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9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686" calcext:value-type="float">
            <text:p>1,68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36" calcext:value-type="float">
            <text:p>1,13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40103:6012</text:p>
          </table:table-cell>
          <table:table-cell table:style-name="ce15" office:value-type="float" office:value="3334517.73" calcext:value-type="float">
            <text:p>3,334,517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10760</text:p>
          </table:table-cell>
          <table:table-cell table:style-name="ce15" office:value-type="float" office:value="2008445.6" calcext:value-type="float">
            <text:p>2,008,44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5:030105:3958</text:p>
          </table:table-cell>
          <table:table-cell table:style-name="ce15" office:value-type="float" office:value="1434199.28" calcext:value-type="float">
            <text:p>1,434,199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60101:8783</text:p>
          </table:table-cell>
          <table:table-cell table:style-name="ce15" office:value-type="float" office:value="3450144.18" calcext:value-type="float">
            <text:p>3,450,144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40103:2858</text:p>
          </table:table-cell>
          <table:table-cell table:style-name="ce15" office:value-type="float" office:value="1350750.36" calcext:value-type="float">
            <text:p>1,350,750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5:090105:32</text:p>
          </table:table-cell>
          <table:table-cell table:style-name="ce15" office:value-type="float" office:value="5624084.5" calcext:value-type="float">
            <text:p>5,624,084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40103:6014</text:p>
          </table:table-cell>
          <table:table-cell table:style-name="ce15" office:value-type="float" office:value="647417.32" calcext:value-type="float">
            <text:p>647,417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10113:3474</text:p>
          </table:table-cell>
          <table:table-cell table:style-name="ce15" office:value-type="float" office:value="430301.55" calcext:value-type="float">
            <text:p>430,301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2:010220:8538</text:p>
          </table:table-cell>
          <table:table-cell table:style-name="ce15" office:value-type="float" office:value="79894.29" calcext:value-type="float">
            <text:p>79,894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220:8540</text:p>
          </table:table-cell>
          <table:table-cell table:style-name="ce15" office:value-type="float" office:value="132223.66" calcext:value-type="float">
            <text:p>132,223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220:8544</text:p>
          </table:table-cell>
          <table:table-cell table:style-name="ce15" office:value-type="float" office:value="135527.49" calcext:value-type="float">
            <text:p>135,527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23:268</text:p>
          </table:table-cell>
          <table:table-cell table:style-name="ce15" office:value-type="float" office:value="465662.75" calcext:value-type="float">
            <text:p>465,662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220:8542</text:p>
          </table:table-cell>
          <table:table-cell table:style-name="ce15" office:value-type="float" office:value="169127.29" calcext:value-type="float">
            <text:p>169,127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8:010142:2419</text:p>
          </table:table-cell>
          <table:table-cell table:style-name="ce15" office:value-type="float" office:value="278094.35" calcext:value-type="float">
            <text:p>278,094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220:8547</text:p>
          </table:table-cell>
          <table:table-cell table:style-name="ce15" office:value-type="float" office:value="129486.11" calcext:value-type="float">
            <text:p>129,486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9:010112:21044</text:p>
          </table:table-cell>
          <table:table-cell table:style-name="ce15" office:value-type="float" office:value="115641.69" calcext:value-type="float">
            <text:p>115,641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20:8534</text:p>
          </table:table-cell>
          <table:table-cell table:style-name="ce15" office:value-type="float" office:value="198271.7" calcext:value-type="float">
            <text:p>198,271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20:8533</text:p>
          </table:table-cell>
          <table:table-cell table:style-name="ce15" office:value-type="float" office:value="176830.03" calcext:value-type="float">
            <text:p>176,830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228:2403</text:p>
          </table:table-cell>
          <table:table-cell table:style-name="ce15" office:value-type="float" office:value="8992296.26" calcext:value-type="float">
            <text:p>8,992,296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315:1773</text:p>
          </table:table-cell>
          <table:table-cell table:style-name="ce15" office:value-type="float" office:value="3271795.83" calcext:value-type="float">
            <text:p>3,271,795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20:8549</text:p>
          </table:table-cell>
          <table:table-cell table:style-name="ce15" office:value-type="float" office:value="247744.27" calcext:value-type="float">
            <text:p>247,744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01:40390</text:p>
          </table:table-cell>
          <table:table-cell table:style-name="ce15" office:value-type="float" office:value="8561293.59" calcext:value-type="float">
            <text:p>8,561,293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8:010158:642</text:p>
          </table:table-cell>
          <table:table-cell table:style-name="ce15" office:value-type="float" office:value="718464.34" calcext:value-type="float">
            <text:p>718,464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220:8550</text:p>
          </table:table-cell>
          <table:table-cell table:style-name="ce15" office:value-type="float" office:value="62422.5" calcext:value-type="float">
            <text:p>62,422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8:010163:881</text:p>
          </table:table-cell>
          <table:table-cell table:style-name="ce15" office:value-type="float" office:value="374542.43" calcext:value-type="float">
            <text:p>374,542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220:8537</text:p>
          </table:table-cell>
          <table:table-cell table:style-name="ce15" office:value-type="float" office:value="65424.34" calcext:value-type="float">
            <text:p>65,424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309:14471</text:p>
          </table:table-cell>
          <table:table-cell table:style-name="ce15" office:value-type="float" office:value="866527.03" calcext:value-type="float">
            <text:p>866,527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3:010130:1536</text:p>
          </table:table-cell>
          <table:table-cell table:style-name="ce15" office:value-type="float" office:value="1325123.9" calcext:value-type="float">
            <text:p>1,325,123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0:010119:1413</text:p>
          </table:table-cell>
          <table:table-cell table:style-name="ce15" office:value-type="float" office:value="1150048.06" calcext:value-type="float">
            <text:p>1,150,048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9:010116:11527</text:p>
          </table:table-cell>
          <table:table-cell table:style-name="ce15" office:value-type="float" office:value="6060667.77" calcext:value-type="float">
            <text:p>6,060,667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313:2187</text:p>
          </table:table-cell>
          <table:table-cell table:style-name="ce15" office:value-type="float" office:value="6458798.31" calcext:value-type="float">
            <text:p>6,458,798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8:010137:1404</text:p>
          </table:table-cell>
          <table:table-cell table:style-name="ce15" office:value-type="float" office:value="3830592.51" calcext:value-type="float">
            <text:p>3,830,592.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307:1614</text:p>
          </table:table-cell>
          <table:table-cell table:style-name="ce15" office:value-type="float" office:value="5326276.64" calcext:value-type="float">
            <text:p>5,326,276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105:9021</text:p>
          </table:table-cell>
          <table:table-cell table:style-name="ce15" office:value-type="float" office:value="1138699.98" calcext:value-type="float">
            <text:p>1,138,699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20:8532</text:p>
          </table:table-cell>
          <table:table-cell table:style-name="ce15" office:value-type="float" office:value="189905.8" calcext:value-type="float">
            <text:p>189,905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223:262</text:p>
          </table:table-cell>
          <table:table-cell table:style-name="ce15" office:value-type="float" office:value="617901.82" calcext:value-type="float">
            <text:p>617,901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220:8531</text:p>
          </table:table-cell>
          <table:table-cell table:style-name="ce15" office:value-type="float" office:value="133879.83" calcext:value-type="float">
            <text:p>133,879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8:010150:841</text:p>
          </table:table-cell>
          <table:table-cell table:style-name="ce15" office:value-type="float" office:value="368845.42" calcext:value-type="float">
            <text:p>368,845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8:010168:4152</text:p>
          </table:table-cell>
          <table:table-cell table:style-name="ce15" office:value-type="float" office:value="2487833.7" calcext:value-type="float">
            <text:p>2,487,833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8:040107:593</text:p>
          </table:table-cell>
          <table:table-cell table:style-name="ce15" office:value-type="float" office:value="222111.59" calcext:value-type="float">
            <text:p>222,111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9:010113:5933</text:p>
          </table:table-cell>
          <table:table-cell table:style-name="ce15" office:value-type="float" office:value="191236.97" calcext:value-type="float">
            <text:p>191,236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220:8536</text:p>
          </table:table-cell>
          <table:table-cell table:style-name="ce15" office:value-type="float" office:value="177356.96" calcext:value-type="float">
            <text:p>177,356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03:35607</text:p>
          </table:table-cell>
          <table:table-cell table:style-name="ce15" office:value-type="float" office:value="194409.48" calcext:value-type="float">
            <text:p>194,409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220:8545</text:p>
          </table:table-cell>
          <table:table-cell table:style-name="ce15" office:value-type="float" office:value="156442.22" calcext:value-type="float">
            <text:p>156,442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9:010103:35609</text:p>
          </table:table-cell>
          <table:table-cell table:style-name="ce15" office:value-type="float" office:value="217351.52" calcext:value-type="float">
            <text:p>217,351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4:010111:4059</text:p>
          </table:table-cell>
          <table:table-cell table:style-name="ce15" office:value-type="float" office:value="3942489.08" calcext:value-type="float">
            <text:p>3,942,489.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3:010143:1437</text:p>
          </table:table-cell>
          <table:table-cell table:style-name="ce15" office:value-type="float" office:value="368718.93" calcext:value-type="float">
            <text:p>368,718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220:8548</text:p>
          </table:table-cell>
          <table:table-cell table:style-name="ce15" office:value-type="float" office:value="164782.01" calcext:value-type="float">
            <text:p>164,782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10110:16523</text:p>
          </table:table-cell>
          <table:table-cell table:style-name="ce15" office:value-type="float" office:value="582851.94" calcext:value-type="float">
            <text:p>582,851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309:14470</text:p>
          </table:table-cell>
          <table:table-cell table:style-name="ce15" office:value-type="float" office:value="779396.9" calcext:value-type="float">
            <text:p>779,396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2:010220:8551</text:p>
          </table:table-cell>
          <table:table-cell table:style-name="ce15" office:value-type="float" office:value="169827.66" calcext:value-type="float">
            <text:p>169,827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8:010146:5546</text:p>
          </table:table-cell>
          <table:table-cell table:style-name="ce15" office:value-type="float" office:value="808661.47" calcext:value-type="float">
            <text:p>808,661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8:010154:2905</text:p>
          </table:table-cell>
          <table:table-cell table:style-name="ce15" office:value-type="float" office:value="161043.47" calcext:value-type="float">
            <text:p>161,043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27:4718</text:p>
          </table:table-cell>
          <table:table-cell table:style-name="ce15" office:value-type="float" office:value="682121.48" calcext:value-type="float">
            <text:p>682,121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9:010114:1506</text:p>
          </table:table-cell>
          <table:table-cell table:style-name="ce15" office:value-type="float" office:value="2864552.14" calcext:value-type="float">
            <text:p>2,864,552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223:258</text:p>
          </table:table-cell>
          <table:table-cell table:style-name="ce15" office:value-type="float" office:value="233965.41" calcext:value-type="float">
            <text:p>233,965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223:257</text:p>
          </table:table-cell>
          <table:table-cell table:style-name="ce15" office:value-type="float" office:value="75367.23" calcext:value-type="float">
            <text:p>75,367.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10160:744</text:p>
          </table:table-cell>
          <table:table-cell table:style-name="ce15" office:value-type="float" office:value="8138096.27" calcext:value-type="float">
            <text:p>8,138,096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220:8539</text:p>
          </table:table-cell>
          <table:table-cell table:style-name="ce15" office:value-type="float" office:value="167317.89" calcext:value-type="float">
            <text:p>167,317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2:010220:8543</text:p>
          </table:table-cell>
          <table:table-cell table:style-name="ce15" office:value-type="float" office:value="149749.51" calcext:value-type="float">
            <text:p>149,749.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104:623</text:p>
          </table:table-cell>
          <table:table-cell table:style-name="ce15" office:value-type="float" office:value="2017868.11" calcext:value-type="float">
            <text:p>2,017,868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3:081501:1135</text:p>
          </table:table-cell>
          <table:table-cell table:style-name="ce15" office:value-type="float" office:value="4902616.39" calcext:value-type="float">
            <text:p>4,902,616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213:1821</text:p>
          </table:table-cell>
          <table:table-cell table:style-name="ce15" office:value-type="float" office:value="3733615.49" calcext:value-type="float">
            <text:p>3,733,615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8:010160:746</text:p>
          </table:table-cell>
          <table:table-cell table:style-name="ce15" office:value-type="float" office:value="483022.06" calcext:value-type="float">
            <text:p>483,022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20:8546</text:p>
          </table:table-cell>
          <table:table-cell table:style-name="ce15" office:value-type="float" office:value="129790.1" calcext:value-type="float">
            <text:p>129,790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8:010135:7367</text:p>
          </table:table-cell>
          <table:table-cell table:style-name="ce15" office:value-type="float" office:value="35700.59" calcext:value-type="float">
            <text:p>35,700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8:010168:4153</text:p>
          </table:table-cell>
          <table:table-cell table:style-name="ce15" office:value-type="float" office:value="2748925.69" calcext:value-type="float">
            <text:p>2,748,925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9:010107:3098</text:p>
          </table:table-cell>
          <table:table-cell table:style-name="ce15" office:value-type="float" office:value="114344.46" calcext:value-type="float">
            <text:p>114,344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8:010160:745</text:p>
          </table:table-cell>
          <table:table-cell table:style-name="ce15" office:value-type="float" office:value="286609.56" calcext:value-type="float">
            <text:p>286,609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8:010134:6158</text:p>
          </table:table-cell>
          <table:table-cell table:style-name="ce15" office:value-type="float" office:value="103216" calcext:value-type="float">
            <text:p>103,216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501:6132</text:p>
          </table:table-cell>
          <table:table-cell table:style-name="ce15" office:value-type="float" office:value="211289.34" calcext:value-type="float">
            <text:p>211,289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9:010105:20488</text:p>
          </table:table-cell>
          <table:table-cell table:style-name="ce15" office:value-type="float" office:value="1122695.57" calcext:value-type="float">
            <text:p>1,122,695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5:060302:1655</text:p>
          </table:table-cell>
          <table:table-cell table:style-name="ce15" office:value-type="float" office:value="79545.39" calcext:value-type="float">
            <text:p>79,545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7:010356:559</text:p>
          </table:table-cell>
          <table:table-cell table:style-name="ce15" office:value-type="float" office:value="228053.84" calcext:value-type="float">
            <text:p>228,053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7:010104:1398</text:p>
          </table:table-cell>
          <table:table-cell table:style-name="ce15" office:value-type="float" office:value="957087.57" calcext:value-type="float">
            <text:p>957,087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4:070101:11992</text:p>
          </table:table-cell>
          <table:table-cell table:style-name="ce15" office:value-type="float" office:value="358656.48" calcext:value-type="float">
            <text:p>358,656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71801:5995</text:p>
          </table:table-cell>
          <table:table-cell table:style-name="ce15" office:value-type="float" office:value="312684.9" calcext:value-type="float">
            <text:p>312,684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70101:3469</text:p>
          </table:table-cell>
          <table:table-cell table:style-name="ce15" office:value-type="float" office:value="4651167.34" calcext:value-type="float">
            <text:p>4,651,167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71801:5996</text:p>
          </table:table-cell>
          <table:table-cell table:style-name="ce15" office:value-type="float" office:value="3046073.24" calcext:value-type="float">
            <text:p>3,046,073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70101:3471</text:p>
          </table:table-cell>
          <table:table-cell table:style-name="ce15" office:value-type="float" office:value="3293488.98" calcext:value-type="float">
            <text:p>3,293,488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90102:47</text:p>
          </table:table-cell>
          <table:table-cell table:style-name="ce15" office:value-type="float" office:value="1005157.02" calcext:value-type="float">
            <text:p>1,005,157.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010104:3424</text:p>
          </table:table-cell>
          <table:table-cell table:style-name="ce15" office:value-type="float" office:value="586914.53" calcext:value-type="float">
            <text:p>586,914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200301:2502</text:p>
          </table:table-cell>
          <table:table-cell table:style-name="ce15" office:value-type="float" office:value="3147514.04" calcext:value-type="float">
            <text:p>3,147,514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90103:3859</text:p>
          </table:table-cell>
          <table:table-cell table:style-name="ce15" office:value-type="float" office:value="4598948.94" calcext:value-type="float">
            <text:p>4,598,948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4:090101:9492</text:p>
          </table:table-cell>
          <table:table-cell table:style-name="ce15" office:value-type="float" office:value="2264398.5" calcext:value-type="float">
            <text:p>2,264,398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90102:1660</text:p>
          </table:table-cell>
          <table:table-cell table:style-name="ce15" office:value-type="float" office:value="230399.67" calcext:value-type="float">
            <text:p>230,399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50801:1795</text:p>
          </table:table-cell>
          <table:table-cell table:style-name="ce15" office:value-type="float" office:value="4316997.22" calcext:value-type="float">
            <text:p>4,316,997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5:030701:7765</text:p>
          </table:table-cell>
          <table:table-cell table:style-name="ce15" office:value-type="float" office:value="8089465.1" calcext:value-type="float">
            <text:p>8,089,465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4:010104:3425</text:p>
          </table:table-cell>
          <table:table-cell table:style-name="ce15" office:value-type="float" office:value="477247.52" calcext:value-type="float">
            <text:p>477,247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4:010101:2038</text:p>
          </table:table-cell>
          <table:table-cell table:style-name="ce15" office:value-type="float" office:value="4045149.74" calcext:value-type="float">
            <text:p>4,045,149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200401:1078</text:p>
          </table:table-cell>
          <table:table-cell table:style-name="ce15" office:value-type="float" office:value="1358953.58" calcext:value-type="float">
            <text:p>1,358,953.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71801:3590</text:p>
          </table:table-cell>
          <table:table-cell table:style-name="ce15" office:value-type="float" office:value="1450627.11" calcext:value-type="float">
            <text:p>1,450,627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70701:1864</text:p>
          </table:table-cell>
          <table:table-cell table:style-name="ce15" office:value-type="float" office:value="4938368.53" calcext:value-type="float">
            <text:p>4,938,368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80102:5768</text:p>
          </table:table-cell>
          <table:table-cell table:style-name="ce15" office:value-type="float" office:value="249090.44" calcext:value-type="float">
            <text:p>249,090.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71801:5994</text:p>
          </table:table-cell>
          <table:table-cell table:style-name="ce15" office:value-type="float" office:value="1322727.95" calcext:value-type="float">
            <text:p>1,322,727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220109:93</text:p>
          </table:table-cell>
          <table:table-cell table:style-name="ce15" office:value-type="float" office:value="3659017.77" calcext:value-type="float">
            <text:p>3,659,017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90103:3858</text:p>
          </table:table-cell>
          <table:table-cell table:style-name="ce15" office:value-type="float" office:value="4143902.9" calcext:value-type="float">
            <text:p>4,143,902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200103:2628</text:p>
          </table:table-cell>
          <table:table-cell table:style-name="ce15" office:value-type="float" office:value="679252.37" calcext:value-type="float">
            <text:p>679,252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200601:58</text:p>
          </table:table-cell>
          <table:table-cell table:style-name="ce15" office:value-type="float" office:value="2457994.61" calcext:value-type="float">
            <text:p>2,457,994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4:010101:5479</text:p>
          </table:table-cell>
          <table:table-cell table:style-name="ce15" office:value-type="float" office:value="8026619.77" calcext:value-type="float">
            <text:p>8,026,619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70101:3472</text:p>
          </table:table-cell>
          <table:table-cell table:style-name="ce15" office:value-type="float" office:value="3341977.5" calcext:value-type="float">
            <text:p>3,341,977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3:080201:249</text:p>
          </table:table-cell>
          <table:table-cell table:style-name="ce15" office:value-type="float" office:value="2141659.64" calcext:value-type="float">
            <text:p>2,141,659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80102:275</text:p>
          </table:table-cell>
          <table:table-cell table:style-name="ce15" office:value-type="float" office:value="1015826.24" calcext:value-type="float">
            <text:p>1,015,826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10501:100</text:p>
          </table:table-cell>
          <table:table-cell table:style-name="ce15" office:value-type="float" office:value="2884656.97" calcext:value-type="float">
            <text:p>2,884,656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10104:5153</text:p>
          </table:table-cell>
          <table:table-cell table:style-name="ce15" office:value-type="float" office:value="146219.25" calcext:value-type="float">
            <text:p>146,219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90103:7952</text:p>
          </table:table-cell>
          <table:table-cell table:style-name="ce15" office:value-type="float" office:value="7661157.92" calcext:value-type="float">
            <text:p>7,661,157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10401:8277</text:p>
          </table:table-cell>
          <table:table-cell table:style-name="ce15" office:value-type="float" office:value="320962.39" calcext:value-type="float">
            <text:p>320,962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40904:3203</text:p>
          </table:table-cell>
          <table:table-cell table:style-name="ce15" office:value-type="float" office:value="2444643.06" calcext:value-type="float">
            <text:p>2,444,643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30901:2573</text:p>
          </table:table-cell>
          <table:table-cell table:style-name="ce15" office:value-type="float" office:value="656459.87" calcext:value-type="float">
            <text:p>656,459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80201:1756</text:p>
          </table:table-cell>
          <table:table-cell table:style-name="ce15" office:value-type="float" office:value="4956131.55" calcext:value-type="float">
            <text:p>4,956,131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40901:1047</text:p>
          </table:table-cell>
          <table:table-cell table:style-name="ce15" office:value-type="float" office:value="4955109.9" calcext:value-type="float">
            <text:p>4,955,109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50101:1862</text:p>
          </table:table-cell>
          <table:table-cell table:style-name="ce15" office:value-type="float" office:value="5173351.33" calcext:value-type="float">
            <text:p>5,173,351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31602:1313</text:p>
          </table:table-cell>
          <table:table-cell table:style-name="ce15" office:value-type="float" office:value="556556.88" calcext:value-type="float">
            <text:p>556,556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32401:5625</text:p>
          </table:table-cell>
          <table:table-cell table:style-name="ce15" office:value-type="float" office:value="4928284.03" calcext:value-type="float">
            <text:p>4,928,284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40401:1255</text:p>
          </table:table-cell>
          <table:table-cell table:style-name="ce15" office:value-type="float" office:value="3937101.47" calcext:value-type="float">
            <text:p>3,937,101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20501:472</text:p>
          </table:table-cell>
          <table:table-cell table:style-name="ce15" office:value-type="float" office:value="3285407.56" calcext:value-type="float">
            <text:p>3,285,407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40301:4582</text:p>
          </table:table-cell>
          <table:table-cell table:style-name="ce15" office:value-type="float" office:value="4449753.52" calcext:value-type="float">
            <text:p>4,449,753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30201:2818</text:p>
          </table:table-cell>
          <table:table-cell table:style-name="ce15" office:value-type="float" office:value="353001.35" calcext:value-type="float">
            <text:p>353,001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10501:570</text:p>
          </table:table-cell>
          <table:table-cell table:style-name="ce15" office:value-type="float" office:value="4356506.38" calcext:value-type="float">
            <text:p>4,356,506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30901:2578</text:p>
          </table:table-cell>
          <table:table-cell table:style-name="ce15" office:value-type="float" office:value="366251.56" calcext:value-type="float">
            <text:p>366,251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32501:4300</text:p>
          </table:table-cell>
          <table:table-cell table:style-name="ce15" office:value-type="float" office:value="70897.27" calcext:value-type="float">
            <text:p>70,897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130201:2694</text:p>
          </table:table-cell>
          <table:table-cell table:style-name="ce15" office:value-type="float" office:value="1988331.27" calcext:value-type="float">
            <text:p>1,988,331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040101:1563</text:p>
          </table:table-cell>
          <table:table-cell table:style-name="ce15" office:value-type="float" office:value="900510.18" calcext:value-type="float">
            <text:p>900,510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1:160501:1978</text:p>
          </table:table-cell>
          <table:table-cell table:style-name="ce15" office:value-type="float" office:value="4097483" calcext:value-type="float">
            <text:p>4,097,483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030401:243</text:p>
          </table:table-cell>
          <table:table-cell table:style-name="ce15" office:value-type="float" office:value="834084.95" calcext:value-type="float">
            <text:p>834,084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140301:353</text:p>
          </table:table-cell>
          <table:table-cell table:style-name="ce15" office:value-type="float" office:value="909726.75" calcext:value-type="float">
            <text:p>909,726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160501:1977</text:p>
          </table:table-cell>
          <table:table-cell table:style-name="ce15" office:value-type="float" office:value="14514582.86" calcext:value-type="float">
            <text:p>14,514,582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110301:2545</text:p>
          </table:table-cell>
          <table:table-cell table:style-name="ce15" office:value-type="float" office:value="4635714.96" calcext:value-type="float">
            <text:p>4,635,714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211401:4500</text:p>
          </table:table-cell>
          <table:table-cell table:style-name="ce15" office:value-type="float" office:value="2841817.6" calcext:value-type="float">
            <text:p>2,841,817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0:110201:1349</text:p>
          </table:table-cell>
          <table:table-cell table:style-name="ce15" office:value-type="float" office:value="10159453.82" calcext:value-type="float">
            <text:p>10,159,453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040101:1670</text:p>
          </table:table-cell>
          <table:table-cell table:style-name="ce15" office:value-type="float" office:value="167777.86" calcext:value-type="float">
            <text:p>167,777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30201:1962</text:p>
          </table:table-cell>
          <table:table-cell table:style-name="ce15" office:value-type="float" office:value="4395680.84" calcext:value-type="float">
            <text:p>4,395,680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210901:918</text:p>
          </table:table-cell>
          <table:table-cell table:style-name="ce15" office:value-type="float" office:value="4840004.17" calcext:value-type="float">
            <text:p>4,840,004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211001:1898</text:p>
          </table:table-cell>
          <table:table-cell table:style-name="ce15" office:value-type="float" office:value="3391926.39" calcext:value-type="float">
            <text:p>3,391,926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8:010102:601</text:p>
          </table:table-cell>
          <table:table-cell table:style-name="ce15" office:value-type="float" office:value="389442.68" calcext:value-type="float">
            <text:p>389,442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010102:7442</text:p>
          </table:table-cell>
          <table:table-cell table:style-name="ce15" office:value-type="float" office:value="370189.75" calcext:value-type="float">
            <text:p>370,189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260101:2902</text:p>
          </table:table-cell>
          <table:table-cell table:style-name="ce15" office:value-type="float" office:value="3000125.37" calcext:value-type="float">
            <text:p>3,000,125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010102:7441</text:p>
          </table:table-cell>
          <table:table-cell table:style-name="ce15" office:value-type="float" office:value="195138.51" calcext:value-type="float">
            <text:p>195,138.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170101:132</text:p>
          </table:table-cell>
          <table:table-cell table:style-name="ce15" office:value-type="float" office:value="1967032.01" calcext:value-type="float">
            <text:p>1,967,032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10102:7443</text:p>
          </table:table-cell>
          <table:table-cell table:style-name="ce15" office:value-type="float" office:value="364282.46" calcext:value-type="float">
            <text:p>364,282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0:080901:104</text:p>
          </table:table-cell>
          <table:table-cell table:style-name="ce15" office:value-type="float" office:value="769374.48" calcext:value-type="float">
            <text:p>769,374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140101:859</text:p>
          </table:table-cell>
          <table:table-cell table:style-name="ce15" office:value-type="float" office:value="2172137.1" calcext:value-type="float">
            <text:p>2,172,137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8:150101:2338</text:p>
          </table:table-cell>
          <table:table-cell table:style-name="ce15" office:value-type="float" office:value="488100.7" calcext:value-type="float">
            <text:p>488,100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080101:12446</text:p>
          </table:table-cell>
          <table:table-cell table:style-name="ce15" office:value-type="float" office:value="2185357.73" calcext:value-type="float">
            <text:p>2,185,357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270101:5287</text:p>
          </table:table-cell>
          <table:table-cell table:style-name="ce15" office:value-type="float" office:value="2442187" calcext:value-type="float">
            <text:p>2,442,187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9:150101:2636</text:p>
          </table:table-cell>
          <table:table-cell table:style-name="ce15" office:value-type="float" office:value="1356659.01" calcext:value-type="float">
            <text:p>1,356,659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5:200301:1568</text:p>
          </table:table-cell>
          <table:table-cell table:style-name="ce15" office:value-type="float" office:value="2241329.18" calcext:value-type="float">
            <text:p>2,241,329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5:080101:2971</text:p>
          </table:table-cell>
          <table:table-cell table:style-name="ce15" office:value-type="float" office:value="6021765.53" calcext:value-type="float">
            <text:p>6,021,765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5:050101:2420</text:p>
          </table:table-cell>
          <table:table-cell table:style-name="ce15" office:value-type="float" office:value="657686.85" calcext:value-type="float">
            <text:p>657,686.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5:020107:748</text:p>
          </table:table-cell>
          <table:table-cell table:style-name="ce15" office:value-type="float" office:value="214948.03" calcext:value-type="float">
            <text:p>214,948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020107:747</text:p>
          </table:table-cell>
          <table:table-cell table:style-name="ce15" office:value-type="float" office:value="156741.6" calcext:value-type="float">
            <text:p>156,741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6:030101:7162</text:p>
          </table:table-cell>
          <table:table-cell table:style-name="ce15" office:value-type="float" office:value="1059997.96" calcext:value-type="float">
            <text:p>1,059,997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5:050101:2421</text:p>
          </table:table-cell>
          <table:table-cell table:style-name="ce15" office:value-type="float" office:value="475773.47" calcext:value-type="float">
            <text:p>475,773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100501:1819</text:p>
          </table:table-cell>
          <table:table-cell table:style-name="ce15" office:value-type="float" office:value="683464.5" calcext:value-type="float">
            <text:p>683,464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2:070501:1124</text:p>
          </table:table-cell>
          <table:table-cell table:style-name="ce15" office:value-type="float" office:value="1991434.57" calcext:value-type="float">
            <text:p>1,991,434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2:010103:3382</text:p>
          </table:table-cell>
          <table:table-cell table:style-name="ce15" office:value-type="float" office:value="6003339.68" calcext:value-type="float">
            <text:p>6,003,339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10101:1703</text:p>
          </table:table-cell>
          <table:table-cell table:style-name="ce15" office:value-type="float" office:value="5610656.06" calcext:value-type="float">
            <text:p>5,610,656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3:061401:473</text:p>
          </table:table-cell>
          <table:table-cell table:style-name="ce15" office:value-type="float" office:value="364544.76" calcext:value-type="float">
            <text:p>364,544.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00601:1311</text:p>
          </table:table-cell>
          <table:table-cell table:style-name="ce15" office:value-type="float" office:value="1212405.88" calcext:value-type="float">
            <text:p>1,212,405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4:020104:3313</text:p>
          </table:table-cell>
          <table:table-cell table:style-name="ce15" office:value-type="float" office:value="7631246.7" calcext:value-type="float">
            <text:p>7,631,246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150101:4197</text:p>
          </table:table-cell>
          <table:table-cell table:style-name="ce15" office:value-type="float" office:value="5897856.01" calcext:value-type="float">
            <text:p>5,897,856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2:130201:599</text:p>
          </table:table-cell>
          <table:table-cell table:style-name="ce15" office:value-type="float" office:value="1344303.28" calcext:value-type="float">
            <text:p>1,344,303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10601:3619</text:p>
          </table:table-cell>
          <table:table-cell table:style-name="ce15" office:value-type="float" office:value="2604012.72" calcext:value-type="float">
            <text:p>2,604,012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3:170801:327</text:p>
          </table:table-cell>
          <table:table-cell table:style-name="ce15" office:value-type="float" office:value="925070.83" calcext:value-type="float">
            <text:p>925,070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090201:689</text:p>
          </table:table-cell>
          <table:table-cell table:style-name="ce15" office:value-type="float" office:value="1071859.46" calcext:value-type="float">
            <text:p>1,071,859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4:060101:5640</text:p>
          </table:table-cell>
          <table:table-cell table:style-name="ce15" office:value-type="float" office:value="270047.23" calcext:value-type="float">
            <text:p>270,047.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180101:3280</text:p>
          </table:table-cell>
          <table:table-cell table:style-name="ce15" office:value-type="float" office:value="3479983.26" calcext:value-type="float">
            <text:p>3,479,983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080101:1926</text:p>
          </table:table-cell>
          <table:table-cell table:style-name="ce15" office:value-type="float" office:value="458811.89" calcext:value-type="float">
            <text:p>458,811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020102:3803</text:p>
          </table:table-cell>
          <table:table-cell table:style-name="ce15" office:value-type="float" office:value="245385.25" calcext:value-type="float">
            <text:p>245,385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020102:3804</text:p>
          </table:table-cell>
          <table:table-cell table:style-name="ce15" office:value-type="float" office:value="215028.31" calcext:value-type="float">
            <text:p>215,028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2:040101:1226</text:p>
          </table:table-cell>
          <table:table-cell table:style-name="ce15" office:value-type="float" office:value="2125185.34" calcext:value-type="float">
            <text:p>2,125,185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031501:1338</text:p>
          </table:table-cell>
          <table:table-cell table:style-name="ce15" office:value-type="float" office:value="4281916.21" calcext:value-type="float">
            <text:p>4,281,916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40101:2272</text:p>
          </table:table-cell>
          <table:table-cell table:style-name="ce15" office:value-type="float" office:value="4188661.53" calcext:value-type="float">
            <text:p>4,188,661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10106:11239</text:p>
          </table:table-cell>
          <table:table-cell table:style-name="ce15" office:value-type="float" office:value="5596979.88" calcext:value-type="float">
            <text:p>5,596,979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030801:2596</text:p>
          </table:table-cell>
          <table:table-cell table:style-name="ce15" office:value-type="float" office:value="3063341.23" calcext:value-type="float">
            <text:p>3,063,341.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050101:2722</text:p>
          </table:table-cell>
          <table:table-cell table:style-name="ce15" office:value-type="float" office:value="995879.46" calcext:value-type="float">
            <text:p>995,879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10105:6711</text:p>
          </table:table-cell>
          <table:table-cell table:style-name="ce15" office:value-type="float" office:value="2378777.81" calcext:value-type="float">
            <text:p>2,378,777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10101:4514</text:p>
          </table:table-cell>
          <table:table-cell table:style-name="ce15" office:value-type="float" office:value="4002167.25" calcext:value-type="float">
            <text:p>4,002,167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10106:11238</text:p>
          </table:table-cell>
          <table:table-cell table:style-name="ce15" office:value-type="float" office:value="7340693.82" calcext:value-type="float">
            <text:p>7,340,693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31501:3658</text:p>
          </table:table-cell>
          <table:table-cell table:style-name="ce15" office:value-type="float" office:value="196358.09" calcext:value-type="float">
            <text:p>196,358.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00000:7414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2:010109:1593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2:010207:2695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2:010207:2708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2:010109:1610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4:010110:16522</text:p>
          </table:table-cell>
          <table:table-cell table:style-name="ce15" office:value-type="float" office:value="71769.6" calcext:value-type="float">
            <text:p>71,769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2:010207:2726</text:p>
          </table:table-cell>
          <table:table-cell table:style-name="ce15" office:value-type="float" office:value="2492.6" calcext:value-type="float">
            <text:p>2,492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2:010207:2720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2:010207:2721</text:p>
          </table:table-cell>
          <table:table-cell table:style-name="ce15" office:value-type="float" office:value="39881.59" calcext:value-type="float">
            <text:p>39,881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210301:613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210301:608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2:010207:2729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2:010207:2703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210301:621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2:010207:2710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210301:607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2:010207:2706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10207:2728</text:p>
          </table:table-cell>
          <table:table-cell table:style-name="ce15" office:value-type="float" office:value="5071.28" calcext:value-type="float">
            <text:p>5,071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2:010207:2734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210301:623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2:010207:2731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80103:1780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10109:1599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210301:595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207:2716</text:p>
          </table:table-cell>
          <table:table-cell table:style-name="ce15" office:value-type="float" office:value="5071.28" calcext:value-type="float">
            <text:p>5,071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2:010207:2717</text:p>
          </table:table-cell>
          <table:table-cell table:style-name="ce15" office:value-type="float" office:value="54837.18" calcext:value-type="float">
            <text:p>54,837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2:010109:1607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200801:2602</text:p>
          </table:table-cell>
          <table:table-cell table:style-name="ce15" office:value-type="float" office:value="1265918.07" calcext:value-type="float">
            <text:p>1,265,918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10207:2735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80103:1781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210301:625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80103:1784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210301:612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80103:1778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210301:615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180103:1779</text:p>
          </table:table-cell>
          <table:table-cell table:style-name="ce15" office:value-type="float" office:value="37161.7" calcext:value-type="float">
            <text:p>37,161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2:010109:1602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210301:614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2:010207:2737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80103:1791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207:2742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210301:624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7:010229:840</text:p>
          </table:table-cell>
          <table:table-cell table:style-name="ce15" office:value-type="float" office:value="150938.4" calcext:value-type="float">
            <text:p>150,938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2:010109:1617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180103:1790</text:p>
          </table:table-cell>
          <table:table-cell table:style-name="ce15" office:value-type="float" office:value="39881.59" calcext:value-type="float">
            <text:p>39,881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180102:5781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5:010101:6228</text:p>
          </table:table-cell>
          <table:table-cell table:style-name="ce15" office:value-type="float" office:value="17374.73" calcext:value-type="float">
            <text:p>17,374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4:020201:1446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207:2749</text:p>
          </table:table-cell>
          <table:table-cell table:style-name="ce15" office:value-type="float" office:value="7606.91" calcext:value-type="float">
            <text:p>7,606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109:1619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180102:5782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0:000000:478</text:p>
          </table:table-cell>
          <table:table-cell table:style-name="ce15" office:value-type="float" office:value="50145510.13" calcext:value-type="float">
            <text:p>50,145,510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2:010207:2702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2:010207:2746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2:010207:2748</text:p>
          </table:table-cell>
          <table:table-cell table:style-name="ce15" office:value-type="float" office:value="7606.91" calcext:value-type="float">
            <text:p>7,606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5:030501:1142</text:p>
          </table:table-cell>
          <table:table-cell table:style-name="ce15" office:value-type="float" office:value="4619241.2" calcext:value-type="float">
            <text:p>4,619,241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5:000000:2417</text:p>
          </table:table-cell>
          <table:table-cell table:style-name="ce15" office:value-type="float" office:value="10996218.69" calcext:value-type="float">
            <text:p>10,996,218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80103:1785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210301:617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2:010109:1616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80103:1788</text:p>
          </table:table-cell>
          <table:table-cell table:style-name="ce15" office:value-type="float" office:value="27112.82" calcext:value-type="float">
            <text:p>27,112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2:010207:2736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2:010207:2738</text:p>
          </table:table-cell>
          <table:table-cell table:style-name="ce15" office:value-type="float" office:value="7606.91" calcext:value-type="float">
            <text:p>7,606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210301:619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2:010207:2730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80103:1789</text:p>
          </table:table-cell>
          <table:table-cell table:style-name="ce15" office:value-type="float" office:value="34975.72" calcext:value-type="float">
            <text:p>34,975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2:010207:2704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5:000000:2416</text:p>
          </table:table-cell>
          <table:table-cell table:style-name="ce15" office:value-type="float" office:value="84540.3" calcext:value-type="float">
            <text:p>84,540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80103:1792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8:010168:4154</text:p>
          </table:table-cell>
          <table:table-cell table:style-name="ce15" office:value-type="float" office:value="66695.2" calcext:value-type="float">
            <text:p>66,69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9:010102:342</text:p>
          </table:table-cell>
          <table:table-cell table:style-name="ce15" office:value-type="float" office:value="4462720.47" calcext:value-type="float">
            <text:p>4,462,720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2:010207:2700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2:010207:2699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2:010109:1597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210301:611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10104:9039</text:p>
          </table:table-cell>
          <table:table-cell table:style-name="ce15" office:value-type="float" office:value="58384" calcext:value-type="float">
            <text:p>58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7:010104:1397</text:p>
          </table:table-cell>
          <table:table-cell table:style-name="ce15" office:value-type="float" office:value="4601.76" calcext:value-type="float">
            <text:p>4,601.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2:010207:2725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210301:610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2:010207:2724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2:010207:2723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2:010109:1612</text:p>
          </table:table-cell>
          <table:table-cell table:style-name="ce15" office:value-type="float" office:value="62655.36" calcext:value-type="float">
            <text:p>62,655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210301:620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2:010109:1592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2:010109:1606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210301:603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2:010109:1601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2:010207:2715</text:p>
          </table:table-cell>
          <table:table-cell table:style-name="ce15" office:value-type="float" office:value="7606.91" calcext:value-type="float">
            <text:p>7,606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2:010207:2713</text:p>
          </table:table-cell>
          <table:table-cell table:style-name="ce15" office:value-type="float" office:value="7606.91" calcext:value-type="float">
            <text:p>7,606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2:010109:1603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210301:601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2:010207:2709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2:010207:2714</text:p>
          </table:table-cell>
          <table:table-cell table:style-name="ce15" office:value-type="float" office:value="5071.28" calcext:value-type="float">
            <text:p>5,071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2:010207:2705</text:p>
          </table:table-cell>
          <table:table-cell table:style-name="ce15" office:value-type="float" office:value="59822.38" calcext:value-type="float">
            <text:p>59,822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2:010207:2701</text:p>
          </table:table-cell>
          <table:table-cell table:style-name="ce15" office:value-type="float" office:value="17448.2" calcext:value-type="float">
            <text:p>17,448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210301:602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2:010109:1608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2:010109:1609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2:010207:2711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2:010109:1605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210301:618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00000:1623</text:p>
          </table:table-cell>
          <table:table-cell table:style-name="ce15" office:value-type="float" office:value="65575.2" calcext:value-type="float">
            <text:p>65,57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2:010207:2722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2:010109:1613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00000:1624</text:p>
          </table:table-cell>
          <table:table-cell table:style-name="ce15" office:value-type="float" office:value="571593.6" calcext:value-type="float">
            <text:p>571,593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207:2740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180103:1786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180102:5780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207:2743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0:010112:4507</text:p>
          </table:table-cell>
          <table:table-cell table:style-name="ce15" office:value-type="float" office:value="914491.9" calcext:value-type="float">
            <text:p>914,491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210301:627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2:010109:1618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2:010109:1595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2:010109:1594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210301:596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210301:622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210301:616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2:010207:2727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210301:609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2:010207:2696</text:p>
          </table:table-cell>
          <table:table-cell table:style-name="ce15" office:value-type="float" office:value="10142.55" calcext:value-type="float">
            <text:p>10,142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2:010109:1598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2:010207:2698</text:p>
          </table:table-cell>
          <table:table-cell table:style-name="ce15" office:value-type="float" office:value="19940.79" calcext:value-type="float">
            <text:p>19,940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210301:594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210301:598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2:010109:1615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8:000000:1690</text:p>
          </table:table-cell>
          <table:table-cell table:style-name="ce15" office:value-type="float" office:value="6690350" calcext:value-type="float">
            <text:p>6,690,35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2:010109:1614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180103:1782</text:p>
          </table:table-cell>
          <table:table-cell table:style-name="ce15" office:value-type="float" office:value="49851.99" calcext:value-type="float">
            <text:p>49,851.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2:010207:2733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2:010207:2707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2:010109:1604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200801:2601</text:p>
          </table:table-cell>
          <table:table-cell table:style-name="ce15" office:value-type="float" office:value="431117.61" calcext:value-type="float">
            <text:p>431,117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210301:600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210301:606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2:010109:1611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180103:1776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2:010207:2718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180103:1783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180103:1787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2:010207:2712</text:p>
          </table:table-cell>
          <table:table-cell table:style-name="ce15" office:value-type="float" office:value="32403.79" calcext:value-type="float">
            <text:p>32,403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210301:605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210301:599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2:010207:2719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2:010109:1600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210301:604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180103:1777</text:p>
          </table:table-cell>
          <table:table-cell table:style-name="ce15" office:value-type="float" office:value="2672.35" calcext:value-type="float">
            <text:p>2,672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2:010207:2741</text:p>
          </table:table-cell>
          <table:table-cell table:style-name="ce15" office:value-type="float" office:value="10142.55" calcext:value-type="float">
            <text:p>10,142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2:010207:2744</text:p>
          </table:table-cell>
          <table:table-cell table:style-name="ce15" office:value-type="float" office:value="35498.93" calcext:value-type="float">
            <text:p>35,498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2:010207:2739</text:p>
          </table:table-cell>
          <table:table-cell table:style-name="ce15" office:value-type="float" office:value="7606.91" calcext:value-type="float">
            <text:p>7,606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210301:597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2:010207:2745</text:p>
          </table:table-cell>
          <table:table-cell table:style-name="ce15" office:value-type="float" office:value="2492.6" calcext:value-type="float">
            <text:p>2,492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040301:1252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2:010109:1621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2:010207:2732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2:010109:1620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210301:626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2:010207:2747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2:010109:1596</text:p>
          </table:table-cell>
          <table:table-cell table:style-name="ce15" office:value-type="float" office:value="59021.52" calcext:value-type="float">
            <text:p>59,021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4:020201:1447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180103:1775</text:p>
          </table:table-cell>
          <table:table-cell table:style-name="ce15" office:value-type="float" office:value="37919.8" calcext:value-type="float">
            <text:p>37,919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5:030501:1143</text:p>
          </table:table-cell>
          <table:table-cell table:style-name="ce15" office:value-type="float" office:value="3395781.2" calcext:value-type="float">
            <text:p>3,395,781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2:010109:1622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110101:2053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120201:872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120202:1944</text:p>
          </table:table-cell>
          <table:table-cell table:style-name="ce15" office:value-type="float" office:value="76423.58" calcext:value-type="float">
            <text:p>76,423.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120201:887</text:p>
          </table:table-cell>
          <table:table-cell table:style-name="ce15" office:value-type="float" office:value="65926.59" calcext:value-type="float">
            <text:p>65,926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180102:5772</text:p>
          </table:table-cell>
          <table:table-cell table:style-name="ce15" office:value-type="float" office:value="72134.32" calcext:value-type="float">
            <text:p>72,134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070301:2847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120202:1947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070301:284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172601:1878</text:p>
          </table:table-cell>
          <table:table-cell table:style-name="ce15" office:value-type="float" office:value="16013.85" calcext:value-type="float">
            <text:p>16,013.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120202:1933</text:p>
          </table:table-cell>
          <table:table-cell table:style-name="ce15" office:value-type="float" office:value="78811.82" calcext:value-type="float">
            <text:p>78,811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120201:891</text:p>
          </table:table-cell>
          <table:table-cell table:style-name="ce15" office:value-type="float" office:value="100305.95" calcext:value-type="float">
            <text:p>100,305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070301:2851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120201:889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180102:5771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120201:873</text:p>
          </table:table-cell>
          <table:table-cell table:style-name="ce15" office:value-type="float" office:value="66870.64" calcext:value-type="float">
            <text:p>66,870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120202:1937</text:p>
          </table:table-cell>
          <table:table-cell table:style-name="ce15" office:value-type="float" office:value="51310.81" calcext:value-type="float">
            <text:p>51,310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110102:1760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120202:1951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120202:1946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120201:892</text:p>
          </table:table-cell>
          <table:table-cell table:style-name="ce15" office:value-type="float" office:value="114635.38" calcext:value-type="float">
            <text:p>114,635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070301:2867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070301:288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070301:2877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70301:2895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120202:1957</text:p>
          </table:table-cell>
          <table:table-cell table:style-name="ce15" office:value-type="float" office:value="97917.72" calcext:value-type="float">
            <text:p>97,917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70301:2854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130901:2587</text:p>
          </table:table-cell>
          <table:table-cell table:style-name="ce15" office:value-type="float" office:value="48507.37" calcext:value-type="float">
            <text:p>48,507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070301:2882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070301:2880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070301:2887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130901:2583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180102:5775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70301:2865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132501:4302</text:p>
          </table:table-cell>
          <table:table-cell table:style-name="ce15" office:value-type="float" office:value="5564703.9" calcext:value-type="float">
            <text:p>5,564,703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120201:897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70301:285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180102:5777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010401:8280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70301:2870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110101:2059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132501:4304</text:p>
          </table:table-cell>
          <table:table-cell table:style-name="ce15" office:value-type="float" office:value="138120.82" calcext:value-type="float">
            <text:p>138,120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070301:288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070301:2894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130901:2584</text:p>
          </table:table-cell>
          <table:table-cell table:style-name="ce15" office:value-type="float" office:value="32338.25" calcext:value-type="float">
            <text:p>32,338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2:130901:2585</text:p>
          </table:table-cell>
          <table:table-cell table:style-name="ce15" office:value-type="float" office:value="24097.28" calcext:value-type="float">
            <text:p>24,097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2:070301:2904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2:090701:875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070301:2907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2:070301:290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070301:290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2:120202:1959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130901:2594</text:p>
          </table:table-cell>
          <table:table-cell table:style-name="ce15" office:value-type="float" office:value="33706.49" calcext:value-type="float">
            <text:p>33,706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110101:205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180102:5769</text:p>
          </table:table-cell>
          <table:table-cell table:style-name="ce15" office:value-type="float" office:value="38401.67" calcext:value-type="float">
            <text:p>38,401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070201:2057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120202:1934</text:p>
          </table:table-cell>
          <table:table-cell table:style-name="ce15" office:value-type="float" office:value="57317.69" calcext:value-type="float">
            <text:p>57,317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2:120202:1932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120202:1948</text:p>
          </table:table-cell>
          <table:table-cell table:style-name="ce15" office:value-type="float" office:value="33435.32" calcext:value-type="float">
            <text:p>33,435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120202:1941</text:p>
          </table:table-cell>
          <table:table-cell table:style-name="ce15" office:value-type="float" office:value="50152.98" calcext:value-type="float">
            <text:p>50,152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180102:5774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120202:1949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120201:886</text:p>
          </table:table-cell>
          <table:table-cell table:style-name="ce15" office:value-type="float" office:value="95529.48" calcext:value-type="float">
            <text:p>95,529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010401:8278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2:180102:5773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120201:880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120201:877</text:p>
          </table:table-cell>
          <table:table-cell table:style-name="ce15" office:value-type="float" office:value="34207.21" calcext:value-type="float">
            <text:p>34,207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2:090701:871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2:090701:870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120201:870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2:120201:869</text:p>
          </table:table-cell>
          <table:table-cell table:style-name="ce15" office:value-type="float" office:value="40600.03" calcext:value-type="float">
            <text:p>40,600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120202:1940</text:p>
          </table:table-cell>
          <table:table-cell table:style-name="ce15" office:value-type="float" office:value="31047.08" calcext:value-type="float">
            <text:p>31,047.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120201:882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2:120202:1938</text:p>
          </table:table-cell>
          <table:table-cell table:style-name="ce15" office:value-type="float" office:value="100305.95" calcext:value-type="float">
            <text:p>100,305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120201:879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2:120202:1952</text:p>
          </table:table-cell>
          <table:table-cell table:style-name="ce15" office:value-type="float" office:value="102694.19" calcext:value-type="float">
            <text:p>102,694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2:030201:2819</text:p>
          </table:table-cell>
          <table:table-cell table:style-name="ce15" office:value-type="float" office:value="27112.82" calcext:value-type="float">
            <text:p>27,112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2:120202:1942</text:p>
          </table:table-cell>
          <table:table-cell table:style-name="ce15" office:value-type="float" office:value="38211.79" calcext:value-type="float">
            <text:p>38,211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160101:277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132501:4301</text:p>
          </table:table-cell>
          <table:table-cell table:style-name="ce15" office:value-type="float" office:value="7791688.8" calcext:value-type="float">
            <text:p>7,791,688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2:110102:176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160102:246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2:090701:873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2:110102:176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120201:896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2:010401:8279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180102:5778</text:p>
          </table:table-cell>
          <table:table-cell table:style-name="ce15" office:value-type="float" office:value="39347.68" calcext:value-type="float">
            <text:p>39,347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131101:1427</text:p>
          </table:table-cell>
          <table:table-cell table:style-name="ce15" office:value-type="float" office:value="39348.94" calcext:value-type="float">
            <text:p>39,348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070301:2879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070301:2860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132501:4303</text:p>
          </table:table-cell>
          <table:table-cell table:style-name="ce15" office:value-type="float" office:value="5494600.5" calcext:value-type="float">
            <text:p>5,494,600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2:120201:895</text:p>
          </table:table-cell>
          <table:table-cell table:style-name="ce15" office:value-type="float" office:value="45376.5" calcext:value-type="float">
            <text:p>45,376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070301:2869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2:070301:2873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2:070301:2861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2:070301:2863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070301:2872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2:070301:288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070301:2871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2:070301:289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070301:2884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2:130501:1633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2:070301:2891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110101:205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2:110102:1764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070301:2885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2:110101:206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2:130901:2588</text:p>
          </table:table-cell>
          <table:table-cell table:style-name="ce15" office:value-type="float" office:value="21085.12" calcext:value-type="float">
            <text:p>21,085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070301:2901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120202:1958</text:p>
          </table:table-cell>
          <table:table-cell table:style-name="ce15" office:value-type="float" office:value="28658.84" calcext:value-type="float">
            <text:p>28,658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2:070301:2902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2:070301:289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160102:2466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2:120201:900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2:130901:2590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2:120201:901</text:p>
          </table:table-cell>
          <table:table-cell table:style-name="ce15" office:value-type="float" office:value="76423.58" calcext:value-type="float">
            <text:p>76,423.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2:120201:874</text:p>
          </table:table-cell>
          <table:table-cell table:style-name="ce15" office:value-type="float" office:value="52541.21" calcext:value-type="float">
            <text:p>52,541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2:120201:878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2:120201:881</text:p>
          </table:table-cell>
          <table:table-cell table:style-name="ce15" office:value-type="float" office:value="33435.32" calcext:value-type="float">
            <text:p>33,435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2:120201:871</text:p>
          </table:table-cell>
          <table:table-cell table:style-name="ce15" office:value-type="float" office:value="64482.4" calcext:value-type="float">
            <text:p>64,482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2:120202:1939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110101:2055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2:120202:1943</text:p>
          </table:table-cell>
          <table:table-cell table:style-name="ce15" office:value-type="float" office:value="29320.46" calcext:value-type="float">
            <text:p>29,320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2:090701:872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2:120201:890</text:p>
          </table:table-cell>
          <table:table-cell table:style-name="ce15" office:value-type="float" office:value="58640.92" calcext:value-type="float">
            <text:p>58,640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2:120201:894</text:p>
          </table:table-cell>
          <table:table-cell table:style-name="ce15" office:value-type="float" office:value="53754.18" calcext:value-type="float">
            <text:p>53,754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2:120201:893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2:120201:884</text:p>
          </table:table-cell>
          <table:table-cell table:style-name="ce15" office:value-type="float" office:value="35823.56" calcext:value-type="float">
            <text:p>35,823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2:120202:1950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2:070301:2850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2:110101:2054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2:120201:888</text:p>
          </table:table-cell>
          <table:table-cell table:style-name="ce15" office:value-type="float" office:value="28658.84" calcext:value-type="float">
            <text:p>28,658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2:120201:885</text:p>
          </table:table-cell>
          <table:table-cell table:style-name="ce15" office:value-type="float" office:value="62094.16" calcext:value-type="float">
            <text:p>62,094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2:120201:883</text:p>
          </table:table-cell>
          <table:table-cell table:style-name="ce15" office:value-type="float" office:value="66870.64" calcext:value-type="float">
            <text:p>66,870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2:120202:1935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2:180102:5770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2:150201:1222</text:p>
          </table:table-cell>
          <table:table-cell table:style-name="ce15" office:value-type="float" office:value="28945.77" calcext:value-type="float">
            <text:p>28,945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2:132501:4299</text:p>
          </table:table-cell>
          <table:table-cell table:style-name="ce15" office:value-type="float" office:value="172161.93" calcext:value-type="float">
            <text:p>172,161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2:070301:2855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2:070301:2853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2:110102:176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2:070301:2857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2:120202:1953</text:p>
          </table:table-cell>
          <table:table-cell table:style-name="ce15" office:value-type="float" office:value="43980.69" calcext:value-type="float">
            <text:p>43,980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2:070301:2852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2:070301:284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2:180102:5776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2:070301:284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2:070301:2856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2:180101:3081</text:p>
          </table:table-cell>
          <table:table-cell table:style-name="ce15" office:value-type="float" office:value="39347.68" calcext:value-type="float">
            <text:p>39,347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2:090701:869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2:120201:876</text:p>
          </table:table-cell>
          <table:table-cell table:style-name="ce15" office:value-type="float" office:value="43980.69" calcext:value-type="float">
            <text:p>43,980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2:150201:1221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2:070301:2864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2:120202:1954</text:p>
          </table:table-cell>
          <table:table-cell table:style-name="ce15" office:value-type="float" office:value="50152.98" calcext:value-type="float">
            <text:p>50,152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2:120201:898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2:180101:3082</text:p>
          </table:table-cell>
          <table:table-cell table:style-name="ce15" office:value-type="float" office:value="39347.68" calcext:value-type="float">
            <text:p>39,347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2:130901:2579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2:070301:2859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2:120202:1955</text:p>
          </table:table-cell>
          <table:table-cell table:style-name="ce15" office:value-type="float" office:value="33435.32" calcext:value-type="float">
            <text:p>33,435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2:070301:2875</text:p>
          </table:table-cell>
          <table:table-cell table:style-name="ce15" office:value-type="float" office:value="40600.03" calcext:value-type="float">
            <text:p>40,600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2:120202:1956</text:p>
          </table:table-cell>
          <table:table-cell table:style-name="ce15" office:value-type="float" office:value="35823.56" calcext:value-type="float">
            <text:p>35,823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2:180102:5779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2:120202:1945</text:p>
          </table:table-cell>
          <table:table-cell table:style-name="ce15" office:value-type="float" office:value="74035.35" calcext:value-type="float">
            <text:p>74,035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2:120202:1936</text:p>
          </table:table-cell>
          <table:table-cell table:style-name="ce15" office:value-type="float" office:value="63527.67" calcext:value-type="float">
            <text:p>63,527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2:070301:2862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2:070301:286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2:070301:2890</text:p>
          </table:table-cell>
          <table:table-cell table:style-name="ce15" office:value-type="float" office:value="47764.74" calcext:value-type="float">
            <text:p>47,764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2:070301:287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2:070301:287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2:070301:2874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2:070301:2881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2:130901:2593</text:p>
          </table:table-cell>
          <table:table-cell table:style-name="ce15" office:value-type="float" office:value="27549.68" calcext:value-type="float">
            <text:p>27,549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2:070301:2892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2:070301:2903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2:070301:2883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2:070301:2868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2:130901:2586</text:p>
          </table:table-cell>
          <table:table-cell table:style-name="ce15" office:value-type="float" office:value="26274.83" calcext:value-type="float">
            <text:p>26,274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2:070301:2905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2:130901:2589</text:p>
          </table:table-cell>
          <table:table-cell table:style-name="ce15" office:value-type="float" office:value="18072.96" calcext:value-type="float">
            <text:p>18,072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2:070301:2893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2:070301:2900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2:120201:875</text:p>
          </table:table-cell>
          <table:table-cell table:style-name="ce15" office:value-type="float" office:value="43980.69" calcext:value-type="float">
            <text:p>43,980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2:070301:2897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2:110101:205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2:110101:2056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2:130901:2591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2:070301:289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2:070301:290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2:090701:874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2:120201:899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2:120201:902</text:p>
          </table:table-cell>
          <table:table-cell table:style-name="ce15" office:value-type="float" office:value="35823.56" calcext:value-type="float">
            <text:p>35,823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2:120202:1960</text:p>
          </table:table-cell>
          <table:table-cell table:style-name="ce15" office:value-type="float" office:value="59705.93" calcext:value-type="float">
            <text:p>59,705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2:130901:2595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2:130901:2592</text:p>
          </table:table-cell>
          <table:table-cell table:style-name="ce15" office:value-type="float" office:value="38893.66" calcext:value-type="float">
            <text:p>38,893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2:132501:4305</text:p>
          </table:table-cell>
          <table:table-cell table:style-name="ce15" office:value-type="float" office:value="749281.52" calcext:value-type="float">
            <text:p>749,281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2:120202:1961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2:000000:16493</text:p>
          </table:table-cell>
          <table:table-cell table:style-name="ce15" office:value-type="float" office:value="25596.05" calcext:value-type="float">
            <text:p>25,596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5:180101:5278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2:000000:16489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5:000000:10415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2:000000:16491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5:180101:5277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2:000000:16484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5:000000:10414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2:000000:16497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0:080601:102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2:000000:16494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2:000000:16496</text:p>
          </table:table-cell>
          <table:table-cell table:style-name="ce15" office:value-type="float" office:value="25596.05" calcext:value-type="float">
            <text:p>25,596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2:000000:16495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1:020601:3159</text:p>
          </table:table-cell>
          <table:table-cell table:style-name="ce15" office:value-type="float" office:value="1900060.28" calcext:value-type="float">
            <text:p>1,900,060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5:000000:10409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1:150101:4929</text:p>
          </table:table-cell>
          <table:table-cell table:style-name="ce15" office:value-type="float" office:value="5344.7" calcext:value-type="float">
            <text:p>5,344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2:000000:3357</text:p>
          </table:table-cell>
          <table:table-cell table:style-name="ce15" office:value-type="float" office:value="244524.55" calcext:value-type="float">
            <text:p>244,524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2:000000:16487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3:280601:808</text:p>
          </table:table-cell>
          <table:table-cell table:style-name="ce15" office:value-type="float" office:value="1648507.28" calcext:value-type="float">
            <text:p>1,648,507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3:240601:397</text:p>
          </table:table-cell>
          <table:table-cell table:style-name="ce15" office:value-type="float" office:value="624045.6" calcext:value-type="float">
            <text:p>624,04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3:240601:398</text:p>
          </table:table-cell>
          <table:table-cell table:style-name="ce15" office:value-type="float" office:value="43830080" calcext:value-type="float">
            <text:p>43,830,08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1:000000:7453</text:p>
          </table:table-cell>
          <table:table-cell table:style-name="ce15" office:value-type="float" office:value="6482.28" calcext:value-type="float">
            <text:p>6,482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2:000000:1647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0:080601:102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2:000000:16477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2:000000:16474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0:090501:56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5:000000:10413</text:p>
          </table:table-cell>
          <table:table-cell table:style-name="ce15" office:value-type="float" office:value="460734.3" calcext:value-type="float">
            <text:p>460,734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0:080601:102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5:000000:10411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2:000000:16490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3:170601:1384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2:000000:16482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5:000000:10420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0:090501:56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5:000000:10422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1:000000:7456</text:p>
          </table:table-cell>
          <table:table-cell table:style-name="ce15" office:value-type="float" office:value="21990.35" calcext:value-type="float">
            <text:p>21,990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2:000000:16503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5:000000:10418</text:p>
          </table:table-cell>
          <table:table-cell table:style-name="ce15" office:value-type="float" office:value="217655.1" calcext:value-type="float">
            <text:p>217,655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2:000000:16505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1:230101:276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2:000000:16510</text:p>
          </table:table-cell>
          <table:table-cell table:style-name="ce15" office:value-type="float" office:value="17639.2" calcext:value-type="float">
            <text:p>17,639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1:000000:7464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3:240401:652</text:p>
          </table:table-cell>
          <table:table-cell table:style-name="ce15" office:value-type="float" office:value="63500.69" calcext:value-type="float">
            <text:p>63,500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2:000000:16470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5:000000:10408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3:170102:2359</text:p>
          </table:table-cell>
          <table:table-cell table:style-name="ce15" office:value-type="float" office:value="34881.2" calcext:value-type="float">
            <text:p>34,881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8:130501:751</text:p>
          </table:table-cell>
          <table:table-cell table:style-name="ce15" office:value-type="float" office:value="31244585.6" calcext:value-type="float">
            <text:p>31,244,58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1:000000:7458</text:p>
          </table:table-cell>
          <table:table-cell table:style-name="ce15" office:value-type="float" office:value="28978.68" calcext:value-type="float">
            <text:p>28,978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5:000000:10421</text:p>
          </table:table-cell>
          <table:table-cell table:style-name="ce15" office:value-type="float" office:value="16379.26" calcext:value-type="float">
            <text:p>16,379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1:000000:7460</text:p>
          </table:table-cell>
          <table:table-cell table:style-name="ce15" office:value-type="float" office:value="30238.62" calcext:value-type="float">
            <text:p>30,238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5:000000:10419</text:p>
          </table:table-cell>
          <table:table-cell table:style-name="ce15" office:value-type="float" office:value="622373.7" calcext:value-type="float">
            <text:p>622,373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2:000000:16512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5:180101:5281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1:000000:7459</text:p>
          </table:table-cell>
          <table:table-cell table:style-name="ce15" office:value-type="float" office:value="31150.6" calcext:value-type="float">
            <text:p>31,150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1:000000:7463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3:000000:3574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2:000000:16509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5:180101:5282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0:080601:103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1:000000:7462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0:100301:51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3:170601:1387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0:110101:334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0:120101:482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5:000000:10417</text:p>
          </table:table-cell>
          <table:table-cell table:style-name="ce15" office:value-type="float" office:value="470449.2" calcext:value-type="float">
            <text:p>470,449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0:100301:51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3:170601:1386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5:180101:5280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2:000000:16492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0:080601:1027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5:000000:10416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3:100601:553</text:p>
          </table:table-cell>
          <table:table-cell table:style-name="ce15" office:value-type="float" office:value="11023994.24" calcext:value-type="float">
            <text:p>11,023,994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2:000000:16481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0:000000:329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2:000000:16488</text:p>
          </table:table-cell>
          <table:table-cell table:style-name="ce15" office:value-type="float" office:value="37161.7" calcext:value-type="float">
            <text:p>37,161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2:000000:16504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1:120101:3377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8:000000:5343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0:110101:334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3:150501:1239</text:p>
          </table:table-cell>
          <table:table-cell table:style-name="ce15" office:value-type="float" office:value="346692" calcext:value-type="float">
            <text:p>346,692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1:230102:3951</text:p>
          </table:table-cell>
          <table:table-cell table:style-name="ce15" office:value-type="float" office:value="4861.71" calcext:value-type="float">
            <text:p>4,861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0:080601:102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3:170601:1383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3:170102:2364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2:000000:16472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0:080601:102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3:170601:1380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3:100401:896</text:p>
          </table:table-cell>
          <table:table-cell table:style-name="ce15" office:value-type="float" office:value="12168434.32" calcext:value-type="float">
            <text:p>12,168,434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3:000000:3569</text:p>
          </table:table-cell>
          <table:table-cell table:style-name="ce15" office:value-type="float" office:value="46960800" calcext:value-type="float">
            <text:p>46,960,80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3:000000:3568</text:p>
          </table:table-cell>
          <table:table-cell table:style-name="ce15" office:value-type="float" office:value="443166" calcext:value-type="float">
            <text:p>443,166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3:170102:2362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1:120501:2265</text:p>
          </table:table-cell>
          <table:table-cell table:style-name="ce15" office:value-type="float" office:value="21539.6" calcext:value-type="float">
            <text:p>21,539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3:000000:3571</text:p>
          </table:table-cell>
          <table:table-cell table:style-name="ce15" office:value-type="float" office:value="5605420.8" calcext:value-type="float">
            <text:p>5,605,420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3:170601:1382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3:170601:1381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3:150501:1238</text:p>
          </table:table-cell>
          <table:table-cell table:style-name="ce15" office:value-type="float" office:value="416030.4" calcext:value-type="float">
            <text:p>416,03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2:000000:16479</text:p>
          </table:table-cell>
          <table:table-cell table:style-name="ce15" office:value-type="float" office:value="32805.21" calcext:value-type="float">
            <text:p>32,805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3:170102:2363</text:p>
          </table:table-cell>
          <table:table-cell table:style-name="ce15" office:value-type="float" office:value="23629.2" calcext:value-type="float">
            <text:p>23,629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3:240401:653</text:p>
          </table:table-cell>
          <table:table-cell table:style-name="ce15" office:value-type="float" office:value="75137280" calcext:value-type="float">
            <text:p>75,137,28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5:180101:5279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2:000000:16502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2:000000:16501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3:000000:3573</text:p>
          </table:table-cell>
          <table:table-cell table:style-name="ce15" office:value-type="float" office:value="14200399.36" calcext:value-type="float">
            <text:p>14,200,399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0:080601:102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1:000000:7457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2:000000:16508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1:000000:7454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1:000000:7465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2:000000:16514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2:000000:16476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2:000000:16515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0:100301:51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5:200102:586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2:000000:16473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0:000000:3290</text:p>
          </table:table-cell>
          <table:table-cell table:style-name="ce15" office:value-type="float" office:value="1729.43" calcext:value-type="float">
            <text:p>1,729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1:020601:3158</text:p>
          </table:table-cell>
          <table:table-cell table:style-name="ce15" office:value-type="float" office:value="1583383.57" calcext:value-type="float">
            <text:p>1,583,383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1:031302:754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5:180101:5275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2:000000:16498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5:180101:5276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0:100301:51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0:100301:51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3:000000:3572</text:p>
          </table:table-cell>
          <table:table-cell table:style-name="ce15" office:value-type="float" office:value="18784320" calcext:value-type="float">
            <text:p>18,784,32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3:040801:811</text:p>
          </table:table-cell>
          <table:table-cell table:style-name="ce15" office:value-type="float" office:value="218967.9" calcext:value-type="float">
            <text:p>218,967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2:000000:16480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2:000000:16485</text:p>
          </table:table-cell>
          <table:table-cell table:style-name="ce15" office:value-type="float" office:value="29320.46" calcext:value-type="float">
            <text:p>29,320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3:170102:2361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0:080601:102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3:000000:3570</text:p>
          </table:table-cell>
          <table:table-cell table:style-name="ce15" office:value-type="float" office:value="14971072.2" calcext:value-type="float">
            <text:p>14,971,072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1:150102:1191</text:p>
          </table:table-cell>
          <table:table-cell table:style-name="ce15" office:value-type="float" office:value="10689.4" calcext:value-type="float">
            <text:p>10,689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3:170102:2360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2:000000:16486</text:p>
          </table:table-cell>
          <table:table-cell table:style-name="ce15" office:value-type="float" office:value="53754.18" calcext:value-type="float">
            <text:p>53,754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1:240401:1171</text:p>
          </table:table-cell>
          <table:table-cell table:style-name="ce15" office:value-type="float" office:value="56119.35" calcext:value-type="float">
            <text:p>56,119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2:000000:16483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3:230601:939</text:p>
          </table:table-cell>
          <table:table-cell table:style-name="ce15" office:value-type="float" office:value="21915040" calcext:value-type="float">
            <text:p>21,915,04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2:000000:16499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0:090501:56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5:000000:10410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5:000000:10412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2:000000:16500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1:000000:7455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5:110301:544</text:p>
          </table:table-cell>
          <table:table-cell table:style-name="ce15" office:value-type="float" office:value="324932.4" calcext:value-type="float">
            <text:p>324,932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1:000000:7461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1:000000:7452</text:p>
          </table:table-cell>
          <table:table-cell table:style-name="ce15" office:value-type="float" office:value="43719.65" calcext:value-type="float">
            <text:p>43,719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000000:2317</text:p>
          </table:table-cell>
          <table:table-cell table:style-name="ce15" office:value-type="float" office:value="565753853.21" calcext:value-type="float">
            <text:p>565,753,853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2:000000:16507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2:000000:16506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1:010102:7604</text:p>
          </table:table-cell>
          <table:table-cell table:style-name="ce15" office:value-type="float" office:value="789266.38" calcext:value-type="float">
            <text:p>789,266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3:170601:1385</text:p>
          </table:table-cell>
          <table:table-cell table:style-name="ce15" office:value-type="float" office:value="693384" calcext:value-type="float">
            <text:p>693,384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2:000000:16513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2:000000:16511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3:150501:1240</text:p>
          </table:table-cell>
          <table:table-cell table:style-name="ce15" office:value-type="float" office:value="589376.4" calcext:value-type="float">
            <text:p>589,376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5:180101:5283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3:100601:554</text:p>
          </table:table-cell>
          <table:table-cell table:style-name="ce15" office:value-type="float" office:value="450699.6" calcext:value-type="float">
            <text:p>450,699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1:000000:7423</text:p>
          </table:table-cell>
          <table:table-cell table:style-name="ce15" office:value-type="float" office:value="7329.55" calcext:value-type="float">
            <text:p>7,329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1:000000:7431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1:000000:7433</text:p>
          </table:table-cell>
          <table:table-cell table:style-name="ce15" office:value-type="float" office:value="45809.71" calcext:value-type="float">
            <text:p>45,809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1:000000:7447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1:000000:7438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1:000000:7444</text:p>
          </table:table-cell>
          <table:table-cell table:style-name="ce15" office:value-type="float" office:value="48242.95" calcext:value-type="float">
            <text:p>48,24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1:000000:7442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1:000000:7451</text:p>
          </table:table-cell>
          <table:table-cell table:style-name="ce15" office:value-type="float" office:value="47642.09" calcext:value-type="float">
            <text:p>47,642.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1:000000:7436</text:p>
          </table:table-cell>
          <table:table-cell table:style-name="ce15" office:value-type="float" office:value="20156.27" calcext:value-type="float">
            <text:p>20,156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1:000000:7435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1:000000:7448</text:p>
          </table:table-cell>
          <table:table-cell table:style-name="ce15" office:value-type="float" office:value="9161.94" calcext:value-type="float">
            <text:p>9,161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1:000000:7422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1:000000:7450</text:p>
          </table:table-cell>
          <table:table-cell table:style-name="ce15" office:value-type="float" office:value="20156.27" calcext:value-type="float">
            <text:p>20,156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1:000000:7424</text:p>
          </table:table-cell>
          <table:table-cell table:style-name="ce15" office:value-type="float" office:value="93076.54" calcext:value-type="float">
            <text:p>93,076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1:000000:7440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1:000000:7437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1:000000:7429</text:p>
          </table:table-cell>
          <table:table-cell table:style-name="ce15" office:value-type="float" office:value="14659.11" calcext:value-type="float">
            <text:p>14,659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1:000000:7430</text:p>
          </table:table-cell>
          <table:table-cell table:style-name="ce15" office:value-type="float" office:value="10542.56" calcext:value-type="float">
            <text:p>10,542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1:000000:7432</text:p>
          </table:table-cell>
          <table:table-cell table:style-name="ce15" office:value-type="float" office:value="18899.14" calcext:value-type="float">
            <text:p>18,899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1:000000:7428</text:p>
          </table:table-cell>
          <table:table-cell table:style-name="ce15" office:value-type="float" office:value="13859.37" calcext:value-type="float">
            <text:p>13,859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1:000000:7441</text:p>
          </table:table-cell>
          <table:table-cell table:style-name="ce15" office:value-type="float" office:value="32758.51" calcext:value-type="float">
            <text:p>32,758.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1:000000:7446</text:p>
          </table:table-cell>
          <table:table-cell table:style-name="ce15" office:value-type="float" office:value="35278.4" calcext:value-type="float">
            <text:p>35,278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1:000000:7443</text:p>
          </table:table-cell>
          <table:table-cell table:style-name="ce15" office:value-type="float" office:value="20156.27" calcext:value-type="float">
            <text:p>20,156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1:000000:7445</text:p>
          </table:table-cell>
          <table:table-cell table:style-name="ce15" office:value-type="float" office:value="2492.6" calcext:value-type="float">
            <text:p>2,492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1:000000:7425</text:p>
          </table:table-cell>
          <table:table-cell table:style-name="ce15" office:value-type="float" office:value="47642.09" calcext:value-type="float">
            <text:p>47,642.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1:000000:7421</text:p>
          </table:table-cell>
          <table:table-cell table:style-name="ce15" office:value-type="float" office:value="3012.16" calcext:value-type="float">
            <text:p>3,012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1:000000:7419</text:p>
          </table:table-cell>
          <table:table-cell table:style-name="ce15" office:value-type="float" office:value="27549.68" calcext:value-type="float">
            <text:p>27,549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1:000000:7449</text:p>
          </table:table-cell>
          <table:table-cell table:style-name="ce15" office:value-type="float" office:value="23269.14" calcext:value-type="float">
            <text:p>23,269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1:000000:7426</text:p>
          </table:table-cell>
          <table:table-cell table:style-name="ce15" office:value-type="float" office:value="21085.12" calcext:value-type="float">
            <text:p>21,085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1:000000:7434</text:p>
          </table:table-cell>
          <table:table-cell table:style-name="ce15" office:value-type="float" office:value="30380.4" calcext:value-type="float">
            <text:p>30,380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0:000000:3151</text:p>
          </table:table-cell>
          <table:table-cell table:style-name="ce15" office:value-type="float" office:value="249831456" calcext:value-type="float">
            <text:p>249,831,456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1:000000:7427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1:000000:7439</text:p>
          </table:table-cell>
          <table:table-cell table:style-name="ce15" office:value-type="float" office:value="34031.96" calcext:value-type="float">
            <text:p>34,031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2:130901:2570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2:130901:2571</text:p>
          </table:table-cell>
          <table:table-cell table:style-name="ce15" office:value-type="float" office:value="31627.68" calcext:value-type="float">
            <text:p>31,627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4:040102:17080</text:p>
          </table:table-cell>
          <table:table-cell table:style-name="ce15" office:value-type="float" office:value="179574.37" calcext:value-type="float">
            <text:p>179,574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2:132501:4298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2:120202:1929</text:p>
          </table:table-cell>
          <table:table-cell table:style-name="ce15" office:value-type="float" office:value="47764.74" calcext:value-type="float">
            <text:p>47,764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2:120202:1930</text:p>
          </table:table-cell>
          <table:table-cell table:style-name="ce15" office:value-type="float" office:value="50152.98" calcext:value-type="float">
            <text:p>50,152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2:130901:2574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2:130901:2572</text:p>
          </table:table-cell>
          <table:table-cell table:style-name="ce15" office:value-type="float" office:value="48507.37" calcext:value-type="float">
            <text:p>48,507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2:000000:16471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2:000000:16465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2:070301:283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2:000000:16468</text:p>
          </table:table-cell>
          <table:table-cell table:style-name="ce15" office:value-type="float" office:value="19940.79" calcext:value-type="float">
            <text:p>19,940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2:070301:2842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2:070301:2845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2:000000:16469</text:p>
          </table:table-cell>
          <table:table-cell table:style-name="ce15" office:value-type="float" office:value="17448.2" calcext:value-type="float">
            <text:p>17,448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2:000000:16466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2:070301:283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2:070301:283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2:070301:2837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2:070301:2841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2:070301:2840</text:p>
          </table:table-cell>
          <table:table-cell table:style-name="ce15" office:value-type="float" office:value="35823.56" calcext:value-type="float">
            <text:p>35,823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2:000000:16475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2:000000:16467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2:070301:2844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2:070301:2843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4:090901:2263</text:p>
          </table:table-cell>
          <table:table-cell table:style-name="ce15" office:value-type="float" office:value="1086560.06" calcext:value-type="float">
            <text:p>1,086,560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5:000000:10423</text:p>
          </table:table-cell>
          <table:table-cell table:style-name="ce15" office:value-type="float" office:value="779396.8" calcext:value-type="float">
            <text:p>779,396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5:000000:10407</text:p>
          </table:table-cell>
          <table:table-cell table:style-name="ce15" office:value-type="float" office:value="724070.1" calcext:value-type="float">
            <text:p>724,070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2:010303:8256</text:p>
          </table:table-cell>
          <table:table-cell table:style-name="ce15" office:value-type="float" office:value="1299555.43" calcext:value-type="float">
            <text:p>1,299,555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9:010103:35610</text:p>
          </table:table-cell>
          <table:table-cell table:style-name="ce15" office:value-type="float" office:value="3871084.89" calcext:value-type="float">
            <text:p>3,871,084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8:010134:6157</text:p>
          </table:table-cell>
          <table:table-cell table:style-name="ce15" office:value-type="float" office:value="1512536.6" calcext:value-type="float">
            <text:p>1,512,536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4:010101:8470</text:p>
          </table:table-cell>
          <table:table-cell table:style-name="ce15" office:value-type="float" office:value="4738953.94" calcext:value-type="float">
            <text:p>4,738,953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5:010102:4359</text:p>
          </table:table-cell>
          <table:table-cell table:style-name="ce15" office:value-type="float" office:value="7828592.41" calcext:value-type="float">
            <text:p>7,828,592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5:010102:4356</text:p>
          </table:table-cell>
          <table:table-cell table:style-name="ce15" office:value-type="float" office:value="7853968.72" calcext:value-type="float">
            <text:p>7,853,968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4:010102:7038</text:p>
          </table:table-cell>
          <table:table-cell table:style-name="ce15" office:value-type="float" office:value="1919132.47" calcext:value-type="float">
            <text:p>1,919,132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5:010102:4361</text:p>
          </table:table-cell>
          <table:table-cell table:style-name="ce15" office:value-type="float" office:value="7765151.62" calcext:value-type="float">
            <text:p>7,765,151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5:010102:4357</text:p>
          </table:table-cell>
          <table:table-cell table:style-name="ce15" office:value-type="float" office:value="3857199.5" calcext:value-type="float">
            <text:p>3,857,199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5:010102:4360</text:p>
          </table:table-cell>
          <table:table-cell table:style-name="ce15" office:value-type="float" office:value="3857199.5" calcext:value-type="float">
            <text:p>3,857,199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4:040103:6013</text:p>
          </table:table-cell>
          <table:table-cell table:style-name="ce15" office:value-type="float" office:value="3909986.88" calcext:value-type="float">
            <text:p>3,909,986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9:010103:35611</text:p>
          </table:table-cell>
          <table:table-cell table:style-name="ce15" office:value-type="float" office:value="3522052.65" calcext:value-type="float">
            <text:p>3,522,052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2:010220:8535</text:p>
          </table:table-cell>
          <table:table-cell table:style-name="ce15" office:value-type="float" office:value="3915107.89" calcext:value-type="float">
            <text:p>3,915,107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2:010107:13170</text:p>
          </table:table-cell>
          <table:table-cell table:style-name="ce15" office:value-type="float" office:value="3689770.56" calcext:value-type="float">
            <text:p>3,689,770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9:010103:35599</text:p>
          </table:table-cell>
          <table:table-cell table:style-name="ce15" office:value-type="float" office:value="2300847.99" calcext:value-type="float">
            <text:p>2,300,847.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8:010128:2123</text:p>
          </table:table-cell>
          <table:table-cell table:style-name="ce15" office:value-type="float" office:value="3247579.33" calcext:value-type="float">
            <text:p>3,247,579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9:010103:35604</text:p>
          </table:table-cell>
          <table:table-cell table:style-name="ce15" office:value-type="float" office:value="3474457.34" calcext:value-type="float">
            <text:p>3,474,457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8:010146:5545</text:p>
          </table:table-cell>
          <table:table-cell table:style-name="ce15" office:value-type="float" office:value="208567.11" calcext:value-type="float">
            <text:p>208,567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9:010103:35613</text:p>
          </table:table-cell>
          <table:table-cell table:style-name="ce15" office:value-type="float" office:value="3260278.46" calcext:value-type="float">
            <text:p>3,260,278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4:010102:7041</text:p>
          </table:table-cell>
          <table:table-cell table:style-name="ce15" office:value-type="float" office:value="3887056.43" calcext:value-type="float">
            <text:p>3,887,056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2:010501:6136</text:p>
          </table:table-cell>
          <table:table-cell table:style-name="ce15" office:value-type="float" office:value="868460.74" calcext:value-type="float">
            <text:p>868,460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2:010401:2048</text:p>
          </table:table-cell>
          <table:table-cell table:style-name="ce15" office:value-type="float" office:value="1457006.38" calcext:value-type="float">
            <text:p>1,457,006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10104:6735</text:p>
          </table:table-cell>
          <table:table-cell table:style-name="ce15" office:value-type="float" office:value="3512492.5" calcext:value-type="float">
            <text:p>3,512,492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10105:3764</text:p>
          </table:table-cell>
          <table:table-cell table:style-name="ce15" office:value-type="float" office:value="11155405.55" calcext:value-type="float">
            <text:p>11,155,405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9:010103:35621</text:p>
          </table:table-cell>
          <table:table-cell table:style-name="ce15" office:value-type="float" office:value="3348130.52" calcext:value-type="float">
            <text:p>3,348,130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5:010104:6736</text:p>
          </table:table-cell>
          <table:table-cell table:style-name="ce15" office:value-type="float" office:value="5818674.45" calcext:value-type="float">
            <text:p>5,818,674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2:010501:6133</text:p>
          </table:table-cell>
          <table:table-cell table:style-name="ce15" office:value-type="float" office:value="1610854.59" calcext:value-type="float">
            <text:p>1,610,854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501:6135</text:p>
          </table:table-cell>
          <table:table-cell table:style-name="ce15" office:value-type="float" office:value="861457.02" calcext:value-type="float">
            <text:p>861,457.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5:010104:6738</text:p>
          </table:table-cell>
          <table:table-cell table:style-name="ce15" office:value-type="float" office:value="3459272.92" calcext:value-type="float">
            <text:p>3,459,272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10104:640</text:p>
          </table:table-cell>
          <table:table-cell table:style-name="ce15" office:value-type="float" office:value="3355249.61" calcext:value-type="float">
            <text:p>3,355,249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2:010303:8257</text:p>
          </table:table-cell>
          <table:table-cell table:style-name="ce15" office:value-type="float" office:value="2135998.61" calcext:value-type="float">
            <text:p>2,135,998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2:010107:13169</text:p>
          </table:table-cell>
          <table:table-cell table:style-name="ce15" office:value-type="float" office:value="3689770.56" calcext:value-type="float">
            <text:p>3,689,770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9:010103:35597</text:p>
          </table:table-cell>
          <table:table-cell table:style-name="ce15" office:value-type="float" office:value="3593445.61" calcext:value-type="float">
            <text:p>3,593,445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2:010301:9034</text:p>
          </table:table-cell>
          <table:table-cell table:style-name="ce15" office:value-type="float" office:value="4931303.31" calcext:value-type="float">
            <text:p>4,931,303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10101:8469</text:p>
          </table:table-cell>
          <table:table-cell table:style-name="ce15" office:value-type="float" office:value="2583416.12" calcext:value-type="float">
            <text:p>2,583,416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10102:7037</text:p>
          </table:table-cell>
          <table:table-cell table:style-name="ce15" office:value-type="float" office:value="4545741.73" calcext:value-type="float">
            <text:p>4,545,741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10113:4837</text:p>
          </table:table-cell>
          <table:table-cell table:style-name="ce15" office:value-type="float" office:value="3586175.49" calcext:value-type="float">
            <text:p>3,586,175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2:010301:9033</text:p>
          </table:table-cell>
          <table:table-cell table:style-name="ce15" office:value-type="float" office:value="3871373.78" calcext:value-type="float">
            <text:p>3,871,373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2:010220:8541</text:p>
          </table:table-cell>
          <table:table-cell table:style-name="ce15" office:value-type="float" office:value="2896006.77" calcext:value-type="float">
            <text:p>2,896,006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4:010102:7039</text:p>
          </table:table-cell>
          <table:table-cell table:style-name="ce15" office:value-type="float" office:value="2862434.86" calcext:value-type="float">
            <text:p>2,862,434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9:010103:35605</text:p>
          </table:table-cell>
          <table:table-cell table:style-name="ce15" office:value-type="float" office:value="4204252.04" calcext:value-type="float">
            <text:p>4,204,252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9:010103:35614</text:p>
          </table:table-cell>
          <table:table-cell table:style-name="ce15" office:value-type="float" office:value="4053533.56" calcext:value-type="float">
            <text:p>4,053,533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5:010121:10926</text:p>
          </table:table-cell>
          <table:table-cell table:style-name="ce15" office:value-type="float" office:value="5652556.21" calcext:value-type="float">
            <text:p>5,652,556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9:010103:35616</text:p>
          </table:table-cell>
          <table:table-cell table:style-name="ce15" office:value-type="float" office:value="5172023.26" calcext:value-type="float">
            <text:p>5,172,023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9:010103:35618</text:p>
          </table:table-cell>
          <table:table-cell table:style-name="ce15" office:value-type="float" office:value="5267213.87" calcext:value-type="float">
            <text:p>5,267,213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10105:25350</text:p>
          </table:table-cell>
          <table:table-cell table:style-name="ce15" office:value-type="float" office:value="6625009.29" calcext:value-type="float">
            <text:p>6,625,009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9:010103:35620</text:p>
          </table:table-cell>
          <table:table-cell table:style-name="ce15" office:value-type="float" office:value="4950790.15" calcext:value-type="float">
            <text:p>4,950,790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10101:8473</text:p>
          </table:table-cell>
          <table:table-cell table:style-name="ce15" office:value-type="float" office:value="3941040.16" calcext:value-type="float">
            <text:p>3,941,040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8:010131:4440</text:p>
          </table:table-cell>
          <table:table-cell table:style-name="ce15" office:value-type="float" office:value="3451210.72" calcext:value-type="float">
            <text:p>3,451,210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4:010104:9041</text:p>
          </table:table-cell>
          <table:table-cell table:style-name="ce15" office:value-type="float" office:value="1214609.24" calcext:value-type="float">
            <text:p>1,214,609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5:010104:6739</text:p>
          </table:table-cell>
          <table:table-cell table:style-name="ce15" office:value-type="float" office:value="2219080.43" calcext:value-type="float">
            <text:p>2,219,080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2:010303:8258</text:p>
          </table:table-cell>
          <table:table-cell table:style-name="ce15" office:value-type="float" office:value="3861228.25" calcext:value-type="float">
            <text:p>3,861,228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5:010105:3761</text:p>
          </table:table-cell>
          <table:table-cell table:style-name="ce15" office:value-type="float" office:value="8423290.1" calcext:value-type="float">
            <text:p>8,423,290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9:010103:35612</text:p>
          </table:table-cell>
          <table:table-cell table:style-name="ce15" office:value-type="float" office:value="5751099.48" calcext:value-type="float">
            <text:p>5,751,099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2:010501:6130</text:p>
          </table:table-cell>
          <table:table-cell table:style-name="ce15" office:value-type="float" office:value="5569038.33" calcext:value-type="float">
            <text:p>5,569,038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1:010113:12209</text:p>
          </table:table-cell>
          <table:table-cell table:style-name="ce15" office:value-type="float" office:value="3907833.84" calcext:value-type="float">
            <text:p>3,907,833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2:010501:6131</text:p>
          </table:table-cell>
          <table:table-cell table:style-name="ce15" office:value-type="float" office:value="4986884.45" calcext:value-type="float">
            <text:p>4,986,884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10101:8471</text:p>
          </table:table-cell>
          <table:table-cell table:style-name="ce15" office:value-type="float" office:value="5489759.25" calcext:value-type="float">
            <text:p>5,489,759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5:010102:4358</text:p>
          </table:table-cell>
          <table:table-cell table:style-name="ce15" office:value-type="float" office:value="5608165.06" calcext:value-type="float">
            <text:p>5,608,165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5:010105:3762</text:p>
          </table:table-cell>
          <table:table-cell table:style-name="ce15" office:value-type="float" office:value="2514906.24" calcext:value-type="float">
            <text:p>2,514,906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5:010105:3760</text:p>
          </table:table-cell>
          <table:table-cell table:style-name="ce15" office:value-type="float" office:value="6413010.92" calcext:value-type="float">
            <text:p>6,413,010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2:010401:2047</text:p>
          </table:table-cell>
          <table:table-cell table:style-name="ce15" office:value-type="float" office:value="2006820.11" calcext:value-type="float">
            <text:p>2,006,820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5:010104:6733</text:p>
          </table:table-cell>
          <table:table-cell table:style-name="ce15" office:value-type="float" office:value="3307152.29" calcext:value-type="float">
            <text:p>3,307,152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4:010102:7040</text:p>
          </table:table-cell>
          <table:table-cell table:style-name="ce15" office:value-type="float" office:value="2358256" calcext:value-type="float">
            <text:p>2,358,256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9:010103:35622</text:p>
          </table:table-cell>
          <table:table-cell table:style-name="ce15" office:value-type="float" office:value="6172619.77" calcext:value-type="float">
            <text:p>6,172,619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5:010104:6734</text:p>
          </table:table-cell>
          <table:table-cell table:style-name="ce15" office:value-type="float" office:value="12424660.55" calcext:value-type="float">
            <text:p>12,424,660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9:010103:35615</text:p>
          </table:table-cell>
          <table:table-cell table:style-name="ce15" office:value-type="float" office:value="4410498.36" calcext:value-type="float">
            <text:p>4,410,498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9:010103:35619</text:p>
          </table:table-cell>
          <table:table-cell table:style-name="ce15" office:value-type="float" office:value="3395734.26" calcext:value-type="float">
            <text:p>3,395,734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4:010105:16972</text:p>
          </table:table-cell>
          <table:table-cell table:style-name="ce15" office:value-type="float" office:value="3332268.49" calcext:value-type="float">
            <text:p>3,332,268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5:090102:4629</text:p>
          </table:table-cell>
          <table:table-cell table:style-name="ce15" office:value-type="float" office:value="748293.82" calcext:value-type="float">
            <text:p>748,293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9:010103:35617</text:p>
          </table:table-cell>
          <table:table-cell table:style-name="ce15" office:value-type="float" office:value="5195820.91" calcext:value-type="float">
            <text:p>5,195,820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2:010303:8255</text:p>
          </table:table-cell>
          <table:table-cell table:style-name="ce15" office:value-type="float" office:value="1314492.85" calcext:value-type="float">
            <text:p>1,314,492.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8:010116:999</text:p>
          </table:table-cell>
          <table:table-cell table:style-name="ce15" office:value-type="float" office:value="2401859.06" calcext:value-type="float">
            <text:p>2,401,859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5:010105:3765</text:p>
          </table:table-cell>
          <table:table-cell table:style-name="ce15" office:value-type="float" office:value="9287189.48" calcext:value-type="float">
            <text:p>9,287,189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5:010105:3763</text:p>
          </table:table-cell>
          <table:table-cell table:style-name="ce15" office:value-type="float" office:value="14927764.91" calcext:value-type="float">
            <text:p>14,927,764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4:010104:9040</text:p>
          </table:table-cell>
          <table:table-cell table:style-name="ce15" office:value-type="float" office:value="2597026.33" calcext:value-type="float">
            <text:p>2,597,026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5:010104:6737</text:p>
          </table:table-cell>
          <table:table-cell table:style-name="ce15" office:value-type="float" office:value="7929717.92" calcext:value-type="float">
            <text:p>7,929,717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5:010104:6740</text:p>
          </table:table-cell>
          <table:table-cell table:style-name="ce15" office:value-type="float" office:value="3763560.41" calcext:value-type="float">
            <text:p>3,763,560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2:010501:6134</text:p>
          </table:table-cell>
          <table:table-cell table:style-name="ce15" office:value-type="float" office:value="1589843.44" calcext:value-type="float">
            <text:p>1,589,843.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4:010101:8472</text:p>
          </table:table-cell>
          <table:table-cell table:style-name="ce15" office:value-type="float" office:value="3124318.87" calcext:value-type="float">
            <text:p>3,124,318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10104:9042</text:p>
          </table:table-cell>
          <table:table-cell table:style-name="ce15" office:value-type="float" office:value="1382417.09" calcext:value-type="float">
            <text:p>1,382,417.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3:010108:5513</text:p>
          </table:table-cell>
          <table:table-cell table:style-name="ce15" office:value-type="float" office:value="1687705.15" calcext:value-type="float">
            <text:p>1,687,705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5:010105:10435</text:p>
          </table:table-cell>
          <table:table-cell table:style-name="ce15" office:value-type="float" office:value="4606511.05" calcext:value-type="float">
            <text:p>4,606,511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2:200103:2627</text:p>
          </table:table-cell>
          <table:table-cell table:style-name="ce15" office:value-type="float" office:value="5399778.47" calcext:value-type="float">
            <text:p>5,399,778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1:220301:9843</text:p>
          </table:table-cell>
          <table:table-cell table:style-name="ce15" office:value-type="float" office:value="5065719.5" calcext:value-type="float">
            <text:p>5,065,719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0:010143:807</text:p>
          </table:table-cell>
          <table:table-cell table:style-name="ce15" office:value-type="float" office:value="2102992" calcext:value-type="float">
            <text:p>2,102,992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2:010101:1975</text:p>
          </table:table-cell>
          <table:table-cell table:style-name="ce15" office:value-type="float" office:value="2137970.43" calcext:value-type="float">
            <text:p>2,137,970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9:010110:12150</text:p>
          </table:table-cell>
          <table:table-cell table:style-name="ce15" office:value-type="float" office:value="1896093.61" calcext:value-type="float">
            <text:p>1,896,093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5:130301:557</text:p>
          </table:table-cell>
          <table:table-cell table:style-name="ce15" office:value-type="float" office:value="10923804.67" calcext:value-type="float">
            <text:p>10,923,804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9:010105:15925</text:p>
          </table:table-cell>
          <table:table-cell table:style-name="ce15" office:value-type="float" office:value="3858165.72" calcext:value-type="float">
            <text:p>3,858,165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2:010204:12020</text:p>
          </table:table-cell>
          <table:table-cell table:style-name="ce15" office:value-type="float" office:value="3438905.89" calcext:value-type="float">
            <text:p>3,438,905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5:010104:6382</text:p>
          </table:table-cell>
          <table:table-cell table:style-name="ce15" office:value-type="float" office:value="10633833.42" calcext:value-type="float">
            <text:p>10,633,833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1:030101:1504</text:p>
          </table:table-cell>
          <table:table-cell table:style-name="ce15" office:value-type="float" office:value="1814316.88" calcext:value-type="float">
            <text:p>1,814,316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5:160101:5183</text:p>
          </table:table-cell>
          <table:table-cell table:style-name="ce15" office:value-type="float" office:value="2178534.61" calcext:value-type="float">
            <text:p>2,178,534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5:150101:2222</text:p>
          </table:table-cell>
          <table:table-cell table:style-name="ce15" office:value-type="float" office:value="2409455.18" calcext:value-type="float">
            <text:p>2,409,455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5:150101:50</text:p>
          </table:table-cell>
          <table:table-cell table:style-name="ce15" office:value-type="float" office:value="4227316.55" calcext:value-type="float">
            <text:p>4,227,316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5:180101:4578</text:p>
          </table:table-cell>
          <table:table-cell table:style-name="ce15" office:value-type="float" office:value="1486147.31" calcext:value-type="float">
            <text:p>1,486,147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5:180101:4579</text:p>
          </table:table-cell>
          <table:table-cell table:style-name="ce15" office:value-type="float" office:value="796827.92" calcext:value-type="float">
            <text:p>796,827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5:180101:4580</text:p>
          </table:table-cell>
          <table:table-cell table:style-name="ce15" office:value-type="float" office:value="12670371.98" calcext:value-type="float">
            <text:p>12,670,371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5:180101:4581</text:p>
          </table:table-cell>
          <table:table-cell table:style-name="ce15" office:value-type="float" office:value="3315900.31" calcext:value-type="float">
            <text:p>3,315,900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8:150101:1477</text:p>
          </table:table-cell>
          <table:table-cell table:style-name="ce15" office:value-type="float" office:value="374968.59" calcext:value-type="float">
            <text:p>374,968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8:150101:1478</text:p>
          </table:table-cell>
          <table:table-cell table:style-name="ce15" office:value-type="float" office:value="46617.72" calcext:value-type="float">
            <text:p>46,617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8:150101:1479</text:p>
          </table:table-cell>
          <table:table-cell table:style-name="ce15" office:value-type="float" office:value="204712.58" calcext:value-type="float">
            <text:p>204,712.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8:150101:1480</text:p>
          </table:table-cell>
          <table:table-cell table:style-name="ce15" office:value-type="float" office:value="196605.15" calcext:value-type="float">
            <text:p>196,605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8:150101:1481</text:p>
          </table:table-cell>
          <table:table-cell table:style-name="ce15" office:value-type="float" office:value="374968.59" calcext:value-type="float">
            <text:p>374,968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8:150101:1482</text:p>
          </table:table-cell>
          <table:table-cell table:style-name="ce15" office:value-type="float" office:value="358753.74" calcext:value-type="float">
            <text:p>358,753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8:150101:1483</text:p>
          </table:table-cell>
          <table:table-cell table:style-name="ce15" office:value-type="float" office:value="46617.72" calcext:value-type="float">
            <text:p>46,617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8:150101:1484</text:p>
          </table:table-cell>
          <table:table-cell table:style-name="ce15" office:value-type="float" office:value="28376" calcext:value-type="float">
            <text:p>28,376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8:150101:1485</text:p>
          </table:table-cell>
          <table:table-cell table:style-name="ce15" office:value-type="float" office:value="30402.86" calcext:value-type="float">
            <text:p>30,402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8:150101:1486</text:p>
          </table:table-cell>
          <table:table-cell table:style-name="ce15" office:value-type="float" office:value="362807.45" calcext:value-type="float">
            <text:p>362,807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8:150101:1487</text:p>
          </table:table-cell>
          <table:table-cell table:style-name="ce15" office:value-type="float" office:value="194578.3" calcext:value-type="float">
            <text:p>194,578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8:150101:1488</text:p>
          </table:table-cell>
          <table:table-cell table:style-name="ce15" office:value-type="float" office:value="188497.73" calcext:value-type="float">
            <text:p>188,497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8:150101:1489</text:p>
          </table:table-cell>
          <table:table-cell table:style-name="ce15" office:value-type="float" office:value="387129.74" calcext:value-type="float">
            <text:p>387,129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8:150101:1490</text:p>
          </table:table-cell>
          <table:table-cell table:style-name="ce15" office:value-type="float" office:value="372941.74" calcext:value-type="float">
            <text:p>372,941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8:150101:1491</text:p>
          </table:table-cell>
          <table:table-cell table:style-name="ce15" office:value-type="float" office:value="44590.86" calcext:value-type="float">
            <text:p>44,590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8:150101:1492</text:p>
          </table:table-cell>
          <table:table-cell table:style-name="ce15" office:value-type="float" office:value="200658.87" calcext:value-type="float">
            <text:p>200,658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8:150101:1493</text:p>
          </table:table-cell>
          <table:table-cell table:style-name="ce15" office:value-type="float" office:value="44590.86" calcext:value-type="float">
            <text:p>44,590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8:150101:1494</text:p>
          </table:table-cell>
          <table:table-cell table:style-name="ce15" office:value-type="float" office:value="358753.74" calcext:value-type="float">
            <text:p>358,753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8:150101:1495</text:p>
          </table:table-cell>
          <table:table-cell table:style-name="ce15" office:value-type="float" office:value="115530.86" calcext:value-type="float">
            <text:p>115,530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8:150101:1496</text:p>
          </table:table-cell>
          <table:table-cell table:style-name="ce15" office:value-type="float" office:value="202685.73" calcext:value-type="float">
            <text:p>202,685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8:150101:1497</text:p>
          </table:table-cell>
          <table:table-cell table:style-name="ce15" office:value-type="float" office:value="188497.73" calcext:value-type="float">
            <text:p>188,497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8:150101:1498</text:p>
          </table:table-cell>
          <table:table-cell table:style-name="ce15" office:value-type="float" office:value="200658.87" calcext:value-type="float">
            <text:p>200,658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8:150101:1499</text:p>
          </table:table-cell>
          <table:table-cell table:style-name="ce15" office:value-type="float" office:value="358753.74" calcext:value-type="float">
            <text:p>358,753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8:150101:1500</text:p>
          </table:table-cell>
          <table:table-cell table:style-name="ce15" office:value-type="float" office:value="391183.46" calcext:value-type="float">
            <text:p>391,183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8:150101:1501</text:p>
          </table:table-cell>
          <table:table-cell table:style-name="ce15" office:value-type="float" office:value="24322.29" calcext:value-type="float">
            <text:p>24,322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8:150101:1502</text:p>
          </table:table-cell>
          <table:table-cell table:style-name="ce15" office:value-type="float" office:value="210793.15" calcext:value-type="float">
            <text:p>210,793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8:150101:1503</text:p>
          </table:table-cell>
          <table:table-cell table:style-name="ce15" office:value-type="float" office:value="198632.02" calcext:value-type="float">
            <text:p>198,632.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8:150101:1504</text:p>
          </table:table-cell>
          <table:table-cell table:style-name="ce15" office:value-type="float" office:value="376995.45" calcext:value-type="float">
            <text:p>376,995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8:150101:1505</text:p>
          </table:table-cell>
          <table:table-cell table:style-name="ce15" office:value-type="float" office:value="385102.88" calcext:value-type="float">
            <text:p>385,102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8:150101:1506</text:p>
          </table:table-cell>
          <table:table-cell table:style-name="ce15" office:value-type="float" office:value="383076.02" calcext:value-type="float">
            <text:p>383,076.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8:150101:1507</text:p>
          </table:table-cell>
          <table:table-cell table:style-name="ce15" office:value-type="float" office:value="117557.72" calcext:value-type="float">
            <text:p>117,557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8:150101:1508</text:p>
          </table:table-cell>
          <table:table-cell table:style-name="ce15" office:value-type="float" office:value="28376" calcext:value-type="float">
            <text:p>28,376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8:150101:1509</text:p>
          </table:table-cell>
          <table:table-cell table:style-name="ce15" office:value-type="float" office:value="24322.29" calcext:value-type="float">
            <text:p>24,322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8:150101:1510</text:p>
          </table:table-cell>
          <table:table-cell table:style-name="ce15" office:value-type="float" office:value="28376" calcext:value-type="float">
            <text:p>28,376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5:030201:965</text:p>
          </table:table-cell>
          <table:table-cell table:style-name="ce15" office:value-type="float" office:value="2240851.49" calcext:value-type="float">
            <text:p>2,240,851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5:030201:966</text:p>
          </table:table-cell>
          <table:table-cell table:style-name="ce15" office:value-type="float" office:value="1717919.87" calcext:value-type="float">
            <text:p>1,717,919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5:030201:967</text:p>
          </table:table-cell>
          <table:table-cell table:style-name="ce15" office:value-type="float" office:value="1399786.56" calcext:value-type="float">
            <text:p>1,399,786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5:060401:1763</text:p>
          </table:table-cell>
          <table:table-cell table:style-name="ce15" office:value-type="float" office:value="5503745.12" calcext:value-type="float">
            <text:p>5,503,745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7:010104:488</text:p>
          </table:table-cell>
          <table:table-cell table:style-name="ce15" office:value-type="float" office:value="378436.01" calcext:value-type="float">
            <text:p>378,436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8:010136:2191</text:p>
          </table:table-cell>
          <table:table-cell table:style-name="ce15" office:value-type="float" office:value="10427551.64" calcext:value-type="float">
            <text:p>10,427,551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5:010106:4859</text:p>
          </table:table-cell>
          <table:table-cell table:style-name="ce15" office:value-type="float" office:value="17324526.19" calcext:value-type="float">
            <text:p>17,324,526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8:010135:720</text:p>
          </table:table-cell>
          <table:table-cell table:style-name="ce15" office:value-type="float" office:value="268567.28" calcext:value-type="float">
            <text:p>268,567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8:010146:1259</text:p>
          </table:table-cell>
          <table:table-cell table:style-name="ce15" office:value-type="float" office:value="357221.67" calcext:value-type="float">
            <text:p>357,221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8:020111:698</text:p>
          </table:table-cell>
          <table:table-cell table:style-name="ce15" office:value-type="float" office:value="1673481.12" calcext:value-type="float">
            <text:p>1,673,481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8:010146:915</text:p>
          </table:table-cell>
          <table:table-cell table:style-name="ce15" office:value-type="float" office:value="668867.85" calcext:value-type="float">
            <text:p>668,867.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8:010151:576</text:p>
          </table:table-cell>
          <table:table-cell table:style-name="ce15" office:value-type="float" office:value="1039136.39" calcext:value-type="float">
            <text:p>1,039,136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8:010151:1629</text:p>
          </table:table-cell>
          <table:table-cell table:style-name="ce15" office:value-type="float" office:value="747445.89" calcext:value-type="float">
            <text:p>747,445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8:010169:101</text:p>
          </table:table-cell>
          <table:table-cell table:style-name="ce15" office:value-type="float" office:value="164724.19" calcext:value-type="float">
            <text:p>164,724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8:020111:393</text:p>
          </table:table-cell>
          <table:table-cell table:style-name="ce15" office:value-type="float" office:value="130470.19" calcext:value-type="float">
            <text:p>130,470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8:010135:763</text:p>
          </table:table-cell>
          <table:table-cell table:style-name="ce15" office:value-type="float" office:value="152849.54" calcext:value-type="float">
            <text:p>152,849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8:010146:1852</text:p>
          </table:table-cell>
          <table:table-cell table:style-name="ce15" office:value-type="float" office:value="469693.31" calcext:value-type="float">
            <text:p>469,693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8:010133:337</text:p>
          </table:table-cell>
          <table:table-cell table:style-name="ce15" office:value-type="float" office:value="7824665.62" calcext:value-type="float">
            <text:p>7,824,665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8:010169:162</text:p>
          </table:table-cell>
          <table:table-cell table:style-name="ce15" office:value-type="float" office:value="209775.6" calcext:value-type="float">
            <text:p>209,775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8:010133:338</text:p>
          </table:table-cell>
          <table:table-cell table:style-name="ce15" office:value-type="float" office:value="12260112.05" calcext:value-type="float">
            <text:p>12,260,112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8:010146:1826</text:p>
          </table:table-cell>
          <table:table-cell table:style-name="ce15" office:value-type="float" office:value="467091.14" calcext:value-type="float">
            <text:p>467,091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8:010133:349</text:p>
          </table:table-cell>
          <table:table-cell table:style-name="ce15" office:value-type="float" office:value="279535.65" calcext:value-type="float">
            <text:p>279,535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8:010146:911</text:p>
          </table:table-cell>
          <table:table-cell table:style-name="ce15" office:value-type="float" office:value="541651.81" calcext:value-type="float">
            <text:p>541,651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8:010133:622</text:p>
          </table:table-cell>
          <table:table-cell table:style-name="ce15" office:value-type="float" office:value="81244.35" calcext:value-type="float">
            <text:p>81,244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8:010135:761</text:p>
          </table:table-cell>
          <table:table-cell table:style-name="ce15" office:value-type="float" office:value="304322.06" calcext:value-type="float">
            <text:p>304,322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8:020111:396</text:p>
          </table:table-cell>
          <table:table-cell table:style-name="ce15" office:value-type="float" office:value="232799.75" calcext:value-type="float">
            <text:p>232,799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8:010134:1267</text:p>
          </table:table-cell>
          <table:table-cell table:style-name="ce15" office:value-type="float" office:value="3766315.99" calcext:value-type="float">
            <text:p>3,766,315.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8:010169:178</text:p>
          </table:table-cell>
          <table:table-cell table:style-name="ce15" office:value-type="float" office:value="669589.06" calcext:value-type="float">
            <text:p>669,589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8:010134:606</text:p>
          </table:table-cell>
          <table:table-cell table:style-name="ce15" office:value-type="float" office:value="194426.16" calcext:value-type="float">
            <text:p>194,426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8:010146:1474</text:p>
          </table:table-cell>
          <table:table-cell table:style-name="ce15" office:value-type="float" office:value="4132704.54" calcext:value-type="float">
            <text:p>4,132,704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5:060402:622</text:p>
          </table:table-cell>
          <table:table-cell table:style-name="ce15" office:value-type="float" office:value="232684.25" calcext:value-type="float">
            <text:p>232,684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6:010103:731</text:p>
          </table:table-cell>
          <table:table-cell table:style-name="ce15" office:value-type="float" office:value="190980.5" calcext:value-type="float">
            <text:p>190,980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5:060402:619</text:p>
          </table:table-cell>
          <table:table-cell table:style-name="ce15" office:value-type="float" office:value="163938.2" calcext:value-type="float">
            <text:p>163,938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7:010465:29</text:p>
          </table:table-cell>
          <table:table-cell table:style-name="ce15" office:value-type="float" office:value="89574.93" calcext:value-type="float">
            <text:p>89,574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6:010102:1001</text:p>
          </table:table-cell>
          <table:table-cell table:style-name="ce15" office:value-type="float" office:value="649146.86" calcext:value-type="float">
            <text:p>649,146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6:010108:661</text:p>
          </table:table-cell>
          <table:table-cell table:style-name="ce15" office:value-type="float" office:value="512458.17" calcext:value-type="float">
            <text:p>512,458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6:010102:1000</text:p>
          </table:table-cell>
          <table:table-cell table:style-name="ce15" office:value-type="float" office:value="573168.69" calcext:value-type="float">
            <text:p>573,168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6:010102:1742</text:p>
          </table:table-cell>
          <table:table-cell table:style-name="ce15" office:value-type="float" office:value="1273485.01" calcext:value-type="float">
            <text:p>1,273,485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7:010106:105</text:p>
          </table:table-cell>
          <table:table-cell table:style-name="ce15" office:value-type="float" office:value="1353387.06" calcext:value-type="float">
            <text:p>1,353,387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6:010102:1005</text:p>
          </table:table-cell>
          <table:table-cell table:style-name="ce15" office:value-type="float" office:value="600078.9" calcext:value-type="float">
            <text:p>600,078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6:010102:1694</text:p>
          </table:table-cell>
          <table:table-cell table:style-name="ce15" office:value-type="float" office:value="1268414.73" calcext:value-type="float">
            <text:p>1,268,414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6:010102:1022</text:p>
          </table:table-cell>
          <table:table-cell table:style-name="ce15" office:value-type="float" office:value="519850.67" calcext:value-type="float">
            <text:p>519,850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7:010106:109</text:p>
          </table:table-cell>
          <table:table-cell table:style-name="ce15" office:value-type="float" office:value="110355.78" calcext:value-type="float">
            <text:p>110,355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5:050302:269</text:p>
          </table:table-cell>
          <table:table-cell table:style-name="ce15" office:value-type="float" office:value="3109951.5" calcext:value-type="float">
            <text:p>3,109,951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5:060402:620</text:p>
          </table:table-cell>
          <table:table-cell table:style-name="ce15" office:value-type="float" office:value="618568.07" calcext:value-type="float">
            <text:p>618,568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5:051001:784</text:p>
          </table:table-cell>
          <table:table-cell table:style-name="ce15" office:value-type="float" office:value="1263241.14" calcext:value-type="float">
            <text:p>1,263,241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5:050901:3415</text:p>
          </table:table-cell>
          <table:table-cell table:style-name="ce15" office:value-type="float" office:value="1963051.66" calcext:value-type="float">
            <text:p>1,963,051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7:010109:75</text:p>
          </table:table-cell>
          <table:table-cell table:style-name="ce15" office:value-type="float" office:value="2232151.53" calcext:value-type="float">
            <text:p>2,232,151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5:060101:1264</text:p>
          </table:table-cell>
          <table:table-cell table:style-name="ce15" office:value-type="float" office:value="698150.16" calcext:value-type="float">
            <text:p>698,150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7:010107:92</text:p>
          </table:table-cell>
          <table:table-cell table:style-name="ce15" office:value-type="float" office:value="318465.52" calcext:value-type="float">
            <text:p>318,465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7:010104:188</text:p>
          </table:table-cell>
          <table:table-cell table:style-name="ce15" office:value-type="float" office:value="63378.48" calcext:value-type="float">
            <text:p>63,378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8:010132:353</text:p>
          </table:table-cell>
          <table:table-cell table:style-name="ce15" office:value-type="float" office:value="1565249.92" calcext:value-type="float">
            <text:p>1,565,249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5:051001:845</text:p>
          </table:table-cell>
          <table:table-cell table:style-name="ce15" office:value-type="float" office:value="5596870.82" calcext:value-type="float">
            <text:p>5,596,870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7:010104:174</text:p>
          </table:table-cell>
          <table:table-cell table:style-name="ce15" office:value-type="float" office:value="379092.21" calcext:value-type="float">
            <text:p>379,092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7:010109:66</text:p>
          </table:table-cell>
          <table:table-cell table:style-name="ce15" office:value-type="float" office:value="8420669.04" calcext:value-type="float">
            <text:p>8,420,669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5:051001:842</text:p>
          </table:table-cell>
          <table:table-cell table:style-name="ce15" office:value-type="float" office:value="745210.1" calcext:value-type="float">
            <text:p>745,210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7:010109:70</text:p>
          </table:table-cell>
          <table:table-cell table:style-name="ce15" office:value-type="float" office:value="961893.24" calcext:value-type="float">
            <text:p>961,893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5:051001:824</text:p>
          </table:table-cell>
          <table:table-cell table:style-name="ce15" office:value-type="float" office:value="342561.98" calcext:value-type="float">
            <text:p>342,561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5:060401:1712</text:p>
          </table:table-cell>
          <table:table-cell table:style-name="ce15" office:value-type="float" office:value="2461525.62" calcext:value-type="float">
            <text:p>2,461,525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5:060101:1266</text:p>
          </table:table-cell>
          <table:table-cell table:style-name="ce15" office:value-type="float" office:value="651198.54" calcext:value-type="float">
            <text:p>651,198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5:060201:644</text:p>
          </table:table-cell>
          <table:table-cell table:style-name="ce15" office:value-type="float" office:value="177883.44" calcext:value-type="float">
            <text:p>177,883.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5:051001:814</text:p>
          </table:table-cell>
          <table:table-cell table:style-name="ce15" office:value-type="float" office:value="859875.57" calcext:value-type="float">
            <text:p>859,875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7:010104:176</text:p>
          </table:table-cell>
          <table:table-cell table:style-name="ce15" office:value-type="float" office:value="161403.87" calcext:value-type="float">
            <text:p>161,403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5:051001:843</text:p>
          </table:table-cell>
          <table:table-cell table:style-name="ce15" office:value-type="float" office:value="131697.11" calcext:value-type="float">
            <text:p>131,697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5:051001:840</text:p>
          </table:table-cell>
          <table:table-cell table:style-name="ce15" office:value-type="float" office:value="745210.1" calcext:value-type="float">
            <text:p>745,210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5:051001:812</text:p>
          </table:table-cell>
          <table:table-cell table:style-name="ce15" office:value-type="float" office:value="27548637.28" calcext:value-type="float">
            <text:p>27,548,637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5:051001:847</text:p>
          </table:table-cell>
          <table:table-cell table:style-name="ce15" office:value-type="float" office:value="2092200.73" calcext:value-type="float">
            <text:p>2,092,200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8:000000:538</text:p>
          </table:table-cell>
          <table:table-cell table:style-name="ce15" office:value-type="float" office:value="196974.76" calcext:value-type="float">
            <text:p>196,974.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7:010104:226</text:p>
          </table:table-cell>
          <table:table-cell table:style-name="ce15" office:value-type="float" office:value="1570117.75" calcext:value-type="float">
            <text:p>1,570,117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5:060201:643</text:p>
          </table:table-cell>
          <table:table-cell table:style-name="ce15" office:value-type="float" office:value="26066.83" calcext:value-type="float">
            <text:p>26,066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5:060101:1269</text:p>
          </table:table-cell>
          <table:table-cell table:style-name="ce15" office:value-type="float" office:value="742039.72" calcext:value-type="float">
            <text:p>742,039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6:010102:5382</text:p>
          </table:table-cell>
          <table:table-cell table:style-name="ce15" office:value-type="float" office:value="207977.03" calcext:value-type="float">
            <text:p>207,977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6:010102:5312</text:p>
          </table:table-cell>
          <table:table-cell table:style-name="ce15" office:value-type="float" office:value="342243.81" calcext:value-type="float">
            <text:p>342,243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5:060301:3087</text:p>
          </table:table-cell>
          <table:table-cell table:style-name="ce15" office:value-type="float" office:value="89615.78" calcext:value-type="float">
            <text:p>89,615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5:060301:3061</text:p>
          </table:table-cell>
          <table:table-cell table:style-name="ce15" office:value-type="float" office:value="43844817.43" calcext:value-type="float">
            <text:p>43,844,817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6:010102:5304</text:p>
          </table:table-cell>
          <table:table-cell table:style-name="ce15" office:value-type="float" office:value="342243.81" calcext:value-type="float">
            <text:p>342,243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6:010102:5338</text:p>
          </table:table-cell>
          <table:table-cell table:style-name="ce15" office:value-type="float" office:value="129774.43" calcext:value-type="float">
            <text:p>129,774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6:010102:5314</text:p>
          </table:table-cell>
          <table:table-cell table:style-name="ce15" office:value-type="float" office:value="2689782.88" calcext:value-type="float">
            <text:p>2,689,782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5:060201:642</text:p>
          </table:table-cell>
          <table:table-cell table:style-name="ce15" office:value-type="float" office:value="182811.3" calcext:value-type="float">
            <text:p>182,811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6:010102:5397</text:p>
          </table:table-cell>
          <table:table-cell table:style-name="ce15" office:value-type="float" office:value="1268089.4" calcext:value-type="float">
            <text:p>1,268,089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5:060402:617</text:p>
          </table:table-cell>
          <table:table-cell table:style-name="ce15" office:value-type="float" office:value="248955.68" calcext:value-type="float">
            <text:p>248,955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6:010103:740</text:p>
          </table:table-cell>
          <table:table-cell table:style-name="ce15" office:value-type="float" office:value="259925.33" calcext:value-type="float">
            <text:p>259,925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6:010102:1020</text:p>
          </table:table-cell>
          <table:table-cell table:style-name="ce15" office:value-type="float" office:value="574501.64" calcext:value-type="float">
            <text:p>574,501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6:010102:1019</text:p>
          </table:table-cell>
          <table:table-cell table:style-name="ce15" office:value-type="float" office:value="323906.95" calcext:value-type="float">
            <text:p>323,906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6:010102:1013</text:p>
          </table:table-cell>
          <table:table-cell table:style-name="ce15" office:value-type="float" office:value="459867.9" calcext:value-type="float">
            <text:p>459,867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7:010135:60</text:p>
          </table:table-cell>
          <table:table-cell table:style-name="ce15" office:value-type="float" office:value="321117.65" calcext:value-type="float">
            <text:p>321,117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6:010103:735</text:p>
          </table:table-cell>
          <table:table-cell table:style-name="ce15" office:value-type="float" office:value="545176.73" calcext:value-type="float">
            <text:p>545,176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6:010102:1693</text:p>
          </table:table-cell>
          <table:table-cell table:style-name="ce15" office:value-type="float" office:value="1273485.01" calcext:value-type="float">
            <text:p>1,273,485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6:010102:1006</text:p>
          </table:table-cell>
          <table:table-cell table:style-name="ce15" office:value-type="float" office:value="740243.31" calcext:value-type="float">
            <text:p>740,243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5:060402:615</text:p>
          </table:table-cell>
          <table:table-cell table:style-name="ce15" office:value-type="float" office:value="250963.39" calcext:value-type="float">
            <text:p>250,963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5:060402:621</text:p>
          </table:table-cell>
          <table:table-cell table:style-name="ce15" office:value-type="float" office:value="248955.68" calcext:value-type="float">
            <text:p>248,955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5:060402:616</text:p>
          </table:table-cell>
          <table:table-cell table:style-name="ce15" office:value-type="float" office:value="250963.39" calcext:value-type="float">
            <text:p>250,963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5:060402:614</text:p>
          </table:table-cell>
          <table:table-cell table:style-name="ce15" office:value-type="float" office:value="613619.52" calcext:value-type="float">
            <text:p>613,619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6:010108:656</text:p>
          </table:table-cell>
          <table:table-cell table:style-name="ce15" office:value-type="float" office:value="186755.26" calcext:value-type="float">
            <text:p>186,755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5:070102:776</text:p>
          </table:table-cell>
          <table:table-cell table:style-name="ce15" office:value-type="float" office:value="2701157.55" calcext:value-type="float">
            <text:p>2,701,157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6:010102:1017</text:p>
          </table:table-cell>
          <table:table-cell table:style-name="ce15" office:value-type="float" office:value="326572.86" calcext:value-type="float">
            <text:p>326,572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6:010102:1015</text:p>
          </table:table-cell>
          <table:table-cell table:style-name="ce15" office:value-type="float" office:value="339902.36" calcext:value-type="float">
            <text:p>339,902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5:051001:772</text:p>
          </table:table-cell>
          <table:table-cell table:style-name="ce15" office:value-type="float" office:value="6204966.4" calcext:value-type="float">
            <text:p>6,204,966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5:050401:797</text:p>
          </table:table-cell>
          <table:table-cell table:style-name="ce15" office:value-type="float" office:value="2246481.38" calcext:value-type="float">
            <text:p>2,246,481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5:051001:783</text:p>
          </table:table-cell>
          <table:table-cell table:style-name="ce15" office:value-type="float" office:value="1067245.63" calcext:value-type="float">
            <text:p>1,067,245.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5:050401:759</text:p>
          </table:table-cell>
          <table:table-cell table:style-name="ce15" office:value-type="float" office:value="1221223.79" calcext:value-type="float">
            <text:p>1,221,223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7:010109:86</text:p>
          </table:table-cell>
          <table:table-cell table:style-name="ce15" office:value-type="float" office:value="7153929.17" calcext:value-type="float">
            <text:p>7,153,929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7:010109:87</text:p>
          </table:table-cell>
          <table:table-cell table:style-name="ce15" office:value-type="float" office:value="1431109.46" calcext:value-type="float">
            <text:p>1,431,109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17:010104:208</text:p>
          </table:table-cell>
          <table:table-cell table:style-name="ce15" office:value-type="float" office:value="149699" calcext:value-type="float">
            <text:p>149,699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7:010109:90</text:p>
          </table:table-cell>
          <table:table-cell table:style-name="ce15" office:value-type="float" office:value="754694.7" calcext:value-type="float">
            <text:p>754,694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6:010102:5348</text:p>
          </table:table-cell>
          <table:table-cell table:style-name="ce15" office:value-type="float" office:value="12085651.65" calcext:value-type="float">
            <text:p>12,085,651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17:010109:85</text:p>
          </table:table-cell>
          <table:table-cell table:style-name="ce15" office:value-type="float" office:value="178601.78" calcext:value-type="float">
            <text:p>178,601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7:010109:95</text:p>
          </table:table-cell>
          <table:table-cell table:style-name="ce15" office:value-type="float" office:value="17068254.88" calcext:value-type="float">
            <text:p>17,068,254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7:010110:66</text:p>
          </table:table-cell>
          <table:table-cell table:style-name="ce15" office:value-type="float" office:value="126925.36" calcext:value-type="float">
            <text:p>126,925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5:051001:821</text:p>
          </table:table-cell>
          <table:table-cell table:style-name="ce15" office:value-type="float" office:value="606554.11" calcext:value-type="float">
            <text:p>606,554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5:051001:839</text:p>
          </table:table-cell>
          <table:table-cell table:style-name="ce15" office:value-type="float" office:value="811163.91" calcext:value-type="float">
            <text:p>811,163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5:051001:823</text:p>
          </table:table-cell>
          <table:table-cell table:style-name="ce15" office:value-type="float" office:value="115461.13" calcext:value-type="float">
            <text:p>115,461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7:010104:467</text:p>
          </table:table-cell>
          <table:table-cell table:style-name="ce15" office:value-type="float" office:value="7280989.9" calcext:value-type="float">
            <text:p>7,280,989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5:070101:3926</text:p>
          </table:table-cell>
          <table:table-cell table:style-name="ce15" office:value-type="float" office:value="738671.47" calcext:value-type="float">
            <text:p>738,671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7:010104:199</text:p>
          </table:table-cell>
          <table:table-cell table:style-name="ce15" office:value-type="float" office:value="1190095.92" calcext:value-type="float">
            <text:p>1,190,095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8:010131:399</text:p>
          </table:table-cell>
          <table:table-cell table:style-name="ce15" office:value-type="float" office:value="5401846.9" calcext:value-type="float">
            <text:p>5,401,846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7:010110:65</text:p>
          </table:table-cell>
          <table:table-cell table:style-name="ce15" office:value-type="float" office:value="330278.89" calcext:value-type="float">
            <text:p>330,278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6:010102:5404</text:p>
          </table:table-cell>
          <table:table-cell table:style-name="ce15" office:value-type="float" office:value="2917608.8" calcext:value-type="float">
            <text:p>2,917,608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6:010102:5439</text:p>
          </table:table-cell>
          <table:table-cell table:style-name="ce15" office:value-type="float" office:value="6464042.87" calcext:value-type="float">
            <text:p>6,464,042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6:010102:5392</text:p>
          </table:table-cell>
          <table:table-cell table:style-name="ce15" office:value-type="float" office:value="673068.52" calcext:value-type="float">
            <text:p>673,068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5:070101:3981</text:p>
          </table:table-cell>
          <table:table-cell table:style-name="ce15" office:value-type="float" office:value="36429.18" calcext:value-type="float">
            <text:p>36,429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5:060301:3042</text:p>
          </table:table-cell>
          <table:table-cell table:style-name="ce15" office:value-type="float" office:value="26133.9" calcext:value-type="float">
            <text:p>26,133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5:060302:1217</text:p>
          </table:table-cell>
          <table:table-cell table:style-name="ce15" office:value-type="float" office:value="4980771.29" calcext:value-type="float">
            <text:p>4,980,771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5:060201:645</text:p>
          </table:table-cell>
          <table:table-cell table:style-name="ce15" office:value-type="float" office:value="113968.61" calcext:value-type="float">
            <text:p>113,968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5:060301:3004</text:p>
          </table:table-cell>
          <table:table-cell table:style-name="ce15" office:value-type="float" office:value="357407.75" calcext:value-type="float">
            <text:p>357,407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6:010102:5361</text:p>
          </table:table-cell>
          <table:table-cell table:style-name="ce15" office:value-type="float" office:value="168794.55" calcext:value-type="float">
            <text:p>168,794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6:010102:5095</text:p>
          </table:table-cell>
          <table:table-cell table:style-name="ce15" office:value-type="float" office:value="12336076.67" calcext:value-type="float">
            <text:p>12,336,076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6:010102:5346</text:p>
          </table:table-cell>
          <table:table-cell table:style-name="ce15" office:value-type="float" office:value="6267074.41" calcext:value-type="float">
            <text:p>6,267,074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15:060301:3088</text:p>
          </table:table-cell>
          <table:table-cell table:style-name="ce15" office:value-type="float" office:value="32786.26" calcext:value-type="float">
            <text:p>32,786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8:010131:1130</text:p>
          </table:table-cell>
          <table:table-cell table:style-name="ce15" office:value-type="float" office:value="4824036.88" calcext:value-type="float">
            <text:p>4,824,036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6:010102:5359</text:p>
          </table:table-cell>
          <table:table-cell table:style-name="ce15" office:value-type="float" office:value="45992186.86" calcext:value-type="float">
            <text:p>45,992,186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5:060201:646</text:p>
          </table:table-cell>
          <table:table-cell table:style-name="ce15" office:value-type="float" office:value="70075.29" calcext:value-type="float">
            <text:p>70,075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5:060301:3005</text:p>
          </table:table-cell>
          <table:table-cell table:style-name="ce15" office:value-type="float" office:value="1023180" calcext:value-type="float">
            <text:p>1,023,18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16:010102:5302</text:p>
          </table:table-cell>
          <table:table-cell table:style-name="ce15" office:value-type="float" office:value="954057.45" calcext:value-type="float">
            <text:p>954,057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5:060102:1915</text:p>
          </table:table-cell>
          <table:table-cell table:style-name="ce15" office:value-type="float" office:value="1758362.45" calcext:value-type="float">
            <text:p>1,758,362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5:070103:79</text:p>
          </table:table-cell>
          <table:table-cell table:style-name="ce15" office:value-type="float" office:value="3019465.96" calcext:value-type="float">
            <text:p>3,019,465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6:010102:1699</text:p>
          </table:table-cell>
          <table:table-cell table:style-name="ce15" office:value-type="float" office:value="1273485.01" calcext:value-type="float">
            <text:p>1,273,485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5:060402:618</text:p>
          </table:table-cell>
          <table:table-cell table:style-name="ce15" office:value-type="float" office:value="250963.39" calcext:value-type="float">
            <text:p>250,963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6:010102:1018</text:p>
          </table:table-cell>
          <table:table-cell table:style-name="ce15" office:value-type="float" office:value="526515.42" calcext:value-type="float">
            <text:p>526,515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6:010103:730</text:p>
          </table:table-cell>
          <table:table-cell table:style-name="ce15" office:value-type="float" office:value="311089.22" calcext:value-type="float">
            <text:p>311,089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6:010102:1023</text:p>
          </table:table-cell>
          <table:table-cell table:style-name="ce15" office:value-type="float" office:value="557173.28" calcext:value-type="float">
            <text:p>557,173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6:010102:1011</text:p>
          </table:table-cell>
          <table:table-cell table:style-name="ce15" office:value-type="float" office:value="619821.95" calcext:value-type="float">
            <text:p>619,821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6:010103:728</text:p>
          </table:table-cell>
          <table:table-cell table:style-name="ce15" office:value-type="float" office:value="300762.6" calcext:value-type="float">
            <text:p>300,762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6:010103:729</text:p>
          </table:table-cell>
          <table:table-cell table:style-name="ce15" office:value-type="float" office:value="318834.18" calcext:value-type="float">
            <text:p>318,834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6:010102:1696</text:p>
          </table:table-cell>
          <table:table-cell table:style-name="ce15" office:value-type="float" office:value="1273485.01" calcext:value-type="float">
            <text:p>1,273,485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6:010102:1010</text:p>
          </table:table-cell>
          <table:table-cell table:style-name="ce15" office:value-type="float" office:value="527848.37" calcext:value-type="float">
            <text:p>527,848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6:010102:1695</text:p>
          </table:table-cell>
          <table:table-cell table:style-name="ce15" office:value-type="float" office:value="1273485.01" calcext:value-type="float">
            <text:p>1,273,485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5:050401:798</text:p>
          </table:table-cell>
          <table:table-cell table:style-name="ce15" office:value-type="float" office:value="1104143.86" calcext:value-type="float">
            <text:p>1,104,143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5:050402:320</text:p>
          </table:table-cell>
          <table:table-cell table:style-name="ce15" office:value-type="float" office:value="41583.14" calcext:value-type="float">
            <text:p>41,583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15:050401:796</text:p>
          </table:table-cell>
          <table:table-cell table:style-name="ce15" office:value-type="float" office:value="1149281.82" calcext:value-type="float">
            <text:p>1,149,281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5:050402:321</text:p>
          </table:table-cell>
          <table:table-cell table:style-name="ce15" office:value-type="float" office:value="72385.47" calcext:value-type="float">
            <text:p>72,385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7:010109:88</text:p>
          </table:table-cell>
          <table:table-cell table:style-name="ce15" office:value-type="float" office:value="261546.1" calcext:value-type="float">
            <text:p>261,546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7:010104:161</text:p>
          </table:table-cell>
          <table:table-cell table:style-name="ce15" office:value-type="float" office:value="7551366.54" calcext:value-type="float">
            <text:p>7,551,366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7:010517:66</text:p>
          </table:table-cell>
          <table:table-cell table:style-name="ce15" office:value-type="float" office:value="245063.47" calcext:value-type="float">
            <text:p>245,063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7:010104:414</text:p>
          </table:table-cell>
          <table:table-cell table:style-name="ce15" office:value-type="float" office:value="788336.28" calcext:value-type="float">
            <text:p>788,336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5:060101:1267</text:p>
          </table:table-cell>
          <table:table-cell table:style-name="ce15" office:value-type="float" office:value="731832.84" calcext:value-type="float">
            <text:p>731,832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5:060302:1218</text:p>
          </table:table-cell>
          <table:table-cell table:style-name="ce15" office:value-type="float" office:value="946708.32" calcext:value-type="float">
            <text:p>946,708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5:051001:846</text:p>
          </table:table-cell>
          <table:table-cell table:style-name="ce15" office:value-type="float" office:value="748328.13" calcext:value-type="float">
            <text:p>748,328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5:051001:818</text:p>
          </table:table-cell>
          <table:table-cell table:style-name="ce15" office:value-type="float" office:value="1078839.72" calcext:value-type="float">
            <text:p>1,078,839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8:010131:597</text:p>
          </table:table-cell>
          <table:table-cell table:style-name="ce15" office:value-type="float" office:value="426041.41" calcext:value-type="float">
            <text:p>426,041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7:010109:78</text:p>
          </table:table-cell>
          <table:table-cell table:style-name="ce15" office:value-type="float" office:value="399772.54" calcext:value-type="float">
            <text:p>399,772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7:010104:202</text:p>
          </table:table-cell>
          <table:table-cell table:style-name="ce15" office:value-type="float" office:value="348796.15" calcext:value-type="float">
            <text:p>348,796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7:010104:225</text:p>
          </table:table-cell>
          <table:table-cell table:style-name="ce15" office:value-type="float" office:value="653867.02" calcext:value-type="float">
            <text:p>653,867.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7:010886:26</text:p>
          </table:table-cell>
          <table:table-cell table:style-name="ce15" office:value-type="float" office:value="1755752.57" calcext:value-type="float">
            <text:p>1,755,752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6:010102:5365</text:p>
          </table:table-cell>
          <table:table-cell table:style-name="ce15" office:value-type="float" office:value="571400.8" calcext:value-type="float">
            <text:p>571,400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5:051401:966</text:p>
          </table:table-cell>
          <table:table-cell table:style-name="ce15" office:value-type="float" office:value="216529.98" calcext:value-type="float">
            <text:p>216,529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7:010104:189</text:p>
          </table:table-cell>
          <table:table-cell table:style-name="ce15" office:value-type="float" office:value="336328.49" calcext:value-type="float">
            <text:p>336,328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8:010132:754</text:p>
          </table:table-cell>
          <table:table-cell table:style-name="ce15" office:value-type="float" office:value="297193.78" calcext:value-type="float">
            <text:p>297,193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5:051001:825</text:p>
          </table:table-cell>
          <table:table-cell table:style-name="ce15" office:value-type="float" office:value="122569.59" calcext:value-type="float">
            <text:p>122,569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5:060402:3234</text:p>
          </table:table-cell>
          <table:table-cell table:style-name="ce15" office:value-type="float" office:value="8525617.54" calcext:value-type="float">
            <text:p>8,525,617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5:060401:1644</text:p>
          </table:table-cell>
          <table:table-cell table:style-name="ce15" office:value-type="float" office:value="18232695.84" calcext:value-type="float">
            <text:p>18,232,695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6:010102:5434</text:p>
          </table:table-cell>
          <table:table-cell table:style-name="ce15" office:value-type="float" office:value="110164.14" calcext:value-type="float">
            <text:p>110,164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5:060302:1180</text:p>
          </table:table-cell>
          <table:table-cell table:style-name="ce15" office:value-type="float" office:value="46327.46" calcext:value-type="float">
            <text:p>46,327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6:010102:5313</text:p>
          </table:table-cell>
          <table:table-cell table:style-name="ce15" office:value-type="float" office:value="3211176.54" calcext:value-type="float">
            <text:p>3,211,176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5:051001:834</text:p>
          </table:table-cell>
          <table:table-cell table:style-name="ce15" office:value-type="float" office:value="2229394.23" calcext:value-type="float">
            <text:p>2,229,394.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6:010102:5379</text:p>
          </table:table-cell>
          <table:table-cell table:style-name="ce15" office:value-type="float" office:value="11697256.28" calcext:value-type="float">
            <text:p>11,697,256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6:010102:5366</text:p>
          </table:table-cell>
          <table:table-cell table:style-name="ce15" office:value-type="float" office:value="200052.79" calcext:value-type="float">
            <text:p>200,052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5:070101:3928</text:p>
          </table:table-cell>
          <table:table-cell table:style-name="ce15" office:value-type="float" office:value="5956839.74" calcext:value-type="float">
            <text:p>5,956,839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6:010102:5297</text:p>
          </table:table-cell>
          <table:table-cell table:style-name="ce15" office:value-type="float" office:value="205892.9" calcext:value-type="float">
            <text:p>205,892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5:060301:3056</text:p>
          </table:table-cell>
          <table:table-cell table:style-name="ce15" office:value-type="float" office:value="1479494.26" calcext:value-type="float">
            <text:p>1,479,494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6:010102:5367</text:p>
          </table:table-cell>
          <table:table-cell table:style-name="ce15" office:value-type="float" office:value="252566.66" calcext:value-type="float">
            <text:p>252,566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5:070101:3929</text:p>
          </table:table-cell>
          <table:table-cell table:style-name="ce15" office:value-type="float" office:value="5948657.27" calcext:value-type="float">
            <text:p>5,948,657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6:010102:5363</text:p>
          </table:table-cell>
          <table:table-cell table:style-name="ce15" office:value-type="float" office:value="85022.44" calcext:value-type="float">
            <text:p>85,022.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5:070201:333</text:p>
          </table:table-cell>
          <table:table-cell table:style-name="ce15" office:value-type="float" office:value="153219.67" calcext:value-type="float">
            <text:p>153,219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5:030102:204</text:p>
          </table:table-cell>
          <table:table-cell table:style-name="ce15" office:value-type="float" office:value="90561.72" calcext:value-type="float">
            <text:p>90,561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2:172601:794</text:p>
          </table:table-cell>
          <table:table-cell table:style-name="ce15" office:value-type="float" office:value="3586777.35" calcext:value-type="float">
            <text:p>3,586,777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2:172601:812</text:p>
          </table:table-cell>
          <table:table-cell table:style-name="ce15" office:value-type="float" office:value="2906643.15" calcext:value-type="float">
            <text:p>2,906,643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5:030302:1358</text:p>
          </table:table-cell>
          <table:table-cell table:style-name="ce15" office:value-type="float" office:value="128297.05" calcext:value-type="float">
            <text:p>128,297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5:030701:6513</text:p>
          </table:table-cell>
          <table:table-cell table:style-name="ce15" office:value-type="float" office:value="1596701.37" calcext:value-type="float">
            <text:p>1,596,701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5:040301:4302</text:p>
          </table:table-cell>
          <table:table-cell table:style-name="ce15" office:value-type="float" office:value="1895392.68" calcext:value-type="float">
            <text:p>1,895,392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5:030102:2525</text:p>
          </table:table-cell>
          <table:table-cell table:style-name="ce15" office:value-type="float" office:value="68304.71" calcext:value-type="float">
            <text:p>68,304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5:020102:550</text:p>
          </table:table-cell>
          <table:table-cell table:style-name="ce15" office:value-type="float" office:value="928669.22" calcext:value-type="float">
            <text:p>928,669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5:020102:518</text:p>
          </table:table-cell>
          <table:table-cell table:style-name="ce15" office:value-type="float" office:value="385000.87" calcext:value-type="float">
            <text:p>385,000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5:050202:77</text:p>
          </table:table-cell>
          <table:table-cell table:style-name="ce15" office:value-type="float" office:value="150161.34" calcext:value-type="float">
            <text:p>150,161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5:030801:46</text:p>
          </table:table-cell>
          <table:table-cell table:style-name="ce15" office:value-type="float" office:value="474517.56" calcext:value-type="float">
            <text:p>474,517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5:010109:3089</text:p>
          </table:table-cell>
          <table:table-cell table:style-name="ce15" office:value-type="float" office:value="2475767.07" calcext:value-type="float">
            <text:p>2,475,767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5:050301:1151</text:p>
          </table:table-cell>
          <table:table-cell table:style-name="ce15" office:value-type="float" office:value="72494.06" calcext:value-type="float">
            <text:p>72,494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5:050301:1164</text:p>
          </table:table-cell>
          <table:table-cell table:style-name="ce15" office:value-type="float" office:value="104409.66" calcext:value-type="float">
            <text:p>104,409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5:020101:4028</text:p>
          </table:table-cell>
          <table:table-cell table:style-name="ce15" office:value-type="float" office:value="5756377.77" calcext:value-type="float">
            <text:p>5,756,377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5:020102:534</text:p>
          </table:table-cell>
          <table:table-cell table:style-name="ce15" office:value-type="float" office:value="1336897.89" calcext:value-type="float">
            <text:p>1,336,897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2:190201:8</text:p>
          </table:table-cell>
          <table:table-cell table:style-name="ce15" office:value-type="float" office:value="445181.78" calcext:value-type="float">
            <text:p>445,181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5:050301:1152</text:p>
          </table:table-cell>
          <table:table-cell table:style-name="ce15" office:value-type="float" office:value="50272.26" calcext:value-type="float">
            <text:p>50,272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5:020101:4022</text:p>
          </table:table-cell>
          <table:table-cell table:style-name="ce15" office:value-type="float" office:value="4917086.18" calcext:value-type="float">
            <text:p>4,917,086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5:010105:7995</text:p>
          </table:table-cell>
          <table:table-cell table:style-name="ce15" office:value-type="float" office:value="113838.52" calcext:value-type="float">
            <text:p>113,838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5:010104:7793</text:p>
          </table:table-cell>
          <table:table-cell table:style-name="ce15" office:value-type="float" office:value="54002.52" calcext:value-type="float">
            <text:p>54,002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5:010105:7844</text:p>
          </table:table-cell>
          <table:table-cell table:style-name="ce15" office:value-type="float" office:value="2883782.96" calcext:value-type="float">
            <text:p>2,883,782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5:020102:530</text:p>
          </table:table-cell>
          <table:table-cell table:style-name="ce15" office:value-type="float" office:value="2755147.39" calcext:value-type="float">
            <text:p>2,755,147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5:010105:7821</text:p>
          </table:table-cell>
          <table:table-cell table:style-name="ce15" office:value-type="float" office:value="155361.23" calcext:value-type="float">
            <text:p>155,361.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5:010105:7845</text:p>
          </table:table-cell>
          <table:table-cell table:style-name="ce15" office:value-type="float" office:value="1954142.4" calcext:value-type="float">
            <text:p>1,954,142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5:020102:551</text:p>
          </table:table-cell>
          <table:table-cell table:style-name="ce15" office:value-type="float" office:value="955983.02" calcext:value-type="float">
            <text:p>955,983.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5:050301:1158</text:p>
          </table:table-cell>
          <table:table-cell table:style-name="ce15" office:value-type="float" office:value="1180963.46" calcext:value-type="float">
            <text:p>1,180,963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5:030102:243</text:p>
          </table:table-cell>
          <table:table-cell table:style-name="ce15" office:value-type="float" office:value="213086.4" calcext:value-type="float">
            <text:p>213,086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5:030201:176</text:p>
          </table:table-cell>
          <table:table-cell table:style-name="ce15" office:value-type="float" office:value="5542131.11" calcext:value-type="float">
            <text:p>5,542,131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5:050101:432</text:p>
          </table:table-cell>
          <table:table-cell table:style-name="ce15" office:value-type="float" office:value="1137711.62" calcext:value-type="float">
            <text:p>1,137,711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5:010104:3421</text:p>
          </table:table-cell>
          <table:table-cell table:style-name="ce15" office:value-type="float" office:value="3435950.19" calcext:value-type="float">
            <text:p>3,435,950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5:010104:3479</text:p>
          </table:table-cell>
          <table:table-cell table:style-name="ce15" office:value-type="float" office:value="525031.95" calcext:value-type="float">
            <text:p>525,031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2:172601:793</text:p>
          </table:table-cell>
          <table:table-cell table:style-name="ce15" office:value-type="float" office:value="3678138.66" calcext:value-type="float">
            <text:p>3,678,138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2:172601:791</text:p>
          </table:table-cell>
          <table:table-cell table:style-name="ce15" office:value-type="float" office:value="3021690.73" calcext:value-type="float">
            <text:p>3,021,690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5:040301:4304</text:p>
          </table:table-cell>
          <table:table-cell table:style-name="ce15" office:value-type="float" office:value="735128.94" calcext:value-type="float">
            <text:p>735,128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5:020102:526</text:p>
          </table:table-cell>
          <table:table-cell table:style-name="ce15" office:value-type="float" office:value="1879620.86" calcext:value-type="float">
            <text:p>1,879,620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5:050301:1165</text:p>
          </table:table-cell>
          <table:table-cell table:style-name="ce15" office:value-type="float" office:value="4791486.94" calcext:value-type="float">
            <text:p>4,791,486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5:010105:7843</text:p>
          </table:table-cell>
          <table:table-cell table:style-name="ce15" office:value-type="float" office:value="860527.34" calcext:value-type="float">
            <text:p>860,527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5:030701:6551</text:p>
          </table:table-cell>
          <table:table-cell table:style-name="ce15" office:value-type="float" office:value="1433708" calcext:value-type="float">
            <text:p>1,433,708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2:210201:12</text:p>
          </table:table-cell>
          <table:table-cell table:style-name="ce15" office:value-type="float" office:value="969875.96" calcext:value-type="float">
            <text:p>969,875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5:010104:7686</text:p>
          </table:table-cell>
          <table:table-cell table:style-name="ce15" office:value-type="float" office:value="159399.36" calcext:value-type="float">
            <text:p>159,399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5:030302:1343</text:p>
          </table:table-cell>
          <table:table-cell table:style-name="ce15" office:value-type="float" office:value="86572" calcext:value-type="float">
            <text:p>86,572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5:030801:44</text:p>
          </table:table-cell>
          <table:table-cell table:style-name="ce15" office:value-type="float" office:value="210128.05" calcext:value-type="float">
            <text:p>210,128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5:020102:525</text:p>
          </table:table-cell>
          <table:table-cell table:style-name="ce15" office:value-type="float" office:value="1852525.42" calcext:value-type="float">
            <text:p>1,852,525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5:010105:7846</text:p>
          </table:table-cell>
          <table:table-cell table:style-name="ce15" office:value-type="float" office:value="1031277.65" calcext:value-type="float">
            <text:p>1,031,277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5:010107:4314</text:p>
          </table:table-cell>
          <table:table-cell table:style-name="ce15" office:value-type="float" office:value="542652.2" calcext:value-type="float">
            <text:p>542,652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5:020101:4023</text:p>
          </table:table-cell>
          <table:table-cell table:style-name="ce15" office:value-type="float" office:value="2171804.79" calcext:value-type="float">
            <text:p>2,171,804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5:020102:545</text:p>
          </table:table-cell>
          <table:table-cell table:style-name="ce15" office:value-type="float" office:value="1714699.71" calcext:value-type="float">
            <text:p>1,714,699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5:010106:1444</text:p>
          </table:table-cell>
          <table:table-cell table:style-name="ce15" office:value-type="float" office:value="343953.89" calcext:value-type="float">
            <text:p>343,953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5:020101:4027</text:p>
          </table:table-cell>
          <table:table-cell table:style-name="ce15" office:value-type="float" office:value="4765402.6" calcext:value-type="float">
            <text:p>4,765,402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5:040301:4189</text:p>
          </table:table-cell>
          <table:table-cell table:style-name="ce15" office:value-type="float" office:value="9573998.64" calcext:value-type="float">
            <text:p>9,573,998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5:030701:6549</text:p>
          </table:table-cell>
          <table:table-cell table:style-name="ce15" office:value-type="float" office:value="658873.92" calcext:value-type="float">
            <text:p>658,873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1:220102:809</text:p>
          </table:table-cell>
          <table:table-cell table:style-name="ce15" office:value-type="float" office:value="143192.38" calcext:value-type="float">
            <text:p>143,192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1:220301:3927</text:p>
          </table:table-cell>
          <table:table-cell table:style-name="ce15" office:value-type="float" office:value="46770.27" calcext:value-type="float">
            <text:p>46,770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1:220102:3929</text:p>
          </table:table-cell>
          <table:table-cell table:style-name="ce15" office:value-type="float" office:value="41286.4" calcext:value-type="float">
            <text:p>41,286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1:220102:3861</text:p>
          </table:table-cell>
          <table:table-cell table:style-name="ce15" office:value-type="float" office:value="960002.57" calcext:value-type="float">
            <text:p>960,002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1:220401:602</text:p>
          </table:table-cell>
          <table:table-cell table:style-name="ce15" office:value-type="float" office:value="780085.61" calcext:value-type="float">
            <text:p>780,085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1:230101:2059</text:p>
          </table:table-cell>
          <table:table-cell table:style-name="ce15" office:value-type="float" office:value="212228.5" calcext:value-type="float">
            <text:p>212,228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1:230102:2911</text:p>
          </table:table-cell>
          <table:table-cell table:style-name="ce15" office:value-type="float" office:value="1468394.14" calcext:value-type="float">
            <text:p>1,468,394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1:220301:3929</text:p>
          </table:table-cell>
          <table:table-cell table:style-name="ce15" office:value-type="float" office:value="89127.1" calcext:value-type="float">
            <text:p>89,127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1:220301:3969</text:p>
          </table:table-cell>
          <table:table-cell table:style-name="ce15" office:value-type="float" office:value="1290924.51" calcext:value-type="float">
            <text:p>1,290,924.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1:220102:1672</text:p>
          </table:table-cell>
          <table:table-cell table:style-name="ce15" office:value-type="float" office:value="2264801.89" calcext:value-type="float">
            <text:p>2,264,801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2:040201:629</text:p>
          </table:table-cell>
          <table:table-cell table:style-name="ce15" office:value-type="float" office:value="5648844.08" calcext:value-type="float">
            <text:p>5,648,844.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1:240401:71</text:p>
          </table:table-cell>
          <table:table-cell table:style-name="ce15" office:value-type="float" office:value="941332.12" calcext:value-type="float">
            <text:p>941,332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1:220102:3925</text:p>
          </table:table-cell>
          <table:table-cell table:style-name="ce15" office:value-type="float" office:value="166410.51" calcext:value-type="float">
            <text:p>166,410.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1:220102:3926</text:p>
          </table:table-cell>
          <table:table-cell table:style-name="ce15" office:value-type="float" office:value="98358.78" calcext:value-type="float">
            <text:p>98,358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1:220101:749</text:p>
          </table:table-cell>
          <table:table-cell table:style-name="ce15" office:value-type="float" office:value="1227363.33" calcext:value-type="float">
            <text:p>1,227,363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2:150201:223</text:p>
          </table:table-cell>
          <table:table-cell table:style-name="ce15" office:value-type="float" office:value="3255169.63" calcext:value-type="float">
            <text:p>3,255,169.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1:240101:6187</text:p>
          </table:table-cell>
          <table:table-cell table:style-name="ce15" office:value-type="float" office:value="929487.49" calcext:value-type="float">
            <text:p>929,487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2:050102:544</text:p>
          </table:table-cell>
          <table:table-cell table:style-name="ce15" office:value-type="float" office:value="1973501.3" calcext:value-type="float">
            <text:p>1,973,501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1:240301:2772</text:p>
          </table:table-cell>
          <table:table-cell table:style-name="ce15" office:value-type="float" office:value="226165.27" calcext:value-type="float">
            <text:p>226,165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1:240301:2773</text:p>
          </table:table-cell>
          <table:table-cell table:style-name="ce15" office:value-type="float" office:value="15050.66" calcext:value-type="float">
            <text:p>15,050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2:132201:789</text:p>
          </table:table-cell>
          <table:table-cell table:style-name="ce15" office:value-type="float" office:value="4794776.89" calcext:value-type="float">
            <text:p>4,794,776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1:240401:725</text:p>
          </table:table-cell>
          <table:table-cell table:style-name="ce15" office:value-type="float" office:value="213257.57" calcext:value-type="float">
            <text:p>213,257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2:130601:134</text:p>
          </table:table-cell>
          <table:table-cell table:style-name="ce15" office:value-type="float" office:value="1090917.91" calcext:value-type="float">
            <text:p>1,090,917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1:240901:968</text:p>
          </table:table-cell>
          <table:table-cell table:style-name="ce15" office:value-type="float" office:value="1220799.4" calcext:value-type="float">
            <text:p>1,220,799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2:010701:67</text:p>
          </table:table-cell>
          <table:table-cell table:style-name="ce15" office:value-type="float" office:value="163185.74" calcext:value-type="float">
            <text:p>163,185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1:240301:2744</text:p>
          </table:table-cell>
          <table:table-cell table:style-name="ce15" office:value-type="float" office:value="1469317.27" calcext:value-type="float">
            <text:p>1,469,317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2:050102:134</text:p>
          </table:table-cell>
          <table:table-cell table:style-name="ce15" office:value-type="float" office:value="24763996" calcext:value-type="float">
            <text:p>24,763,996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1:240901:961</text:p>
          </table:table-cell>
          <table:table-cell table:style-name="ce15" office:value-type="float" office:value="3302047.17" calcext:value-type="float">
            <text:p>3,302,047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1:240101:6290</text:p>
          </table:table-cell>
          <table:table-cell table:style-name="ce15" office:value-type="float" office:value="649157.17" calcext:value-type="float">
            <text:p>649,157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2:130601:156</text:p>
          </table:table-cell>
          <table:table-cell table:style-name="ce15" office:value-type="float" office:value="4615865.36" calcext:value-type="float">
            <text:p>4,615,865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1:240501:441</text:p>
          </table:table-cell>
          <table:table-cell table:style-name="ce15" office:value-type="float" office:value="1234823.92" calcext:value-type="float">
            <text:p>1,234,823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1:240101:6220</text:p>
          </table:table-cell>
          <table:table-cell table:style-name="ce15" office:value-type="float" office:value="1117025.95" calcext:value-type="float">
            <text:p>1,117,025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1:240401:727</text:p>
          </table:table-cell>
          <table:table-cell table:style-name="ce15" office:value-type="float" office:value="50627.36" calcext:value-type="float">
            <text:p>50,627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1:240301:2764</text:p>
          </table:table-cell>
          <table:table-cell table:style-name="ce15" office:value-type="float" office:value="185702.45" calcext:value-type="float">
            <text:p>185,702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1:240101:6252</text:p>
          </table:table-cell>
          <table:table-cell table:style-name="ce15" office:value-type="float" office:value="110896.49" calcext:value-type="float">
            <text:p>110,896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1:240301:1590</text:p>
          </table:table-cell>
          <table:table-cell table:style-name="ce15" office:value-type="float" office:value="920606.21" calcext:value-type="float">
            <text:p>920,606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1:230102:194</text:p>
          </table:table-cell>
          <table:table-cell table:style-name="ce15" office:value-type="float" office:value="1823065.52" calcext:value-type="float">
            <text:p>1,823,065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1:220101:737</text:p>
          </table:table-cell>
          <table:table-cell table:style-name="ce15" office:value-type="float" office:value="1440387.08" calcext:value-type="float">
            <text:p>1,440,387.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1:220101:693</text:p>
          </table:table-cell>
          <table:table-cell table:style-name="ce15" office:value-type="float" office:value="2522912.89" calcext:value-type="float">
            <text:p>2,522,912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2:040201:620</text:p>
          </table:table-cell>
          <table:table-cell table:style-name="ce15" office:value-type="float" office:value="4909300.46" calcext:value-type="float">
            <text:p>4,909,300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1:220102:471</text:p>
          </table:table-cell>
          <table:table-cell table:style-name="ce15" office:value-type="float" office:value="1606162.22" calcext:value-type="float">
            <text:p>1,606,162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1:220102:3859</text:p>
          </table:table-cell>
          <table:table-cell table:style-name="ce15" office:value-type="float" office:value="100410.93" calcext:value-type="float">
            <text:p>100,410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1:220102:810</text:p>
          </table:table-cell>
          <table:table-cell table:style-name="ce15" office:value-type="float" office:value="323927.4" calcext:value-type="float">
            <text:p>323,927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1:220401:606</text:p>
          </table:table-cell>
          <table:table-cell table:style-name="ce15" office:value-type="float" office:value="273654.91" calcext:value-type="float">
            <text:p>273,654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1:220301:3928</text:p>
          </table:table-cell>
          <table:table-cell table:style-name="ce15" office:value-type="float" office:value="135970.76" calcext:value-type="float">
            <text:p>135,970.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1:220102:799</text:p>
          </table:table-cell>
          <table:table-cell table:style-name="ce15" office:value-type="float" office:value="722865.38" calcext:value-type="float">
            <text:p>722,865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1:220102:797</text:p>
          </table:table-cell>
          <table:table-cell table:style-name="ce15" office:value-type="float" office:value="24985240.13" calcext:value-type="float">
            <text:p>24,985,240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1:230101:2057</text:p>
          </table:table-cell>
          <table:table-cell table:style-name="ce15" office:value-type="float" office:value="53842.33" calcext:value-type="float">
            <text:p>53,842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2:010102:363</text:p>
          </table:table-cell>
          <table:table-cell table:style-name="ce15" office:value-type="float" office:value="7190401.79" calcext:value-type="float">
            <text:p>7,190,401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1:220102:3536</text:p>
          </table:table-cell>
          <table:table-cell table:style-name="ce15" office:value-type="float" office:value="3378978.53" calcext:value-type="float">
            <text:p>3,378,978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1:240101:2024</text:p>
          </table:table-cell>
          <table:table-cell table:style-name="ce15" office:value-type="float" office:value="1115145.44" calcext:value-type="float">
            <text:p>1,115,145.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1:230102:2845</text:p>
          </table:table-cell>
          <table:table-cell table:style-name="ce15" office:value-type="float" office:value="287264.82" calcext:value-type="float">
            <text:p>287,264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1:220102:3860</text:p>
          </table:table-cell>
          <table:table-cell table:style-name="ce15" office:value-type="float" office:value="7011.98" calcext:value-type="float">
            <text:p>7,011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1:220102:3762</text:p>
          </table:table-cell>
          <table:table-cell table:style-name="ce15" office:value-type="float" office:value="112201.87" calcext:value-type="float">
            <text:p>112,201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1:230102:2870</text:p>
          </table:table-cell>
          <table:table-cell table:style-name="ce15" office:value-type="float" office:value="1173810.26" calcext:value-type="float">
            <text:p>1,173,810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1:230101:2070</text:p>
          </table:table-cell>
          <table:table-cell table:style-name="ce15" office:value-type="float" office:value="3642.92" calcext:value-type="float">
            <text:p>3,642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1:220102:3928</text:p>
          </table:table-cell>
          <table:table-cell table:style-name="ce15" office:value-type="float" office:value="135395.11" calcext:value-type="float">
            <text:p>135,395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1:220102:3858</text:p>
          </table:table-cell>
          <table:table-cell table:style-name="ce15" office:value-type="float" office:value="177195.76" calcext:value-type="float">
            <text:p>177,195.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2:010102:398</text:p>
          </table:table-cell>
          <table:table-cell table:style-name="ce15" office:value-type="float" office:value="3395559.17" calcext:value-type="float">
            <text:p>3,395,559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1:220102:3832</text:p>
          </table:table-cell>
          <table:table-cell table:style-name="ce15" office:value-type="float" office:value="746785.82" calcext:value-type="float">
            <text:p>746,785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2:010102:403</text:p>
          </table:table-cell>
          <table:table-cell table:style-name="ce15" office:value-type="float" office:value="8513646.91" calcext:value-type="float">
            <text:p>8,513,646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2:130601:151</text:p>
          </table:table-cell>
          <table:table-cell table:style-name="ce15" office:value-type="float" office:value="1902075.52" calcext:value-type="float">
            <text:p>1,902,075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2:130601:93</text:p>
          </table:table-cell>
          <table:table-cell table:style-name="ce15" office:value-type="float" office:value="106392.38" calcext:value-type="float">
            <text:p>106,392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1:240101:6255</text:p>
          </table:table-cell>
          <table:table-cell table:style-name="ce15" office:value-type="float" office:value="3295303.17" calcext:value-type="float">
            <text:p>3,295,303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2:130601:82</text:p>
          </table:table-cell>
          <table:table-cell table:style-name="ce15" office:value-type="float" office:value="569237.22" calcext:value-type="float">
            <text:p>569,237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2:040103:552</text:p>
          </table:table-cell>
          <table:table-cell table:style-name="ce15" office:value-type="float" office:value="4429647.15" calcext:value-type="float">
            <text:p>4,429,647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2:010104:1499</text:p>
          </table:table-cell>
          <table:table-cell table:style-name="ce15" office:value-type="float" office:value="6941737.54" calcext:value-type="float">
            <text:p>6,941,737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2:130601:52</text:p>
          </table:table-cell>
          <table:table-cell table:style-name="ce15" office:value-type="float" office:value="13976889.13" calcext:value-type="float">
            <text:p>13,976,889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2:130601:75</text:p>
          </table:table-cell>
          <table:table-cell table:style-name="ce15" office:value-type="float" office:value="5722908.82" calcext:value-type="float">
            <text:p>5,722,908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1:240401:731</text:p>
          </table:table-cell>
          <table:table-cell table:style-name="ce15" office:value-type="float" office:value="1199952.79" calcext:value-type="float">
            <text:p>1,199,952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2:130601:153</text:p>
          </table:table-cell>
          <table:table-cell table:style-name="ce15" office:value-type="float" office:value="2662089.08" calcext:value-type="float">
            <text:p>2,662,089.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1:240401:729</text:p>
          </table:table-cell>
          <table:table-cell table:style-name="ce15" office:value-type="float" office:value="47684.68" calcext:value-type="float">
            <text:p>47,684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1:240301:1589</text:p>
          </table:table-cell>
          <table:table-cell table:style-name="ce15" office:value-type="float" office:value="610860.84" calcext:value-type="float">
            <text:p>610,860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1:240901:981</text:p>
          </table:table-cell>
          <table:table-cell table:style-name="ce15" office:value-type="float" office:value="776724.3" calcext:value-type="float">
            <text:p>776,724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2:010104:638</text:p>
          </table:table-cell>
          <table:table-cell table:style-name="ce15" office:value-type="float" office:value="2152641.97" calcext:value-type="float">
            <text:p>2,152,641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2:130601:150</text:p>
          </table:table-cell>
          <table:table-cell table:style-name="ce15" office:value-type="float" office:value="3879091.66" calcext:value-type="float">
            <text:p>3,879,091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1:240301:2769</text:p>
          </table:table-cell>
          <table:table-cell table:style-name="ce15" office:value-type="float" office:value="142908.43" calcext:value-type="float">
            <text:p>142,908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1:240201:267</text:p>
          </table:table-cell>
          <table:table-cell table:style-name="ce15" office:value-type="float" office:value="577840.75" calcext:value-type="float">
            <text:p>577,840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2:130301:877</text:p>
          </table:table-cell>
          <table:table-cell table:style-name="ce15" office:value-type="float" office:value="4547583.94" calcext:value-type="float">
            <text:p>4,547,583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1:240901:978</text:p>
          </table:table-cell>
          <table:table-cell table:style-name="ce15" office:value-type="float" office:value="717333.98" calcext:value-type="float">
            <text:p>717,333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1:240901:955</text:p>
          </table:table-cell>
          <table:table-cell table:style-name="ce15" office:value-type="float" office:value="6076535.75" calcext:value-type="float">
            <text:p>6,076,535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1:240401:730</text:p>
          </table:table-cell>
          <table:table-cell table:style-name="ce15" office:value-type="float" office:value="9080789.21" calcext:value-type="float">
            <text:p>9,080,789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1:240301:1592</text:p>
          </table:table-cell>
          <table:table-cell table:style-name="ce15" office:value-type="float" office:value="49436.09" calcext:value-type="float">
            <text:p>49,436.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2:130601:94</text:p>
          </table:table-cell>
          <table:table-cell table:style-name="ce15" office:value-type="float" office:value="3831903.22" calcext:value-type="float">
            <text:p>3,831,903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1:240901:953</text:p>
          </table:table-cell>
          <table:table-cell table:style-name="ce15" office:value-type="float" office:value="994013.1" calcext:value-type="float">
            <text:p>994,013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1:240901:974</text:p>
          </table:table-cell>
          <table:table-cell table:style-name="ce15" office:value-type="float" office:value="7658752.47" calcext:value-type="float">
            <text:p>7,658,752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2:010801:877</text:p>
          </table:table-cell>
          <table:table-cell table:style-name="ce15" office:value-type="float" office:value="157123.67" calcext:value-type="float">
            <text:p>157,123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2:010104:1392</text:p>
          </table:table-cell>
          <table:table-cell table:style-name="ce15" office:value-type="float" office:value="547008.61" calcext:value-type="float">
            <text:p>547,008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1:240101:6265</text:p>
          </table:table-cell>
          <table:table-cell table:style-name="ce15" office:value-type="float" office:value="431600.29" calcext:value-type="float">
            <text:p>431,600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1:240901:991</text:p>
          </table:table-cell>
          <table:table-cell table:style-name="ce15" office:value-type="float" office:value="719214.28" calcext:value-type="float">
            <text:p>719,214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1:240301:2766</text:p>
          </table:table-cell>
          <table:table-cell table:style-name="ce15" office:value-type="float" office:value="170377.38" calcext:value-type="float">
            <text:p>170,377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1:240901:985</text:p>
          </table:table-cell>
          <table:table-cell table:style-name="ce15" office:value-type="float" office:value="386344.27" calcext:value-type="float">
            <text:p>386,344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2:130601:81</text:p>
          </table:table-cell>
          <table:table-cell table:style-name="ce15" office:value-type="float" office:value="89481.15" calcext:value-type="float">
            <text:p>89,481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1:240401:724</text:p>
          </table:table-cell>
          <table:table-cell table:style-name="ce15" office:value-type="float" office:value="135454.27" calcext:value-type="float">
            <text:p>135,454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1:240701:581</text:p>
          </table:table-cell>
          <table:table-cell table:style-name="ce15" office:value-type="float" office:value="496226.64" calcext:value-type="float">
            <text:p>496,226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1:240901:952</text:p>
          </table:table-cell>
          <table:table-cell table:style-name="ce15" office:value-type="float" office:value="2209830.54" calcext:value-type="float">
            <text:p>2,209,830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1:240301:2743</text:p>
          </table:table-cell>
          <table:table-cell table:style-name="ce15" office:value-type="float" office:value="4028773.16" calcext:value-type="float">
            <text:p>4,028,773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1:240901:983</text:p>
          </table:table-cell>
          <table:table-cell table:style-name="ce15" office:value-type="float" office:value="582671.13" calcext:value-type="float">
            <text:p>582,671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1:240101:6254</text:p>
          </table:table-cell>
          <table:table-cell table:style-name="ce15" office:value-type="float" office:value="273248.94" calcext:value-type="float">
            <text:p>273,248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1:240301:1591</text:p>
          </table:table-cell>
          <table:table-cell table:style-name="ce15" office:value-type="float" office:value="495584.13" calcext:value-type="float">
            <text:p>495,584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2:130601:154</text:p>
          </table:table-cell>
          <table:table-cell table:style-name="ce15" office:value-type="float" office:value="446743.14" calcext:value-type="float">
            <text:p>446,743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1:240301:2765</text:p>
          </table:table-cell>
          <table:table-cell table:style-name="ce15" office:value-type="float" office:value="12302.69" calcext:value-type="float">
            <text:p>12,302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2:000000:8905</text:p>
          </table:table-cell>
          <table:table-cell table:style-name="ce15" office:value-type="float" office:value="2408290.38" calcext:value-type="float">
            <text:p>2,408,290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1:220102:1859</text:p>
          </table:table-cell>
          <table:table-cell table:style-name="ce15" office:value-type="float" office:value="1037078.7" calcext:value-type="float">
            <text:p>1,037,078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1:220102:1852</text:p>
          </table:table-cell>
          <table:table-cell table:style-name="ce15" office:value-type="float" office:value="141665.07" calcext:value-type="float">
            <text:p>141,665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1:230101:2058</text:p>
          </table:table-cell>
          <table:table-cell table:style-name="ce15" office:value-type="float" office:value="139695.43" calcext:value-type="float">
            <text:p>139,695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1:220102:3855</text:p>
          </table:table-cell>
          <table:table-cell table:style-name="ce15" office:value-type="float" office:value="6447856.83" calcext:value-type="float">
            <text:p>6,447,856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1:240101:2100</text:p>
          </table:table-cell>
          <table:table-cell table:style-name="ce15" office:value-type="float" office:value="169224.96" calcext:value-type="float">
            <text:p>169,224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1:220102:3857</text:p>
          </table:table-cell>
          <table:table-cell table:style-name="ce15" office:value-type="float" office:value="59065.25" calcext:value-type="float">
            <text:p>59,065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1:220102:3739</text:p>
          </table:table-cell>
          <table:table-cell table:style-name="ce15" office:value-type="float" office:value="4381135.53" calcext:value-type="float">
            <text:p>4,381,135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1:220301:3926</text:p>
          </table:table-cell>
          <table:table-cell table:style-name="ce15" office:value-type="float" office:value="338682.99" calcext:value-type="float">
            <text:p>338,682.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1:220401:608</text:p>
          </table:table-cell>
          <table:table-cell table:style-name="ce15" office:value-type="float" office:value="3096374.14" calcext:value-type="float">
            <text:p>3,096,374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1:230101:2082</text:p>
          </table:table-cell>
          <table:table-cell table:style-name="ce15" office:value-type="float" office:value="4133.7" calcext:value-type="float">
            <text:p>4,133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1:230101:2056</text:p>
          </table:table-cell>
          <table:table-cell table:style-name="ce15" office:value-type="float" office:value="335766.72" calcext:value-type="float">
            <text:p>335,766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1:220102:3927</text:p>
          </table:table-cell>
          <table:table-cell table:style-name="ce15" office:value-type="float" office:value="30964.8" calcext:value-type="float">
            <text:p>30,964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1:230201:545</text:p>
          </table:table-cell>
          <table:table-cell table:style-name="ce15" office:value-type="float" office:value="1218037.7" calcext:value-type="float">
            <text:p>1,218,037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1:240101:6206</text:p>
          </table:table-cell>
          <table:table-cell table:style-name="ce15" office:value-type="float" office:value="658844.63" calcext:value-type="float">
            <text:p>658,844.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1:220102:3955</text:p>
          </table:table-cell>
          <table:table-cell table:style-name="ce15" office:value-type="float" office:value="30357.65" calcext:value-type="float">
            <text:p>30,357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2:010104:1487</text:p>
          </table:table-cell>
          <table:table-cell table:style-name="ce15" office:value-type="float" office:value="176482.51" calcext:value-type="float">
            <text:p>176,482.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2:010102:335</text:p>
          </table:table-cell>
          <table:table-cell table:style-name="ce15" office:value-type="float" office:value="139963612.71" calcext:value-type="float">
            <text:p>139,963,612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1:220102:783</text:p>
          </table:table-cell>
          <table:table-cell table:style-name="ce15" office:value-type="float" office:value="4196285.57" calcext:value-type="float">
            <text:p>4,196,285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2:050201:116</text:p>
          </table:table-cell>
          <table:table-cell table:style-name="ce15" office:value-type="float" office:value="1765435.94" calcext:value-type="float">
            <text:p>1,765,435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1:220102:808</text:p>
          </table:table-cell>
          <table:table-cell table:style-name="ce15" office:value-type="float" office:value="372635.13" calcext:value-type="float">
            <text:p>372,635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1:220101:736</text:p>
          </table:table-cell>
          <table:table-cell table:style-name="ce15" office:value-type="float" office:value="744174.1" calcext:value-type="float">
            <text:p>744,174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2:010102:361</text:p>
          </table:table-cell>
          <table:table-cell table:style-name="ce15" office:value-type="float" office:value="3679347.4" calcext:value-type="float">
            <text:p>3,679,347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1:240801:529</text:p>
          </table:table-cell>
          <table:table-cell table:style-name="ce15" office:value-type="float" office:value="455474.86" calcext:value-type="float">
            <text:p>455,474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2:040201:622</text:p>
          </table:table-cell>
          <table:table-cell table:style-name="ce15" office:value-type="float" office:value="2943864.43" calcext:value-type="float">
            <text:p>2,943,864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2:130601:144</text:p>
          </table:table-cell>
          <table:table-cell table:style-name="ce15" office:value-type="float" office:value="288503.94" calcext:value-type="float">
            <text:p>288,503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2:130601:143</text:p>
          </table:table-cell>
          <table:table-cell table:style-name="ce15" office:value-type="float" office:value="59934.46" calcext:value-type="float">
            <text:p>59,934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2:130901:215</text:p>
          </table:table-cell>
          <table:table-cell table:style-name="ce15" office:value-type="float" office:value="8933083.05" calcext:value-type="float">
            <text:p>8,933,083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1:240301:2767</text:p>
          </table:table-cell>
          <table:table-cell table:style-name="ce15" office:value-type="float" office:value="277114.12" calcext:value-type="float">
            <text:p>277,114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1:240301:2774</text:p>
          </table:table-cell>
          <table:table-cell table:style-name="ce15" office:value-type="float" office:value="24341.55" calcext:value-type="float">
            <text:p>24,341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2:130601:152</text:p>
          </table:table-cell>
          <table:table-cell table:style-name="ce15" office:value-type="float" office:value="1619804.14" calcext:value-type="float">
            <text:p>1,619,804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2:060101:200</text:p>
          </table:table-cell>
          <table:table-cell table:style-name="ce15" office:value-type="float" office:value="1889240.66" calcext:value-type="float">
            <text:p>1,889,240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2:130601:155</text:p>
          </table:table-cell>
          <table:table-cell table:style-name="ce15" office:value-type="float" office:value="2181835.82" calcext:value-type="float">
            <text:p>2,181,835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2:060101:99</text:p>
          </table:table-cell>
          <table:table-cell table:style-name="ce15" office:value-type="float" office:value="1889240.66" calcext:value-type="float">
            <text:p>1,889,240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1:240101:6307</text:p>
          </table:table-cell>
          <table:table-cell table:style-name="ce15" office:value-type="float" office:value="338508.59" calcext:value-type="float">
            <text:p>338,508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1:240301:2775</text:p>
          </table:table-cell>
          <table:table-cell table:style-name="ce15" office:value-type="float" office:value="14695055.28" calcext:value-type="float">
            <text:p>14,695,055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2:130601:83</text:p>
          </table:table-cell>
          <table:table-cell table:style-name="ce15" office:value-type="float" office:value="1014539.25" calcext:value-type="float">
            <text:p>1,014,539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2:130301:919</text:p>
          </table:table-cell>
          <table:table-cell table:style-name="ce15" office:value-type="float" office:value="8512618.38" calcext:value-type="float">
            <text:p>8,512,618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2:130601:76</text:p>
          </table:table-cell>
          <table:table-cell table:style-name="ce15" office:value-type="float" office:value="113209.54" calcext:value-type="float">
            <text:p>113,209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2:010101:339</text:p>
          </table:table-cell>
          <table:table-cell table:style-name="ce15" office:value-type="float" office:value="2052758.11" calcext:value-type="float">
            <text:p>2,052,758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1:240101:6306</text:p>
          </table:table-cell>
          <table:table-cell table:style-name="ce15" office:value-type="float" office:value="453767.64" calcext:value-type="float">
            <text:p>453,767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1:240801:1505</text:p>
          </table:table-cell>
          <table:table-cell table:style-name="ce15" office:value-type="float" office:value="322768.4" calcext:value-type="float">
            <text:p>322,768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2:010104:1316</text:p>
          </table:table-cell>
          <table:table-cell table:style-name="ce15" office:value-type="float" office:value="936096.26" calcext:value-type="float">
            <text:p>936,096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2:130601:145</text:p>
          </table:table-cell>
          <table:table-cell table:style-name="ce15" office:value-type="float" office:value="181579.47" calcext:value-type="float">
            <text:p>181,579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1:240301:2771</text:p>
          </table:table-cell>
          <table:table-cell table:style-name="ce15" office:value-type="float" office:value="41997.09" calcext:value-type="float">
            <text:p>41,997.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1:240401:728</text:p>
          </table:table-cell>
          <table:table-cell table:style-name="ce15" office:value-type="float" office:value="9080789.21" calcext:value-type="float">
            <text:p>9,080,789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1:240901:973</text:p>
          </table:table-cell>
          <table:table-cell table:style-name="ce15" office:value-type="float" office:value="565814.18" calcext:value-type="float">
            <text:p>565,814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1:240901:982</text:p>
          </table:table-cell>
          <table:table-cell table:style-name="ce15" office:value-type="float" office:value="635895.29" calcext:value-type="float">
            <text:p>635,895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1:240101:6253</text:p>
          </table:table-cell>
          <table:table-cell table:style-name="ce15" office:value-type="float" office:value="176547.21" calcext:value-type="float">
            <text:p>176,547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1:160101:1887</text:p>
          </table:table-cell>
          <table:table-cell table:style-name="ce15" office:value-type="float" office:value="8751630.81" calcext:value-type="float">
            <text:p>8,751,630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1:211401:1047</text:p>
          </table:table-cell>
          <table:table-cell table:style-name="ce15" office:value-type="float" office:value="74876.99" calcext:value-type="float">
            <text:p>74,876.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1:090101:3810</text:p>
          </table:table-cell>
          <table:table-cell table:style-name="ce15" office:value-type="float" office:value="411283.29" calcext:value-type="float">
            <text:p>411,283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1:120401:609</text:p>
          </table:table-cell>
          <table:table-cell table:style-name="ce15" office:value-type="float" office:value="1460867.07" calcext:value-type="float">
            <text:p>1,460,867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1:100101:1133</text:p>
          </table:table-cell>
          <table:table-cell table:style-name="ce15" office:value-type="float" office:value="87818.29" calcext:value-type="float">
            <text:p>87,818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1:130101:4230</text:p>
          </table:table-cell>
          <table:table-cell table:style-name="ce15" office:value-type="float" office:value="1510648.91" calcext:value-type="float">
            <text:p>1,510,648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1:090101:3691</text:p>
          </table:table-cell>
          <table:table-cell table:style-name="ce15" office:value-type="float" office:value="788535.11" calcext:value-type="float">
            <text:p>788,535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1:100101:1134</text:p>
          </table:table-cell>
          <table:table-cell table:style-name="ce15" office:value-type="float" office:value="998901.04" calcext:value-type="float">
            <text:p>998,901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1:100401:401</text:p>
          </table:table-cell>
          <table:table-cell table:style-name="ce15" office:value-type="float" office:value="260829.41" calcext:value-type="float">
            <text:p>260,829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1:110101:1196</text:p>
          </table:table-cell>
          <table:table-cell table:style-name="ce15" office:value-type="float" office:value="201430.58" calcext:value-type="float">
            <text:p>201,430.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1:100101:1131</text:p>
          </table:table-cell>
          <table:table-cell table:style-name="ce15" office:value-type="float" office:value="5247.41" calcext:value-type="float">
            <text:p>5,247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1:030301:15</text:p>
          </table:table-cell>
          <table:table-cell table:style-name="ce15" office:value-type="float" office:value="1837071.86" calcext:value-type="float">
            <text:p>1,837,071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1:220101:1549</text:p>
          </table:table-cell>
          <table:table-cell table:style-name="ce15" office:value-type="float" office:value="113537.6" calcext:value-type="float">
            <text:p>113,537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1:120201:309</text:p>
          </table:table-cell>
          <table:table-cell table:style-name="ce15" office:value-type="float" office:value="1698136.35" calcext:value-type="float">
            <text:p>1,698,136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1:100101:1111</text:p>
          </table:table-cell>
          <table:table-cell table:style-name="ce15" office:value-type="float" office:value="73628.93" calcext:value-type="float">
            <text:p>73,628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1:110201:220</text:p>
          </table:table-cell>
          <table:table-cell table:style-name="ce15" office:value-type="float" office:value="1212363.29" calcext:value-type="float">
            <text:p>1,212,363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1:070301:47</text:p>
          </table:table-cell>
          <table:table-cell table:style-name="ce15" office:value-type="float" office:value="4935.97" calcext:value-type="float">
            <text:p>4,935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1:220101:1581</text:p>
          </table:table-cell>
          <table:table-cell table:style-name="ce15" office:value-type="float" office:value="126554.66" calcext:value-type="float">
            <text:p>126,554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1:140501:285</text:p>
          </table:table-cell>
          <table:table-cell table:style-name="ce15" office:value-type="float" office:value="9066123.52" calcext:value-type="float">
            <text:p>9,066,123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1:211401:1054</text:p>
          </table:table-cell>
          <table:table-cell table:style-name="ce15" office:value-type="float" office:value="29945.34" calcext:value-type="float">
            <text:p>29,945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1:170501:76</text:p>
          </table:table-cell>
          <table:table-cell table:style-name="ce15" office:value-type="float" office:value="703319.8" calcext:value-type="float">
            <text:p>703,319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1:170101:451</text:p>
          </table:table-cell>
          <table:table-cell table:style-name="ce15" office:value-type="float" office:value="19945.85" calcext:value-type="float">
            <text:p>19,945.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1:180101:440</text:p>
          </table:table-cell>
          <table:table-cell table:style-name="ce15" office:value-type="float" office:value="7194307.21" calcext:value-type="float">
            <text:p>7,194,307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1:180101:928</text:p>
          </table:table-cell>
          <table:table-cell table:style-name="ce15" office:value-type="float" office:value="2027399.67" calcext:value-type="float">
            <text:p>2,027,399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1:160101:1744</text:p>
          </table:table-cell>
          <table:table-cell table:style-name="ce15" office:value-type="float" office:value="3038140.04" calcext:value-type="float">
            <text:p>3,038,140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1:140501:254</text:p>
          </table:table-cell>
          <table:table-cell table:style-name="ce15" office:value-type="float" office:value="13169315.11" calcext:value-type="float">
            <text:p>13,169,315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1:110301:159</text:p>
          </table:table-cell>
          <table:table-cell table:style-name="ce15" office:value-type="float" office:value="290826.05" calcext:value-type="float">
            <text:p>290,826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1:210102:752</text:p>
          </table:table-cell>
          <table:table-cell table:style-name="ce15" office:value-type="float" office:value="8568231.81" calcext:value-type="float">
            <text:p>8,568,231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1:160101:990</text:p>
          </table:table-cell>
          <table:table-cell table:style-name="ce15" office:value-type="float" office:value="1085773.59" calcext:value-type="float">
            <text:p>1,085,773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1:090101:3721</text:p>
          </table:table-cell>
          <table:table-cell table:style-name="ce15" office:value-type="float" office:value="86368.05" calcext:value-type="float">
            <text:p>86,368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1:100101:1110</text:p>
          </table:table-cell>
          <table:table-cell table:style-name="ce15" office:value-type="float" office:value="98388.84" calcext:value-type="float">
            <text:p>98,388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1:110101:1204</text:p>
          </table:table-cell>
          <table:table-cell table:style-name="ce15" office:value-type="float" office:value="877440.45" calcext:value-type="float">
            <text:p>877,440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1:090101:3722</text:p>
          </table:table-cell>
          <table:table-cell table:style-name="ce15" office:value-type="float" office:value="233072.65" calcext:value-type="float">
            <text:p>233,072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1:120101:2656</text:p>
          </table:table-cell>
          <table:table-cell table:style-name="ce15" office:value-type="float" office:value="184658.13" calcext:value-type="float">
            <text:p>184,658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1:100401:418</text:p>
          </table:table-cell>
          <table:table-cell table:style-name="ce15" office:value-type="float" office:value="194197.03" calcext:value-type="float">
            <text:p>194,197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1:120101:2647</text:p>
          </table:table-cell>
          <table:table-cell table:style-name="ce15" office:value-type="float" office:value="117784.43" calcext:value-type="float">
            <text:p>117,784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1:210102:768</text:p>
          </table:table-cell>
          <table:table-cell table:style-name="ce15" office:value-type="float" office:value="1462196.86" calcext:value-type="float">
            <text:p>1,462,196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1:211401:1049</text:p>
          </table:table-cell>
          <table:table-cell table:style-name="ce15" office:value-type="float" office:value="284688.56" calcext:value-type="float">
            <text:p>284,688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1:110301:118</text:p>
          </table:table-cell>
          <table:table-cell table:style-name="ce15" office:value-type="float" office:value="2120042.7" calcext:value-type="float">
            <text:p>2,120,042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1:220101:678</text:p>
          </table:table-cell>
          <table:table-cell table:style-name="ce15" office:value-type="float" office:value="23375951.71" calcext:value-type="float">
            <text:p>23,375,951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1:200101:189</text:p>
          </table:table-cell>
          <table:table-cell table:style-name="ce15" office:value-type="float" office:value="872029.49" calcext:value-type="float">
            <text:p>872,029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11:120401:599</text:p>
          </table:table-cell>
          <table:table-cell table:style-name="ce15" office:value-type="float" office:value="95685.32" calcext:value-type="float">
            <text:p>95,685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1:130101:4223</text:p>
          </table:table-cell>
          <table:table-cell table:style-name="ce15" office:value-type="float" office:value="2174599.54" calcext:value-type="float">
            <text:p>2,174,599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11:100101:1107</text:p>
          </table:table-cell>
          <table:table-cell table:style-name="ce15" office:value-type="float" office:value="77222.43" calcext:value-type="float">
            <text:p>77,222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11:010102:1066</text:p>
          </table:table-cell>
          <table:table-cell table:style-name="ce15" office:value-type="float" office:value="403267.58" calcext:value-type="float">
            <text:p>403,267.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11:130501:1450</text:p>
          </table:table-cell>
          <table:table-cell table:style-name="ce15" office:value-type="float" office:value="1840781.58" calcext:value-type="float">
            <text:p>1,840,781.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11:140101:2886</text:p>
          </table:table-cell>
          <table:table-cell table:style-name="ce15" office:value-type="float" office:value="302469.18" calcext:value-type="float">
            <text:p>302,469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11:130101:4315</text:p>
          </table:table-cell>
          <table:table-cell table:style-name="ce15" office:value-type="float" office:value="200449.33" calcext:value-type="float">
            <text:p>200,449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11:170601:300</text:p>
          </table:table-cell>
          <table:table-cell table:style-name="ce15" office:value-type="float" office:value="272208.24" calcext:value-type="float">
            <text:p>272,20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10:100401:92</text:p>
          </table:table-cell>
          <table:table-cell table:style-name="ce15" office:value-type="float" office:value="1834569.89" calcext:value-type="float">
            <text:p>1,834,569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11:130701:2144</text:p>
          </table:table-cell>
          <table:table-cell table:style-name="ce15" office:value-type="float" office:value="2368940.11" calcext:value-type="float">
            <text:p>2,368,940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11:140501:2586</text:p>
          </table:table-cell>
          <table:table-cell table:style-name="ce15" office:value-type="float" office:value="152292.18" calcext:value-type="float">
            <text:p>152,292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11:140501:2588</text:p>
          </table:table-cell>
          <table:table-cell table:style-name="ce15" office:value-type="float" office:value="98989.92" calcext:value-type="float">
            <text:p>98,989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11:140501:2612</text:p>
          </table:table-cell>
          <table:table-cell table:style-name="ce15" office:value-type="float" office:value="1454962.24" calcext:value-type="float">
            <text:p>1,454,962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11:130101:4300</text:p>
          </table:table-cell>
          <table:table-cell table:style-name="ce15" office:value-type="float" office:value="1201193.51" calcext:value-type="float">
            <text:p>1,201,193.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11:140101:2851</text:p>
          </table:table-cell>
          <table:table-cell table:style-name="ce15" office:value-type="float" office:value="974714.12" calcext:value-type="float">
            <text:p>974,714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1:140401:588</text:p>
          </table:table-cell>
          <table:table-cell table:style-name="ce15" office:value-type="float" office:value="154314.65" calcext:value-type="float">
            <text:p>154,314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11:140101:2805</text:p>
          </table:table-cell>
          <table:table-cell table:style-name="ce15" office:value-type="float" office:value="1463972.34" calcext:value-type="float">
            <text:p>1,463,972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10:100401:89</text:p>
          </table:table-cell>
          <table:table-cell table:style-name="ce15" office:value-type="float" office:value="807930.84" calcext:value-type="float">
            <text:p>807,930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10:100401:93</text:p>
          </table:table-cell>
          <table:table-cell table:style-name="ce15" office:value-type="float" office:value="1461872.68" calcext:value-type="float">
            <text:p>1,461,872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10:100401:91</text:p>
          </table:table-cell>
          <table:table-cell table:style-name="ce15" office:value-type="float" office:value="1818505.36" calcext:value-type="float">
            <text:p>1,818,505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10:100401:96</text:p>
          </table:table-cell>
          <table:table-cell table:style-name="ce15" office:value-type="float" office:value="1465085.59" calcext:value-type="float">
            <text:p>1,465,085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11:130201:1906</text:p>
          </table:table-cell>
          <table:table-cell table:style-name="ce15" office:value-type="float" office:value="262016.86" calcext:value-type="float">
            <text:p>262,016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11:140501:2500</text:p>
          </table:table-cell>
          <table:table-cell table:style-name="ce15" office:value-type="float" office:value="298979.16" calcext:value-type="float">
            <text:p>298,979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11:140501:2585</text:p>
          </table:table-cell>
          <table:table-cell table:style-name="ce15" office:value-type="float" office:value="394373.28" calcext:value-type="float">
            <text:p>394,373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11:140401:582</text:p>
          </table:table-cell>
          <table:table-cell table:style-name="ce15" office:value-type="float" office:value="1575228.97" calcext:value-type="float">
            <text:p>1,575,228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11:170401:39</text:p>
          </table:table-cell>
          <table:table-cell table:style-name="ce15" office:value-type="float" office:value="1456514.79" calcext:value-type="float">
            <text:p>1,456,514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11:160101:1881</text:p>
          </table:table-cell>
          <table:table-cell table:style-name="ce15" office:value-type="float" office:value="7505264.38" calcext:value-type="float">
            <text:p>7,505,264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11:110301:158</text:p>
          </table:table-cell>
          <table:table-cell table:style-name="ce15" office:value-type="float" office:value="113911.56" calcext:value-type="float">
            <text:p>113,911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11:200101:343</text:p>
          </table:table-cell>
          <table:table-cell table:style-name="ce15" office:value-type="float" office:value="2132678.15" calcext:value-type="float">
            <text:p>2,132,678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11:160301:346</text:p>
          </table:table-cell>
          <table:table-cell table:style-name="ce15" office:value-type="float" office:value="5331651.11" calcext:value-type="float">
            <text:p>5,331,651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11:110301:181</text:p>
          </table:table-cell>
          <table:table-cell table:style-name="ce15" office:value-type="float" office:value="592347.72" calcext:value-type="float">
            <text:p>592,347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11:030301:57</text:p>
          </table:table-cell>
          <table:table-cell table:style-name="ce15" office:value-type="float" office:value="310762.41" calcext:value-type="float">
            <text:p>310,762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11:210102:769</text:p>
          </table:table-cell>
          <table:table-cell table:style-name="ce15" office:value-type="float" office:value="169603.32" calcext:value-type="float">
            <text:p>169,603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11:160301:353</text:p>
          </table:table-cell>
          <table:table-cell table:style-name="ce15" office:value-type="float" office:value="9688801.66" calcext:value-type="float">
            <text:p>9,688,801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11:110301:132</text:p>
          </table:table-cell>
          <table:table-cell table:style-name="ce15" office:value-type="float" office:value="50282.28" calcext:value-type="float">
            <text:p>50,282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11:200101:202</text:p>
          </table:table-cell>
          <table:table-cell table:style-name="ce15" office:value-type="float" office:value="872029.49" calcext:value-type="float">
            <text:p>872,029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11:200101:182</text:p>
          </table:table-cell>
          <table:table-cell table:style-name="ce15" office:value-type="float" office:value="63916.83" calcext:value-type="float">
            <text:p>63,916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11:170101:452</text:p>
          </table:table-cell>
          <table:table-cell table:style-name="ce15" office:value-type="float" office:value="167877.57" calcext:value-type="float">
            <text:p>167,877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11:030301:19</text:p>
          </table:table-cell>
          <table:table-cell table:style-name="ce15" office:value-type="float" office:value="72852.26" calcext:value-type="float">
            <text:p>72,852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11:211401:1006</text:p>
          </table:table-cell>
          <table:table-cell table:style-name="ce15" office:value-type="float" office:value="988768.53" calcext:value-type="float">
            <text:p>988,768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11:220101:681</text:p>
          </table:table-cell>
          <table:table-cell table:style-name="ce15" office:value-type="float" office:value="1873540.55" calcext:value-type="float">
            <text:p>1,873,540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11:211501:231</text:p>
          </table:table-cell>
          <table:table-cell table:style-name="ce15" office:value-type="float" office:value="252811.26" calcext:value-type="float">
            <text:p>252,811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11:220101:1611</text:p>
          </table:table-cell>
          <table:table-cell table:style-name="ce15" office:value-type="float" office:value="302222.91" calcext:value-type="float">
            <text:p>302,222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11:210501:412</text:p>
          </table:table-cell>
          <table:table-cell table:style-name="ce15" office:value-type="float" office:value="161027.22" calcext:value-type="float">
            <text:p>161,027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11:220101:1578</text:p>
          </table:table-cell>
          <table:table-cell table:style-name="ce15" office:value-type="float" office:value="1623522.01" calcext:value-type="float">
            <text:p>1,623,522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1:100101:1135</text:p>
          </table:table-cell>
          <table:table-cell table:style-name="ce15" office:value-type="float" office:value="179470.66" calcext:value-type="float">
            <text:p>179,470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11:120401:598</text:p>
          </table:table-cell>
          <table:table-cell table:style-name="ce15" office:value-type="float" office:value="231377" calcext:value-type="float">
            <text:p>231,377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11:100401:417</text:p>
          </table:table-cell>
          <table:table-cell table:style-name="ce15" office:value-type="float" office:value="50141.04" calcext:value-type="float">
            <text:p>50,141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11:110301:1939</text:p>
          </table:table-cell>
          <table:table-cell table:style-name="ce15" office:value-type="float" office:value="29419.75" calcext:value-type="float">
            <text:p>29,419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1:210501:411</text:p>
          </table:table-cell>
          <table:table-cell table:style-name="ce15" office:value-type="float" office:value="383680.57" calcext:value-type="float">
            <text:p>383,680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1:100101:1103</text:p>
          </table:table-cell>
          <table:table-cell table:style-name="ce15" office:value-type="float" office:value="110763.49" calcext:value-type="float">
            <text:p>110,763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11:110301:1866</text:p>
          </table:table-cell>
          <table:table-cell table:style-name="ce15" office:value-type="float" office:value="992091.52" calcext:value-type="float">
            <text:p>992,091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1:210501:418</text:p>
          </table:table-cell>
          <table:table-cell table:style-name="ce15" office:value-type="float" office:value="11628488.28" calcext:value-type="float">
            <text:p>11,628,488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11:211401:1019</text:p>
          </table:table-cell>
          <table:table-cell table:style-name="ce15" office:value-type="float" office:value="77893.6" calcext:value-type="float">
            <text:p>77,893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11:100401:419</text:p>
          </table:table-cell>
          <table:table-cell table:style-name="ce15" office:value-type="float" office:value="18306171.05" calcext:value-type="float">
            <text:p>18,306,171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11:100401:415</text:p>
          </table:table-cell>
          <table:table-cell table:style-name="ce15" office:value-type="float" office:value="137688.88" calcext:value-type="float">
            <text:p>137,688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11:100401:388</text:p>
          </table:table-cell>
          <table:table-cell table:style-name="ce15" office:value-type="float" office:value="901066.52" calcext:value-type="float">
            <text:p>901,066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1:120401:600</text:p>
          </table:table-cell>
          <table:table-cell table:style-name="ce15" office:value-type="float" office:value="317813.39" calcext:value-type="float">
            <text:p>317,813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11:090101:3755</text:p>
          </table:table-cell>
          <table:table-cell table:style-name="ce15" office:value-type="float" office:value="34810.81" calcext:value-type="float">
            <text:p>34,810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11:100101:1136</text:p>
          </table:table-cell>
          <table:table-cell table:style-name="ce15" office:value-type="float" office:value="8334.11" calcext:value-type="float">
            <text:p>8,334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11:100401:416</text:p>
          </table:table-cell>
          <table:table-cell table:style-name="ce15" office:value-type="float" office:value="204278.3" calcext:value-type="float">
            <text:p>204,278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11:100101:1119</text:p>
          </table:table-cell>
          <table:table-cell table:style-name="ce15" office:value-type="float" office:value="188450.69" calcext:value-type="float">
            <text:p>188,450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1:120201:326</text:p>
          </table:table-cell>
          <table:table-cell table:style-name="ce15" office:value-type="float" office:value="93602.95" calcext:value-type="float">
            <text:p>93,60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11:110301:1865</text:p>
          </table:table-cell>
          <table:table-cell table:style-name="ce15" office:value-type="float" office:value="172133.02" calcext:value-type="float">
            <text:p>172,133.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11:090101:3720</text:p>
          </table:table-cell>
          <table:table-cell table:style-name="ce15" office:value-type="float" office:value="121541.07" calcext:value-type="float">
            <text:p>121,541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11:100101:1105</text:p>
          </table:table-cell>
          <table:table-cell table:style-name="ce15" office:value-type="float" office:value="1001821.81" calcext:value-type="float">
            <text:p>1,001,821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11:220101:1589</text:p>
          </table:table-cell>
          <table:table-cell table:style-name="ce15" office:value-type="float" office:value="205716.93" calcext:value-type="float">
            <text:p>205,716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11:140501:2594</text:p>
          </table:table-cell>
          <table:table-cell table:style-name="ce15" office:value-type="float" office:value="314737.17" calcext:value-type="float">
            <text:p>314,737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11:130701:2128</text:p>
          </table:table-cell>
          <table:table-cell table:style-name="ce15" office:value-type="float" office:value="1430673.72" calcext:value-type="float">
            <text:p>1,430,673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1:130101:4240</text:p>
          </table:table-cell>
          <table:table-cell table:style-name="ce15" office:value-type="float" office:value="216171.2" calcext:value-type="float">
            <text:p>216,171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11:140101:2923</text:p>
          </table:table-cell>
          <table:table-cell table:style-name="ce15" office:value-type="float" office:value="1585013.7" calcext:value-type="float">
            <text:p>1,585,013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11:130101:4337</text:p>
          </table:table-cell>
          <table:table-cell table:style-name="ce15" office:value-type="float" office:value="18190.57" calcext:value-type="float">
            <text:p>18,190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10:100401:90</text:p>
          </table:table-cell>
          <table:table-cell table:style-name="ce15" office:value-type="float" office:value="1821718.26" calcext:value-type="float">
            <text:p>1,821,718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11:140401:589</text:p>
          </table:table-cell>
          <table:table-cell table:style-name="ce15" office:value-type="float" office:value="143023.34" calcext:value-type="float">
            <text:p>143,023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11:140201:1436</text:p>
          </table:table-cell>
          <table:table-cell table:style-name="ce15" office:value-type="float" office:value="1457731.65" calcext:value-type="float">
            <text:p>1,457,731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11:130101:4475</text:p>
          </table:table-cell>
          <table:table-cell table:style-name="ce15" office:value-type="float" office:value="55840.46" calcext:value-type="float">
            <text:p>55,840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11:130201:1904</text:p>
          </table:table-cell>
          <table:table-cell table:style-name="ce15" office:value-type="float" office:value="303648.12" calcext:value-type="float">
            <text:p>303,648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1:140301:2352</text:p>
          </table:table-cell>
          <table:table-cell table:style-name="ce15" office:value-type="float" office:value="745042.16" calcext:value-type="float">
            <text:p>745,042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11:130201:1928</text:p>
          </table:table-cell>
          <table:table-cell table:style-name="ce15" office:value-type="float" office:value="93632.65" calcext:value-type="float">
            <text:p>93,632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11:140101:2924</text:p>
          </table:table-cell>
          <table:table-cell table:style-name="ce15" office:value-type="float" office:value="140703.14" calcext:value-type="float">
            <text:p>140,703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10:100401:98</text:p>
          </table:table-cell>
          <table:table-cell table:style-name="ce15" office:value-type="float" office:value="1461872.68" calcext:value-type="float">
            <text:p>1,461,872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1:140501:2611</text:p>
          </table:table-cell>
          <table:table-cell table:style-name="ce15" office:value-type="float" office:value="336812.56" calcext:value-type="float">
            <text:p>336,812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11:140501:2519</text:p>
          </table:table-cell>
          <table:table-cell table:style-name="ce15" office:value-type="float" office:value="1535066.6" calcext:value-type="float">
            <text:p>1,535,066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11:140101:2900</text:p>
          </table:table-cell>
          <table:table-cell table:style-name="ce15" office:value-type="float" office:value="16031.99" calcext:value-type="float">
            <text:p>16,031.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10:100401:97</text:p>
          </table:table-cell>
          <table:table-cell table:style-name="ce15" office:value-type="float" office:value="1458659.77" calcext:value-type="float">
            <text:p>1,458,659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11:170601:301</text:p>
          </table:table-cell>
          <table:table-cell table:style-name="ce15" office:value-type="float" office:value="470177.87" calcext:value-type="float">
            <text:p>470,177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11:220101:1548</text:p>
          </table:table-cell>
          <table:table-cell table:style-name="ce15" office:value-type="float" office:value="145109.56" calcext:value-type="float">
            <text:p>145,109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11:220101:1559</text:p>
          </table:table-cell>
          <table:table-cell table:style-name="ce15" office:value-type="float" office:value="817497.52" calcext:value-type="float">
            <text:p>817,497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11:220101:1580</text:p>
          </table:table-cell>
          <table:table-cell table:style-name="ce15" office:value-type="float" office:value="435543.48" calcext:value-type="float">
            <text:p>435,543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11:220101:344</text:p>
          </table:table-cell>
          <table:table-cell table:style-name="ce15" office:value-type="float" office:value="362936.47" calcext:value-type="float">
            <text:p>362,936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11:211401:973</text:p>
          </table:table-cell>
          <table:table-cell table:style-name="ce15" office:value-type="float" office:value="1257864.73" calcext:value-type="float">
            <text:p>1,257,864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11:110101:1222</text:p>
          </table:table-cell>
          <table:table-cell table:style-name="ce15" office:value-type="float" office:value="1000475.29" calcext:value-type="float">
            <text:p>1,000,475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11:220101:1600</text:p>
          </table:table-cell>
          <table:table-cell table:style-name="ce15" office:value-type="float" office:value="112198.31" calcext:value-type="float">
            <text:p>112,198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1:211401:1075</text:p>
          </table:table-cell>
          <table:table-cell table:style-name="ce15" office:value-type="float" office:value="1350104.04" calcext:value-type="float">
            <text:p>1,350,104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11:160101:559</text:p>
          </table:table-cell>
          <table:table-cell table:style-name="ce15" office:value-type="float" office:value="1025270.74" calcext:value-type="float">
            <text:p>1,025,270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11:211401:1050</text:p>
          </table:table-cell>
          <table:table-cell table:style-name="ce15" office:value-type="float" office:value="18800.19" calcext:value-type="float">
            <text:p>18,800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11:090101:3779</text:p>
          </table:table-cell>
          <table:table-cell table:style-name="ce15" office:value-type="float" office:value="83354.22" calcext:value-type="float">
            <text:p>83,354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1:090101:3778</text:p>
          </table:table-cell>
          <table:table-cell table:style-name="ce15" office:value-type="float" office:value="319925.25" calcext:value-type="float">
            <text:p>319,925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11:100401:396</text:p>
          </table:table-cell>
          <table:table-cell table:style-name="ce15" office:value-type="float" office:value="885574.29" calcext:value-type="float">
            <text:p>885,574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11:100401:403</text:p>
          </table:table-cell>
          <table:table-cell table:style-name="ce15" office:value-type="float" office:value="870322.72" calcext:value-type="float">
            <text:p>870,322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11:110301:1903</text:p>
          </table:table-cell>
          <table:table-cell table:style-name="ce15" office:value-type="float" office:value="722755.25" calcext:value-type="float">
            <text:p>722,755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11:010102:1068</text:p>
          </table:table-cell>
          <table:table-cell table:style-name="ce15" office:value-type="float" office:value="193370.11" calcext:value-type="float">
            <text:p>193,370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11:200101:184</text:p>
          </table:table-cell>
          <table:table-cell table:style-name="ce15" office:value-type="float" office:value="119356.37" calcext:value-type="float">
            <text:p>119,356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11:030301:20</text:p>
          </table:table-cell>
          <table:table-cell table:style-name="ce15" office:value-type="float" office:value="121420.44" calcext:value-type="float">
            <text:p>121,420.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11:160101:1888</text:p>
          </table:table-cell>
          <table:table-cell table:style-name="ce15" office:value-type="float" office:value="20725274.33" calcext:value-type="float">
            <text:p>20,725,274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11:170101:450</text:p>
          </table:table-cell>
          <table:table-cell table:style-name="ce15" office:value-type="float" office:value="120506.17" calcext:value-type="float">
            <text:p>120,506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11:030301:18</text:p>
          </table:table-cell>
          <table:table-cell table:style-name="ce15" office:value-type="float" office:value="670732.16" calcext:value-type="float">
            <text:p>670,732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11:090101:3776</text:p>
          </table:table-cell>
          <table:table-cell table:style-name="ce15" office:value-type="float" office:value="4460.1" calcext:value-type="float">
            <text:p>4,460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11:120101:2648</text:p>
          </table:table-cell>
          <table:table-cell table:style-name="ce15" office:value-type="float" office:value="158099.9" calcext:value-type="float">
            <text:p>158,099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11:090101:3718</text:p>
          </table:table-cell>
          <table:table-cell table:style-name="ce15" office:value-type="float" office:value="1322316.56" calcext:value-type="float">
            <text:p>1,322,316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11:211401:1048</text:p>
          </table:table-cell>
          <table:table-cell table:style-name="ce15" office:value-type="float" office:value="1580836" calcext:value-type="float">
            <text:p>1,580,836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11:090101:3719</text:p>
          </table:table-cell>
          <table:table-cell table:style-name="ce15" office:value-type="float" office:value="155785.35" calcext:value-type="float">
            <text:p>155,785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11:120201:325</text:p>
          </table:table-cell>
          <table:table-cell table:style-name="ce15" office:value-type="float" office:value="123243.89" calcext:value-type="float">
            <text:p>123,243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11:090101:3726</text:p>
          </table:table-cell>
          <table:table-cell table:style-name="ce15" office:value-type="float" office:value="1452635.27" calcext:value-type="float">
            <text:p>1,452,635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11:120101:2646</text:p>
          </table:table-cell>
          <table:table-cell table:style-name="ce15" office:value-type="float" office:value="177862.39" calcext:value-type="float">
            <text:p>177,862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10:100401:94</text:p>
          </table:table-cell>
          <table:table-cell table:style-name="ce15" office:value-type="float" office:value="1461872.68" calcext:value-type="float">
            <text:p>1,461,872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11:140101:2823</text:p>
          </table:table-cell>
          <table:table-cell table:style-name="ce15" office:value-type="float" office:value="337377.82" calcext:value-type="float">
            <text:p>337,377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11:140301:2296</text:p>
          </table:table-cell>
          <table:table-cell table:style-name="ce15" office:value-type="float" office:value="88762.52" calcext:value-type="float">
            <text:p>88,762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11:130101:4313</text:p>
          </table:table-cell>
          <table:table-cell table:style-name="ce15" office:value-type="float" office:value="46056.03" calcext:value-type="float">
            <text:p>46,056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11:130101:4316</text:p>
          </table:table-cell>
          <table:table-cell table:style-name="ce15" office:value-type="float" office:value="312622.74" calcext:value-type="float">
            <text:p>312,622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11:130101:4314</text:p>
          </table:table-cell>
          <table:table-cell table:style-name="ce15" office:value-type="float" office:value="207252.13" calcext:value-type="float">
            <text:p>207,252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11:130101:4241</text:p>
          </table:table-cell>
          <table:table-cell table:style-name="ce15" office:value-type="float" office:value="319030.92" calcext:value-type="float">
            <text:p>319,030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11:140401:585</text:p>
          </table:table-cell>
          <table:table-cell table:style-name="ce15" office:value-type="float" office:value="373779.85" calcext:value-type="float">
            <text:p>373,779.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11:130101:4409</text:p>
          </table:table-cell>
          <table:table-cell table:style-name="ce15" office:value-type="float" office:value="759553.9" calcext:value-type="float">
            <text:p>759,553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11:130101:4239</text:p>
          </table:table-cell>
          <table:table-cell table:style-name="ce15" office:value-type="float" office:value="266056.86" calcext:value-type="float">
            <text:p>266,056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11:130101:4471</text:p>
          </table:table-cell>
          <table:table-cell table:style-name="ce15" office:value-type="float" office:value="83760.7" calcext:value-type="float">
            <text:p>83,760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11:140101:2822</text:p>
          </table:table-cell>
          <table:table-cell table:style-name="ce15" office:value-type="float" office:value="256939.54" calcext:value-type="float">
            <text:p>256,939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11:130101:4474</text:p>
          </table:table-cell>
          <table:table-cell table:style-name="ce15" office:value-type="float" office:value="164983.19" calcext:value-type="float">
            <text:p>164,983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11:130201:1915</text:p>
          </table:table-cell>
          <table:table-cell table:style-name="ce15" office:value-type="float" office:value="509079.23" calcext:value-type="float">
            <text:p>509,079.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11:130101:4470</text:p>
          </table:table-cell>
          <table:table-cell table:style-name="ce15" office:value-type="float" office:value="445560.38" calcext:value-type="float">
            <text:p>445,560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11:130501:1449</text:p>
          </table:table-cell>
          <table:table-cell table:style-name="ce15" office:value-type="float" office:value="1840781.58" calcext:value-type="float">
            <text:p>1,840,781.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10:100401:95</text:p>
          </table:table-cell>
          <table:table-cell table:style-name="ce15" office:value-type="float" office:value="1818505.36" calcext:value-type="float">
            <text:p>1,818,505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10:100401:99</text:p>
          </table:table-cell>
          <table:table-cell table:style-name="ce15" office:value-type="float" office:value="1828144.08" calcext:value-type="float">
            <text:p>1,828,144.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11:130101:4247</text:p>
          </table:table-cell>
          <table:table-cell table:style-name="ce15" office:value-type="float" office:value="203380" calcext:value-type="float">
            <text:p>203,38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11:130501:1459</text:p>
          </table:table-cell>
          <table:table-cell table:style-name="ce15" office:value-type="float" office:value="131714.54" calcext:value-type="float">
            <text:p>131,714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11:140401:578</text:p>
          </table:table-cell>
          <table:table-cell table:style-name="ce15" office:value-type="float" office:value="533697.13" calcext:value-type="float">
            <text:p>533,697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10:100401:241</text:p>
          </table:table-cell>
          <table:table-cell table:style-name="ce15" office:value-type="float" office:value="656833.27" calcext:value-type="float">
            <text:p>656,833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10:100401:240</text:p>
          </table:table-cell>
          <table:table-cell table:style-name="ce15" office:value-type="float" office:value="435525.84" calcext:value-type="float">
            <text:p>435,525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8:060101:125</text:p>
          </table:table-cell>
          <table:table-cell table:style-name="ce15" office:value-type="float" office:value="307596.91" calcext:value-type="float">
            <text:p>307,596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8:150101:137</text:p>
          </table:table-cell>
          <table:table-cell table:style-name="ce15" office:value-type="float" office:value="583148" calcext:value-type="float">
            <text:p>583,148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8:150101:74</text:p>
          </table:table-cell>
          <table:table-cell table:style-name="ce15" office:value-type="float" office:value="1194973.16" calcext:value-type="float">
            <text:p>1,194,973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8:080101:73</text:p>
          </table:table-cell>
          <table:table-cell table:style-name="ce15" office:value-type="float" office:value="711684.1" calcext:value-type="float">
            <text:p>711,684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08:020101:464</text:p>
          </table:table-cell>
          <table:table-cell table:style-name="ce15" office:value-type="float" office:value="652520.07" calcext:value-type="float">
            <text:p>652,520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06:110301:135</text:p>
          </table:table-cell>
          <table:table-cell table:style-name="ce15" office:value-type="float" office:value="781304.18" calcext:value-type="float">
            <text:p>781,304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10:100401:238</text:p>
          </table:table-cell>
          <table:table-cell table:style-name="ce15" office:value-type="float" office:value="640890.72" calcext:value-type="float">
            <text:p>640,890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06:110301:224</text:p>
          </table:table-cell>
          <table:table-cell table:style-name="ce15" office:value-type="float" office:value="644028.31" calcext:value-type="float">
            <text:p>644,028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06:110301:96</text:p>
          </table:table-cell>
          <table:table-cell table:style-name="ce15" office:value-type="float" office:value="249493.04" calcext:value-type="float">
            <text:p>249,493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8:030101:137</text:p>
          </table:table-cell>
          <table:table-cell table:style-name="ce15" office:value-type="float" office:value="214641.8" calcext:value-type="float">
            <text:p>214,641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8:030301:12</text:p>
          </table:table-cell>
          <table:table-cell table:style-name="ce15" office:value-type="float" office:value="360834.84" calcext:value-type="float">
            <text:p>360,834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08:150101:136</text:p>
          </table:table-cell>
          <table:table-cell table:style-name="ce15" office:value-type="float" office:value="883848.37" calcext:value-type="float">
            <text:p>883,848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8:150101:196</text:p>
          </table:table-cell>
          <table:table-cell table:style-name="ce15" office:value-type="float" office:value="21899.78" calcext:value-type="float">
            <text:p>21,899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8:150101:193</text:p>
          </table:table-cell>
          <table:table-cell table:style-name="ce15" office:value-type="float" office:value="114706.12" calcext:value-type="float">
            <text:p>114,706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08:000000:2664</text:p>
          </table:table-cell>
          <table:table-cell table:style-name="ce15" office:value-type="float" office:value="4488758.82" calcext:value-type="float">
            <text:p>4,488,758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08:190201:18</text:p>
          </table:table-cell>
          <table:table-cell table:style-name="ce15" office:value-type="float" office:value="331258.21" calcext:value-type="float">
            <text:p>331,258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08:000000:2570</text:p>
          </table:table-cell>
          <table:table-cell table:style-name="ce15" office:value-type="float" office:value="1629677.07" calcext:value-type="float">
            <text:p>1,629,677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08:000000:2746</text:p>
          </table:table-cell>
          <table:table-cell table:style-name="ce15" office:value-type="float" office:value="1674754.05" calcext:value-type="float">
            <text:p>1,674,754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08:190201:17</text:p>
          </table:table-cell>
          <table:table-cell table:style-name="ce15" office:value-type="float" office:value="200276.01" calcext:value-type="float">
            <text:p>200,276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08:000000:2671</text:p>
          </table:table-cell>
          <table:table-cell table:style-name="ce15" office:value-type="float" office:value="1927540.02" calcext:value-type="float">
            <text:p>1,927,540.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08:000000:2576</text:p>
          </table:table-cell>
          <table:table-cell table:style-name="ce15" office:value-type="float" office:value="1770954.91" calcext:value-type="float">
            <text:p>1,770,954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08:150101:200</text:p>
          </table:table-cell>
          <table:table-cell table:style-name="ce15" office:value-type="float" office:value="60453.23" calcext:value-type="float">
            <text:p>60,453.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08:150101:199</text:p>
          </table:table-cell>
          <table:table-cell table:style-name="ce15" office:value-type="float" office:value="132532.08" calcext:value-type="float">
            <text:p>132,532.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08:000000:2663</text:p>
          </table:table-cell>
          <table:table-cell table:style-name="ce15" office:value-type="float" office:value="2138378.14" calcext:value-type="float">
            <text:p>2,138,378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08:000000:2518</text:p>
          </table:table-cell>
          <table:table-cell table:style-name="ce15" office:value-type="float" office:value="4181671.06" calcext:value-type="float">
            <text:p>4,181,671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07:210101:193</text:p>
          </table:table-cell>
          <table:table-cell table:style-name="ce15" office:value-type="float" office:value="386058.98" calcext:value-type="float">
            <text:p>386,058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07:270101:257</text:p>
          </table:table-cell>
          <table:table-cell table:style-name="ce15" office:value-type="float" office:value="1349342.59" calcext:value-type="float">
            <text:p>1,349,342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07:120101:288</text:p>
          </table:table-cell>
          <table:table-cell table:style-name="ce15" office:value-type="float" office:value="1166185.32" calcext:value-type="float">
            <text:p>1,166,185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7:170401:5</text:p>
          </table:table-cell>
          <table:table-cell table:style-name="ce15" office:value-type="float" office:value="670223.46" calcext:value-type="float">
            <text:p>670,223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07:270301:33</text:p>
          </table:table-cell>
          <table:table-cell table:style-name="ce15" office:value-type="float" office:value="689285.83" calcext:value-type="float">
            <text:p>689,285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10:100401:88</text:p>
          </table:table-cell>
          <table:table-cell table:style-name="ce15" office:value-type="float" office:value="1455446.87" calcext:value-type="float">
            <text:p>1,455,446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08:020101:453</text:p>
          </table:table-cell>
          <table:table-cell table:style-name="ce15" office:value-type="float" office:value="1514788.95" calcext:value-type="float">
            <text:p>1,514,788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7:190101:48</text:p>
          </table:table-cell>
          <table:table-cell table:style-name="ce15" office:value-type="float" office:value="836225.04" calcext:value-type="float">
            <text:p>836,225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07:020102:925</text:p>
          </table:table-cell>
          <table:table-cell table:style-name="ce15" office:value-type="float" office:value="2495010.77" calcext:value-type="float">
            <text:p>2,495,010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08:010104:470</text:p>
          </table:table-cell>
          <table:table-cell table:style-name="ce15" office:value-type="float" office:value="3444487.33" calcext:value-type="float">
            <text:p>3,444,487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07:130201:608</text:p>
          </table:table-cell>
          <table:table-cell table:style-name="ce15" office:value-type="float" office:value="1211940.79" calcext:value-type="float">
            <text:p>1,211,940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08:020101:454</text:p>
          </table:table-cell>
          <table:table-cell table:style-name="ce15" office:value-type="float" office:value="217709.93" calcext:value-type="float">
            <text:p>217,709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08:010104:466</text:p>
          </table:table-cell>
          <table:table-cell table:style-name="ce15" office:value-type="float" office:value="331258.21" calcext:value-type="float">
            <text:p>331,258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08:090101:241</text:p>
          </table:table-cell>
          <table:table-cell table:style-name="ce15" office:value-type="float" office:value="950283.03" calcext:value-type="float">
            <text:p>950,283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8:020101:452</text:p>
          </table:table-cell>
          <table:table-cell table:style-name="ce15" office:value-type="float" office:value="18027155.38" calcext:value-type="float">
            <text:p>18,027,155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08:170101:454</text:p>
          </table:table-cell>
          <table:table-cell table:style-name="ce15" office:value-type="float" office:value="979643.62" calcext:value-type="float">
            <text:p>979,643.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09:010101:819</text:p>
          </table:table-cell>
          <table:table-cell table:style-name="ce15" office:value-type="float" office:value="1675526.14" calcext:value-type="float">
            <text:p>1,675,526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08:180301:291</text:p>
          </table:table-cell>
          <table:table-cell table:style-name="ce15" office:value-type="float" office:value="1486139.31" calcext:value-type="float">
            <text:p>1,486,139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08:020201:56</text:p>
          </table:table-cell>
          <table:table-cell table:style-name="ce15" office:value-type="float" office:value="9730446.71" calcext:value-type="float">
            <text:p>9,730,446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08:180301:292</text:p>
          </table:table-cell>
          <table:table-cell table:style-name="ce15" office:value-type="float" office:value="2411769" calcext:value-type="float">
            <text:p>2,411,769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09:010101:768</text:p>
          </table:table-cell>
          <table:table-cell table:style-name="ce15" office:value-type="float" office:value="343159.37" calcext:value-type="float">
            <text:p>343,159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09:010101:767</text:p>
          </table:table-cell>
          <table:table-cell table:style-name="ce15" office:value-type="float" office:value="4432680.86" calcext:value-type="float">
            <text:p>4,432,680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08:130601:557</text:p>
          </table:table-cell>
          <table:table-cell table:style-name="ce15" office:value-type="float" office:value="3670708.05" calcext:value-type="float">
            <text:p>3,670,708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10:100401:228</text:p>
          </table:table-cell>
          <table:table-cell table:style-name="ce15" office:value-type="float" office:value="666398.81" calcext:value-type="float">
            <text:p>666,398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08:150101:197</text:p>
          </table:table-cell>
          <table:table-cell table:style-name="ce15" office:value-type="float" office:value="172834.23" calcext:value-type="float">
            <text:p>172,834.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10:100401:243</text:p>
          </table:table-cell>
          <table:table-cell table:style-name="ce15" office:value-type="float" office:value="435525.84" calcext:value-type="float">
            <text:p>435,525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10:100401:230</text:p>
          </table:table-cell>
          <table:table-cell table:style-name="ce15" office:value-type="float" office:value="669587.32" calcext:value-type="float">
            <text:p>669,587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06:110301:82</text:p>
          </table:table-cell>
          <table:table-cell table:style-name="ce15" office:value-type="float" office:value="2852977.12" calcext:value-type="float">
            <text:p>2,852,977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08:020101:436</text:p>
          </table:table-cell>
          <table:table-cell table:style-name="ce15" office:value-type="float" office:value="1212815.35" calcext:value-type="float">
            <text:p>1,212,815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08:000000:2575</text:p>
          </table:table-cell>
          <table:table-cell table:style-name="ce15" office:value-type="float" office:value="542261.58" calcext:value-type="float">
            <text:p>542,261.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08:150101:198</text:p>
          </table:table-cell>
          <table:table-cell table:style-name="ce15" office:value-type="float" office:value="108505.79" calcext:value-type="float">
            <text:p>108,505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08:150101:162</text:p>
          </table:table-cell>
          <table:table-cell table:style-name="ce15" office:value-type="float" office:value="928075.56" calcext:value-type="float">
            <text:p>928,075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10:100401:136</text:p>
          </table:table-cell>
          <table:table-cell table:style-name="ce15" office:value-type="float" office:value="663407.25" calcext:value-type="float">
            <text:p>663,407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08:000000:2665</text:p>
          </table:table-cell>
          <table:table-cell table:style-name="ce15" office:value-type="float" office:value="2056444.26" calcext:value-type="float">
            <text:p>2,056,444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08:140201:87</text:p>
          </table:table-cell>
          <table:table-cell table:style-name="ce15" office:value-type="float" office:value="624789.16" calcext:value-type="float">
            <text:p>624,789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10:100401:231</text:p>
          </table:table-cell>
          <table:table-cell table:style-name="ce15" office:value-type="float" office:value="589874.55" calcext:value-type="float">
            <text:p>589,874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08:150101:316</text:p>
          </table:table-cell>
          <table:table-cell table:style-name="ce15" office:value-type="float" office:value="5499068.7" calcext:value-type="float">
            <text:p>5,499,068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10:100401:239</text:p>
          </table:table-cell>
          <table:table-cell table:style-name="ce15" office:value-type="float" office:value="656833.27" calcext:value-type="float">
            <text:p>656,833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08:150101:53</text:p>
          </table:table-cell>
          <table:table-cell table:style-name="ce15" office:value-type="float" office:value="696800.97" calcext:value-type="float">
            <text:p>696,800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08:150101:305</text:p>
          </table:table-cell>
          <table:table-cell table:style-name="ce15" office:value-type="float" office:value="10091722.33" calcext:value-type="float">
            <text:p>10,091,722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08:000000:2756</text:p>
          </table:table-cell>
          <table:table-cell table:style-name="ce15" office:value-type="float" office:value="1014264.99" calcext:value-type="float">
            <text:p>1,014,264.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08:000000:2536</text:p>
          </table:table-cell>
          <table:table-cell table:style-name="ce15" office:value-type="float" office:value="73445.05" calcext:value-type="float">
            <text:p>73,445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08:180301:269</text:p>
          </table:table-cell>
          <table:table-cell table:style-name="ce15" office:value-type="float" office:value="492148.61" calcext:value-type="float">
            <text:p>492,148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08:000000:2662</text:p>
          </table:table-cell>
          <table:table-cell table:style-name="ce15" office:value-type="float" office:value="4730189.52" calcext:value-type="float">
            <text:p>4,730,189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07:230102:348</text:p>
          </table:table-cell>
          <table:table-cell table:style-name="ce15" office:value-type="float" office:value="513253.13" calcext:value-type="float">
            <text:p>513,253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07:080101:1396</text:p>
          </table:table-cell>
          <table:table-cell table:style-name="ce15" office:value-type="float" office:value="1669722.49" calcext:value-type="float">
            <text:p>1,669,722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08:170101:128</text:p>
          </table:table-cell>
          <table:table-cell table:style-name="ce15" office:value-type="float" office:value="196050.78" calcext:value-type="float">
            <text:p>196,050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07:160101:406</text:p>
          </table:table-cell>
          <table:table-cell table:style-name="ce15" office:value-type="float" office:value="781982.96" calcext:value-type="float">
            <text:p>781,982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08:000000:3258</text:p>
          </table:table-cell>
          <table:table-cell table:style-name="ce15" office:value-type="float" office:value="3061420.11" calcext:value-type="float">
            <text:p>3,061,420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07:140401:38</text:p>
          </table:table-cell>
          <table:table-cell table:style-name="ce15" office:value-type="float" office:value="5912254.8" calcext:value-type="float">
            <text:p>5,912,254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07:210101:222</text:p>
          </table:table-cell>
          <table:table-cell table:style-name="ce15" office:value-type="float" office:value="546555.66" calcext:value-type="float">
            <text:p>546,555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08:180301:278</text:p>
          </table:table-cell>
          <table:table-cell table:style-name="ce15" office:value-type="float" office:value="270414.87" calcext:value-type="float">
            <text:p>270,414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08:170101:122</text:p>
          </table:table-cell>
          <table:table-cell table:style-name="ce15" office:value-type="float" office:value="362524.93" calcext:value-type="float">
            <text:p>362,524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07:270101:256</text:p>
          </table:table-cell>
          <table:table-cell table:style-name="ce15" office:value-type="float" office:value="1148424.14" calcext:value-type="float">
            <text:p>1,148,424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07:230101:417</text:p>
          </table:table-cell>
          <table:table-cell table:style-name="ce15" office:value-type="float" office:value="847102.63" calcext:value-type="float">
            <text:p>847,102.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08:140201:62</text:p>
          </table:table-cell>
          <table:table-cell table:style-name="ce15" office:value-type="float" office:value="1257423.81" calcext:value-type="float">
            <text:p>1,257,423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07:070301:124</text:p>
          </table:table-cell>
          <table:table-cell table:style-name="ce15" office:value-type="float" office:value="647930.65" calcext:value-type="float">
            <text:p>647,930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07:130201:610</text:p>
          </table:table-cell>
          <table:table-cell table:style-name="ce15" office:value-type="float" office:value="3363557.34" calcext:value-type="float">
            <text:p>3,363,557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07:020102:385</text:p>
          </table:table-cell>
          <table:table-cell table:style-name="ce15" office:value-type="float" office:value="5141505.4" calcext:value-type="float">
            <text:p>5,141,505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07:130201:609</text:p>
          </table:table-cell>
          <table:table-cell table:style-name="ce15" office:value-type="float" office:value="8797151.4" calcext:value-type="float">
            <text:p>8,797,151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08:140101:203</text:p>
          </table:table-cell>
          <table:table-cell table:style-name="ce15" office:value-type="float" office:value="1348280.7" calcext:value-type="float">
            <text:p>1,348,280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08:010104:450</text:p>
          </table:table-cell>
          <table:table-cell table:style-name="ce15" office:value-type="float" office:value="354074.46" calcext:value-type="float">
            <text:p>354,074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08:020101:451</text:p>
          </table:table-cell>
          <table:table-cell table:style-name="ce15" office:value-type="float" office:value="11675393.05" calcext:value-type="float">
            <text:p>11,675,393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08:090101:71</text:p>
          </table:table-cell>
          <table:table-cell table:style-name="ce15" office:value-type="float" office:value="1093234.72" calcext:value-type="float">
            <text:p>1,093,234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08:180101:122</text:p>
          </table:table-cell>
          <table:table-cell table:style-name="ce15" office:value-type="float" office:value="218021.99" calcext:value-type="float">
            <text:p>218,021.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08:140101:174</text:p>
          </table:table-cell>
          <table:table-cell table:style-name="ce15" office:value-type="float" office:value="967575.56" calcext:value-type="float">
            <text:p>967,575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08:030201:77</text:p>
          </table:table-cell>
          <table:table-cell table:style-name="ce15" office:value-type="float" office:value="911419.21" calcext:value-type="float">
            <text:p>911,419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08:170102:72</text:p>
          </table:table-cell>
          <table:table-cell table:style-name="ce15" office:value-type="float" office:value="241717.61" calcext:value-type="float">
            <text:p>241,717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08:020201:46</text:p>
          </table:table-cell>
          <table:table-cell table:style-name="ce15" office:value-type="float" office:value="348159.14" calcext:value-type="float">
            <text:p>348,159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07:080101:698</text:p>
          </table:table-cell>
          <table:table-cell table:style-name="ce15" office:value-type="float" office:value="1001574.29" calcext:value-type="float">
            <text:p>1,001,574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08:010201:412</text:p>
          </table:table-cell>
          <table:table-cell table:style-name="ce15" office:value-type="float" office:value="2882539.24" calcext:value-type="float">
            <text:p>2,882,539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10:100401:235</text:p>
          </table:table-cell>
          <table:table-cell table:style-name="ce15" office:value-type="float" office:value="640890.72" calcext:value-type="float">
            <text:p>640,890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10:100401:242</text:p>
          </table:table-cell>
          <table:table-cell table:style-name="ce15" office:value-type="float" office:value="441868.45" calcext:value-type="float">
            <text:p>441,868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06:110301:118</text:p>
          </table:table-cell>
          <table:table-cell table:style-name="ce15" office:value-type="float" office:value="8382886.64" calcext:value-type="float">
            <text:p>8,382,886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08:000000:2571</text:p>
          </table:table-cell>
          <table:table-cell table:style-name="ce15" office:value-type="float" office:value="7990299.34" calcext:value-type="float">
            <text:p>7,990,299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10:100401:232</text:p>
          </table:table-cell>
          <table:table-cell table:style-name="ce15" office:value-type="float" office:value="675964.34" calcext:value-type="float">
            <text:p>675,964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08:000000:2535</text:p>
          </table:table-cell>
          <table:table-cell table:style-name="ce15" office:value-type="float" office:value="146228.98" calcext:value-type="float">
            <text:p>146,228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08:000000:2564</text:p>
          </table:table-cell>
          <table:table-cell table:style-name="ce15" office:value-type="float" office:value="5759730.53" calcext:value-type="float">
            <text:p>5,759,730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08:170101:434</text:p>
          </table:table-cell>
          <table:table-cell table:style-name="ce15" office:value-type="float" office:value="1235482.87" calcext:value-type="float">
            <text:p>1,235,482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08:120501:157</text:p>
          </table:table-cell>
          <table:table-cell table:style-name="ce15" office:value-type="float" office:value="1166645.77" calcext:value-type="float">
            <text:p>1,166,645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08:170101:110</text:p>
          </table:table-cell>
          <table:table-cell table:style-name="ce15" office:value-type="float" office:value="735895.26" calcext:value-type="float">
            <text:p>735,895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08:060201:41</text:p>
          </table:table-cell>
          <table:table-cell table:style-name="ce15" office:value-type="float" office:value="8083146.84" calcext:value-type="float">
            <text:p>8,083,146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08:000000:2745</text:p>
          </table:table-cell>
          <table:table-cell table:style-name="ce15" office:value-type="float" office:value="5291244.37" calcext:value-type="float">
            <text:p>5,291,244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08:180301:151</text:p>
          </table:table-cell>
          <table:table-cell table:style-name="ce15" office:value-type="float" office:value="933508.51" calcext:value-type="float">
            <text:p>933,508.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08:000000:2563</text:p>
          </table:table-cell>
          <table:table-cell table:style-name="ce15" office:value-type="float" office:value="310815.82" calcext:value-type="float">
            <text:p>310,815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08:100101:168</text:p>
          </table:table-cell>
          <table:table-cell table:style-name="ce15" office:value-type="float" office:value="1043806.92" calcext:value-type="float">
            <text:p>1,043,806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08:150101:201</text:p>
          </table:table-cell>
          <table:table-cell table:style-name="ce15" office:value-type="float" office:value="767164.86" calcext:value-type="float">
            <text:p>767,164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08:000000:2741</text:p>
          </table:table-cell>
          <table:table-cell table:style-name="ce15" office:value-type="float" office:value="848117.61" calcext:value-type="float">
            <text:p>848,117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08:190201:16</text:p>
          </table:table-cell>
          <table:table-cell table:style-name="ce15" office:value-type="float" office:value="360834.84" calcext:value-type="float">
            <text:p>360,834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08:020101:527</text:p>
          </table:table-cell>
          <table:table-cell table:style-name="ce15" office:value-type="float" office:value="300881.17" calcext:value-type="float">
            <text:p>300,881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08:060201:61</text:p>
          </table:table-cell>
          <table:table-cell table:style-name="ce15" office:value-type="float" office:value="897040.73" calcext:value-type="float">
            <text:p>897,040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08:010103:304</text:p>
          </table:table-cell>
          <table:table-cell table:style-name="ce15" office:value-type="float" office:value="35886376.02" calcext:value-type="float">
            <text:p>35,886,376.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08:020101:425</text:p>
          </table:table-cell>
          <table:table-cell table:style-name="ce15" office:value-type="float" office:value="348849.17" calcext:value-type="float">
            <text:p>348,849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06:120101:107</text:p>
          </table:table-cell>
          <table:table-cell table:style-name="ce15" office:value-type="float" office:value="1105218.94" calcext:value-type="float">
            <text:p>1,105,218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07:120101:222</text:p>
          </table:table-cell>
          <table:table-cell table:style-name="ce15" office:value-type="float" office:value="1742792.39" calcext:value-type="float">
            <text:p>1,742,792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07:190101:45</text:p>
          </table:table-cell>
          <table:table-cell table:style-name="ce15" office:value-type="float" office:value="1351085.59" calcext:value-type="float">
            <text:p>1,351,085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07:190101:47</text:p>
          </table:table-cell>
          <table:table-cell table:style-name="ce15" office:value-type="float" office:value="834755.4" calcext:value-type="float">
            <text:p>834,755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07:230101:428</text:p>
          </table:table-cell>
          <table:table-cell table:style-name="ce15" office:value-type="float" office:value="603197.6" calcext:value-type="float">
            <text:p>603,197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07:230102:311</text:p>
          </table:table-cell>
          <table:table-cell table:style-name="ce15" office:value-type="float" office:value="492480.87" calcext:value-type="float">
            <text:p>492,480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07:040101:469</text:p>
          </table:table-cell>
          <table:table-cell table:style-name="ce15" office:value-type="float" office:value="1348272.23" calcext:value-type="float">
            <text:p>1,348,272.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07:100101:244</text:p>
          </table:table-cell>
          <table:table-cell table:style-name="ce15" office:value-type="float" office:value="952358.24" calcext:value-type="float">
            <text:p>952,358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07:110501:210</text:p>
          </table:table-cell>
          <table:table-cell table:style-name="ce15" office:value-type="float" office:value="130343.73" calcext:value-type="float">
            <text:p>130,343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07:270301:41</text:p>
          </table:table-cell>
          <table:table-cell table:style-name="ce15" office:value-type="float" office:value="388717.65" calcext:value-type="float">
            <text:p>388,717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07:090101:211</text:p>
          </table:table-cell>
          <table:table-cell table:style-name="ce15" office:value-type="float" office:value="1770193.26" calcext:value-type="float">
            <text:p>1,770,193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07:190101:107</text:p>
          </table:table-cell>
          <table:table-cell table:style-name="ce15" office:value-type="float" office:value="833478.32" calcext:value-type="float">
            <text:p>833,478.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08:140101:236</text:p>
          </table:table-cell>
          <table:table-cell table:style-name="ce15" office:value-type="float" office:value="369625.64" calcext:value-type="float">
            <text:p>369,625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08:090101:234</text:p>
          </table:table-cell>
          <table:table-cell table:style-name="ce15" office:value-type="float" office:value="927891.28" calcext:value-type="float">
            <text:p>927,891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08:010104:472</text:p>
          </table:table-cell>
          <table:table-cell table:style-name="ce15" office:value-type="float" office:value="137742.57" calcext:value-type="float">
            <text:p>137,742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08:120501:66</text:p>
          </table:table-cell>
          <table:table-cell table:style-name="ce15" office:value-type="float" office:value="924972.07" calcext:value-type="float">
            <text:p>924,972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09:010101:771</text:p>
          </table:table-cell>
          <table:table-cell table:style-name="ce15" office:value-type="float" office:value="4897381.42" calcext:value-type="float">
            <text:p>4,897,381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08:020101:455</text:p>
          </table:table-cell>
          <table:table-cell table:style-name="ce15" office:value-type="float" office:value="11602784.88" calcext:value-type="float">
            <text:p>11,602,784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08:140101:346</text:p>
          </table:table-cell>
          <table:table-cell table:style-name="ce15" office:value-type="float" office:value="686927.78" calcext:value-type="float">
            <text:p>686,927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07:210101:184</text:p>
          </table:table-cell>
          <table:table-cell table:style-name="ce15" office:value-type="float" office:value="871627.56" calcext:value-type="float">
            <text:p>871,627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08:140101:209</text:p>
          </table:table-cell>
          <table:table-cell table:style-name="ce15" office:value-type="float" office:value="986480.76" calcext:value-type="float">
            <text:p>986,480.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08:180101:168</text:p>
          </table:table-cell>
          <table:table-cell table:style-name="ce15" office:value-type="float" office:value="1639634.64" calcext:value-type="float">
            <text:p>1,639,634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05:150101:174</text:p>
          </table:table-cell>
          <table:table-cell table:style-name="ce15" office:value-type="float" office:value="1460147.91" calcext:value-type="float">
            <text:p>1,460,147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05:150101:127</text:p>
          </table:table-cell>
          <table:table-cell table:style-name="ce15" office:value-type="float" office:value="1366741.39" calcext:value-type="float">
            <text:p>1,366,741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05:160501:76</text:p>
          </table:table-cell>
          <table:table-cell table:style-name="ce15" office:value-type="float" office:value="298960.65" calcext:value-type="float">
            <text:p>298,960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05:090101:43</text:p>
          </table:table-cell>
          <table:table-cell table:style-name="ce15" office:value-type="float" office:value="44720.83" calcext:value-type="float">
            <text:p>44,720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05:150101:166</text:p>
          </table:table-cell>
          <table:table-cell table:style-name="ce15" office:value-type="float" office:value="5488344.6" calcext:value-type="float">
            <text:p>5,488,344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05:170101:131</text:p>
          </table:table-cell>
          <table:table-cell table:style-name="ce15" office:value-type="float" office:value="3471038.21" calcext:value-type="float">
            <text:p>3,471,038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05:150101:165</text:p>
          </table:table-cell>
          <table:table-cell table:style-name="ce15" office:value-type="float" office:value="998033.33" calcext:value-type="float">
            <text:p>998,033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05:050401:5</text:p>
          </table:table-cell>
          <table:table-cell table:style-name="ce15" office:value-type="float" office:value="5082450.05" calcext:value-type="float">
            <text:p>5,082,450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05:170201:234</text:p>
          </table:table-cell>
          <table:table-cell table:style-name="ce15" office:value-type="float" office:value="13934995.18" calcext:value-type="float">
            <text:p>13,934,995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05:150101:169</text:p>
          </table:table-cell>
          <table:table-cell table:style-name="ce15" office:value-type="float" office:value="3541760.28" calcext:value-type="float">
            <text:p>3,541,760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05:150501:9</text:p>
          </table:table-cell>
          <table:table-cell table:style-name="ce15" office:value-type="float" office:value="690070.61" calcext:value-type="float">
            <text:p>690,070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05:150101:161</text:p>
          </table:table-cell>
          <table:table-cell table:style-name="ce15" office:value-type="float" office:value="6767336.88" calcext:value-type="float">
            <text:p>6,767,336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05:150501:15</text:p>
          </table:table-cell>
          <table:table-cell table:style-name="ce15" office:value-type="float" office:value="769596.37" calcext:value-type="float">
            <text:p>769,596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06:050101:983</text:p>
          </table:table-cell>
          <table:table-cell table:style-name="ce15" office:value-type="float" office:value="2641663.27" calcext:value-type="float">
            <text:p>2,641,663.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05:050601:126</text:p>
          </table:table-cell>
          <table:table-cell table:style-name="ce15" office:value-type="float" office:value="1068879.16" calcext:value-type="float">
            <text:p>1,068,879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06:050701:2855</text:p>
          </table:table-cell>
          <table:table-cell table:style-name="ce15" office:value-type="float" office:value="9688386.26" calcext:value-type="float">
            <text:p>9,688,386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06:050101:302</text:p>
          </table:table-cell>
          <table:table-cell table:style-name="ce15" office:value-type="float" office:value="10797211.13" calcext:value-type="float">
            <text:p>10,797,211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06:020102:132</text:p>
          </table:table-cell>
          <table:table-cell table:style-name="ce15" office:value-type="float" office:value="555866.24" calcext:value-type="float">
            <text:p>555,866.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06:030102:88</text:p>
          </table:table-cell>
          <table:table-cell table:style-name="ce15" office:value-type="float" office:value="463085.46" calcext:value-type="float">
            <text:p>463,085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06:040401:22</text:p>
          </table:table-cell>
          <table:table-cell table:style-name="ce15" office:value-type="float" office:value="639908.93" calcext:value-type="float">
            <text:p>639,908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06:030102:169</text:p>
          </table:table-cell>
          <table:table-cell table:style-name="ce15" office:value-type="float" office:value="1583445.93" calcext:value-type="float">
            <text:p>1,583,445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05:150101:141</text:p>
          </table:table-cell>
          <table:table-cell table:style-name="ce15" office:value-type="float" office:value="1062515.44" calcext:value-type="float">
            <text:p>1,062,515.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05:120101:419</text:p>
          </table:table-cell>
          <table:table-cell table:style-name="ce15" office:value-type="float" office:value="1656225.73" calcext:value-type="float">
            <text:p>1,656,225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06:040201:119</text:p>
          </table:table-cell>
          <table:table-cell table:style-name="ce15" office:value-type="float" office:value="45826.28" calcext:value-type="float">
            <text:p>45,826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05:180101:283</text:p>
          </table:table-cell>
          <table:table-cell table:style-name="ce15" office:value-type="float" office:value="674140.35" calcext:value-type="float">
            <text:p>674,140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06:010101:266</text:p>
          </table:table-cell>
          <table:table-cell table:style-name="ce15" office:value-type="float" office:value="7211395.03" calcext:value-type="float">
            <text:p>7,211,395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05:120101:372</text:p>
          </table:table-cell>
          <table:table-cell table:style-name="ce15" office:value-type="float" office:value="29080779.66" calcext:value-type="float">
            <text:p>29,080,779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90:06:050101:208</text:p>
          </table:table-cell>
          <table:table-cell table:style-name="ce15" office:value-type="float" office:value="83659.6" calcext:value-type="float">
            <text:p>83,659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90:06:100101:203</text:p>
          </table:table-cell>
          <table:table-cell table:style-name="ce15" office:value-type="float" office:value="409847.53" calcext:value-type="float">
            <text:p>409,847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90:05:020114:90</text:p>
          </table:table-cell>
          <table:table-cell table:style-name="ce15" office:value-type="float" office:value="541271.04" calcext:value-type="float">
            <text:p>541,271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90:05:150101:164</text:p>
          </table:table-cell>
          <table:table-cell table:style-name="ce15" office:value-type="float" office:value="2438052.84" calcext:value-type="float">
            <text:p>2,438,052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90:05:200101:187</text:p>
          </table:table-cell>
          <table:table-cell table:style-name="ce15" office:value-type="float" office:value="1618476.95" calcext:value-type="float">
            <text:p>1,618,476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90:05:180801:275</text:p>
          </table:table-cell>
          <table:table-cell table:style-name="ce15" office:value-type="float" office:value="1225181.85" calcext:value-type="float">
            <text:p>1,225,181.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90:05:050601:124</text:p>
          </table:table-cell>
          <table:table-cell table:style-name="ce15" office:value-type="float" office:value="688590.19" calcext:value-type="float">
            <text:p>688,590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90:05:050601:34</text:p>
          </table:table-cell>
          <table:table-cell table:style-name="ce15" office:value-type="float" office:value="1044830.07" calcext:value-type="float">
            <text:p>1,044,830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90:05:020114:89</text:p>
          </table:table-cell>
          <table:table-cell table:style-name="ce15" office:value-type="float" office:value="3938076.79" calcext:value-type="float">
            <text:p>3,938,076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90:05:160501:132</text:p>
          </table:table-cell>
          <table:table-cell table:style-name="ce15" office:value-type="float" office:value="1048693.78" calcext:value-type="float">
            <text:p>1,048,693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90:05:130102:428</text:p>
          </table:table-cell>
          <table:table-cell table:style-name="ce15" office:value-type="float" office:value="1752014.72" calcext:value-type="float">
            <text:p>1,752,014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90:05:150101:168</text:p>
          </table:table-cell>
          <table:table-cell table:style-name="ce15" office:value-type="float" office:value="958615.2" calcext:value-type="float">
            <text:p>958,61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90:06:050101:204</text:p>
          </table:table-cell>
          <table:table-cell table:style-name="ce15" office:value-type="float" office:value="7707354.37" calcext:value-type="float">
            <text:p>7,707,354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90:06:030102:89</text:p>
          </table:table-cell>
          <table:table-cell table:style-name="ce15" office:value-type="float" office:value="224782.36" calcext:value-type="float">
            <text:p>224,782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90:06:050101:331</text:p>
          </table:table-cell>
          <table:table-cell table:style-name="ce15" office:value-type="float" office:value="37313655.88" calcext:value-type="float">
            <text:p>37,313,655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90:05:150501:12</text:p>
          </table:table-cell>
          <table:table-cell table:style-name="ce15" office:value-type="float" office:value="1403104.15" calcext:value-type="float">
            <text:p>1,403,104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90:05:020113:21</text:p>
          </table:table-cell>
          <table:table-cell table:style-name="ce15" office:value-type="float" office:value="6975606.57" calcext:value-type="float">
            <text:p>6,975,606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90:05:120101:367</text:p>
          </table:table-cell>
          <table:table-cell table:style-name="ce15" office:value-type="float" office:value="543064.97" calcext:value-type="float">
            <text:p>543,064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90:05:150101:35</text:p>
          </table:table-cell>
          <table:table-cell table:style-name="ce15" office:value-type="float" office:value="23522454.61" calcext:value-type="float">
            <text:p>23,522,454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90:05:170201:52</text:p>
          </table:table-cell>
          <table:table-cell table:style-name="ce15" office:value-type="float" office:value="11746609.13" calcext:value-type="float">
            <text:p>11,746,609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90:05:010122:47</text:p>
          </table:table-cell>
          <table:table-cell table:style-name="ce15" office:value-type="float" office:value="3588962" calcext:value-type="float">
            <text:p>3,588,962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90:05:150501:28</text:p>
          </table:table-cell>
          <table:table-cell table:style-name="ce15" office:value-type="float" office:value="1396074.47" calcext:value-type="float">
            <text:p>1,396,074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90:06:030101:432</text:p>
          </table:table-cell>
          <table:table-cell table:style-name="ce15" office:value-type="float" office:value="877659.67" calcext:value-type="float">
            <text:p>877,659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90:05:180101:236</text:p>
          </table:table-cell>
          <table:table-cell table:style-name="ce15" office:value-type="float" office:value="3127231.57" calcext:value-type="float">
            <text:p>3,127,231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90:05:130102:422</text:p>
          </table:table-cell>
          <table:table-cell table:style-name="ce15" office:value-type="float" office:value="1005531.46" calcext:value-type="float">
            <text:p>1,005,531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90:06:040201:113</text:p>
          </table:table-cell>
          <table:table-cell table:style-name="ce15" office:value-type="float" office:value="150142.2" calcext:value-type="float">
            <text:p>150,142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90:06:010101:121</text:p>
          </table:table-cell>
          <table:table-cell table:style-name="ce15" office:value-type="float" office:value="246753.56" calcext:value-type="float">
            <text:p>246,753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90:05:130301:79</text:p>
          </table:table-cell>
          <table:table-cell table:style-name="ce15" office:value-type="float" office:value="740593.64" calcext:value-type="float">
            <text:p>740,593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90:05:150101:167</text:p>
          </table:table-cell>
          <table:table-cell table:style-name="ce15" office:value-type="float" office:value="6998813.52" calcext:value-type="float">
            <text:p>6,998,813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90:05:180101:705</text:p>
          </table:table-cell>
          <table:table-cell table:style-name="ce15" office:value-type="float" office:value="1351305.22" calcext:value-type="float">
            <text:p>1,351,305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90:05:020101:45</text:p>
          </table:table-cell>
          <table:table-cell table:style-name="ce15" office:value-type="float" office:value="374435.14" calcext:value-type="float">
            <text:p>374,435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90:05:180101:227</text:p>
          </table:table-cell>
          <table:table-cell table:style-name="ce15" office:value-type="float" office:value="18165779.34" calcext:value-type="float">
            <text:p>18,165,779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90:05:020114:87</text:p>
          </table:table-cell>
          <table:table-cell table:style-name="ce15" office:value-type="float" office:value="2544568.93" calcext:value-type="float">
            <text:p>2,544,568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90:05:090101:205</text:p>
          </table:table-cell>
          <table:table-cell table:style-name="ce15" office:value-type="float" office:value="471004.05" calcext:value-type="float">
            <text:p>471,004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90:06:030101:250</text:p>
          </table:table-cell>
          <table:table-cell table:style-name="ce15" office:value-type="float" office:value="6971638.87" calcext:value-type="float">
            <text:p>6,971,638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90:06:020101:51</text:p>
          </table:table-cell>
          <table:table-cell table:style-name="ce15" office:value-type="float" office:value="237458.06" calcext:value-type="float">
            <text:p>237,458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90:06:010101:369</text:p>
          </table:table-cell>
          <table:table-cell table:style-name="ce15" office:value-type="float" office:value="3464338.17" calcext:value-type="float">
            <text:p>3,464,338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90:06:030101:382</text:p>
          </table:table-cell>
          <table:table-cell table:style-name="ce15" office:value-type="float" office:value="3725245.13" calcext:value-type="float">
            <text:p>3,725,245.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90:05:160501:74</text:p>
          </table:table-cell>
          <table:table-cell table:style-name="ce15" office:value-type="float" office:value="269346.63" calcext:value-type="float">
            <text:p>269,346.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90:05:150101:163</text:p>
          </table:table-cell>
          <table:table-cell table:style-name="ce15" office:value-type="float" office:value="12770460.8" calcext:value-type="float">
            <text:p>12,770,460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90:06:040101:147</text:p>
          </table:table-cell>
          <table:table-cell table:style-name="ce15" office:value-type="float" office:value="482521.52" calcext:value-type="float">
            <text:p>482,521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90:05:000000:7329</text:p>
          </table:table-cell>
          <table:table-cell table:style-name="ce15" office:value-type="float" office:value="90507.3" calcext:value-type="float">
            <text:p>90,507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90:05:000000:4023</text:p>
          </table:table-cell>
          <table:table-cell table:style-name="ce15" office:value-type="float" office:value="209696.71" calcext:value-type="float">
            <text:p>209,696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90:05:000000:2921</text:p>
          </table:table-cell>
          <table:table-cell table:style-name="ce15" office:value-type="float" office:value="230040.42" calcext:value-type="float">
            <text:p>230,040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90:05:000000:7337</text:p>
          </table:table-cell>
          <table:table-cell table:style-name="ce15" office:value-type="float" office:value="662259.7" calcext:value-type="float">
            <text:p>662,259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90:05:000000:6257</text:p>
          </table:table-cell>
          <table:table-cell table:style-name="ce15" office:value-type="float" office:value="1414489" calcext:value-type="float">
            <text:p>1,414,489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90:05:000000:3395</text:p>
          </table:table-cell>
          <table:table-cell table:style-name="ce15" office:value-type="float" office:value="12847419.56" calcext:value-type="float">
            <text:p>12,847,419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90:05:000000:3791</text:p>
          </table:table-cell>
          <table:table-cell table:style-name="ce15" office:value-type="float" office:value="636030.99" calcext:value-type="float">
            <text:p>636,030.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90:05:000000:2896</text:p>
          </table:table-cell>
          <table:table-cell table:style-name="ce15" office:value-type="float" office:value="82939.75" calcext:value-type="float">
            <text:p>82,939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90:05:000000:7321</text:p>
          </table:table-cell>
          <table:table-cell table:style-name="ce15" office:value-type="float" office:value="2049236.04" calcext:value-type="float">
            <text:p>2,049,236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90:05:000000:2913</text:p>
          </table:table-cell>
          <table:table-cell table:style-name="ce15" office:value-type="float" office:value="525774.89" calcext:value-type="float">
            <text:p>525,774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90:05:000000:6850</text:p>
          </table:table-cell>
          <table:table-cell table:style-name="ce15" office:value-type="float" office:value="805343.11" calcext:value-type="float">
            <text:p>805,343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90:15:010105:1971</text:p>
          </table:table-cell>
          <table:table-cell table:style-name="ce15" office:value-type="float" office:value="120906.96" calcext:value-type="float">
            <text:p>120,906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90:18:010146:950</text:p>
          </table:table-cell>
          <table:table-cell table:style-name="ce15" office:value-type="float" office:value="855728.77" calcext:value-type="float">
            <text:p>855,728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90:15:070401:66</text:p>
          </table:table-cell>
          <table:table-cell table:style-name="ce15" office:value-type="float" office:value="5629237.93" calcext:value-type="float">
            <text:p>5,629,237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90:16:010102:5378</text:p>
          </table:table-cell>
          <table:table-cell table:style-name="ce15" office:value-type="float" office:value="5453801.76" calcext:value-type="float">
            <text:p>5,453,801.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90:22:010207:2697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90:17:010214:58</text:p>
          </table:table-cell>
          <table:table-cell table:style-name="ce15" office:value-type="float" office:value="3742970.77" calcext:value-type="float">
            <text:p>3,742,970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90:18:010132:354</text:p>
          </table:table-cell>
          <table:table-cell table:style-name="ce15" office:value-type="float" office:value="63911.67" calcext:value-type="float">
            <text:p>63,911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90:12:090601:1231</text:p>
          </table:table-cell>
          <table:table-cell table:style-name="ce15" office:value-type="float" office:value="115761.98" calcext:value-type="float">
            <text:p>115,761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90:12:120202:1931</text:p>
          </table:table-cell>
          <table:table-cell table:style-name="ce15" office:value-type="float" office:value="34207.21" calcext:value-type="float">
            <text:p>34,207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90:19:010109:16808</text:p>
          </table:table-cell>
          <table:table-cell table:style-name="ce15" office:value-type="float" office:value="5275599.04" calcext:value-type="float">
            <text:p>5,275,599.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90:19:010109:520</text:p>
          </table:table-cell>
          <table:table-cell table:style-name="ce15" office:value-type="float" office:value="885857.71" calcext:value-type="float">
            <text:p>885,857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90:07:010102:2131</text:p>
          </table:table-cell>
          <table:table-cell table:style-name="ce15" office:value-type="float" office:value="1816298" calcext:value-type="float">
            <text:p>1,816,298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90:15:010104:8938</text:p>
          </table:table-cell>
          <table:table-cell table:style-name="ce15" office:value-type="float" office:value="4549109.22" calcext:value-type="float">
            <text:p>4,549,109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90:15:010104:1832</text:p>
          </table:table-cell>
          <table:table-cell table:style-name="ce15" office:value-type="float" office:value="2118944.7" calcext:value-type="float">
            <text:p>2,118,944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8:030101:1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030101:15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030101:15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8:030101:15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8:030101:15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8:030101:15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8:030101:15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8:030101:15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8:030101:15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8:030101:15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030101:15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030101:15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030101:15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8:030101:15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030101:2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030101: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8:030101:2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030101: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40101:24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40101:24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5:010109:7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105:72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105:72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105:72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105:72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105:72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10121:103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5:010121:107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5:010121:11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5:010121:11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5:010121:12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5:010121:13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10121:13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5:010121:13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10121:15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10121:16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10121:16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10121:17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5:010121:17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10121:19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10121:20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10121:20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5:010121:26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10121:28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5:010121:29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5:010121:3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5:010121:3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10121:4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10121:5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10121:7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10121:7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10121:83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10121:86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10121:86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10121:87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10121:87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10121:87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10121:88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10121:89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10121:90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10121:91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10121:93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10121:93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10121:93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10121:98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10121:98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5:010121:98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10121:98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10121:99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10121:99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60101:34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60301:85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10107:44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60301:95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10115:60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10115:60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10115:60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10115:60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10115:60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10115:60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10115:60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70501:4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10115:60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10115:60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10115:60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10121:93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10121:15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60301:85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60301:102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15:60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10115:60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10115:60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10115:60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10115:60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10115:60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15:60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10126:7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10126:6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10126:6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10126:6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213:5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00000:9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03:6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10:317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3:010126:6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110:21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10126:6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10126:6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3:010126:6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1:010111:16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315:80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3:010160:1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19:54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1:010111:16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213:15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10160:1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03:78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10223:2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107:104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10160:1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215:66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226:10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3:010160:1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227:5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9:010110:316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1:010111:15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203:60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3:010126:6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1:010111:16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315:17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315:17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10105:2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219: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315:17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315:17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9:010103:348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10159:41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223:2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10160:1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1:010111:15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1:010104:3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315:17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9:010108:61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10126:6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10126:7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10122:2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3:010126:6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1:010111:16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215:69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1:010113:63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315:17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315:17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10315:17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105:67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10141:12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2:010105:67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1:010108:1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1:010108:1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7:010227:9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71401:22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4:070101:39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70101:34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70101:109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70701:18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4:090101:75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70601:28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4:090101:79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70102:33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070101:60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4:090101:42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4:090101:75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60101: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5:010109:4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4:070101:39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4:070101:39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41801:55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230101:7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31301:3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30102:22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42101:24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40901:24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10202:27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90103:51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31301:28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20401:24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41401:25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20104:4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42101:24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00000:10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30301: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240101:2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41401:21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41801:1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31301:21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30301: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50901:10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230201:1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30301: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32201:3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80102:25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160201:29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160201:29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140101:22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160701: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210401:11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160801:5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200401:8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90401:12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030101:14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060301:6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8:110101:5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8:120201:3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10140: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200401:23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8:110101:3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8:110101:5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200401:23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8:110101:7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010137:4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4:010102:108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3:090101:25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2:020103:44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70201:6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70201:6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4:020103:16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2:160102:19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140401:1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160102:22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160101:9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160101:9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160101:11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2:160102:19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110401:11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2:080401: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70201:7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70201:7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70201:6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2:010102:22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2:160102:19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2:160101:11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2:160102:22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80101:1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050102:5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130201:33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4:010102:108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4:010102:108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80101:9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4:030201:4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260101:21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010105:5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080401:1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150301:5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70201:7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70201:7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70201:7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70201:7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070201:7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070201:6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2:160102:22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2:160101:11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2:080401: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2:080401: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3:070101:17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2:080401:2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2:160101:11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2:050102:5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070101:17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2:050102:5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1:030702:9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1:060301:18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070201:6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1:070201:2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030201:12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3:010160:1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2:010227:17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200601:9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10111:32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200601:10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200801:22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3:010160:1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9:010114:23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00000:7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200601:10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10101:59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00000:18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70101:29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1:000000:77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1:180102:57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1:000000:34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040101:2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1:000000:38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1:130201:30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000000:18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3:000000:22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030201:13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030201: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3:090101:29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090101:2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10105:10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000000:46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000000:23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000000:15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00000:22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1:000000:52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1:000000:46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1:000000:27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0:000000:22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0:000000:26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1:000000:21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1:000000:47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1:000000:46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0:000000:29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1:000000:21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8:030103:5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5:030103:56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8:010147:5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5:010121:82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2:010801:7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2:010101:6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8:020111:16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7:010125:1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2:010221:16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7:010231:7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2:010201:192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7:010462:1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5:010115: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2:010221:15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7:010231:1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7:010231:8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7:010229:2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5:010109:55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1:010113:97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7:010229:4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5:010109:18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2:010801:6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2:010105:73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8:010134:61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5:010112:14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0:010101:2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8:130101:14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4:010102:125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4:070101:4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4:020104: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130101:1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130101:2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130101:47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130101:47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130101:47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130101:47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130101:47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130101:47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130101:47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130101:47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130101:47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130101:47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130101:48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130101:48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130101:48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130101:4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130101:7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130101:8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130101:1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130101:48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130101:48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130101:48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130101:48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130101:48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130101:48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130101:48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130101:48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130101:48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130101:48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130101:48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130101:48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130101:48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130101:48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130101:48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130101:48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130101:7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9:010109:5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9:010109:139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10106:98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130101:19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130101:20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2:010202:28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2:010201:126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10101:61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160101:29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5:020113:12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5:020113:11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5:020113:11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5:020113:11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5:020113:11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5:020115:3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5:020115:3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6:030101:3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6:030101:60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6:030101:61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6:030101:61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6:030101:61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6:030101:61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6:030101:65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6:030101:66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6:030101:66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6:030101:70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6:030101:70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6:030101:70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6:030101:70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6:030102:1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6:030102:2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6:030102:2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6:050101:10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6:050101:10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6:050101:47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6:050101:52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6:050101:53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6:050101:54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6:050101:55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6:050101:8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6:050101:9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6:050101:9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6:050101:9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6:050102:15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6:050102:15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6:050102:16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6:050101: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6:050101:3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6:050101:48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6:050101:49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6:050101:54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6:050101:54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6:050101: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6:050101:9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6:050101:9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6:050101:9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6:050101:9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6:050101:9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6:050102:15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6:050102:16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8:010103:12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8:010103:12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8:010103:13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8:010103:13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8:010103:13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8:010103:13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8:010103:13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8:010103:14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2:010104:13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2:010801:58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010801:58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10801:64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5:010103:70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5:010104:10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5:010104:11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5:010104:11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5:010104:12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5:010104:13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5:010104:14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5:010104:14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5:010104:16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5:010104:16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5:010104:1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5:010104:17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5:010104:17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5:010104:33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5:010104:34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5:010104:34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5:010104:34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5:010104:34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5:010104:35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5:010104:36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5:010104:37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5:010104:5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5:010104:6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5:010104:68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5:010104:69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5:010104:69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5:010104:69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5:010104:70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5:010104:70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5:010104:71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5:010104:71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5:010104:73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5:010104:73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5:010104:74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5:010104:74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5:010104:75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5:010104:76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5:010104:77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5:010104:77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5:010104:78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5:010104:78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5:010104:78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5:010104:78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5:010104:81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5:010104:82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5:010104:82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5:010104:82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5:010104:84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5:010104:84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5:010104:86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5:010104:89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5:010104:91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5:010104:91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5:010104:91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5:010104:91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5:010104:91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5:010104:91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5:010104:91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5:010104:91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5:050301:10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5:010106:15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5:010106:17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5:010106:18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5:010106:3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5:010106:5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5:010106:5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5:010106:6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5:010106:7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5:050101:10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5:050101:10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5:050101:10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5:050101:12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5:050101:12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5:050101:12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5:050101:12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5:050101:12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5:050101:12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5:050101:12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5:050101:12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5:050101:12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5:050101:12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5:050101:12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5:050101:12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5:050101:12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5:050101:12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5:050101:12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5:050101:12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5:050101:12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5:050101:13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5:050101:13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5:050101:13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5:050101:13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5:050101:13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5:050101:13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5:050101:13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5:050101:13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5:050101:1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5:050101:13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5:050101:14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5:050101:14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5:050101:1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5:050101:1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5:050101:17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5:050101:18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5:050101:18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5:050101: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5:050101:2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5:050101:2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5:050101:2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5:050101:2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5:050101:3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5:050101:3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5:050101:3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5:050101:3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5:050101:3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5:050101: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5:050101:3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5:050101: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5:050101:4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5:050101:4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5:050101:4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5:050101:4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5:050101:4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5:050101:4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5:050101:4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5:050101:4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5:050101:4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5:050101:4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5:050101: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5:050101:5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5:050101:5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5:050101:8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5:050101:8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5:050101:9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5:050101:9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5:050101:9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5:050101:9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5:050101:9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5:050101:9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5:050101:9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5:050101:9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5:050101:9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5:050101:9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5:050101:9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5:050103:1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5:060101:12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5:060101:12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5:060101:12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5:060101:12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5:060101:12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5:060101:12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5:060101:12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5:060101:12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5:060101:12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5:060101:12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5:060101:13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5:060101:13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5:060101:15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5:060101:15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5:060101:15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5:060101:15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5:060101:15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5:060101:15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5:060101:15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5:060101:15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5:060101:15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5:060101:15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5:060101:16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5:060101:16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5:060101:16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5:060101:16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5:060101:16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8:010136:12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8:010136:12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8:010136:12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8:010136:12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8:010136:12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8:010136:12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8:010136:12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8:010136:1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8:010136:15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8:010136:15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8:010136:15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8:010136:16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8:010136:16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8:010136:16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8:010136:16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8:010136:16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8:010136:1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8:010136:17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8:010136:17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8:010136:17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8:010136:1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8:010136:17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8:010136:17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8:010136:19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8:010136:19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8:010136:2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8:010136:22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8:010136:22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8:010136:22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8:010136:22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8:010136:24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8:010136:24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8:010136:24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8:010136:24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8:010136:2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8:010136:24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8:010136:2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8:010136: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8:010136:2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8:010136:2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8:010136:2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8:010136:2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8:010136:3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8:010136:4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8:010136:4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8:010136:5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8:010136:5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8:010136:5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8:010136:8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8:010136:8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8:010136:8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8:010136:8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8:010136:8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8:010136:8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8:010136:9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8:010136:9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8:010136:9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8:010136:9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8:010136:9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8:020112:1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8:020112:1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8:020112:1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8:020112:1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8:020112:1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8:020112:1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8:020112:1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8:020112:1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8:020112:1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8:020112:1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8:020112:1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8:020112:1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8:020112:1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8:020112:1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8:020112:1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8:020112:1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8:020112:1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8:020112:1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8:020112:1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8:020112:1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8:020112:1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8:020112:1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8:020112:1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8:020112:1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8:020112:1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8:020112:1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8:020112:1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8:020112:1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8:020112:1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8:020112:1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8:020112:1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8:020112:1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8:020112:1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8:020112:1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8:020112:1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8:020112:1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8:020112:1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8:020112:1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8:020112:1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8:020112:1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8:020112:1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8:020112:1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8:020112:1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8:020112:1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8:020112:1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8:020112:1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8:020112:1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8:020112:1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8:020112:1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8:020112:1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8:020112:1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8:020112:1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8:020112:1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8:020112:1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8:020112:1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8:020112:1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8:020112:1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8:020112:1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8:020112:1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8:020112:1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8:020112:1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8:020112:1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8:020112:1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8:020112:1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8:020112:1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8:020112:1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4:010115:64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4:010115:64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5:010106:10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5:010106:16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5:010106:16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5:010106:16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5:010106:16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5:010106:16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5:010106:16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5:010106:16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5:010106:17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5:010106:2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5:010106:36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5:010106:36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5:010106:36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5:010106:37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5:010106:37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5:010106:37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5:010106:37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5:010106:37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5:010106:37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5:010106:37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5:010106:37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5:010106:39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10106:43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10106:43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5:010106:46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10106:46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10106:46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5:010106:46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5:010106:4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5:010106:4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5:010106:4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5:010106: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10106:4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5:010106:4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10106:4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5:010106:4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5:010106:4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5:010106:4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5:010106:4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5:010106:4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5:010106:5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5:010106:5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5:010106:5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5:010106:5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5:010106:5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5:010106:5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5:010106:5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5:010106:5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5:010106:5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5:010106:5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5:010106:5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5:010106:5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5:010106:5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5:010106:5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5:010106:5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5:010106:5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5:010106:5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5:010106:7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5:010106:8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5:010106:8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5:010106:8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5:010106:8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5:010106:8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5:010106:8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5:010106:8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5:010106:9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5:010106:9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5:030103:26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5:030104:4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5:000000:4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5:010106:18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4:010115:33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4:010115:87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4:010115:28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4:010115:7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4:010115:76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4:010115:41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4:010115:88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4:010115:59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4:010115:49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4:010115:60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4:010115:42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4:010115:57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10115:80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4:010115:6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4:010115:42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4:010115:41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10115:47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4:010115:3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4:010115:79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10115:40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4:010115:59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4:010115:6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4:010115:41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4:010115:9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4:010115:58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4:010115:34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4:010115:58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4:010115:49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4:010115:39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4:010115:49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4:010115:28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4:010115:28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4:010115:42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4:010115:49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4:010115:39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4:010115:4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4:010115:36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4:010115:3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4:010115:46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4:010115:36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4:010115:53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4:010115:35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4:010115:79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4:010115:42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4:010115:89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4:010115:59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4:010115:79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4:010115:88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4:010115:80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4:010115:87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4:010115:59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4:010115:88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4:010115:53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5:000000:6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4:010115:49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4:010115:81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4:010115:58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5:010106:33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4:010115:5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4:010115:42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4:010115:28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4:010115:6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5:030105:18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5:000000:15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5:030105:1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5:030104: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4:010115:77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4:010115:79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4:010115:7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4:010115:59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4:010115:42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4:010115:27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4:010115:90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4:010115:80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4:010115:80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4:010115:58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4:010115:41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4:010115:41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4:010115:58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4:010115:76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4:010115:28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4:010115:88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4:010115:7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4:010115:36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4:010115:8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4:010115:36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4:010115:49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4:010115:32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4:010115:40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4:010115:47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4:010115:80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4:010115:41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4:010115:3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4:010115:90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4:010115:33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4:010115:90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4:010115:55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4:010115:58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4:010115:33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4:010115:58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4:010115:58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4:010115:3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4:010115:59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4:010115:59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4:010115:59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4:010115:55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4:010115:40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4:010115:41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4:010115:36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4:010115:28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4:010115:5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4:010115:80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4:010115:59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4:010115:32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4:010115:79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4:010115:59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4:010115:78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4:010115:78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5:000000:2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4:010115:78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4:010115:87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4:010115:77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4:010115:49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4:010115:33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4:010115:77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4:010115:41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4:010115:59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4:010115:60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4:010115:58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4:010115:86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4:010115:49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4:010115:6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4:010115:59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4:010115:59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4:010115:90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4:010115:58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4:010115:39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4:010115:80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4:010115:50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4:010115:28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4:010115:39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4:010115:85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4:010115:5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4:010115:80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4:010115:36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4:010115:42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4:010115:14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4:010115:13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4:010115:14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4:010115:13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4:010115:26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4:010115:27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4:010115:27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4:010115:24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4:010115:26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4:010115:13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4:010115:27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8:020112: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2:010107:11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8:010136:8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4:010115:11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4:010115:27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4:010115:26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4:010115:25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4:010115:27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4:010115:27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4:010115:13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4:010115:2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4:010115:27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4:010115:1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4:010115:13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4:010115:27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4:010115:26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4:010115:25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4:010115:26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5:060101:12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5:010104:78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2:200702:13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5:010106:14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2:010801:3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2:010104:5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1:130101:14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1:160101:61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1:160201:69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6:100101:2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6:100101:3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0:010143: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0:010143: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8:010101:15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6:100101:2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6:100201:2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6:100101:4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6:100201:1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0:010143: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6:100101:2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6:030101:7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6:050101:3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6:030101:6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5:020115:3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5:120101:1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6:080101:1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6:030101:17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3:010102: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4:020104:16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4:020104:16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4:020104:16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4:020104:16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4:020104:16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4:010115:25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4:010115:24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4:010115:86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4:010115:89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0:010143: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5:000000:103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2:000000:163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5:180101:52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0:100201:16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2:000000:163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5:000000:103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2:000000:163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5:180101:52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0:100201:16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5:000000:103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0:080601:10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5:000000:103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5:080102:3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5:180101:52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2:000000:163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2:000000:163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5:000000:103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0:090101:20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5:000000:103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1:230101:27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2:000000:163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5:000000:103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0:080601:10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2:000000:163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5:000000:103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5:180101:52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2:010222:18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2:010222:71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0:010106:9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4:010111:64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9:010112:41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9:010112:17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9:010112:17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9:010112:12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9:010112:6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9:010109:274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9:010109:5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2:010301:16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2:010221:39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9:010112:38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9:010112:45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9:010112:26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9:010112:17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9:010109:307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2:010222: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9:010112:4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9:010113:254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9:010112:42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9:010109:277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5:010104:89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5:010104:73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5:010104:77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5:010104:13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5:010104:8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5:010104:74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5:010104:10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5:010104:71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5:010104:12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5:010104:83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5:010104:75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5:010104:70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5:010104:35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5:010104:73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5:010104:78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5:010104:71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5:010104:72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5:010104:69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5:010104:72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5:010104:34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5:010104:34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5:010104:16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5:010103:25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5:010104:10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5:010104:10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5:010104:69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5:010104:81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5:010104:87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5:010104:68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5:010104:13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5:010104:73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5:010104:4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5:010103:5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5:010105:31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1:160101:61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1:200101:19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1:200101:19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1:160101:61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5:010104:86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5:010104:83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5:010103:24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5:010104:77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5:010104:17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5:010104:86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5:010104:16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5:010104:2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5:010104:33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5:010104:70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5:010104:68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0:010143:12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1:160101:61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1:200101:19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3:110101:38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C88452D86967AB060AEEA7A05837B457A7267C3B28E5A14068E38F4E892EFE15165AA1AFCC1303AB9128B022D5905DBDB112EE348447A0BB9FA73CB8E6C6AE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57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27T12:06:27</meta:creation-date>
    <dc:date>2024-05-29T08:16:14</dc:date>
    <meta:generator>LibreOffice/6.4.6.2$Linux_X86_64 LibreOffice_project/17c4c786810c925eb6e0da4181cd43069b44ed29</meta:generator>
    <meta:document-statistic meta:table-count="1" meta:cell-count="130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