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9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31" calcext:value-type="float">
            <text:p>23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54" calcext:value-type="float">
            <text:p>85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211401:793</text:p>
          </table:table-cell>
          <table:table-cell table:style-name="ce15" office:value-type="float" office:value="200460.87" calcext:value-type="float">
            <text:p>200,460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32501:4010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71201:411</text:p>
          </table:table-cell>
          <table:table-cell table:style-name="ce15" office:value-type="float" office:value="564316994.65" calcext:value-type="float">
            <text:p>564,316,994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71101:1593</text:p>
          </table:table-cell>
          <table:table-cell table:style-name="ce15" office:value-type="float" office:value="791177.66" calcext:value-type="float">
            <text:p>791,177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120601:319</text:p>
          </table:table-cell>
          <table:table-cell table:style-name="ce15" office:value-type="float" office:value="396854.71" calcext:value-type="float">
            <text:p>396,854.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32501:3856</text:p>
          </table:table-cell>
          <table:table-cell table:style-name="ce15" office:value-type="float" office:value="815642.3" calcext:value-type="float">
            <text:p>815,642.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40401:415</text:p>
          </table:table-cell>
          <table:table-cell table:style-name="ce15" office:value-type="float" office:value="492251.72" calcext:value-type="float">
            <text:p>492,251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32501:4014</text:p>
          </table:table-cell>
          <table:table-cell table:style-name="ce15" office:value-type="float" office:value="821510.23" calcext:value-type="float">
            <text:p>821,510.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32501:4013</text:p>
          </table:table-cell>
          <table:table-cell table:style-name="ce15" office:value-type="float" office:value="902487.67" calcext:value-type="float">
            <text:p>902,487.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2501:3857</text:p>
          </table:table-cell>
          <table:table-cell table:style-name="ce15" office:value-type="float" office:value="816815.89" calcext:value-type="float">
            <text:p>816,815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20401:536</text:p>
          </table:table-cell>
          <table:table-cell table:style-name="ce15" office:value-type="float" office:value="645625.3" calcext:value-type="float">
            <text:p>645,625.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50801:1682</text:p>
          </table:table-cell>
          <table:table-cell table:style-name="ce15" office:value-type="float" office:value="570253.28" calcext:value-type="float">
            <text:p>570,253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2501:4011</text:p>
          </table:table-cell>
          <table:table-cell table:style-name="ce15" office:value-type="float" office:value="799212.09" calcext:value-type="float">
            <text:p>799,212.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32501:4009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32501:4015</text:p>
          </table:table-cell>
          <table:table-cell table:style-name="ce15" office:value-type="float" office:value="902487.67" calcext:value-type="float">
            <text:p>902,487.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20201:686</text:p>
          </table:table-cell>
          <table:table-cell table:style-name="ce15" office:value-type="float" office:value="597464.59" calcext:value-type="float">
            <text:p>597,464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020401:48</text:p>
          </table:table-cell>
          <table:table-cell table:style-name="ce15" office:value-type="float" office:value="609630.2" calcext:value-type="float">
            <text:p>609,630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20401:20</text:p>
          </table:table-cell>
          <table:table-cell table:style-name="ce15" office:value-type="float" office:value="597730.88" calcext:value-type="float">
            <text:p>597,730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8:080701:519</text:p>
          </table:table-cell>
          <table:table-cell table:style-name="ce15" office:value-type="float" office:value="75360" calcext:value-type="float">
            <text:p>75,360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120701:2270</text:p>
          </table:table-cell>
          <table:table-cell table:style-name="ce15" office:value-type="float" office:value="49005" calcext:value-type="float">
            <text:p>49,005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120901:467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080701:385</text:p>
          </table:table-cell>
          <table:table-cell table:style-name="ce15" office:value-type="float" office:value="75360" calcext:value-type="float">
            <text:p>75,360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20401:62</text:p>
          </table:table-cell>
          <table:table-cell table:style-name="ce15" office:value-type="float" office:value="599216.68" calcext:value-type="float">
            <text:p>599,216.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170701:737</text:p>
          </table:table-cell>
          <table:table-cell table:style-name="ce15" office:value-type="float" office:value="516436.35" calcext:value-type="float">
            <text:p>516,436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90701:1083</text:p>
          </table:table-cell>
          <table:table-cell table:style-name="ce15" office:value-type="float" office:value="993616.05" calcext:value-type="float">
            <text:p>993,616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8:000000:163</text:p>
          </table:table-cell>
          <table:table-cell table:style-name="ce15" office:value-type="float" office:value="370172" calcext:value-type="float">
            <text:p>370,172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303144068.01" calcext:value-type="float">
            <text:p>303,144,068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120801:609</text:p>
          </table:table-cell>
          <table:table-cell table:style-name="ce15" office:value-type="float" office:value="359924.57" calcext:value-type="float">
            <text:p>359,924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070301:1649</text:p>
          </table:table-cell>
          <table:table-cell table:style-name="ce15" office:value-type="float" office:value="183793.61" calcext:value-type="float">
            <text:p>183,793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5:100601:323</text:p>
          </table:table-cell>
          <table:table-cell table:style-name="ce15" office:value-type="float" office:value="428822" calcext:value-type="float">
            <text:p>428,822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2:160601:1021</text:p>
          </table:table-cell>
          <table:table-cell table:style-name="ce15" office:value-type="float" office:value="1313063.4" calcext:value-type="float">
            <text:p>1,313,063.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000000:3107</text:p>
          </table:table-cell>
          <table:table-cell table:style-name="ce15" office:value-type="float" office:value="324373341.6" calcext:value-type="float">
            <text:p>324,373,341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3:221201:207</text:p>
          </table:table-cell>
          <table:table-cell table:style-name="ce15" office:value-type="float" office:value="333272.84" calcext:value-type="float">
            <text:p>333,272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061101:842</text:p>
          </table:table-cell>
          <table:table-cell table:style-name="ce15" office:value-type="float" office:value="150822" calcext:value-type="float">
            <text:p>150,822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2:160601:1020</text:p>
          </table:table-cell>
          <table:table-cell table:style-name="ce15" office:value-type="float" office:value="1828028.95" calcext:value-type="float">
            <text:p>1,828,028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061201:1065</text:p>
          </table:table-cell>
          <table:table-cell table:style-name="ce15" office:value-type="float" office:value="159450.64" calcext:value-type="float">
            <text:p>159,450.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3:221201:206</text:p>
          </table:table-cell>
          <table:table-cell table:style-name="ce15" office:value-type="float" office:value="333272.84" calcext:value-type="float">
            <text:p>333,272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061101:571</text:p>
          </table:table-cell>
          <table:table-cell table:style-name="ce15" office:value-type="float" office:value="150843.28" calcext:value-type="float">
            <text:p>150,843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181001:487</text:p>
          </table:table-cell>
          <table:table-cell table:style-name="ce15" office:value-type="float" office:value="224800" calcext:value-type="float">
            <text:p>224,800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1:170601:1365</text:p>
          </table:table-cell>
          <table:table-cell table:style-name="ce15" office:value-type="float" office:value="8275.35" calcext:value-type="float">
            <text:p>8,275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170601:1363</text:p>
          </table:table-cell>
          <table:table-cell table:style-name="ce15" office:value-type="float" office:value="9404.39" calcext:value-type="float">
            <text:p>9,404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1:170601:1361</text:p>
          </table:table-cell>
          <table:table-cell table:style-name="ce15" office:value-type="float" office:value="7698" calcext:value-type="float">
            <text:p>7,698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170601:1358</text:p>
          </table:table-cell>
          <table:table-cell table:style-name="ce15" office:value-type="float" office:value="8711.57" calcext:value-type="float">
            <text:p>8,711.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170601:1360</text:p>
          </table:table-cell>
          <table:table-cell table:style-name="ce15" office:value-type="float" office:value="7698" calcext:value-type="float">
            <text:p>7,698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050801:1378</text:p>
          </table:table-cell>
          <table:table-cell table:style-name="ce15" office:value-type="float" office:value="141477.6" calcext:value-type="float">
            <text:p>141,477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1:170601:138</text:p>
          </table:table-cell>
          <table:table-cell table:style-name="ce15" office:value-type="float" office:value="296000.93" calcext:value-type="float">
            <text:p>296,000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170601:1362</text:p>
          </table:table-cell>
          <table:table-cell table:style-name="ce15" office:value-type="float" office:value="10648.9" calcext:value-type="float">
            <text:p>10,648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1:170601:1364</text:p>
          </table:table-cell>
          <table:table-cell table:style-name="ce15" office:value-type="float" office:value="8288.18" calcext:value-type="float">
            <text:p>8,288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1:170601:1359</text:p>
          </table:table-cell>
          <table:table-cell table:style-name="ce15" office:value-type="float" office:value="7698" calcext:value-type="float">
            <text:p>7,698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5:030501:519</text:p>
          </table:table-cell>
          <table:table-cell table:style-name="ce15" office:value-type="float" office:value="2250378.85" calcext:value-type="float">
            <text:p>2,250,378.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3:081501:887</text:p>
          </table:table-cell>
          <table:table-cell table:style-name="ce15" office:value-type="float" office:value="1018806.03" calcext:value-type="float">
            <text:p>1,018,806.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30501:2454</text:p>
          </table:table-cell>
          <table:table-cell table:style-name="ce15" office:value-type="float" office:value="2116850.07" calcext:value-type="float">
            <text:p>2,116,850.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3:081501:765</text:p>
          </table:table-cell>
          <table:table-cell table:style-name="ce15" office:value-type="float" office:value="881914.86" calcext:value-type="float">
            <text:p>881,914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5:070601:2532</text:p>
          </table:table-cell>
          <table:table-cell table:style-name="ce15" office:value-type="float" office:value="1001818.42" calcext:value-type="float">
            <text:p>1,001,818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4:010111:2530</text:p>
          </table:table-cell>
          <table:table-cell table:style-name="ce15" office:value-type="float" office:value="1370821.66" calcext:value-type="float">
            <text:p>1,370,821.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3:081501:876</text:p>
          </table:table-cell>
          <table:table-cell table:style-name="ce15" office:value-type="float" office:value="876813.15" calcext:value-type="float">
            <text:p>876,813.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10121:10927</text:p>
          </table:table-cell>
          <table:table-cell table:style-name="ce15" office:value-type="float" office:value="127336.06" calcext:value-type="float">
            <text:p>127,336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80102:394</text:p>
          </table:table-cell>
          <table:table-cell table:style-name="ce15" office:value-type="float" office:value="2844936.78" calcext:value-type="float">
            <text:p>2,844,936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4:010105:25349</text:p>
          </table:table-cell>
          <table:table-cell table:style-name="ce15" office:value-type="float" office:value="1865740.75" calcext:value-type="float">
            <text:p>1,865,740.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10105:25348</text:p>
          </table:table-cell>
          <table:table-cell table:style-name="ce15" office:value-type="float" office:value="854053.61" calcext:value-type="float">
            <text:p>854,053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70601:385</text:p>
          </table:table-cell>
          <table:table-cell table:style-name="ce15" office:value-type="float" office:value="666485.59" calcext:value-type="float">
            <text:p>666,485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3:081501:871</text:p>
          </table:table-cell>
          <table:table-cell table:style-name="ce15" office:value-type="float" office:value="840161.83" calcext:value-type="float">
            <text:p>840,161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4:010114:1268</text:p>
          </table:table-cell>
          <table:table-cell table:style-name="ce15" office:value-type="float" office:value="41227492.44" calcext:value-type="float">
            <text:p>41,227,492.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3:081501:710</text:p>
          </table:table-cell>
          <table:table-cell table:style-name="ce15" office:value-type="float" office:value="718767.17" calcext:value-type="float">
            <text:p>718,767.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5:030302:1882</text:p>
          </table:table-cell>
          <table:table-cell table:style-name="ce15" office:value-type="float" office:value="780216.77" calcext:value-type="float">
            <text:p>780,216.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3:081401:113</text:p>
          </table:table-cell>
          <table:table-cell table:style-name="ce15" office:value-type="float" office:value="1446448.49" calcext:value-type="float">
            <text:p>1,446,448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00101:31</text:p>
          </table:table-cell>
          <table:table-cell table:style-name="ce15" office:value-type="float" office:value="651355.79" calcext:value-type="float">
            <text:p>651,355.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3:081501:130</text:p>
          </table:table-cell>
          <table:table-cell table:style-name="ce15" office:value-type="float" office:value="873232.42" calcext:value-type="float">
            <text:p>873,232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4:090101:361</text:p>
          </table:table-cell>
          <table:table-cell table:style-name="ce15" office:value-type="float" office:value="762862.71" calcext:value-type="float">
            <text:p>762,862.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3:000000:2260</text:p>
          </table:table-cell>
          <table:table-cell table:style-name="ce15" office:value-type="float" office:value="1297155.33" calcext:value-type="float">
            <text:p>1,297,155.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3:081501:56</text:p>
          </table:table-cell>
          <table:table-cell table:style-name="ce15" office:value-type="float" office:value="888803.35" calcext:value-type="float">
            <text:p>888,803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3:080501:25</text:p>
          </table:table-cell>
          <table:table-cell table:style-name="ce15" office:value-type="float" office:value="840295.43" calcext:value-type="float">
            <text:p>840,295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9:010103:29458</text:p>
          </table:table-cell>
          <table:table-cell table:style-name="ce15" office:value-type="float" office:value="142387365.88" calcext:value-type="float">
            <text:p>142,387,365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8:030103:3703</text:p>
          </table:table-cell>
          <table:table-cell table:style-name="ce15" office:value-type="float" office:value="73380.46" calcext:value-type="float">
            <text:p>73,380.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8:010153:802</text:p>
          </table:table-cell>
          <table:table-cell table:style-name="ce15" office:value-type="float" office:value="36940.26" calcext:value-type="float">
            <text:p>36,940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9:010103:35608</text:p>
          </table:table-cell>
          <table:table-cell table:style-name="ce15" office:value-type="float" office:value="46723.01" calcext:value-type="float">
            <text:p>46,723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3:081401:1855</text:p>
          </table:table-cell>
          <table:table-cell table:style-name="ce15" office:value-type="float" office:value="827129.78" calcext:value-type="float">
            <text:p>827,129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9:010103:35600</text:p>
          </table:table-cell>
          <table:table-cell table:style-name="ce15" office:value-type="float" office:value="56880.19" calcext:value-type="float">
            <text:p>56,880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3:010105:481</text:p>
          </table:table-cell>
          <table:table-cell table:style-name="ce15" office:value-type="float" office:value="1020476.88" calcext:value-type="float">
            <text:p>1,020,476.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3:081501:1451</text:p>
          </table:table-cell>
          <table:table-cell table:style-name="ce15" office:value-type="float" office:value="1126457.28" calcext:value-type="float">
            <text:p>1,126,457.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3:081401:1947</text:p>
          </table:table-cell>
          <table:table-cell table:style-name="ce15" office:value-type="float" office:value="1754814.39" calcext:value-type="float">
            <text:p>1,754,814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3:010125:289</text:p>
          </table:table-cell>
          <table:table-cell table:style-name="ce15" office:value-type="float" office:value="41323.38" calcext:value-type="float">
            <text:p>41,323.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110:2251</text:p>
          </table:table-cell>
          <table:table-cell table:style-name="ce15" office:value-type="float" office:value="3869809.25" calcext:value-type="float">
            <text:p>3,869,809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9:010103:35603</text:p>
          </table:table-cell>
          <table:table-cell table:style-name="ce15" office:value-type="float" office:value="56880.19" calcext:value-type="float">
            <text:p>56,880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207:727</text:p>
          </table:table-cell>
          <table:table-cell table:style-name="ce15" office:value-type="float" office:value="1217136.17" calcext:value-type="float">
            <text:p>1,217,136.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8:010153:801</text:p>
          </table:table-cell>
          <table:table-cell table:style-name="ce15" office:value-type="float" office:value="32982.37" calcext:value-type="float">
            <text:p>32,982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9:010110:2082</text:p>
          </table:table-cell>
          <table:table-cell table:style-name="ce15" office:value-type="float" office:value="1556452.7" calcext:value-type="float">
            <text:p>1,556,452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9:010107:429</text:p>
          </table:table-cell>
          <table:table-cell table:style-name="ce15" office:value-type="float" office:value="12247295.16" calcext:value-type="float">
            <text:p>12,247,295.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040901:2666</text:p>
          </table:table-cell>
          <table:table-cell table:style-name="ce15" office:value-type="float" office:value="1107918.8" calcext:value-type="float">
            <text:p>1,107,918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3:060101:1134</text:p>
          </table:table-cell>
          <table:table-cell table:style-name="ce15" office:value-type="float" office:value="1018324.77" calcext:value-type="float">
            <text:p>1,018,324.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30101:1914</text:p>
          </table:table-cell>
          <table:table-cell table:style-name="ce15" office:value-type="float" office:value="2348943.35" calcext:value-type="float">
            <text:p>2,348,943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9:010116:298</text:p>
          </table:table-cell>
          <table:table-cell table:style-name="ce15" office:value-type="float" office:value="1853313.39" calcext:value-type="float">
            <text:p>1,853,313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3:081501:266</text:p>
          </table:table-cell>
          <table:table-cell table:style-name="ce15" office:value-type="float" office:value="649673.5" calcext:value-type="float">
            <text:p>649,673.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8:010142:2420</text:p>
          </table:table-cell>
          <table:table-cell table:style-name="ce15" office:value-type="float" office:value="30760.29" calcext:value-type="float">
            <text:p>30,760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8:010153:803</text:p>
          </table:table-cell>
          <table:table-cell table:style-name="ce15" office:value-type="float" office:value="29024.49" calcext:value-type="float">
            <text:p>29,024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315:8906</text:p>
          </table:table-cell>
          <table:table-cell table:style-name="ce15" office:value-type="float" office:value="25095868.39" calcext:value-type="float">
            <text:p>25,095,868.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81401:317</text:p>
          </table:table-cell>
          <table:table-cell table:style-name="ce15" office:value-type="float" office:value="792521.6" calcext:value-type="float">
            <text:p>792,521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3:081501:526</text:p>
          </table:table-cell>
          <table:table-cell table:style-name="ce15" office:value-type="float" office:value="836723.78" calcext:value-type="float">
            <text:p>836,723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3:081401:78</text:p>
          </table:table-cell>
          <table:table-cell table:style-name="ce15" office:value-type="float" office:value="800242.95" calcext:value-type="float">
            <text:p>800,242.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312:280</text:p>
          </table:table-cell>
          <table:table-cell table:style-name="ce15" office:value-type="float" office:value="1721140.91" calcext:value-type="float">
            <text:p>1,721,140.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81501:59</text:p>
          </table:table-cell>
          <table:table-cell table:style-name="ce15" office:value-type="float" office:value="761578.54" calcext:value-type="float">
            <text:p>761,578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3:081401:25</text:p>
          </table:table-cell>
          <table:table-cell table:style-name="ce15" office:value-type="float" office:value="741199.9" calcext:value-type="float">
            <text:p>741,199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03:35602</text:p>
          </table:table-cell>
          <table:table-cell table:style-name="ce15" office:value-type="float" office:value="65005.93" calcext:value-type="float">
            <text:p>65,005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3:081401:1931</text:p>
          </table:table-cell>
          <table:table-cell table:style-name="ce15" office:value-type="float" office:value="1328091.43" calcext:value-type="float">
            <text:p>1,328,091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9:010103:35596</text:p>
          </table:table-cell>
          <table:table-cell table:style-name="ce15" office:value-type="float" office:value="60943.06" calcext:value-type="float">
            <text:p>60,943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9:010103:35606</text:p>
          </table:table-cell>
          <table:table-cell table:style-name="ce15" office:value-type="float" office:value="69068.8" calcext:value-type="float">
            <text:p>69,068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3:081401:329</text:p>
          </table:table-cell>
          <table:table-cell table:style-name="ce15" office:value-type="float" office:value="793375.14" calcext:value-type="float">
            <text:p>793,375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3:081401:1973</text:p>
          </table:table-cell>
          <table:table-cell table:style-name="ce15" office:value-type="float" office:value="774532.49" calcext:value-type="float">
            <text:p>774,532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8:010153:791</text:p>
          </table:table-cell>
          <table:table-cell table:style-name="ce15" office:value-type="float" office:value="1528562.37" calcext:value-type="float">
            <text:p>1,528,562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3:081501:617</text:p>
          </table:table-cell>
          <table:table-cell table:style-name="ce15" office:value-type="float" office:value="852294.65" calcext:value-type="float">
            <text:p>852,294.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3:081401:1706</text:p>
          </table:table-cell>
          <table:table-cell table:style-name="ce15" office:value-type="float" office:value="831559.92" calcext:value-type="float">
            <text:p>831,559.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1:010107:949</text:p>
          </table:table-cell>
          <table:table-cell table:style-name="ce15" office:value-type="float" office:value="2308091.14" calcext:value-type="float">
            <text:p>2,308,091.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31301:4678</text:p>
          </table:table-cell>
          <table:table-cell table:style-name="ce15" office:value-type="float" office:value="1110333.36" calcext:value-type="float">
            <text:p>1,110,333.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9:010103:35601</text:p>
          </table:table-cell>
          <table:table-cell table:style-name="ce15" office:value-type="float" office:value="56880.19" calcext:value-type="float">
            <text:p>56,880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3:081401:290</text:p>
          </table:table-cell>
          <table:table-cell table:style-name="ce15" office:value-type="float" office:value="735554.45" calcext:value-type="float">
            <text:p>735,554.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70101:3470</text:p>
          </table:table-cell>
          <table:table-cell table:style-name="ce15" office:value-type="float" office:value="2771640.53" calcext:value-type="float">
            <text:p>2,771,640.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4:110101:867</text:p>
          </table:table-cell>
          <table:table-cell table:style-name="ce15" office:value-type="float" office:value="3191042.44" calcext:value-type="float">
            <text:p>3,191,042.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3:081401:1700</text:p>
          </table:table-cell>
          <table:table-cell table:style-name="ce15" office:value-type="float" office:value="1311424.87" calcext:value-type="float">
            <text:p>1,311,424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3:081501:3</text:p>
          </table:table-cell>
          <table:table-cell table:style-name="ce15" office:value-type="float" office:value="935130.19" calcext:value-type="float">
            <text:p>935,130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81401:1684</text:p>
          </table:table-cell>
          <table:table-cell table:style-name="ce15" office:value-type="float" office:value="890426.49" calcext:value-type="float">
            <text:p>890,426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170301:854</text:p>
          </table:table-cell>
          <table:table-cell table:style-name="ce15" office:value-type="float" office:value="216443.74" calcext:value-type="float">
            <text:p>216,443.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3:081401:1683</text:p>
          </table:table-cell>
          <table:table-cell table:style-name="ce15" office:value-type="float" office:value="688437.29" calcext:value-type="float">
            <text:p>688,437.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30101:906</text:p>
          </table:table-cell>
          <table:table-cell table:style-name="ce15" office:value-type="float" office:value="2920672.45" calcext:value-type="float">
            <text:p>2,920,672.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3:081501:559</text:p>
          </table:table-cell>
          <table:table-cell table:style-name="ce15" office:value-type="float" office:value="757464.42" calcext:value-type="float">
            <text:p>757,464.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40901:2665</text:p>
          </table:table-cell>
          <table:table-cell table:style-name="ce15" office:value-type="float" office:value="1201165.56" calcext:value-type="float">
            <text:p>1,201,165.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3:081401:538</text:p>
          </table:table-cell>
          <table:table-cell table:style-name="ce15" office:value-type="float" office:value="1316241.3" calcext:value-type="float">
            <text:p>1,316,241.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3:081401:753</text:p>
          </table:table-cell>
          <table:table-cell table:style-name="ce15" office:value-type="float" office:value="771747.17" calcext:value-type="float">
            <text:p>771,747.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3:081401:1857</text:p>
          </table:table-cell>
          <table:table-cell table:style-name="ce15" office:value-type="float" office:value="819983" calcext:value-type="float">
            <text:p>819,983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3:000000:418</text:p>
          </table:table-cell>
          <table:table-cell table:style-name="ce15" office:value-type="float" office:value="891741.23" calcext:value-type="float">
            <text:p>891,741.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3:081501:562</text:p>
          </table:table-cell>
          <table:table-cell table:style-name="ce15" office:value-type="float" office:value="798296.84" calcext:value-type="float">
            <text:p>798,296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200301:2503</text:p>
          </table:table-cell>
          <table:table-cell table:style-name="ce15" office:value-type="float" office:value="5989366.54" calcext:value-type="float">
            <text:p>5,989,366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3:081501:1513</text:p>
          </table:table-cell>
          <table:table-cell table:style-name="ce15" office:value-type="float" office:value="953041.36" calcext:value-type="float">
            <text:p>953,041.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5:050402:757</text:p>
          </table:table-cell>
          <table:table-cell table:style-name="ce15" office:value-type="float" office:value="8448206.07" calcext:value-type="float">
            <text:p>8,448,206.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3:081401:77</text:p>
          </table:table-cell>
          <table:table-cell table:style-name="ce15" office:value-type="float" office:value="789767.94" calcext:value-type="float">
            <text:p>789,767.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3:081401:1925</text:p>
          </table:table-cell>
          <table:table-cell table:style-name="ce15" office:value-type="float" office:value="769876.49" calcext:value-type="float">
            <text:p>769,876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70603:1714</text:p>
          </table:table-cell>
          <table:table-cell table:style-name="ce15" office:value-type="float" office:value="3913797.03" calcext:value-type="float">
            <text:p>3,913,797.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110:1598</text:p>
          </table:table-cell>
          <table:table-cell table:style-name="ce15" office:value-type="float" office:value="34100821.45" calcext:value-type="float">
            <text:p>34,100,821.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31301:4679</text:p>
          </table:table-cell>
          <table:table-cell table:style-name="ce15" office:value-type="float" office:value="2041798.44" calcext:value-type="float">
            <text:p>2,041,798.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9:010107:3097</text:p>
          </table:table-cell>
          <table:table-cell table:style-name="ce15" office:value-type="float" office:value="28876.22" calcext:value-type="float">
            <text:p>28,876.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1:010107:950</text:p>
          </table:table-cell>
          <table:table-cell table:style-name="ce15" office:value-type="float" office:value="3973279.96" calcext:value-type="float">
            <text:p>3,973,279.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3:081401:660</text:p>
          </table:table-cell>
          <table:table-cell table:style-name="ce15" office:value-type="float" office:value="964433.75" calcext:value-type="float">
            <text:p>964,433.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3:081501:1470</text:p>
          </table:table-cell>
          <table:table-cell table:style-name="ce15" office:value-type="float" office:value="843206.21" calcext:value-type="float">
            <text:p>843,206.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9:010103:35598</text:p>
          </table:table-cell>
          <table:table-cell table:style-name="ce15" office:value-type="float" office:value="56880.19" calcext:value-type="float">
            <text:p>56,880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3:081501:1541</text:p>
          </table:table-cell>
          <table:table-cell table:style-name="ce15" office:value-type="float" office:value="860637.31" calcext:value-type="float">
            <text:p>860,637.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81501:119</text:p>
          </table:table-cell>
          <table:table-cell table:style-name="ce15" office:value-type="float" office:value="910244.19" calcext:value-type="float">
            <text:p>910,244.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3:081401:1946</text:p>
          </table:table-cell>
          <table:table-cell table:style-name="ce15" office:value-type="float" office:value="716835.85" calcext:value-type="float">
            <text:p>716,835.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3:081401:1028</text:p>
          </table:table-cell>
          <table:table-cell table:style-name="ce15" office:value-type="float" office:value="1292991.81" calcext:value-type="float">
            <text:p>1,292,991.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240101:1639</text:p>
          </table:table-cell>
          <table:table-cell table:style-name="ce15" office:value-type="float" office:value="1914695.84" calcext:value-type="float">
            <text:p>1,914,695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3:081401:820</text:p>
          </table:table-cell>
          <table:table-cell table:style-name="ce15" office:value-type="float" office:value="815049.61" calcext:value-type="float">
            <text:p>815,049.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10153:800</text:p>
          </table:table-cell>
          <table:table-cell table:style-name="ce15" office:value-type="float" office:value="36940.26" calcext:value-type="float">
            <text:p>36,940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3:081401:1804</text:p>
          </table:table-cell>
          <table:table-cell table:style-name="ce15" office:value-type="float" office:value="847872.58" calcext:value-type="float">
            <text:p>847,872.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72301:2535</text:p>
          </table:table-cell>
          <table:table-cell table:style-name="ce15" office:value-type="float" office:value="889818.01" calcext:value-type="float">
            <text:p>889,818.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3:081401:1778</text:p>
          </table:table-cell>
          <table:table-cell table:style-name="ce15" office:value-type="float" office:value="794960.06" calcext:value-type="float">
            <text:p>794,960.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9:010103:34335</text:p>
          </table:table-cell>
          <table:table-cell table:style-name="ce15" office:value-type="float" office:value="23957935.83" calcext:value-type="float">
            <text:p>23,957,935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3:081401:361</text:p>
          </table:table-cell>
          <table:table-cell table:style-name="ce15" office:value-type="float" office:value="1057064.48" calcext:value-type="float">
            <text:p>1,057,064.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40702:960</text:p>
          </table:table-cell>
          <table:table-cell table:style-name="ce15" office:value-type="float" office:value="488593.86" calcext:value-type="float">
            <text:p>488,593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90101:2105</text:p>
          </table:table-cell>
          <table:table-cell table:style-name="ce15" office:value-type="float" office:value="592875.9" calcext:value-type="float">
            <text:p>592,875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1:010110:149</text:p>
          </table:table-cell>
          <table:table-cell table:style-name="ce15" office:value-type="float" office:value="377986.45" calcext:value-type="float">
            <text:p>377,986.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200601:1134</text:p>
          </table:table-cell>
          <table:table-cell table:style-name="ce15" office:value-type="float" office:value="13333616.05" calcext:value-type="float">
            <text:p>13,333,616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3:081401:255</text:p>
          </table:table-cell>
          <table:table-cell table:style-name="ce15" office:value-type="float" office:value="747646.59" calcext:value-type="float">
            <text:p>747,646.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3:081401:663</text:p>
          </table:table-cell>
          <table:table-cell table:style-name="ce15" office:value-type="float" office:value="958277.67" calcext:value-type="float">
            <text:p>958,277.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3:081401:82</text:p>
          </table:table-cell>
          <table:table-cell table:style-name="ce15" office:value-type="float" office:value="807782.08" calcext:value-type="float">
            <text:p>807,782.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3:081401:1100</text:p>
          </table:table-cell>
          <table:table-cell table:style-name="ce15" office:value-type="float" office:value="797397.26" calcext:value-type="float">
            <text:p>797,397.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3:081401:1788</text:p>
          </table:table-cell>
          <table:table-cell table:style-name="ce15" office:value-type="float" office:value="823703.7" calcext:value-type="float">
            <text:p>823,703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3:081401:81</text:p>
          </table:table-cell>
          <table:table-cell table:style-name="ce15" office:value-type="float" office:value="818427.97" calcext:value-type="float">
            <text:p>818,427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3:081501:61</text:p>
          </table:table-cell>
          <table:table-cell table:style-name="ce15" office:value-type="float" office:value="777581.84" calcext:value-type="float">
            <text:p>777,581.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3:081501:325</text:p>
          </table:table-cell>
          <table:table-cell table:style-name="ce15" office:value-type="float" office:value="816679.41" calcext:value-type="float">
            <text:p>816,679.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3:081501:62</text:p>
          </table:table-cell>
          <table:table-cell table:style-name="ce15" office:value-type="float" office:value="890625.1" calcext:value-type="float">
            <text:p>890,625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3:081401:1685</text:p>
          </table:table-cell>
          <table:table-cell table:style-name="ce15" office:value-type="float" office:value="796117.05" calcext:value-type="float">
            <text:p>796,117.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8:000000:293</text:p>
          </table:table-cell>
          <table:table-cell table:style-name="ce15" office:value-type="float" office:value="15803833.69" calcext:value-type="float">
            <text:p>15,803,833.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9:010103:4569</text:p>
          </table:table-cell>
          <table:table-cell table:style-name="ce15" office:value-type="float" office:value="1049705.81" calcext:value-type="float">
            <text:p>1,049,705.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9:010103:6573</text:p>
          </table:table-cell>
          <table:table-cell table:style-name="ce15" office:value-type="float" office:value="21234999.9" calcext:value-type="float">
            <text:p>21,234,999.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2:010313:1108</text:p>
          </table:table-cell>
          <table:table-cell table:style-name="ce15" office:value-type="float" office:value="1624400" calcext:value-type="float">
            <text:p>1,624,400.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200401:2392</text:p>
          </table:table-cell>
          <table:table-cell table:style-name="ce15" office:value-type="float" office:value="1059073.93" calcext:value-type="float">
            <text:p>1,059,073.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200401:2393</text:p>
          </table:table-cell>
          <table:table-cell table:style-name="ce15" office:value-type="float" office:value="964231.49" calcext:value-type="float">
            <text:p>964,231.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200401:2394</text:p>
          </table:table-cell>
          <table:table-cell table:style-name="ce15" office:value-type="float" office:value="1975884.2" calcext:value-type="float">
            <text:p>1,975,884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090101:2748</text:p>
          </table:table-cell>
          <table:table-cell table:style-name="ce15" office:value-type="float" office:value="1307858.87" calcext:value-type="float">
            <text:p>1,307,858.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160301:239</text:p>
          </table:table-cell>
          <table:table-cell table:style-name="ce15" office:value-type="float" office:value="1411082.55" calcext:value-type="float">
            <text:p>1,411,082.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0:100101:12</text:p>
          </table:table-cell>
          <table:table-cell table:style-name="ce15" office:value-type="float" office:value="1810358.52" calcext:value-type="float">
            <text:p>1,810,358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9:010401:848</text:p>
          </table:table-cell>
          <table:table-cell table:style-name="ce15" office:value-type="float" office:value="2345451.75" calcext:value-type="float">
            <text:p>2,345,451.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260101:2300</text:p>
          </table:table-cell>
          <table:table-cell table:style-name="ce15" office:value-type="float" office:value="3572510.51" calcext:value-type="float">
            <text:p>3,572,510.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200401:2391</text:p>
          </table:table-cell>
          <table:table-cell table:style-name="ce15" office:value-type="float" office:value="1722971.02" calcext:value-type="float">
            <text:p>1,722,971.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160301:1884</text:p>
          </table:table-cell>
          <table:table-cell table:style-name="ce15" office:value-type="float" office:value="1064748.25" calcext:value-type="float">
            <text:p>1,064,748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010151:2814</text:p>
          </table:table-cell>
          <table:table-cell table:style-name="ce15" office:value-type="float" office:value="483151.75" calcext:value-type="float">
            <text:p>483,151.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010136:259</text:p>
          </table:table-cell>
          <table:table-cell table:style-name="ce15" office:value-type="float" office:value="386820.78" calcext:value-type="float">
            <text:p>386,820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200401:2395</text:p>
          </table:table-cell>
          <table:table-cell table:style-name="ce15" office:value-type="float" office:value="1975884.2" calcext:value-type="float">
            <text:p>1,975,884.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9:080101:3709</text:p>
          </table:table-cell>
          <table:table-cell table:style-name="ce15" office:value-type="float" office:value="770491.63" calcext:value-type="float">
            <text:p>770,491.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270301:514</text:p>
          </table:table-cell>
          <table:table-cell table:style-name="ce15" office:value-type="float" office:value="332643.73" calcext:value-type="float">
            <text:p>332,643.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090101:2552</text:p>
          </table:table-cell>
          <table:table-cell table:style-name="ce15" office:value-type="float" office:value="4328386.12" calcext:value-type="float">
            <text:p>4,328,386.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010301:4517</text:p>
          </table:table-cell>
          <table:table-cell table:style-name="ce15" office:value-type="float" office:value="647251.36" calcext:value-type="float">
            <text:p>647,251.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010301:4516</text:p>
          </table:table-cell>
          <table:table-cell table:style-name="ce15" office:value-type="float" office:value="650270.6" calcext:value-type="float">
            <text:p>650,270.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4:010102:3202</text:p>
          </table:table-cell>
          <table:table-cell table:style-name="ce15" office:value-type="float" office:value="360318.78" calcext:value-type="float">
            <text:p>360,318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2:160101:1333</text:p>
          </table:table-cell>
          <table:table-cell table:style-name="ce15" office:value-type="float" office:value="1032149.99" calcext:value-type="float">
            <text:p>1,032,149.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4:020102:924</text:p>
          </table:table-cell>
          <table:table-cell table:style-name="ce15" office:value-type="float" office:value="178687.37" calcext:value-type="float">
            <text:p>178,687.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4:090101:699</text:p>
          </table:table-cell>
          <table:table-cell table:style-name="ce15" office:value-type="float" office:value="640038.98" calcext:value-type="float">
            <text:p>640,038.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260101:3846</text:p>
          </table:table-cell>
          <table:table-cell table:style-name="ce15" office:value-type="float" office:value="798074.54" calcext:value-type="float">
            <text:p>798,074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4:020103:4720</text:p>
          </table:table-cell>
          <table:table-cell table:style-name="ce15" office:value-type="float" office:value="608390.1" calcext:value-type="float">
            <text:p>608,390.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5:041001:54</text:p>
          </table:table-cell>
          <table:table-cell table:style-name="ce15" office:value-type="float" office:value="7153858.47" calcext:value-type="float">
            <text:p>7,153,858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4:020103:4703</text:p>
          </table:table-cell>
          <table:table-cell table:style-name="ce15" office:value-type="float" office:value="601720.18" calcext:value-type="float">
            <text:p>601,720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120301:979</text:p>
          </table:table-cell>
          <table:table-cell table:style-name="ce15" office:value-type="float" office:value="1050508.97" calcext:value-type="float">
            <text:p>1,050,508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5:010114:936</text:p>
          </table:table-cell>
          <table:table-cell table:style-name="ce15" office:value-type="float" office:value="1353956.34" calcext:value-type="float">
            <text:p>1,353,956.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5:160102:227</text:p>
          </table:table-cell>
          <table:table-cell table:style-name="ce15" office:value-type="float" office:value="25169.47" calcext:value-type="float">
            <text:p>25,169.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4:010105:109</text:p>
          </table:table-cell>
          <table:table-cell table:style-name="ce15" office:value-type="float" office:value="554452.15" calcext:value-type="float">
            <text:p>554,452.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3:110401:1934</text:p>
          </table:table-cell>
          <table:table-cell table:style-name="ce15" office:value-type="float" office:value="1959405.52" calcext:value-type="float">
            <text:p>1,959,405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3:000000:1245</text:p>
          </table:table-cell>
          <table:table-cell table:style-name="ce15" office:value-type="float" office:value="680750.33" calcext:value-type="float">
            <text:p>680,750.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5:130401:8</text:p>
          </table:table-cell>
          <table:table-cell table:style-name="ce15" office:value-type="float" office:value="16736462.11" calcext:value-type="float">
            <text:p>16,736,462.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2:020103:4676</text:p>
          </table:table-cell>
          <table:table-cell table:style-name="ce15" office:value-type="float" office:value="506083.86" calcext:value-type="float">
            <text:p>506,083.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10104:12988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2:080401:503</text:p>
          </table:table-cell>
          <table:table-cell table:style-name="ce15" office:value-type="float" office:value="1814102.8" calcext:value-type="float">
            <text:p>1,814,102.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020601:3160</text:p>
          </table:table-cell>
          <table:table-cell table:style-name="ce15" office:value-type="float" office:value="2219657.78" calcext:value-type="float">
            <text:p>2,219,657.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2:021001:3276</text:p>
          </table:table-cell>
          <table:table-cell table:style-name="ce15" office:value-type="float" office:value="448194.97" calcext:value-type="float">
            <text:p>448,194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30702:1302</text:p>
          </table:table-cell>
          <table:table-cell table:style-name="ce15" office:value-type="float" office:value="469893.54" calcext:value-type="float">
            <text:p>469,893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130201:3408</text:p>
          </table:table-cell>
          <table:table-cell table:style-name="ce15" office:value-type="float" office:value="2604997.35" calcext:value-type="float">
            <text:p>2,604,997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80101:3473</text:p>
          </table:table-cell>
          <table:table-cell table:style-name="ce15" office:value-type="float" office:value="1072057.7" calcext:value-type="float">
            <text:p>1,072,057.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130201:3409</text:p>
          </table:table-cell>
          <table:table-cell table:style-name="ce15" office:value-type="float" office:value="3247992.89" calcext:value-type="float">
            <text:p>3,247,992.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2:010107:941</text:p>
          </table:table-cell>
          <table:table-cell table:style-name="ce15" office:value-type="float" office:value="475302.35" calcext:value-type="float">
            <text:p>475,302.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010104:12989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180102:658</text:p>
          </table:table-cell>
          <table:table-cell table:style-name="ce15" office:value-type="float" office:value="434261.43" calcext:value-type="float">
            <text:p>434,261.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030201:1345</text:p>
          </table:table-cell>
          <table:table-cell table:style-name="ce15" office:value-type="float" office:value="1299996.58" calcext:value-type="float">
            <text:p>1,299,996.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140201:2224</text:p>
          </table:table-cell>
          <table:table-cell table:style-name="ce15" office:value-type="float" office:value="550163.3" calcext:value-type="float">
            <text:p>550,163.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3:060601:1698</text:p>
          </table:table-cell>
          <table:table-cell table:style-name="ce15" office:value-type="float" office:value="65.81" calcext:value-type="float">
            <text:p>65.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4:120401:2301</text:p>
          </table:table-cell>
          <table:table-cell table:style-name="ce15" office:value-type="float" office:value="229.72" calcext:value-type="float">
            <text:p>229.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071101:2321</text:p>
          </table:table-cell>
          <table:table-cell table:style-name="ce15" office:value-type="float" office:value="24243763.82" calcext:value-type="float">
            <text:p>24,243,763.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50801:1379</text:p>
          </table:table-cell>
          <table:table-cell table:style-name="ce15" office:value-type="float" office:value="467.97" calcext:value-type="float">
            <text:p>467.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4:030101:6080</text:p>
          </table:table-cell>
          <table:table-cell table:style-name="ce15" office:value-type="float" office:value="82631.83" calcext:value-type="float">
            <text:p>82,631.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4:090501:3475</text:p>
          </table:table-cell>
          <table:table-cell table:style-name="ce15" office:value-type="float" office:value="385298.52" calcext:value-type="float">
            <text:p>385,298.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120501:1556</text:p>
          </table:table-cell>
          <table:table-cell table:style-name="ce15" office:value-type="float" office:value="285206.74" calcext:value-type="float">
            <text:p>285,206.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160201:6910</text:p>
          </table:table-cell>
          <table:table-cell table:style-name="ce15" office:value-type="float" office:value="500308.25" calcext:value-type="float">
            <text:p>500,308.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9:090101:3473</text:p>
          </table:table-cell>
          <table:table-cell table:style-name="ce15" office:value-type="float" office:value="931189.53" calcext:value-type="float">
            <text:p>931,189.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4:130801:2452</text:p>
          </table:table-cell>
          <table:table-cell table:style-name="ce15" office:value-type="float" office:value="220965.54" calcext:value-type="float">
            <text:p>220,965.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172201:3212</text:p>
          </table:table-cell>
          <table:table-cell table:style-name="ce15" office:value-type="float" office:value="370928.18" calcext:value-type="float">
            <text:p>370,928.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71101:5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1:240601:41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42101:3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41801:33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00000:94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42101: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41401:9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220201:14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41801:4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41401:10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8:160501:6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0:020301: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7:090501:9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7:090501:6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7:090501:2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7:090501:7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60701: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20701: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0:050801: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60501:2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020701: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9:160301:2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9:160301:1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090501: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8:140401: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090401:7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3:180901:4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6:020601:13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6:020501:10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6:020501:10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6:090701:1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6:020601:21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3:090801:2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6:020501:11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4:110401: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4:091001:8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3:280401:1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260301:3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180901:3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5:161101: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161701:6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180801:2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4:070601:4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6:020501:10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6:100501:13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4:110501:2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2:071101:6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1:031501: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2:120301:3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080401:6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10106:47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40102:9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5:080102: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5:010106:12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4:070101:5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4:070501: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4:010114:2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10106:3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4:040103:59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4:090801:3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230102:34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107:131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00102:37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4:090101:12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9:010103:16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3:081401:4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4:090101:7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50102:26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9:010108:1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30102:15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50101:4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6:020101:1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00000:52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50201:11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30102:10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7:010227:6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50102:25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50102:26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3:081401:5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9:010116:112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4:090101:25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9:010114:5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3:010143:5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3:030102:20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4:090501:24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4:110401:14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1:220102:9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40904:7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5:010109:4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230201:4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30102:489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10122: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227:5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50102:26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20104:4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26:24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31301:37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3:030102:20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100102:38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50201:11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9:010112:34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5:010103:74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16:10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020101:24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1:160201:68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8:060101:23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1:160201:68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9:010201:3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8:140301:5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8:010102:56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8:060101:23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8:060101:23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230101:46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1:140101: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160101:30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090101:27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090101:27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090101:27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090101:27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090101: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090501:9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090101:27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090101:27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090101:3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7:090101: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090101:27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090101: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090101:3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090101:26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090101:27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090101:27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090101:2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090101:27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090101:27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090101:27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090101:3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090101:27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090101: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090101:27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090101: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090101:2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090101:27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7:090101: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090101:27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090101:27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090101:26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090101:27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090501:9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7:090101:27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090101:27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90101:27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090101:2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090101:26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090101:26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090101:3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090101:27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090101:27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090101:3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090101:27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090101:3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7:090101: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090101:27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7:090101:27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090101:27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090101:27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090101:26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090101:26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100101: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100101:11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8:060101:23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8:140101: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7:180101:13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090101:27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090101:27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090101:3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090101:3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090101:26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090101: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090101:26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090101: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090101:27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090101: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090101:26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090101: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090101:27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090101:3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090101:27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090101: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090101:27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090101:27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090101:26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090101:27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090101:2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090101:27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090101:27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090101:3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90101:3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090101:27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090101: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090101:27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090101:3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90101:27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090101:27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90101:3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090101:27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090101:3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100101:37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050401: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8:060101:23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8:050102:1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090101:27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090101: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90101:3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090101:27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090101:3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090101:2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090101:27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90101:3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090101:3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090101:3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090101:2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090101: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1:160201: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090101:27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090101:27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090101:27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90101:2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090101:27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90101:26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090101:3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090101:2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090101:26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090101:3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090101:3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090101: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090101:27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090101: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090101:3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090101:27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090101:27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090101:27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090101:3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090101: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090101: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90101:27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090501:7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090101:26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090101:27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1:070701:5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090101:3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090101:26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090101:21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090101:20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090101:24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090101:25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090101:26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090101:24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090101:20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090101:24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090101:24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090101:20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090101:20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090101:26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090101:24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090101:26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090101:20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090101:26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090101:26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090101:21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090101:21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090101:20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090101:24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090101:2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090101:19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090101:24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090101:26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090101:19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090101:24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090101:20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090101:21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090101:25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090101:24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090101:26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090101:26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090101:25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090101:24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090101:25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090101:26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090101:2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090101:21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090101:26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090101:21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090101:19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090101:25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090101:2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090101:26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090101:2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090101:21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090101:25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090101:26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090101:20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090101:25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090101:20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090101:24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090101:24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090101:24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090101:24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090101:24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090101:21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090101:26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090101:24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090101:2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090101:20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090101:26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090101:26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090101:26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090101:24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090101:25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090101:21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090101:26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090101:21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090101:20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090101:26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090101:19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090101:21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090101:24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090101:25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090101:24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090101:20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090101:25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090101:24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090101:24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090101:24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090101:20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90101:25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090101:24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090101:26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090101:25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090101:21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090101:24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090101:2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090101:19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090101:2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090101:20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090101:25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090101:24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090101:25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090101:25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090101:25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090101:21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090101:1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090101:21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090101:26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090101:20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090101:24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090101:24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090101:21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090101:20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090101:21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090101:21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090101:25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090101:20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090101:25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090101:24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090101:26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090101:20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090101:20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090101:1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090101:25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090101:2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090101:26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090101:24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090101:24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090101:24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090101:2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090101:20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090101:21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090101:26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090101:21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090101:24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090101:24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090101:2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090101:24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090101:24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090101:19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090101:21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090101:21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090101:24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090101:20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090101:26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090101:21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090101:20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090101:21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090101:24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090101:25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090101:24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090101:20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090101:21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090101:25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090101:26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090101:26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090101:19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090101:21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090101:19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090101:19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090101:25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090101:21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090101:2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090101:25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090101:21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090101:21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090101:26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090101:19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090101:24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090101:26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090101:1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090101:24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090101:26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090101:24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090101:24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090101:19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090101:26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090101:25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090101:25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090101:2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090101:20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090101:21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090101:20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090101:24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090101:20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090101:26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090101:26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090101:26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090101:25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090101:26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090101:24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090101:26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090101:24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090101:19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090101:20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090101:20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090101:26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090101:25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090101:26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090101:25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090101:24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090101:21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090101:25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090101:21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090101:1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090101:19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090101:19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090101:1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090101:1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090101:1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090101:12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090101:19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090101:19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090101: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090101:193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090101:1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090101:1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090101:19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090101:12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090101:1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090101:1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090101:1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090101:19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090101:19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090101:1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090101:1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090101:19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090101:1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090101:19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090101:18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090101:1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090101:1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090101:19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090101:18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090101:1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090101:19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090101:1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090101:1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090101:1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090101:19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080101:124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010102:69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010102:73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040101:36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010102:73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080101:110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030501:9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4:060101:46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5:170101:3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4:020105:7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3:020101:14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3:020101:11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3:020101:15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3:020102:2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000000:7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3:020101:162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4:020105:7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3:020102:2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4:020105:6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3:020101:14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3:020101:14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000000:16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3:020201:3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5:010137:2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000000:20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3:020101:14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3:020102:5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4:020105:4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3:020102:5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3:020102:5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4:020105:6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3:020201:3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4:020105:2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4:020105:7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4:020105:5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3:020102:5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4:020105:27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3:020102:2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3:020101:14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3:020102:5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3:020101:16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3:020102:1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3:220601:4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4:020105:60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3:020201:1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3:020102:5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3:020201:1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3:020102:2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000000:18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3:020102:2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4:020105:6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4:020105:35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3:020101:15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3:020201:3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4:020105:27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3:020101:14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4:020105:29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3:020102:5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3:020102:2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3:090101:31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4:130101:87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3:030101:12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4:020105:3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000000:15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3:020102:5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3:020101:14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5:010134:19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000000:3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4:020105:5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3:020102:5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4:020105:50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4:020105:2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3:020102:5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3:020101:14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3:020102:2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3:020101:14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3:020101: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3:020101:14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3:020101: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3:020102:5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3:020102:5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3:020101:14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3:020101: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3:020102:5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3:020101:14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3:020102:1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3:020102:1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3:020201:1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3:020102:2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3:020101:16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3:020101:11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4:020105:32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4:020105:5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3:020101:11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4:020105:35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4:020105: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4:020105:1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3:020101:14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3:020101: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4:020105:34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3:020201:4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4:020105:32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4:020105:32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3:020101:15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4:090901: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3:020102:5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4:020105:25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4:020105:5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6:080301:11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5:100101: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5:100101: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4:120101:2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4:050101:1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3:230101:26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4:020105:6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4:020105:26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3:020102:5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4:020105:8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3:020102:58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4:020105:6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3:020102:2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3:020101:14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3:020102:5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4:020105:342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4:020105:1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3:020101:14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3:020102:2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4:020105:3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3:020101:11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3:020102:1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4:020105:25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5:171001:21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4:020105:26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4:020105:1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3:020102:4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4:020105:25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4:020105:6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3:020102:5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3:020102:2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4:000000:21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000000:12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3:020101:9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3:020201:3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3:020101:14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4:020105:4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3:020101:14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3:020201:1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3:020201:1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4:020105:6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6:080301:119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3:020102:10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4:020105:5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5:130401: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3:050101:2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1:030701:1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1:150101:512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1:070801:2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1:030701: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1:070902: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1:060301:18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1:010106:104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1:110101:169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1:040101: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1:070801:2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2:120101:3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1:010104:126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1:170601:13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1:010105:15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2:020101:27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2:020101:27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2:020103:46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1:110101:16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1:060301:18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2:010105:51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2:020701:11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4:060401:2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7:100201:2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7:100201:1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7:100201:2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7:100201:1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5:161601:4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2:040501:18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7:040301:193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1:240701:32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1:240701:32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1:240801:62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1:211201:5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1:240701:36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1:240701:36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1:240801:60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1:240801:61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1:240801:63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4:040103:592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4:040103:54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4:040103:590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4:040103:54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4:040103:10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4:040103:541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4:040103:54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4:040103:54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4:040103:54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4:040103:38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4:040103:54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4:040103:56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4:040103:54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4:040103:10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4:040103:38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4:040103:59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4:040103:560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4:040103:54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4:040103:19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4:040103:40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4:040103:54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4:040103:40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4:040103:403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4:040103:55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4:040103:10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4:040103:10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4:040103:54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4:040103:56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4:040103:40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4:040103:59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4:040103:558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4:040103:59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4:040103:40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4:040103:56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4:040103:8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4:040103:387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4:040103:59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4:040103:406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4:040103:541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4:040103:55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4:040103:404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4:040103:558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4:040103:40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4:040103:10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4:040103:38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4:040103:547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4:040103:55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4:040103:10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4:040103: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4:040103:54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4:040103:55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4:040103:54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4:040103:89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4:040103:54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4:040103:40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4:040103:55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4:040103:548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4:040103:591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4:040103:406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4:040103:541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4:040103:56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4:040103:40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4:040103:39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4:040103:55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4:040103:406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4:040103:56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4:040103:54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4:040103:9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4:040103:40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4:040103:105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4:040103:111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4:040103:559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4:040103:403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4:040103:40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4:040103:10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4:040103:39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4:040103:240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4:040103:56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4:040103:40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4:040103:11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4:040103:69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4:040103:54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4:040103:55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4:040103:105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4:040103:2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4:040103:563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4:040103:591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4:040103:405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4:040103:547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4:040103:40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4:040103:40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4:040103:54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4:040103:239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4:040102:27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4:040103:10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4:040103:407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4:040103:59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4:040103:54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4:040103:404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4:040103:558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4:040103:1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4:040103:91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4:040103:19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4:040103:54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4:040103:54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4:040103:10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4:040103:86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4:040103:88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4:040103:40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4:040103:59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4:040103:406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4:040103:40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4:040103:40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4:040103:404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4:040103:547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4:040103:10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4:040103:40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4:040103:10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4:040103:54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4:040103: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4:040103:594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4:040103:598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4:040103:2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4:040103:541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4:040103:547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4:040103:40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4:040103:59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4:040103:558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4:040103:541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4:040103:39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4:040103:592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4:040103:404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4:040103:406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4:040103:385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4:040103:563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4:040103:404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4:040103:40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4:040103:407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4:040103:62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4:040103:403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4:040103:37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4:040103:106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4:040103:282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4:040103:10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4:040103:10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4:040103:403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4:040102:8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4:040103:560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4:040103:40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4:040103:373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4:040103:10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4:040103:40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4:040103:404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4:040103:40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4:040103:548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4:040103:4052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4:040103:55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4:040103:594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4:040103:555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4:040103:5553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4:040103:59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4:040103:5435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4:040103:560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4:040103:104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4:040103:61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4:040103:40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4:040103:547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4:040103:556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4:040103:5959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4:040103:1046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4:040103:406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4:040103:5968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4:040103:5950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4:040103:548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0:010143:71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8:120101:557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2:030401:1324</text:p>
          </table:table-cell>
          <table:table-cell table:style-name="ce9" office:value-type="string" calcext:value-type="string" table:number-columns-spanned="2" table:number-rows-spanned="1">
            <text:p>26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40D150DB23654128FDB0F46ABD5D6C7B8F71B2F9CD626CA1F7B3C79A145F23C3E480325F8DE4A88ED833A3F6E8C5DF2BC498B733FD04FD5E73FBC3AD8F2E85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4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27T06:57:57</meta:creation-date>
    <dc:date>2024-05-29T08:16:14</dc:date>
    <meta:generator>LibreOffice/6.4.6.2$Linux_X86_64 LibreOffice_project/17c4c786810c925eb6e0da4181cd43069b44ed29</meta:generator>
    <meta:document-statistic meta:table-count="1" meta:cell-count="46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