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9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6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27" calcext:value-type="float">
            <text:p>27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40102:13349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301:2864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301:2869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301:2871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30102:1700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01:2868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301:2867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301:2844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301:7149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301:7668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10110:2105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01:875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107:360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10110:2584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301:822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301:8969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301:857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301:7519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301:8819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05:148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301:8822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301:8971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301:8972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301:1475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301:8970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301:187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301:2546</text:p>
          </table:table-cell>
          <table:table-cell table:style-name="ce9" office:value-type="string" calcext:value-type="string" table:number-columns-spanned="2" table:number-rows-spanned="1">
            <text:p>25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26T12:20:14</meta:creation-date>
    <dc:date>2024-05-29T08:16:14</dc:date>
    <meta:generator>LibreOffice/6.4.6.2$Linux_X86_64 LibreOffice_project/17c4c786810c925eb6e0da4181cd43069b44ed29</meta:generator>
    <meta:document-statistic meta:table-count="1" meta:cell-count="1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