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8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315" calcext:value-type="float">
            <text:p>1,31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824" calcext:value-type="float">
            <text:p>82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301:7747</text:p>
          </table:table-cell>
          <table:table-cell table:style-name="ce15" office:value-type="float" office:value="3375236.57" calcext:value-type="float">
            <text:p>3,375,236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05:16964</text:p>
          </table:table-cell>
          <table:table-cell table:style-name="ce15" office:value-type="float" office:value="3316092.44" calcext:value-type="float">
            <text:p>3,316,092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10105:16965</text:p>
          </table:table-cell>
          <table:table-cell table:style-name="ce15" office:value-type="float" office:value="2515377.43" calcext:value-type="float">
            <text:p>2,515,377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10105:16966</text:p>
          </table:table-cell>
          <table:table-cell table:style-name="ce15" office:value-type="float" office:value="2563905.62" calcext:value-type="float">
            <text:p>2,563,905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10105:16967</text:p>
          </table:table-cell>
          <table:table-cell table:style-name="ce15" office:value-type="float" office:value="3308004.41" calcext:value-type="float">
            <text:p>3,308,004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10105:16968</text:p>
          </table:table-cell>
          <table:table-cell table:style-name="ce15" office:value-type="float" office:value="2604345.77" calcext:value-type="float">
            <text:p>2,604,345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10105:16969</text:p>
          </table:table-cell>
          <table:table-cell table:style-name="ce15" office:value-type="float" office:value="4860906.23" calcext:value-type="float">
            <text:p>4,860,906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10105:16970</text:p>
          </table:table-cell>
          <table:table-cell table:style-name="ce15" office:value-type="float" office:value="2402145.01" calcext:value-type="float">
            <text:p>2,402,145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05:16971</text:p>
          </table:table-cell>
          <table:table-cell table:style-name="ce15" office:value-type="float" office:value="2199944.25" calcext:value-type="float">
            <text:p>2,199,944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4:010105:16972</text:p>
          </table:table-cell>
          <table:table-cell table:style-name="ce15" office:value-type="float" office:value="2677138.04" calcext:value-type="float">
            <text:p>2,677,138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05:13315</text:p>
          </table:table-cell>
          <table:table-cell table:style-name="ce15" office:value-type="float" office:value="27047425.55" calcext:value-type="float">
            <text:p>27,047,425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5:050501:630</text:p>
          </table:table-cell>
          <table:table-cell table:style-name="ce15" office:value-type="float" office:value="375001.17" calcext:value-type="float">
            <text:p>375,001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5:010113:4774</text:p>
          </table:table-cell>
          <table:table-cell table:style-name="ce15" office:value-type="float" office:value="246309.39" calcext:value-type="float">
            <text:p>246,309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40102:5755</text:p>
          </table:table-cell>
          <table:table-cell table:style-name="ce15" office:value-type="float" office:value="4800007.54" calcext:value-type="float">
            <text:p>4,800,007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10105:3741</text:p>
          </table:table-cell>
          <table:table-cell table:style-name="ce15" office:value-type="float" office:value="90681.07" calcext:value-type="float">
            <text:p>90,681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5:010113:1130</text:p>
          </table:table-cell>
          <table:table-cell table:style-name="ce15" office:value-type="float" office:value="25099138.94" calcext:value-type="float">
            <text:p>25,099,138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10110:16512</text:p>
          </table:table-cell>
          <table:table-cell table:style-name="ce15" office:value-type="float" office:value="208724.01" calcext:value-type="float">
            <text:p>208,724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5:010124:38</text:p>
          </table:table-cell>
          <table:table-cell table:style-name="ce15" office:value-type="float" office:value="7734697.53" calcext:value-type="float">
            <text:p>7,734,697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10113:1756</text:p>
          </table:table-cell>
          <table:table-cell table:style-name="ce15" office:value-type="float" office:value="595852.17" calcext:value-type="float">
            <text:p>595,852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90102:1711</text:p>
          </table:table-cell>
          <table:table-cell table:style-name="ce15" office:value-type="float" office:value="1209254.12" calcext:value-type="float">
            <text:p>1,209,254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10113:1757</text:p>
          </table:table-cell>
          <table:table-cell table:style-name="ce15" office:value-type="float" office:value="183079.47" calcext:value-type="float">
            <text:p>183,079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30102:7654</text:p>
          </table:table-cell>
          <table:table-cell table:style-name="ce15" office:value-type="float" office:value="164690.24" calcext:value-type="float">
            <text:p>164,690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5:030105:73</text:p>
          </table:table-cell>
          <table:table-cell table:style-name="ce15" office:value-type="float" office:value="1744407.19" calcext:value-type="float">
            <text:p>1,744,407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10103:9330</text:p>
          </table:table-cell>
          <table:table-cell table:style-name="ce15" office:value-type="float" office:value="219350.15" calcext:value-type="float">
            <text:p>219,350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50301:1532</text:p>
          </table:table-cell>
          <table:table-cell table:style-name="ce15" office:value-type="float" office:value="1157877.09" calcext:value-type="float">
            <text:p>1,157,877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50801:3065</text:p>
          </table:table-cell>
          <table:table-cell table:style-name="ce15" office:value-type="float" office:value="4642508.04" calcext:value-type="float">
            <text:p>4,642,508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20104:6591</text:p>
          </table:table-cell>
          <table:table-cell table:style-name="ce15" office:value-type="float" office:value="2033558.8" calcext:value-type="float">
            <text:p>2,033,55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10102:1601</text:p>
          </table:table-cell>
          <table:table-cell table:style-name="ce15" office:value-type="float" office:value="11874571.93" calcext:value-type="float">
            <text:p>11,874,571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70601:2696</text:p>
          </table:table-cell>
          <table:table-cell table:style-name="ce15" office:value-type="float" office:value="597620.15" calcext:value-type="float">
            <text:p>597,620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8:8538</text:p>
          </table:table-cell>
          <table:table-cell table:style-name="ce15" office:value-type="float" office:value="54347.01" calcext:value-type="float">
            <text:p>54,347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1:010106:5300</text:p>
          </table:table-cell>
          <table:table-cell table:style-name="ce15" office:value-type="float" office:value="8031341.31" calcext:value-type="float">
            <text:p>8,031,341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08:3075</text:p>
          </table:table-cell>
          <table:table-cell table:style-name="ce15" office:value-type="float" office:value="4771311.54" calcext:value-type="float">
            <text:p>4,771,311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1:010102:764</text:p>
          </table:table-cell>
          <table:table-cell table:style-name="ce15" office:value-type="float" office:value="2778764.77" calcext:value-type="float">
            <text:p>2,778,764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5:7030</text:p>
          </table:table-cell>
          <table:table-cell table:style-name="ce15" office:value-type="float" office:value="500901.19" calcext:value-type="float">
            <text:p>500,901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501:6107</text:p>
          </table:table-cell>
          <table:table-cell table:style-name="ce15" office:value-type="float" office:value="192663.29" calcext:value-type="float">
            <text:p>192,663.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306:8342</text:p>
          </table:table-cell>
          <table:table-cell table:style-name="ce15" office:value-type="float" office:value="5672198.91" calcext:value-type="float">
            <text:p>5,672,198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9:010112:21026</text:p>
          </table:table-cell>
          <table:table-cell table:style-name="ce15" office:value-type="float" office:value="139833.9" calcext:value-type="float">
            <text:p>139,833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1:010111:5002</text:p>
          </table:table-cell>
          <table:table-cell table:style-name="ce15" office:value-type="float" office:value="1697097.95" calcext:value-type="float">
            <text:p>1,697,097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13:30742</text:p>
          </table:table-cell>
          <table:table-cell table:style-name="ce15" office:value-type="float" office:value="424339.84" calcext:value-type="float">
            <text:p>424,339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20:8494</text:p>
          </table:table-cell>
          <table:table-cell table:style-name="ce15" office:value-type="float" office:value="179866.73" calcext:value-type="float">
            <text:p>179,866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105:2657</text:p>
          </table:table-cell>
          <table:table-cell table:style-name="ce15" office:value-type="float" office:value="7043236.74" calcext:value-type="float">
            <text:p>7,043,236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13:30741</text:p>
          </table:table-cell>
          <table:table-cell table:style-name="ce15" office:value-type="float" office:value="246419.24" calcext:value-type="float">
            <text:p>246,419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7:119</text:p>
          </table:table-cell>
          <table:table-cell table:style-name="ce15" office:value-type="float" office:value="4576008.37" calcext:value-type="float">
            <text:p>4,576,008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220:8495</text:p>
          </table:table-cell>
          <table:table-cell table:style-name="ce15" office:value-type="float" office:value="67345.45" calcext:value-type="float">
            <text:p>67,345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09:2743</text:p>
          </table:table-cell>
          <table:table-cell table:style-name="ce15" office:value-type="float" office:value="12452098.96" calcext:value-type="float">
            <text:p>12,452,098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13:1819</text:p>
          </table:table-cell>
          <table:table-cell table:style-name="ce15" office:value-type="float" office:value="727327.69" calcext:value-type="float">
            <text:p>727,327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310:2712</text:p>
          </table:table-cell>
          <table:table-cell table:style-name="ce15" office:value-type="float" office:value="554111.8" calcext:value-type="float">
            <text:p>554,111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24:532</text:p>
          </table:table-cell>
          <table:table-cell table:style-name="ce15" office:value-type="float" office:value="4912259.34" calcext:value-type="float">
            <text:p>4,912,259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101:7615</text:p>
          </table:table-cell>
          <table:table-cell table:style-name="ce15" office:value-type="float" office:value="339190.53" calcext:value-type="float">
            <text:p>339,190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3:060101:1131</text:p>
          </table:table-cell>
          <table:table-cell table:style-name="ce15" office:value-type="float" office:value="1710353.19" calcext:value-type="float">
            <text:p>1,710,353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70601:3914</text:p>
          </table:table-cell>
          <table:table-cell table:style-name="ce15" office:value-type="float" office:value="4732089.64" calcext:value-type="float">
            <text:p>4,732,089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120101:216</text:p>
          </table:table-cell>
          <table:table-cell table:style-name="ce15" office:value-type="float" office:value="3175422.28" calcext:value-type="float">
            <text:p>3,175,422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5:040301:5205</text:p>
          </table:table-cell>
          <table:table-cell table:style-name="ce15" office:value-type="float" office:value="515330.44" calcext:value-type="float">
            <text:p>515,330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8:010142:2413</text:p>
          </table:table-cell>
          <table:table-cell table:style-name="ce15" office:value-type="float" office:value="223779.05" calcext:value-type="float">
            <text:p>223,779.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240101:7616</text:p>
          </table:table-cell>
          <table:table-cell table:style-name="ce15" office:value-type="float" office:value="3629178.69" calcext:value-type="float">
            <text:p>3,629,178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5:030103:993</text:p>
          </table:table-cell>
          <table:table-cell table:style-name="ce15" office:value-type="float" office:value="2633299.23" calcext:value-type="float">
            <text:p>2,633,299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5:050301:1503</text:p>
          </table:table-cell>
          <table:table-cell table:style-name="ce15" office:value-type="float" office:value="2410820.32" calcext:value-type="float">
            <text:p>2,410,820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51:3126</text:p>
          </table:table-cell>
          <table:table-cell table:style-name="ce15" office:value-type="float" office:value="5024155.9" calcext:value-type="float">
            <text:p>5,024,155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80101:3036</text:p>
          </table:table-cell>
          <table:table-cell table:style-name="ce15" office:value-type="float" office:value="474441.45" calcext:value-type="float">
            <text:p>474,441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9:010110:33856</text:p>
          </table:table-cell>
          <table:table-cell table:style-name="ce15" office:value-type="float" office:value="181437.54" calcext:value-type="float">
            <text:p>181,437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3:080201:608</text:p>
          </table:table-cell>
          <table:table-cell table:style-name="ce15" office:value-type="float" office:value="367926.14" calcext:value-type="float">
            <text:p>367,926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200702:2185</text:p>
          </table:table-cell>
          <table:table-cell table:style-name="ce15" office:value-type="float" office:value="9738882.41" calcext:value-type="float">
            <text:p>9,738,882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71401:3478</text:p>
          </table:table-cell>
          <table:table-cell table:style-name="ce15" office:value-type="float" office:value="3812771.95" calcext:value-type="float">
            <text:p>3,812,771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5:010103:3993</text:p>
          </table:table-cell>
          <table:table-cell table:style-name="ce15" office:value-type="float" office:value="64822.08" calcext:value-type="float">
            <text:p>64,822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8:030103:3677</text:p>
          </table:table-cell>
          <table:table-cell table:style-name="ce15" office:value-type="float" office:value="167826.77" calcext:value-type="float">
            <text:p>167,826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7:000000:207</text:p>
          </table:table-cell>
          <table:table-cell table:style-name="ce15" office:value-type="float" office:value="124630064.41" calcext:value-type="float">
            <text:p>124,630,064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5:060401:580</text:p>
          </table:table-cell>
          <table:table-cell table:style-name="ce15" office:value-type="float" office:value="14078314.94" calcext:value-type="float">
            <text:p>14,078,314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50301:1504</text:p>
          </table:table-cell>
          <table:table-cell table:style-name="ce15" office:value-type="float" office:value="1226095.82" calcext:value-type="float">
            <text:p>1,226,095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9:32128</text:p>
          </table:table-cell>
          <table:table-cell table:style-name="ce15" office:value-type="float" office:value="477247.52" calcext:value-type="float">
            <text:p>477,247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68:4143</text:p>
          </table:table-cell>
          <table:table-cell table:style-name="ce15" office:value-type="float" office:value="5634589.39" calcext:value-type="float">
            <text:p>5,634,589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47:2418</text:p>
          </table:table-cell>
          <table:table-cell table:style-name="ce15" office:value-type="float" office:value="203455.3" calcext:value-type="float">
            <text:p>203,455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50501:1082</text:p>
          </table:table-cell>
          <table:table-cell table:style-name="ce15" office:value-type="float" office:value="2372207.24" calcext:value-type="float">
            <text:p>2,372,207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101:6145</text:p>
          </table:table-cell>
          <table:table-cell table:style-name="ce15" office:value-type="float" office:value="135536.89" calcext:value-type="float">
            <text:p>135,536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1:070101:1605</text:p>
          </table:table-cell>
          <table:table-cell table:style-name="ce15" office:value-type="float" office:value="937170.54" calcext:value-type="float">
            <text:p>937,170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110201:2571</text:p>
          </table:table-cell>
          <table:table-cell table:style-name="ce15" office:value-type="float" office:value="375675.89" calcext:value-type="float">
            <text:p>375,675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30201:2817</text:p>
          </table:table-cell>
          <table:table-cell table:style-name="ce15" office:value-type="float" office:value="1278146.15" calcext:value-type="float">
            <text:p>1,278,146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50501:1083</text:p>
          </table:table-cell>
          <table:table-cell table:style-name="ce15" office:value-type="float" office:value="3125644.13" calcext:value-type="float">
            <text:p>3,125,644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90101:2836</text:p>
          </table:table-cell>
          <table:table-cell table:style-name="ce15" office:value-type="float" office:value="2381443.15" calcext:value-type="float">
            <text:p>2,381,443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10:33855</text:p>
          </table:table-cell>
          <table:table-cell table:style-name="ce15" office:value-type="float" office:value="8314457.26" calcext:value-type="float">
            <text:p>8,314,457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40103:4581</text:p>
          </table:table-cell>
          <table:table-cell table:style-name="ce15" office:value-type="float" office:value="455917.48" calcext:value-type="float">
            <text:p>455,917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30601:2743</text:p>
          </table:table-cell>
          <table:table-cell table:style-name="ce15" office:value-type="float" office:value="237520.49" calcext:value-type="float">
            <text:p>237,520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103:4583</text:p>
          </table:table-cell>
          <table:table-cell table:style-name="ce15" office:value-type="float" office:value="410078.7" calcext:value-type="float">
            <text:p>410,078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020101:5560</text:p>
          </table:table-cell>
          <table:table-cell table:style-name="ce15" office:value-type="float" office:value="405378.84" calcext:value-type="float">
            <text:p>405,378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040501:1887</text:p>
          </table:table-cell>
          <table:table-cell table:style-name="ce15" office:value-type="float" office:value="11604635.73" calcext:value-type="float">
            <text:p>11,604,635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10107:1809</text:p>
          </table:table-cell>
          <table:table-cell table:style-name="ce15" office:value-type="float" office:value="3977816.92" calcext:value-type="float">
            <text:p>3,977,816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0:120201:2318</text:p>
          </table:table-cell>
          <table:table-cell table:style-name="ce15" office:value-type="float" office:value="2216617.73" calcext:value-type="float">
            <text:p>2,216,617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000000:16322</text:p>
          </table:table-cell>
          <table:table-cell table:style-name="ce15" office:value-type="float" office:value="6940665.33" calcext:value-type="float">
            <text:p>6,940,665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9:010104:2648</text:p>
          </table:table-cell>
          <table:table-cell table:style-name="ce15" office:value-type="float" office:value="6272645.4" calcext:value-type="float">
            <text:p>6,272,645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5:010103:3992</text:p>
          </table:table-cell>
          <table:table-cell table:style-name="ce15" office:value-type="float" office:value="152605.44" calcext:value-type="float">
            <text:p>152,605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160301:2138</text:p>
          </table:table-cell>
          <table:table-cell table:style-name="ce15" office:value-type="float" office:value="228334.43" calcext:value-type="float">
            <text:p>228,334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40201:142</text:p>
          </table:table-cell>
          <table:table-cell table:style-name="ce15" office:value-type="float" office:value="692266.77" calcext:value-type="float">
            <text:p>692,266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8:010101:5420</text:p>
          </table:table-cell>
          <table:table-cell table:style-name="ce15" office:value-type="float" office:value="4149746.14" calcext:value-type="float">
            <text:p>4,149,746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60101:1975</text:p>
          </table:table-cell>
          <table:table-cell table:style-name="ce15" office:value-type="float" office:value="2429136.26" calcext:value-type="float">
            <text:p>2,429,136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010301:4508</text:p>
          </table:table-cell>
          <table:table-cell table:style-name="ce15" office:value-type="float" office:value="4800007.54" calcext:value-type="float">
            <text:p>4,800,007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040101:4111</text:p>
          </table:table-cell>
          <table:table-cell table:style-name="ce15" office:value-type="float" office:value="1415225.16" calcext:value-type="float">
            <text:p>1,415,225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7:030101:26</text:p>
          </table:table-cell>
          <table:table-cell table:style-name="ce15" office:value-type="float" office:value="518347.53" calcext:value-type="float">
            <text:p>518,347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8:080201:822</text:p>
          </table:table-cell>
          <table:table-cell table:style-name="ce15" office:value-type="float" office:value="103519.58" calcext:value-type="float">
            <text:p>103,519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7:230101:4788</text:p>
          </table:table-cell>
          <table:table-cell table:style-name="ce15" office:value-type="float" office:value="878752.99" calcext:value-type="float">
            <text:p>878,752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080301:1735</text:p>
          </table:table-cell>
          <table:table-cell table:style-name="ce15" office:value-type="float" office:value="469122.31" calcext:value-type="float">
            <text:p>469,122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020101:762</text:p>
          </table:table-cell>
          <table:table-cell table:style-name="ce15" office:value-type="float" office:value="937995.52" calcext:value-type="float">
            <text:p>937,995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080101:2638</text:p>
          </table:table-cell>
          <table:table-cell table:style-name="ce15" office:value-type="float" office:value="5376695.56" calcext:value-type="float">
            <text:p>5,376,695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6:110101:743</text:p>
          </table:table-cell>
          <table:table-cell table:style-name="ce15" office:value-type="float" office:value="54993031.73" calcext:value-type="float">
            <text:p>54,993,031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8:010102:578</text:p>
          </table:table-cell>
          <table:table-cell table:style-name="ce15" office:value-type="float" office:value="162906.31" calcext:value-type="float">
            <text:p>162,906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040601:1361</text:p>
          </table:table-cell>
          <table:table-cell table:style-name="ce15" office:value-type="float" office:value="1318864.67" calcext:value-type="float">
            <text:p>1,318,864.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5:010119:32</text:p>
          </table:table-cell>
          <table:table-cell table:style-name="ce15" office:value-type="float" office:value="2398494.05" calcext:value-type="float">
            <text:p>2,398,494.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170701:994</text:p>
          </table:table-cell>
          <table:table-cell table:style-name="ce15" office:value-type="float" office:value="7645156.54" calcext:value-type="float">
            <text:p>7,645,156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020102:3451</text:p>
          </table:table-cell>
          <table:table-cell table:style-name="ce15" office:value-type="float" office:value="2554794.02" calcext:value-type="float">
            <text:p>2,554,794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4:010102:16035</text:p>
          </table:table-cell>
          <table:table-cell table:style-name="ce15" office:value-type="float" office:value="11067441.77" calcext:value-type="float">
            <text:p>11,067,441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2:060102:1551</text:p>
          </table:table-cell>
          <table:table-cell table:style-name="ce15" office:value-type="float" office:value="973631.42" calcext:value-type="float">
            <text:p>973,631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2:060102:1552</text:p>
          </table:table-cell>
          <table:table-cell table:style-name="ce15" office:value-type="float" office:value="973631.42" calcext:value-type="float">
            <text:p>973,631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10102:3502</text:p>
          </table:table-cell>
          <table:table-cell table:style-name="ce15" office:value-type="float" office:value="217280.39" calcext:value-type="float">
            <text:p>217,280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030601:11</text:p>
          </table:table-cell>
          <table:table-cell table:style-name="ce15" office:value-type="float" office:value="1632197.94" calcext:value-type="float">
            <text:p>1,632,197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5:050103:679</text:p>
          </table:table-cell>
          <table:table-cell table:style-name="ce15" office:value-type="float" office:value="150438.58" calcext:value-type="float">
            <text:p>150,438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60101:990</text:p>
          </table:table-cell>
          <table:table-cell table:style-name="ce15" office:value-type="float" office:value="660222.63" calcext:value-type="float">
            <text:p>660,222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10105:555</text:p>
          </table:table-cell>
          <table:table-cell table:style-name="ce15" office:value-type="float" office:value="161532.86" calcext:value-type="float">
            <text:p>161,532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010104:12982</text:p>
          </table:table-cell>
          <table:table-cell table:style-name="ce15" office:value-type="float" office:value="3543391.32" calcext:value-type="float">
            <text:p>3,543,391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2:070201:844</text:p>
          </table:table-cell>
          <table:table-cell table:style-name="ce15" office:value-type="float" office:value="1508092.06" calcext:value-type="float">
            <text:p>1,508,092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5:020107:745</text:p>
          </table:table-cell>
          <table:table-cell table:style-name="ce15" office:value-type="float" office:value="147594.88" calcext:value-type="float">
            <text:p>147,594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4:040101:684</text:p>
          </table:table-cell>
          <table:table-cell table:style-name="ce15" office:value-type="float" office:value="623077.07" calcext:value-type="float">
            <text:p>623,077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5:160201:2203</text:p>
          </table:table-cell>
          <table:table-cell table:style-name="ce15" office:value-type="float" office:value="817922.74" calcext:value-type="float">
            <text:p>817,922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10101:2132</text:p>
          </table:table-cell>
          <table:table-cell table:style-name="ce15" office:value-type="float" office:value="101854.32" calcext:value-type="float">
            <text:p>101,854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2:010105:556</text:p>
          </table:table-cell>
          <table:table-cell table:style-name="ce15" office:value-type="float" office:value="258006.97" calcext:value-type="float">
            <text:p>258,006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3:140401:1403</text:p>
          </table:table-cell>
          <table:table-cell table:style-name="ce15" office:value-type="float" office:value="476743.32" calcext:value-type="float">
            <text:p>476,743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40201:1283</text:p>
          </table:table-cell>
          <table:table-cell table:style-name="ce15" office:value-type="float" office:value="312101.46" calcext:value-type="float">
            <text:p>312,101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110101:1905</text:p>
          </table:table-cell>
          <table:table-cell table:style-name="ce15" office:value-type="float" office:value="373399.07" calcext:value-type="float">
            <text:p>373,399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140101:2167</text:p>
          </table:table-cell>
          <table:table-cell table:style-name="ce15" office:value-type="float" office:value="1559292.97" calcext:value-type="float">
            <text:p>1,559,292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3:190201:1814</text:p>
          </table:table-cell>
          <table:table-cell table:style-name="ce15" office:value-type="float" office:value="1413495.37" calcext:value-type="float">
            <text:p>1,413,495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5:050103:678</text:p>
          </table:table-cell>
          <table:table-cell table:style-name="ce15" office:value-type="float" office:value="118622.59" calcext:value-type="float">
            <text:p>118,622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5:020107:746</text:p>
          </table:table-cell>
          <table:table-cell table:style-name="ce15" office:value-type="float" office:value="192769.42" calcext:value-type="float">
            <text:p>192,769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5:190301:729</text:p>
          </table:table-cell>
          <table:table-cell table:style-name="ce15" office:value-type="float" office:value="2688359.45" calcext:value-type="float">
            <text:p>2,688,359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090901:1347</text:p>
          </table:table-cell>
          <table:table-cell table:style-name="ce15" office:value-type="float" office:value="461660.02" calcext:value-type="float">
            <text:p>461,660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30101:2602</text:p>
          </table:table-cell>
          <table:table-cell table:style-name="ce15" office:value-type="float" office:value="2284821.35" calcext:value-type="float">
            <text:p>2,284,821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40201:2566</text:p>
          </table:table-cell>
          <table:table-cell table:style-name="ce15" office:value-type="float" office:value="1808994.52" calcext:value-type="float">
            <text:p>1,808,994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3:140101:1565</text:p>
          </table:table-cell>
          <table:table-cell table:style-name="ce15" office:value-type="float" office:value="1290683.47" calcext:value-type="float">
            <text:p>1,290,683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160101:6146</text:p>
          </table:table-cell>
          <table:table-cell table:style-name="ce15" office:value-type="float" office:value="3494547.58" calcext:value-type="float">
            <text:p>3,494,547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00101:1325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00101:1328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00101:1323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00101:132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00101:1326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00101:1322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00101:1327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50401:1410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50401:1409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50401:141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4:010113:4836</text:p>
          </table:table-cell>
          <table:table-cell table:style-name="ce15" office:value-type="float" office:value="59116.2" calcext:value-type="float">
            <text:p>59,116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00000:1563</text:p>
          </table:table-cell>
          <table:table-cell table:style-name="ce15" office:value-type="float" office:value="209593.8" calcext:value-type="float">
            <text:p>209,593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5:000000:2366</text:p>
          </table:table-cell>
          <table:table-cell table:style-name="ce15" office:value-type="float" office:value="208146.9" calcext:value-type="float">
            <text:p>208,146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040101:306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4:070201:6344</text:p>
          </table:table-cell>
          <table:table-cell table:style-name="ce15" office:value-type="float" office:value="85780.5" calcext:value-type="float">
            <text:p>85,780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4:010101:8462</text:p>
          </table:table-cell>
          <table:table-cell table:style-name="ce15" office:value-type="float" office:value="68992.8" calcext:value-type="float">
            <text:p>68,992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4:010107:1493</text:p>
          </table:table-cell>
          <table:table-cell table:style-name="ce15" office:value-type="float" office:value="16536" calcext:value-type="float">
            <text:p>16,53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51101:838</text:p>
          </table:table-cell>
          <table:table-cell table:style-name="ce15" office:value-type="float" office:value="242222.4" calcext:value-type="float">
            <text:p>242,222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00000:1562</text:p>
          </table:table-cell>
          <table:table-cell table:style-name="ce15" office:value-type="float" office:value="60876" calcext:value-type="float">
            <text:p>60,87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4:000000:1561</text:p>
          </table:table-cell>
          <table:table-cell table:style-name="ce15" office:value-type="float" office:value="70488" calcext:value-type="float">
            <text:p>70,488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5:010109:4020</text:p>
          </table:table-cell>
          <table:table-cell table:style-name="ce15" office:value-type="float" office:value="83944.8" calcext:value-type="float">
            <text:p>83,944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8:010168:4144</text:p>
          </table:table-cell>
          <table:table-cell table:style-name="ce15" office:value-type="float" office:value="89018.8" calcext:value-type="float">
            <text:p>89,01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4:010102:1425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040301:1240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070101:1196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70101:1197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4:070101:1196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010102:14253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5:000000:2370</text:p>
          </table:table-cell>
          <table:table-cell table:style-name="ce15" office:value-type="float" office:value="121324.8" calcext:value-type="float">
            <text:p>121,324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4:040301:1243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4:020201:1434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00000:2374</text:p>
          </table:table-cell>
          <table:table-cell table:style-name="ce15" office:value-type="float" office:value="163706.4" calcext:value-type="float">
            <text:p>163,70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4:040201:1155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4:070101:1198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9:000000:1057</text:p>
          </table:table-cell>
          <table:table-cell table:style-name="ce15" office:value-type="float" office:value="8255.87" calcext:value-type="float">
            <text:p>8,255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5:000000:2377</text:p>
          </table:table-cell>
          <table:table-cell table:style-name="ce15" office:value-type="float" office:value="168530.4" calcext:value-type="float">
            <text:p>168,53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040201:1158</text:p>
          </table:table-cell>
          <table:table-cell table:style-name="ce15" office:value-type="float" office:value="5039.77" calcext:value-type="float">
            <text:p>5,039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40101:306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4:040301:1244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010102:1425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040101:307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20201:1437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020201:1439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68:4146</text:p>
          </table:table-cell>
          <table:table-cell table:style-name="ce15" office:value-type="float" office:value="171423.2" calcext:value-type="float">
            <text:p>171,423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70101:1198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40301:1246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12:3163</text:p>
          </table:table-cell>
          <table:table-cell table:style-name="ce15" office:value-type="float" office:value="102741.6" calcext:value-type="float">
            <text:p>102,74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40101:3074</text:p>
          </table:table-cell>
          <table:table-cell table:style-name="ce15" office:value-type="float" office:value="5039.77" calcext:value-type="float">
            <text:p>5,039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00000:523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4:040101:3075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00000:5227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4:000000:5232</text:p>
          </table:table-cell>
          <table:table-cell table:style-name="ce15" office:value-type="float" office:value="2021.14" calcext:value-type="float">
            <text:p>2,021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040301:1247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4:040101:3076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4:050101:7876</text:p>
          </table:table-cell>
          <table:table-cell table:style-name="ce15" office:value-type="float" office:value="107690.7" calcext:value-type="float">
            <text:p>107,690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10101:719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50101:7875</text:p>
          </table:table-cell>
          <table:table-cell table:style-name="ce15" office:value-type="float" office:value="600808" calcext:value-type="float">
            <text:p>600,808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50101:7874</text:p>
          </table:table-cell>
          <table:table-cell table:style-name="ce15" office:value-type="float" office:value="443440.4" calcext:value-type="float">
            <text:p>443,44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5:000000:2373</text:p>
          </table:table-cell>
          <table:table-cell table:style-name="ce15" office:value-type="float" office:value="332993.7" calcext:value-type="float">
            <text:p>332,993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4:010110:16511</text:p>
          </table:table-cell>
          <table:table-cell table:style-name="ce15" office:value-type="float" office:value="45069.6" calcext:value-type="float">
            <text:p>45,069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40301:1237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4:040301:1238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4:040101:3068</text:p>
          </table:table-cell>
          <table:table-cell table:style-name="ce15" office:value-type="float" office:value="4653.83" calcext:value-type="float">
            <text:p>4,653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40101:305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040101:305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040101:305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4:040101:3059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10105:25332</text:p>
          </table:table-cell>
          <table:table-cell table:style-name="ce15" office:value-type="float" office:value="91361.4" calcext:value-type="float">
            <text:p>91,361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4:010101:7191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4:010102:14251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5:000000:2364</text:p>
          </table:table-cell>
          <table:table-cell table:style-name="ce15" office:value-type="float" office:value="138695.7" calcext:value-type="float">
            <text:p>138,695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4:010101:7196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5:040301:7329</text:p>
          </table:table-cell>
          <table:table-cell table:style-name="ce15" office:value-type="float" office:value="193057.8" calcext:value-type="float">
            <text:p>193,057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40101:3063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5:000000:2362</text:p>
          </table:table-cell>
          <table:table-cell table:style-name="ce15" office:value-type="float" office:value="82680" calcext:value-type="float">
            <text:p>82,680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4:000000:1564</text:p>
          </table:table-cell>
          <table:table-cell table:style-name="ce15" office:value-type="float" office:value="58953.6" calcext:value-type="float">
            <text:p>58,953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4:040101:3066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050201:750</text:p>
          </table:table-cell>
          <table:table-cell table:style-name="ce15" office:value-type="float" office:value="8102.85" calcext:value-type="float">
            <text:p>8,102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4:020201:1438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4:040101:3065</text:p>
          </table:table-cell>
          <table:table-cell table:style-name="ce15" office:value-type="float" office:value="20253.6" calcext:value-type="float">
            <text:p>20,253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5:000000:2375</text:p>
          </table:table-cell>
          <table:table-cell table:style-name="ce15" office:value-type="float" office:value="398517.6" calcext:value-type="float">
            <text:p>398,517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50201:772</text:p>
          </table:table-cell>
          <table:table-cell table:style-name="ce15" office:value-type="float" office:value="462871.52" calcext:value-type="float">
            <text:p>462,871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010102:1425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4:000000:5223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10103:9331</text:p>
          </table:table-cell>
          <table:table-cell table:style-name="ce15" office:value-type="float" office:value="58338" calcext:value-type="float">
            <text:p>58,338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4:000000:5228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4:040201:1156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4:040101:307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4:000000:523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050201:75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4:020201:1433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8:010168:4145</text:p>
          </table:table-cell>
          <table:table-cell table:style-name="ce15" office:value-type="float" office:value="285246" calcext:value-type="float">
            <text:p>285,24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5:000000:2379</text:p>
          </table:table-cell>
          <table:table-cell table:style-name="ce15" office:value-type="float" office:value="34725.6" calcext:value-type="float">
            <text:p>34,72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11:11102</text:p>
          </table:table-cell>
          <table:table-cell table:style-name="ce15" office:value-type="float" office:value="66643.2" calcext:value-type="float">
            <text:p>66,643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5:000000:2365</text:p>
          </table:table-cell>
          <table:table-cell table:style-name="ce15" office:value-type="float" office:value="87576" calcext:value-type="float">
            <text:p>87,57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4:040101:3061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5:060102:2459</text:p>
          </table:table-cell>
          <table:table-cell table:style-name="ce15" office:value-type="float" office:value="77925.9" calcext:value-type="float">
            <text:p>77,925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4:040301:1242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4:040101:3056</text:p>
          </table:table-cell>
          <table:table-cell table:style-name="ce15" office:value-type="float" office:value="5039.77" calcext:value-type="float">
            <text:p>5,039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4:040101:3060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4:010105:25331</text:p>
          </table:table-cell>
          <table:table-cell table:style-name="ce15" office:value-type="float" office:value="14311.2" calcext:value-type="float">
            <text:p>14,31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040301:1241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5:000000:2363</text:p>
          </table:table-cell>
          <table:table-cell table:style-name="ce15" office:value-type="float" office:value="109790.4" calcext:value-type="float">
            <text:p>109,79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040301:1239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4:070101:1196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40101:3055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5:000000:2361</text:p>
          </table:table-cell>
          <table:table-cell table:style-name="ce15" office:value-type="float" office:value="35244" calcext:value-type="float">
            <text:p>35,244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070101:1196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4:070101:11966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4:010111:11101</text:p>
          </table:table-cell>
          <table:table-cell table:style-name="ce15" office:value-type="float" office:value="57814.4" calcext:value-type="float">
            <text:p>57,814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5:030301:1490</text:p>
          </table:table-cell>
          <table:table-cell table:style-name="ce15" office:value-type="float" office:value="36379.2" calcext:value-type="float">
            <text:p>36,379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010101:7193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5:000000:2369</text:p>
          </table:table-cell>
          <table:table-cell table:style-name="ce15" office:value-type="float" office:value="413400" calcext:value-type="float">
            <text:p>413,400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040101:306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4:010101:719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4:070101:1197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8:010155:6143</text:p>
          </table:table-cell>
          <table:table-cell table:style-name="ce15" office:value-type="float" office:value="199810" calcext:value-type="float">
            <text:p>199,810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4:000000:1565</text:p>
          </table:table-cell>
          <table:table-cell table:style-name="ce15" office:value-type="float" office:value="27340.8" calcext:value-type="float">
            <text:p>27,34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4:070101:11973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4:000000:1566</text:p>
          </table:table-cell>
          <table:table-cell table:style-name="ce15" office:value-type="float" office:value="113271.6" calcext:value-type="float">
            <text:p>113,27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070101:1197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5:000000:2372</text:p>
          </table:table-cell>
          <table:table-cell table:style-name="ce15" office:value-type="float" office:value="169171.2" calcext:value-type="float">
            <text:p>169,17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5:000000:2371</text:p>
          </table:table-cell>
          <table:table-cell table:style-name="ce15" office:value-type="float" office:value="18156" calcext:value-type="float">
            <text:p>18,15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4:040101:306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5:000000:2367</text:p>
          </table:table-cell>
          <table:table-cell table:style-name="ce15" office:value-type="float" office:value="287932.8" calcext:value-type="float">
            <text:p>287,932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5:000000:2368</text:p>
          </table:table-cell>
          <table:table-cell table:style-name="ce15" office:value-type="float" office:value="195871.2" calcext:value-type="float">
            <text:p>195,87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4:020201:1436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4:070101:119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00000:1567</text:p>
          </table:table-cell>
          <table:table-cell table:style-name="ce15" office:value-type="float" office:value="65592.8" calcext:value-type="float">
            <text:p>65,592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4:070101:1197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4:070101:1197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4:070101:4537</text:p>
          </table:table-cell>
          <table:table-cell table:style-name="ce15" office:value-type="float" office:value="75652.2" calcext:value-type="float">
            <text:p>75,652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070101:1197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4:070101:119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4:010101:7197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4:040101:3070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4:000000:522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4:020201:1435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4:070101:1198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10101:7192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040301:1245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5:000000:2376</text:p>
          </table:table-cell>
          <table:table-cell table:style-name="ce15" office:value-type="float" office:value="81646.5" calcext:value-type="float">
            <text:p>81,646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4:070101:1198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4:000000:522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040101:307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040201:1157</text:p>
          </table:table-cell>
          <table:table-cell table:style-name="ce15" office:value-type="float" office:value="14627.6" calcext:value-type="float">
            <text:p>14,627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070101:1198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000000:5226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8:010168:4147</text:p>
          </table:table-cell>
          <table:table-cell table:style-name="ce15" office:value-type="float" office:value="239496.4" calcext:value-type="float">
            <text:p>239,49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4:000000:522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4:040201:1159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5:000000:2378</text:p>
          </table:table-cell>
          <table:table-cell table:style-name="ce15" office:value-type="float" office:value="437377.2" calcext:value-type="float">
            <text:p>437,377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4:040301:1248</text:p>
          </table:table-cell>
          <table:table-cell table:style-name="ce15" office:value-type="float" office:value="2771.37" calcext:value-type="float">
            <text:p>2,771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040201:1160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040301:1249</text:p>
          </table:table-cell>
          <table:table-cell table:style-name="ce15" office:value-type="float" office:value="3241.14" calcext:value-type="float">
            <text:p>3,241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000000:517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000000:5194</text:p>
          </table:table-cell>
          <table:table-cell table:style-name="ce15" office:value-type="float" office:value="7329.55" calcext:value-type="float">
            <text:p>7,329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4:000000:5174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131301:466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000000:516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4:000000:5171</text:p>
          </table:table-cell>
          <table:table-cell table:style-name="ce15" office:value-type="float" office:value="12377.2" calcext:value-type="float">
            <text:p>12,377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130301:3229</text:p>
          </table:table-cell>
          <table:table-cell table:style-name="ce15" office:value-type="float" office:value="42443.95" calcext:value-type="float">
            <text:p>42,443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2:131301:4659</text:p>
          </table:table-cell>
          <table:table-cell table:style-name="ce15" office:value-type="float" office:value="132719.31" calcext:value-type="float">
            <text:p>132,719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4:000000:515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4:000000:5175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000000:5147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4:000000:5148</text:p>
          </table:table-cell>
          <table:table-cell table:style-name="ce15" office:value-type="float" office:value="8102.85" calcext:value-type="float">
            <text:p>8,102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4:000000:5155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130301:3241</text:p>
          </table:table-cell>
          <table:table-cell table:style-name="ce15" office:value-type="float" office:value="44383.51" calcext:value-type="float">
            <text:p>44,383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4:000000:5188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2:130301:3238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4:000000:519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4:000000:5196</text:p>
          </table:table-cell>
          <table:table-cell table:style-name="ce15" office:value-type="float" office:value="48498.93" calcext:value-type="float">
            <text:p>48,498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000000:516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4:000000:5181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2:000000:16290</text:p>
          </table:table-cell>
          <table:table-cell table:style-name="ce15" office:value-type="float" office:value="44239.77" calcext:value-type="float">
            <text:p>44,239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2:000000:16294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000000:516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4:000000:5170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000000:517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130301:3231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2:130301:3230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000000:5145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130301:3235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30301:3236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000000:515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4:000000:514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000000:515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000000:5142</text:p>
          </table:table-cell>
          <table:table-cell table:style-name="ce15" office:value-type="float" office:value="44211.36" calcext:value-type="float">
            <text:p>44,211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000000:5154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4:000000:5143</text:p>
          </table:table-cell>
          <table:table-cell table:style-name="ce15" office:value-type="float" office:value="55134.8" calcext:value-type="float">
            <text:p>55,134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31301:4666</text:p>
          </table:table-cell>
          <table:table-cell table:style-name="ce15" office:value-type="float" office:value="41533.66" calcext:value-type="float">
            <text:p>41,533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130301:3244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2:130301:3252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00000:1629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2:130301:3243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4:000000:520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2:130301:3255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2:000000:16299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2:000000:1630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000000:16302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30301:326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4:000000:52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6306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131301:4673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000000:516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2:000000:16324</text:p>
          </table:table-cell>
          <table:table-cell table:style-name="ce15" office:value-type="float" office:value="28945.77" calcext:value-type="float">
            <text:p>28,945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00000:1631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30301:326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2:100101:1329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130301:3259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131301:4671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00000:16304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6307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000000:522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000000:521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2:000000:16311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2:100101:1334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30301:3262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000000:16327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00101:1335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2:000000:16334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2:000000:16332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000000:51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4:000000:5152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2:131301:4660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000000:5163</text:p>
          </table:table-cell>
          <table:table-cell table:style-name="ce15" office:value-type="float" office:value="31505.6" calcext:value-type="float">
            <text:p>31,50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00000:515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00000:5169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4:000000:5185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130301:3239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000000:519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000000:518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4:000000:518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4:000000:5166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000000:516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2:100101:1321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131301:4662</text:p>
          </table:table-cell>
          <table:table-cell table:style-name="ce15" office:value-type="float" office:value="43719.65" calcext:value-type="float">
            <text:p>43,719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4:000000:5183</text:p>
          </table:table-cell>
          <table:table-cell table:style-name="ce15" office:value-type="float" office:value="2519.89" calcext:value-type="float">
            <text:p>2,519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131301:4665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130301:323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6291</text:p>
          </table:table-cell>
          <table:table-cell table:style-name="ce15" office:value-type="float" office:value="64822.77" calcext:value-type="float">
            <text:p>64,822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000000:519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000000:519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4:000000:514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000000:519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4:000000:5186</text:p>
          </table:table-cell>
          <table:table-cell table:style-name="ce15" office:value-type="float" office:value="7559.66" calcext:value-type="float">
            <text:p>7,559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000000:520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000000:5205</text:p>
          </table:table-cell>
          <table:table-cell table:style-name="ce15" office:value-type="float" office:value="6482.28" calcext:value-type="float">
            <text:p>6,482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4:000000:51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130301:3242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4:000000:518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2:131301:4667</text:p>
          </table:table-cell>
          <table:table-cell table:style-name="ce15" office:value-type="float" office:value="47447.43" calcext:value-type="float">
            <text:p>47,447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130301:3249</text:p>
          </table:table-cell>
          <table:table-cell table:style-name="ce15" office:value-type="float" office:value="70739.92" calcext:value-type="float">
            <text:p>70,739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130301:324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000000:520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130301:3246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130301:3248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00000:16301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130301:3258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000000:521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4:000000:521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2:000000:16320</text:p>
          </table:table-cell>
          <table:table-cell table:style-name="ce15" office:value-type="float" office:value="11941.19" calcext:value-type="float">
            <text:p>11,941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00000:16309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4:000000:522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000000:5220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000000:5210</text:p>
          </table:table-cell>
          <table:table-cell table:style-name="ce15" office:value-type="float" office:value="36006.4" calcext:value-type="float">
            <text:p>36,00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4:000000:520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130301:3254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2:100101:1332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000000:5176</text:p>
          </table:table-cell>
          <table:table-cell table:style-name="ce15" office:value-type="float" office:value="46133.2" calcext:value-type="float">
            <text:p>46,133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100101:1333</text:p>
          </table:table-cell>
          <table:table-cell table:style-name="ce15" office:value-type="float" office:value="36380.53" calcext:value-type="float">
            <text:p>36,380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131301:467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131301:4669</text:p>
          </table:table-cell>
          <table:table-cell table:style-name="ce15" office:value-type="float" office:value="45905.63" calcext:value-type="float">
            <text:p>45,905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2:000000:16312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2:000000:16313</text:p>
          </table:table-cell>
          <table:table-cell table:style-name="ce15" office:value-type="float" office:value="8193164" calcext:value-type="float">
            <text:p>8,193,164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00000:16319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130301:3265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130301:3267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2:000000:16335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2:000000:16333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2:100101:1336</text:p>
          </table:table-cell>
          <table:table-cell table:style-name="ce15" office:value-type="float" office:value="26274.83" calcext:value-type="float">
            <text:p>26,274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00000:16328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2:000000:16330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2:000000:16331</text:p>
          </table:table-cell>
          <table:table-cell table:style-name="ce15" office:value-type="float" office:value="50528.51" calcext:value-type="float">
            <text:p>50,528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2:100101:1337</text:p>
          </table:table-cell>
          <table:table-cell table:style-name="ce15" office:value-type="float" office:value="24253.69" calcext:value-type="float">
            <text:p>24,253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2:130301:3232</text:p>
          </table:table-cell>
          <table:table-cell table:style-name="ce15" office:value-type="float" office:value="2443.37" calcext:value-type="float">
            <text:p>2,443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4:000000:5165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2:130301:3228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4:000000:5144</text:p>
          </table:table-cell>
          <table:table-cell table:style-name="ce15" office:value-type="float" office:value="5542.74" calcext:value-type="float">
            <text:p>5,542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4:000000:515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4:000000:517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130301:3233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000000:518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2:000000:16289</text:p>
          </table:table-cell>
          <table:table-cell table:style-name="ce15" office:value-type="float" office:value="52666.39" calcext:value-type="float">
            <text:p>52,666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000000:5179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2:131301:4664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4:000000:519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2:130301:3240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4:000000:5190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2:130301:3237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000000:520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2:000000:16296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2:130301:3250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2:000000:16295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2:130301:3253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2:000000:16293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4:000000:520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2:000000:16292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130301:3245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4:000000:5206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130301:3251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000000:520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2:131301:4668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000000:51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2:000000:16298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4:000000:520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2:130301:3257</text:p>
          </table:table-cell>
          <table:table-cell table:style-name="ce15" office:value-type="float" office:value="7477.8" calcext:value-type="float">
            <text:p>7,477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2:130301:3256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4:000000:521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2:000000:16315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2:000000:16308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000000:5215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4:000000:521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2:130301:3260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2:131301:4670</text:p>
          </table:table-cell>
          <table:table-cell table:style-name="ce15" office:value-type="float" office:value="85253.31" calcext:value-type="float">
            <text:p>85,253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4:000000:5211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2:000000:16303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2:000000:16305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000000:16317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2:000000:16316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4:000000:5214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000000:517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4:000000:5160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2:131301:4661</text:p>
          </table:table-cell>
          <table:table-cell table:style-name="ce15" office:value-type="float" office:value="96183.22" calcext:value-type="float">
            <text:p>96,183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131301:4672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00000:16318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2:130301:3264</text:p>
          </table:table-cell>
          <table:table-cell table:style-name="ce15" office:value-type="float" office:value="12463" calcext:value-type="float">
            <text:p>12,463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2:000000:16321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00000:16323</text:p>
          </table:table-cell>
          <table:table-cell table:style-name="ce15" office:value-type="float" office:value="40422.81" calcext:value-type="float">
            <text:p>40,422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2:100101:1331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2:100101:1330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4:000000:518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130301:3266</text:p>
          </table:table-cell>
          <table:table-cell table:style-name="ce15" office:value-type="float" office:value="30875.49" calcext:value-type="float">
            <text:p>30,875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00000:16329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2:000000:16325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2:000000:16326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00000:10297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1:000000:7979</text:p>
          </table:table-cell>
          <table:table-cell table:style-name="ce15" office:value-type="float" office:value="5542.74" calcext:value-type="float">
            <text:p>5,542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00000:7330</text:p>
          </table:table-cell>
          <table:table-cell table:style-name="ce15" office:value-type="float" office:value="44866.79" calcext:value-type="float">
            <text:p>44,866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5:000000:10299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0:120101:481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5:180101:5228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000000:3553</text:p>
          </table:table-cell>
          <table:table-cell table:style-name="ce15" office:value-type="float" office:value="5725792.8" calcext:value-type="float">
            <text:p>5,725,792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150401:1402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170101:5195</text:p>
          </table:table-cell>
          <table:table-cell table:style-name="ce15" office:value-type="float" office:value="37095.38" calcext:value-type="float">
            <text:p>37,095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00000:7340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5:000000:10308</text:p>
          </table:table-cell>
          <table:table-cell table:style-name="ce15" office:value-type="float" office:value="31047.08" calcext:value-type="float">
            <text:p>31,047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00000:7339</text:p>
          </table:table-cell>
          <table:table-cell table:style-name="ce15" office:value-type="float" office:value="9773.49" calcext:value-type="float">
            <text:p>9,773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120101:337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120101:48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0:120101:481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070601:716</text:p>
          </table:table-cell>
          <table:table-cell table:style-name="ce15" office:value-type="float" office:value="361567.08" calcext:value-type="float">
            <text:p>361,567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2:000000:16284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210301:351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1:230102:394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0:120101:481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00000:7337</text:p>
          </table:table-cell>
          <table:table-cell table:style-name="ce15" office:value-type="float" office:value="14660.23" calcext:value-type="float">
            <text:p>14,660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000000:10306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000000:16286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5:180101:5230</text:p>
          </table:table-cell>
          <table:table-cell table:style-name="ce15" office:value-type="float" office:value="78811.82" calcext:value-type="float">
            <text:p>78,811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150401:1406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000000:16282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150401:1411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150401:1412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0:120101:482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000000:3557</text:p>
          </table:table-cell>
          <table:table-cell table:style-name="ce15" office:value-type="float" office:value="31860" calcext:value-type="float">
            <text:p>31,860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0:120101:48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1:240401:1165</text:p>
          </table:table-cell>
          <table:table-cell table:style-name="ce15" office:value-type="float" office:value="14659.11" calcext:value-type="float">
            <text:p>14,659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5:130301:1655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150401:1414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0:100101:281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5:130301:1659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5:000000:10312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000000:3554</text:p>
          </table:table-cell>
          <table:table-cell table:style-name="ce15" office:value-type="float" office:value="220717.51" calcext:value-type="float">
            <text:p>220,717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110601:957</text:p>
          </table:table-cell>
          <table:table-cell table:style-name="ce15" office:value-type="float" office:value="4133997.84" calcext:value-type="float">
            <text:p>4,133,997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150401:1400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170601:1376</text:p>
          </table:table-cell>
          <table:table-cell table:style-name="ce15" office:value-type="float" office:value="3906277.62" calcext:value-type="float">
            <text:p>3,906,277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130301:1652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5:000000:10309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00000:7341</text:p>
          </table:table-cell>
          <table:table-cell table:style-name="ce15" office:value-type="float" office:value="37388.99" calcext:value-type="float">
            <text:p>37,388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5:180101:5231</text:p>
          </table:table-cell>
          <table:table-cell table:style-name="ce15" office:value-type="float" office:value="25596.05" calcext:value-type="float">
            <text:p>25,596.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5:180101:5227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000000:10298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5:000000:10301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110601:958</text:p>
          </table:table-cell>
          <table:table-cell table:style-name="ce15" office:value-type="float" office:value="11248.44" calcext:value-type="float">
            <text:p>11,248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5:130301:1653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5:000000:10300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00000:7333</text:p>
          </table:table-cell>
          <table:table-cell table:style-name="ce15" office:value-type="float" office:value="12106.03" calcext:value-type="float">
            <text:p>12,106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5:000000:10302</text:p>
          </table:table-cell>
          <table:table-cell table:style-name="ce15" office:value-type="float" office:value="16205.69" calcext:value-type="float">
            <text:p>16,205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2:000000:16283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210301:352</text:p>
          </table:table-cell>
          <table:table-cell table:style-name="ce15" office:value-type="float" office:value="8094.6" calcext:value-type="float">
            <text:p>8,094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2:000000:16281</text:p>
          </table:table-cell>
          <table:table-cell table:style-name="ce15" office:value-type="float" office:value="44383.51" calcext:value-type="float">
            <text:p>44,383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000000:10303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00000:7334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170601:1375</text:p>
          </table:table-cell>
          <table:table-cell table:style-name="ce15" office:value-type="float" office:value="5728039.38" calcext:value-type="float">
            <text:p>5,728,039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00000:10307</text:p>
          </table:table-cell>
          <table:table-cell table:style-name="ce15" office:value-type="float" office:value="22687.97" calcext:value-type="float">
            <text:p>22,687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00000:7338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2:000000:16287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5:000000:10311</text:p>
          </table:table-cell>
          <table:table-cell table:style-name="ce15" office:value-type="float" office:value="1793949.3" calcext:value-type="float">
            <text:p>1,793,949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1:150101:4927</text:p>
          </table:table-cell>
          <table:table-cell table:style-name="ce15" office:value-type="float" office:value="29372.22" calcext:value-type="float">
            <text:p>29,372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000000:3556</text:p>
          </table:table-cell>
          <table:table-cell table:style-name="ce15" office:value-type="float" office:value="10156911.52" calcext:value-type="float">
            <text:p>10,156,911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0:120101:482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5:130301:1657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5:130301:1658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120101:401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5:180104:351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1:000000:7331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5:180101:5229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1:000000:7332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2:000000:16280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1:150401:1399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150401:1401</text:p>
          </table:table-cell>
          <table:table-cell table:style-name="ce15" office:value-type="float" office:value="48242.95" calcext:value-type="float">
            <text:p>48,242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00000:7336</text:p>
          </table:table-cell>
          <table:table-cell table:style-name="ce15" office:value-type="float" office:value="29320.46" calcext:value-type="float">
            <text:p>29,320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2:000000:16285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150401:1405</text:p>
          </table:table-cell>
          <table:table-cell table:style-name="ce15" office:value-type="float" office:value="40524.08" calcext:value-type="float">
            <text:p>40,524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150401:1403</text:p>
          </table:table-cell>
          <table:table-cell table:style-name="ce15" office:value-type="float" office:value="36650.58" calcext:value-type="float">
            <text:p>36,650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170501:870</text:p>
          </table:table-cell>
          <table:table-cell table:style-name="ce15" office:value-type="float" office:value="42946.06" calcext:value-type="float">
            <text:p>42,946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5:000000:10304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5:000000:10305</text:p>
          </table:table-cell>
          <table:table-cell table:style-name="ce15" office:value-type="float" office:value="574901.6" calcext:value-type="float">
            <text:p>574,901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000000:7335</text:p>
          </table:table-cell>
          <table:table-cell table:style-name="ce15" office:value-type="float" office:value="48867.44" calcext:value-type="float">
            <text:p>48,867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3:170501:871</text:p>
          </table:table-cell>
          <table:table-cell table:style-name="ce15" office:value-type="float" office:value="93049.8" calcext:value-type="float">
            <text:p>93,049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1:240401:1166</text:p>
          </table:table-cell>
          <table:table-cell table:style-name="ce15" office:value-type="float" office:value="29318.21" calcext:value-type="float">
            <text:p>29,318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1:150401:1408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000000:355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1:150401:1404</text:p>
          </table:table-cell>
          <table:table-cell table:style-name="ce15" office:value-type="float" office:value="97154.27" calcext:value-type="float">
            <text:p>97,154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1:240401:1167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2:000000:16288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5:000000:10310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5:130301:1654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0:120101:482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1:150401:1407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5:130301:1656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0:120101:48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150401:1415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3:270601:101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000000:7328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01:000000:7329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00:000000:3137</text:p>
          </table:table-cell>
          <table:table-cell table:style-name="ce15" office:value-type="float" office:value="919815" calcext:value-type="float">
            <text:p>919,815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00:000000:3135</text:p>
          </table:table-cell>
          <table:table-cell table:style-name="ce15" office:value-type="float" office:value="25274410.56" calcext:value-type="float">
            <text:p>25,274,410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0:000000:3136</text:p>
          </table:table-cell>
          <table:table-cell table:style-name="ce15" office:value-type="float" office:value="16955318.52" calcext:value-type="float">
            <text:p>16,955,318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8:010133:1877</text:p>
          </table:table-cell>
          <table:table-cell table:style-name="ce15" office:value-type="float" office:value="4694977.93" calcext:value-type="float">
            <text:p>4,694,977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8:020108:494</text:p>
          </table:table-cell>
          <table:table-cell table:style-name="ce15" office:value-type="float" office:value="4077494.06" calcext:value-type="float">
            <text:p>4,077,494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3:010117:663</text:p>
          </table:table-cell>
          <table:table-cell table:style-name="ce15" office:value-type="float" office:value="2057921.99" calcext:value-type="float">
            <text:p>2,057,921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107:13152</text:p>
          </table:table-cell>
          <table:table-cell table:style-name="ce15" office:value-type="float" office:value="3434113.64" calcext:value-type="float">
            <text:p>3,434,113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8:010144:4117</text:p>
          </table:table-cell>
          <table:table-cell table:style-name="ce15" office:value-type="float" office:value="4959102.74" calcext:value-type="float">
            <text:p>4,959,102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222:8573</text:p>
          </table:table-cell>
          <table:table-cell table:style-name="ce15" office:value-type="float" office:value="4141027.91" calcext:value-type="float">
            <text:p>4,141,027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8:010132:2793</text:p>
          </table:table-cell>
          <table:table-cell table:style-name="ce15" office:value-type="float" office:value="6138938.48" calcext:value-type="float">
            <text:p>6,138,938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2:010401:2026</text:p>
          </table:table-cell>
          <table:table-cell table:style-name="ce15" office:value-type="float" office:value="2054928.81" calcext:value-type="float">
            <text:p>2,054,928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2:010305:13285</text:p>
          </table:table-cell>
          <table:table-cell table:style-name="ce15" office:value-type="float" office:value="3048233.04" calcext:value-type="float">
            <text:p>3,048,233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12:21027</text:p>
          </table:table-cell>
          <table:table-cell table:style-name="ce15" office:value-type="float" office:value="3651417.42" calcext:value-type="float">
            <text:p>3,651,417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20111:2288</text:p>
          </table:table-cell>
          <table:table-cell table:style-name="ce15" office:value-type="float" office:value="2720851.47" calcext:value-type="float">
            <text:p>2,720,851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8:020111:2290</text:p>
          </table:table-cell>
          <table:table-cell table:style-name="ce15" office:value-type="float" office:value="3166508.18" calcext:value-type="float">
            <text:p>3,166,508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8:020111:2285</text:p>
          </table:table-cell>
          <table:table-cell table:style-name="ce15" office:value-type="float" office:value="2666121.7" calcext:value-type="float">
            <text:p>2,666,121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9:010112:21025</text:p>
          </table:table-cell>
          <table:table-cell table:style-name="ce15" office:value-type="float" office:value="3499939.4" calcext:value-type="float">
            <text:p>3,499,93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107:13154</text:p>
          </table:table-cell>
          <table:table-cell table:style-name="ce15" office:value-type="float" office:value="2159869.86" calcext:value-type="float">
            <text:p>2,159,869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10105:25334</text:p>
          </table:table-cell>
          <table:table-cell table:style-name="ce15" office:value-type="float" office:value="1528668.56" calcext:value-type="float">
            <text:p>1,528,668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203:7973</text:p>
          </table:table-cell>
          <table:table-cell table:style-name="ce15" office:value-type="float" office:value="2240871.7" calcext:value-type="float">
            <text:p>2,240,871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401:2027</text:p>
          </table:table-cell>
          <table:table-cell table:style-name="ce15" office:value-type="float" office:value="2728450.63" calcext:value-type="float">
            <text:p>2,728,450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12:21031</text:p>
          </table:table-cell>
          <table:table-cell table:style-name="ce15" office:value-type="float" office:value="3499939.4" calcext:value-type="float">
            <text:p>3,499,939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401:2032</text:p>
          </table:table-cell>
          <table:table-cell table:style-name="ce15" office:value-type="float" office:value="2714705.28" calcext:value-type="float">
            <text:p>2,714,705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8:010145:2308</text:p>
          </table:table-cell>
          <table:table-cell table:style-name="ce15" office:value-type="float" office:value="3204758.27" calcext:value-type="float">
            <text:p>3,204,758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2:010401:2031</text:p>
          </table:table-cell>
          <table:table-cell table:style-name="ce15" office:value-type="float" office:value="2755941.31" calcext:value-type="float">
            <text:p>2,755,941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12:21028</text:p>
          </table:table-cell>
          <table:table-cell table:style-name="ce15" office:value-type="float" office:value="2423648.24" calcext:value-type="float">
            <text:p>2,423,648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2:010401:2028</text:p>
          </table:table-cell>
          <table:table-cell table:style-name="ce15" office:value-type="float" office:value="3546298.55" calcext:value-type="float">
            <text:p>3,546,298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10144:4118</text:p>
          </table:table-cell>
          <table:table-cell table:style-name="ce15" office:value-type="float" office:value="7873137.43" calcext:value-type="float">
            <text:p>7,873,137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8:010129:2598</text:p>
          </table:table-cell>
          <table:table-cell table:style-name="ce15" office:value-type="float" office:value="3965660.69" calcext:value-type="float">
            <text:p>3,965,660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01:918</text:p>
          </table:table-cell>
          <table:table-cell table:style-name="ce15" office:value-type="float" office:value="4201864.35" calcext:value-type="float">
            <text:p>4,201,864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45:2309</text:p>
          </table:table-cell>
          <table:table-cell table:style-name="ce15" office:value-type="float" office:value="5946177.98" calcext:value-type="float">
            <text:p>5,946,177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20111:2292</text:p>
          </table:table-cell>
          <table:table-cell table:style-name="ce15" office:value-type="float" office:value="2853766.63" calcext:value-type="float">
            <text:p>2,853,766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10145:2310</text:p>
          </table:table-cell>
          <table:table-cell table:style-name="ce15" office:value-type="float" office:value="3243369.81" calcext:value-type="float">
            <text:p>3,243,369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217:18299</text:p>
          </table:table-cell>
          <table:table-cell table:style-name="ce15" office:value-type="float" office:value="4389531.2" calcext:value-type="float">
            <text:p>4,389,531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8:030103:3675</text:p>
          </table:table-cell>
          <table:table-cell table:style-name="ce15" office:value-type="float" office:value="1850943.57" calcext:value-type="float">
            <text:p>1,850,943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8:010133:1876</text:p>
          </table:table-cell>
          <table:table-cell table:style-name="ce15" office:value-type="float" office:value="1908593.09" calcext:value-type="float">
            <text:p>1,908,593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8:010144:4116</text:p>
          </table:table-cell>
          <table:table-cell table:style-name="ce15" office:value-type="float" office:value="4696914.53" calcext:value-type="float">
            <text:p>4,696,914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8:030103:3676</text:p>
          </table:table-cell>
          <table:table-cell table:style-name="ce15" office:value-type="float" office:value="3424512.31" calcext:value-type="float">
            <text:p>3,424,512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8:020111:2284</text:p>
          </table:table-cell>
          <table:table-cell table:style-name="ce15" office:value-type="float" office:value="2275194.77" calcext:value-type="float">
            <text:p>2,275,194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4:010105:25333</text:p>
          </table:table-cell>
          <table:table-cell table:style-name="ce15" office:value-type="float" office:value="4556203.23" calcext:value-type="float">
            <text:p>4,556,203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8:020111:2289</text:p>
          </table:table-cell>
          <table:table-cell table:style-name="ce15" office:value-type="float" office:value="2728670.01" calcext:value-type="float">
            <text:p>2,728,670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20111:2287</text:p>
          </table:table-cell>
          <table:table-cell table:style-name="ce15" office:value-type="float" office:value="2736488.55" calcext:value-type="float">
            <text:p>2,736,488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20111:2286</text:p>
          </table:table-cell>
          <table:table-cell table:style-name="ce15" office:value-type="float" office:value="3205600.87" calcext:value-type="float">
            <text:p>3,205,600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03:35532</text:p>
          </table:table-cell>
          <table:table-cell table:style-name="ce15" office:value-type="float" office:value="3458592.24" calcext:value-type="float">
            <text:p>3,458,592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2:010103:12407</text:p>
          </table:table-cell>
          <table:table-cell table:style-name="ce15" office:value-type="float" office:value="1259785.23" calcext:value-type="float">
            <text:p>1,259,785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12:21029</text:p>
          </table:table-cell>
          <table:table-cell table:style-name="ce15" office:value-type="float" office:value="2726604.27" calcext:value-type="float">
            <text:p>2,726,604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40104:3362</text:p>
          </table:table-cell>
          <table:table-cell table:style-name="ce15" office:value-type="float" office:value="2948640.51" calcext:value-type="float">
            <text:p>2,948,640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2:010103:12408</text:p>
          </table:table-cell>
          <table:table-cell table:style-name="ce15" office:value-type="float" office:value="1383821.96" calcext:value-type="float">
            <text:p>1,383,821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2:010401:2029</text:p>
          </table:table-cell>
          <table:table-cell table:style-name="ce15" office:value-type="float" office:value="2776559.33" calcext:value-type="float">
            <text:p>2,776,559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45:2307</text:p>
          </table:table-cell>
          <table:table-cell table:style-name="ce15" office:value-type="float" office:value="5915288.75" calcext:value-type="float">
            <text:p>5,915,288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12:21032</text:p>
          </table:table-cell>
          <table:table-cell table:style-name="ce15" office:value-type="float" office:value="3531829.5" calcext:value-type="float">
            <text:p>3,531,829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5:010116:6140</text:p>
          </table:table-cell>
          <table:table-cell table:style-name="ce15" office:value-type="float" office:value="3326703.3" calcext:value-type="float">
            <text:p>3,326,703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2:010202:9208</text:p>
          </table:table-cell>
          <table:table-cell table:style-name="ce15" office:value-type="float" office:value="311478.8" calcext:value-type="float">
            <text:p>311,47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3:35531</text:p>
          </table:table-cell>
          <table:table-cell table:style-name="ce15" office:value-type="float" office:value="3403064.39" calcext:value-type="float">
            <text:p>3,403,064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47:7713</text:p>
          </table:table-cell>
          <table:table-cell table:style-name="ce15" office:value-type="float" office:value="1344269.26" calcext:value-type="float">
            <text:p>1,344,269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2:010301:9030</text:p>
          </table:table-cell>
          <table:table-cell table:style-name="ce15" office:value-type="float" office:value="3224891.95" calcext:value-type="float">
            <text:p>3,224,891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3:050102:1390</text:p>
          </table:table-cell>
          <table:table-cell table:style-name="ce15" office:value-type="float" office:value="2474893.29" calcext:value-type="float">
            <text:p>2,474,893.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12:21024</text:p>
          </table:table-cell>
          <table:table-cell table:style-name="ce15" office:value-type="float" office:value="4895131.65" calcext:value-type="float">
            <text:p>4,895,131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2:010107:13153</text:p>
          </table:table-cell>
          <table:table-cell table:style-name="ce15" office:value-type="float" office:value="3291668.43" calcext:value-type="float">
            <text:p>3,291,668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2:010107:1174</text:p>
          </table:table-cell>
          <table:table-cell table:style-name="ce15" office:value-type="float" office:value="4862907.94" calcext:value-type="float">
            <text:p>4,862,907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29:2595</text:p>
          </table:table-cell>
          <table:table-cell table:style-name="ce15" office:value-type="float" office:value="3690267.58" calcext:value-type="float">
            <text:p>3,690,267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15:603</text:p>
          </table:table-cell>
          <table:table-cell table:style-name="ce15" office:value-type="float" office:value="2293200.66" calcext:value-type="float">
            <text:p>2,293,200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5:040301:6594</text:p>
          </table:table-cell>
          <table:table-cell table:style-name="ce15" office:value-type="float" office:value="11906686.84" calcext:value-type="float">
            <text:p>11,906,686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20111:2291</text:p>
          </table:table-cell>
          <table:table-cell table:style-name="ce15" office:value-type="float" office:value="2236102.07" calcext:value-type="float">
            <text:p>2,236,102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10129:2596</text:p>
          </table:table-cell>
          <table:table-cell table:style-name="ce15" office:value-type="float" office:value="3462084.73" calcext:value-type="float">
            <text:p>3,462,084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40103:373</text:p>
          </table:table-cell>
          <table:table-cell table:style-name="ce15" office:value-type="float" office:value="3017010.81" calcext:value-type="float">
            <text:p>3,017,010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12:21030</text:p>
          </table:table-cell>
          <table:table-cell table:style-name="ce15" office:value-type="float" office:value="2734576.8" calcext:value-type="float">
            <text:p>2,734,576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2:010401:2030</text:p>
          </table:table-cell>
          <table:table-cell table:style-name="ce15" office:value-type="float" office:value="4144220.99" calcext:value-type="float">
            <text:p>4,144,220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29:2597</text:p>
          </table:table-cell>
          <table:table-cell table:style-name="ce15" office:value-type="float" office:value="4705287.88" calcext:value-type="float">
            <text:p>4,705,287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10130:370</text:p>
          </table:table-cell>
          <table:table-cell table:style-name="ce15" office:value-type="float" office:value="1388163.61" calcext:value-type="float">
            <text:p>1,388,163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200101:1964</text:p>
          </table:table-cell>
          <table:table-cell table:style-name="ce15" office:value-type="float" office:value="1010408.84" calcext:value-type="float">
            <text:p>1,010,408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1:220102:5616</text:p>
          </table:table-cell>
          <table:table-cell table:style-name="ce15" office:value-type="float" office:value="2616531.13" calcext:value-type="float">
            <text:p>2,616,531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1:160101:6147</text:p>
          </table:table-cell>
          <table:table-cell table:style-name="ce15" office:value-type="float" office:value="979532.2" calcext:value-type="float">
            <text:p>979,532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07:080101:10223</text:p>
          </table:table-cell>
          <table:table-cell table:style-name="ce15" office:value-type="float" office:value="1023711.08" calcext:value-type="float">
            <text:p>1,023,711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3:010106:2461</text:p>
          </table:table-cell>
          <table:table-cell table:style-name="ce15" office:value-type="float" office:value="979404.02" calcext:value-type="float">
            <text:p>979,404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12:519</text:p>
          </table:table-cell>
          <table:table-cell table:style-name="ce15" office:value-type="float" office:value="9789179.95" calcext:value-type="float">
            <text:p>9,789,179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090101:4946</text:p>
          </table:table-cell>
          <table:table-cell table:style-name="ce15" office:value-type="float" office:value="72496.79" calcext:value-type="float">
            <text:p>72,496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08:010101:502</text:p>
          </table:table-cell>
          <table:table-cell table:style-name="ce15" office:value-type="float" office:value="504024.77" calcext:value-type="float">
            <text:p>504,024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01:090701:1360</text:p>
          </table:table-cell>
          <table:table-cell table:style-name="ce15" office:value-type="float" office:value="1252048" calcext:value-type="float">
            <text:p>1,252,048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4:060101:3091</text:p>
          </table:table-cell>
          <table:table-cell table:style-name="ce15" office:value-type="float" office:value="2104651.23" calcext:value-type="float">
            <text:p>2,104,651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10:19509</text:p>
          </table:table-cell>
          <table:table-cell table:style-name="ce15" office:value-type="float" office:value="3691269.39" calcext:value-type="float">
            <text:p>3,691,269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70501:2868</text:p>
          </table:table-cell>
          <table:table-cell table:style-name="ce15" office:value-type="float" office:value="10116793.25" calcext:value-type="float">
            <text:p>10,116,793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7:010101:918</text:p>
          </table:table-cell>
          <table:table-cell table:style-name="ce15" office:value-type="float" office:value="2419884.32" calcext:value-type="float">
            <text:p>2,419,884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2:010202:5913</text:p>
          </table:table-cell>
          <table:table-cell table:style-name="ce15" office:value-type="float" office:value="2494668.93" calcext:value-type="float">
            <text:p>2,494,668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10:16716</text:p>
          </table:table-cell>
          <table:table-cell table:style-name="ce15" office:value-type="float" office:value="4787686.04" calcext:value-type="float">
            <text:p>4,787,686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8:010146:432</text:p>
          </table:table-cell>
          <table:table-cell table:style-name="ce15" office:value-type="float" office:value="5887107.69" calcext:value-type="float">
            <text:p>5,887,107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05:200101:1355</text:p>
          </table:table-cell>
          <table:table-cell table:style-name="ce15" office:value-type="float" office:value="1883117.75" calcext:value-type="float">
            <text:p>1,883,117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05:050102:1129</text:p>
          </table:table-cell>
          <table:table-cell table:style-name="ce15" office:value-type="float" office:value="1847019.39" calcext:value-type="float">
            <text:p>1,847,019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10106:3815</text:p>
          </table:table-cell>
          <table:table-cell table:style-name="ce15" office:value-type="float" office:value="118122976.34" calcext:value-type="float">
            <text:p>118,122,976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10106:3816</text:p>
          </table:table-cell>
          <table:table-cell table:style-name="ce15" office:value-type="float" office:value="10231667.24" calcext:value-type="float">
            <text:p>10,231,667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10106:3817</text:p>
          </table:table-cell>
          <table:table-cell table:style-name="ce15" office:value-type="float" office:value="1792137.14" calcext:value-type="float">
            <text:p>1,792,137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10101:6894</text:p>
          </table:table-cell>
          <table:table-cell table:style-name="ce15" office:value-type="float" office:value="126824.07" calcext:value-type="float">
            <text:p>126,824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10102:5888</text:p>
          </table:table-cell>
          <table:table-cell table:style-name="ce15" office:value-type="float" office:value="207198.14" calcext:value-type="float">
            <text:p>207,198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10102:5894</text:p>
          </table:table-cell>
          <table:table-cell table:style-name="ce15" office:value-type="float" office:value="60061.9" calcext:value-type="float">
            <text:p>60,061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10105:23065</text:p>
          </table:table-cell>
          <table:table-cell table:style-name="ce15" office:value-type="float" office:value="140736.55" calcext:value-type="float">
            <text:p>140,736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10106:8751</text:p>
          </table:table-cell>
          <table:table-cell table:style-name="ce15" office:value-type="float" office:value="170613.14" calcext:value-type="float">
            <text:p>170,613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10106:8754</text:p>
          </table:table-cell>
          <table:table-cell table:style-name="ce15" office:value-type="float" office:value="97493.22" calcext:value-type="float">
            <text:p>97,493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10103:3111</text:p>
          </table:table-cell>
          <table:table-cell table:style-name="ce15" office:value-type="float" office:value="98369.95" calcext:value-type="float">
            <text:p>98,369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5:040102:1246</text:p>
          </table:table-cell>
          <table:table-cell table:style-name="ce15" office:value-type="float" office:value="7042556.18" calcext:value-type="float">
            <text:p>7,042,556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00000:680</text:p>
          </table:table-cell>
          <table:table-cell table:style-name="ce15" office:value-type="float" office:value="1201301.79" calcext:value-type="float">
            <text:p>1,201,301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4:010105:23112</text:p>
          </table:table-cell>
          <table:table-cell table:style-name="ce15" office:value-type="float" office:value="170983.71" calcext:value-type="float">
            <text:p>170,983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10107:899</text:p>
          </table:table-cell>
          <table:table-cell table:style-name="ce15" office:value-type="float" office:value="2815382.22" calcext:value-type="float">
            <text:p>2,815,382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10107:898</text:p>
          </table:table-cell>
          <table:table-cell table:style-name="ce15" office:value-type="float" office:value="1982809.75" calcext:value-type="float">
            <text:p>1,982,809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10107:902</text:p>
          </table:table-cell>
          <table:table-cell table:style-name="ce15" office:value-type="float" office:value="6604521.27" calcext:value-type="float">
            <text:p>6,604,521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10106:8769</text:p>
          </table:table-cell>
          <table:table-cell table:style-name="ce15" office:value-type="float" office:value="74315.52" calcext:value-type="float">
            <text:p>74,315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10113:3912</text:p>
          </table:table-cell>
          <table:table-cell table:style-name="ce15" office:value-type="float" office:value="277848.02" calcext:value-type="float">
            <text:p>277,848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5:010104:1283</text:p>
          </table:table-cell>
          <table:table-cell table:style-name="ce15" office:value-type="float" office:value="127773.94" calcext:value-type="float">
            <text:p>127,773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40102:14917</text:p>
          </table:table-cell>
          <table:table-cell table:style-name="ce15" office:value-type="float" office:value="1389367.45" calcext:value-type="float">
            <text:p>1,389,367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40102:14902</text:p>
          </table:table-cell>
          <table:table-cell table:style-name="ce15" office:value-type="float" office:value="36664.51" calcext:value-type="float">
            <text:p>36,664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30102:6446</text:p>
          </table:table-cell>
          <table:table-cell table:style-name="ce15" office:value-type="float" office:value="189542.46" calcext:value-type="float">
            <text:p>189,542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30102:6447</text:p>
          </table:table-cell>
          <table:table-cell table:style-name="ce15" office:value-type="float" office:value="424058.42" calcext:value-type="float">
            <text:p>424,058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10113:3922</text:p>
          </table:table-cell>
          <table:table-cell table:style-name="ce15" office:value-type="float" office:value="6974235.83" calcext:value-type="float">
            <text:p>6,974,235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30102:6450</text:p>
          </table:table-cell>
          <table:table-cell table:style-name="ce15" office:value-type="float" office:value="29453965.76" calcext:value-type="float">
            <text:p>29,453,965.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20101:5862</text:p>
          </table:table-cell>
          <table:table-cell table:style-name="ce15" office:value-type="float" office:value="2222894.62" calcext:value-type="float">
            <text:p>2,222,894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20101:5854</text:p>
          </table:table-cell>
          <table:table-cell table:style-name="ce15" office:value-type="float" office:value="1883566.43" calcext:value-type="float">
            <text:p>1,883,566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10104:8045</text:p>
          </table:table-cell>
          <table:table-cell table:style-name="ce15" office:value-type="float" office:value="140068.73" calcext:value-type="float">
            <text:p>140,068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10104:7827</text:p>
          </table:table-cell>
          <table:table-cell table:style-name="ce15" office:value-type="float" office:value="50823.84" calcext:value-type="float">
            <text:p>50,823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10104:8046</text:p>
          </table:table-cell>
          <table:table-cell table:style-name="ce15" office:value-type="float" office:value="79408.32" calcext:value-type="float">
            <text:p>79,408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10107:901</text:p>
          </table:table-cell>
          <table:table-cell table:style-name="ce15" office:value-type="float" office:value="338427.21" calcext:value-type="float">
            <text:p>338,427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10107:897</text:p>
          </table:table-cell>
          <table:table-cell table:style-name="ce15" office:value-type="float" office:value="153155.85" calcext:value-type="float">
            <text:p>153,155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3:040401:17</text:p>
          </table:table-cell>
          <table:table-cell table:style-name="ce15" office:value-type="float" office:value="1196366.06" calcext:value-type="float">
            <text:p>1,196,366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5:010106:1232</text:p>
          </table:table-cell>
          <table:table-cell table:style-name="ce15" office:value-type="float" office:value="127441424.74" calcext:value-type="float">
            <text:p>127,441,424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10104:7775</text:p>
          </table:table-cell>
          <table:table-cell table:style-name="ce15" office:value-type="float" office:value="2178582.04" calcext:value-type="float">
            <text:p>2,178,582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10101:6884</text:p>
          </table:table-cell>
          <table:table-cell table:style-name="ce15" office:value-type="float" office:value="147652.35" calcext:value-type="float">
            <text:p>147,652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10101:7208</text:p>
          </table:table-cell>
          <table:table-cell table:style-name="ce15" office:value-type="float" office:value="416658.77" calcext:value-type="float">
            <text:p>416,658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10101:6846</text:p>
          </table:table-cell>
          <table:table-cell table:style-name="ce15" office:value-type="float" office:value="192030.49" calcext:value-type="float">
            <text:p>192,030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10104:7771</text:p>
          </table:table-cell>
          <table:table-cell table:style-name="ce15" office:value-type="float" office:value="59287.46" calcext:value-type="float">
            <text:p>59,287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10102:5893</text:p>
          </table:table-cell>
          <table:table-cell table:style-name="ce15" office:value-type="float" office:value="92822.93" calcext:value-type="float">
            <text:p>92,822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10101:6979</text:p>
          </table:table-cell>
          <table:table-cell table:style-name="ce15" office:value-type="float" office:value="117004.82" calcext:value-type="float">
            <text:p>117,004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10101:6886</text:p>
          </table:table-cell>
          <table:table-cell table:style-name="ce15" office:value-type="float" office:value="687861.98" calcext:value-type="float">
            <text:p>687,861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10110:14526</text:p>
          </table:table-cell>
          <table:table-cell table:style-name="ce15" office:value-type="float" office:value="13421477.91" calcext:value-type="float">
            <text:p>13,421,477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5:000000:1355</text:p>
          </table:table-cell>
          <table:table-cell table:style-name="ce15" office:value-type="float" office:value="157269.11" calcext:value-type="float">
            <text:p>157,269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5:010106:1023</text:p>
          </table:table-cell>
          <table:table-cell table:style-name="ce15" office:value-type="float" office:value="169000.87" calcext:value-type="float">
            <text:p>169,000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40102:15095</text:p>
          </table:table-cell>
          <table:table-cell table:style-name="ce15" office:value-type="float" office:value="2361404.31" calcext:value-type="float">
            <text:p>2,361,404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30101:7295</text:p>
          </table:table-cell>
          <table:table-cell table:style-name="ce15" office:value-type="float" office:value="162492.35" calcext:value-type="float">
            <text:p>162,492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10115:8456</text:p>
          </table:table-cell>
          <table:table-cell table:style-name="ce15" office:value-type="float" office:value="61786.08" calcext:value-type="float">
            <text:p>61,786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10113:3898</text:p>
          </table:table-cell>
          <table:table-cell table:style-name="ce15" office:value-type="float" office:value="107272.4" calcext:value-type="float">
            <text:p>107,272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40102:15157</text:p>
          </table:table-cell>
          <table:table-cell table:style-name="ce15" office:value-type="float" office:value="416691.85" calcext:value-type="float">
            <text:p>416,691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40102:15072</text:p>
          </table:table-cell>
          <table:table-cell table:style-name="ce15" office:value-type="float" office:value="31200.98" calcext:value-type="float">
            <text:p>31,200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40102:14964</text:p>
          </table:table-cell>
          <table:table-cell table:style-name="ce15" office:value-type="float" office:value="194992.93" calcext:value-type="float">
            <text:p>194,992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20101:5828</text:p>
          </table:table-cell>
          <table:table-cell table:style-name="ce15" office:value-type="float" office:value="1336614.6" calcext:value-type="float">
            <text:p>1,336,614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20101:5820</text:p>
          </table:table-cell>
          <table:table-cell table:style-name="ce15" office:value-type="float" office:value="26679.8" calcext:value-type="float">
            <text:p>26,679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40102:15073</text:p>
          </table:table-cell>
          <table:table-cell table:style-name="ce15" office:value-type="float" office:value="125054.99" calcext:value-type="float">
            <text:p>125,054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10104:7570</text:p>
          </table:table-cell>
          <table:table-cell table:style-name="ce15" office:value-type="float" office:value="29163.38" calcext:value-type="float">
            <text:p>29,163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10104:7772</text:p>
          </table:table-cell>
          <table:table-cell table:style-name="ce15" office:value-type="float" office:value="101974.44" calcext:value-type="float">
            <text:p>101,974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3:070117:1360</text:p>
          </table:table-cell>
          <table:table-cell table:style-name="ce15" office:value-type="float" office:value="52963.47" calcext:value-type="float">
            <text:p>52,963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10106:8755</text:p>
          </table:table-cell>
          <table:table-cell table:style-name="ce15" office:value-type="float" office:value="96590.5" calcext:value-type="float">
            <text:p>96,590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10106:8752</text:p>
          </table:table-cell>
          <table:table-cell table:style-name="ce15" office:value-type="float" office:value="106520.38" calcext:value-type="float">
            <text:p>106,520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10106:8756</text:p>
          </table:table-cell>
          <table:table-cell table:style-name="ce15" office:value-type="float" office:value="145337.12" calcext:value-type="float">
            <text:p>145,337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10106:8720</text:p>
          </table:table-cell>
          <table:table-cell table:style-name="ce15" office:value-type="float" office:value="53699.35" calcext:value-type="float">
            <text:p>53,699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10104:8056</text:p>
          </table:table-cell>
          <table:table-cell table:style-name="ce15" office:value-type="float" office:value="190874.91" calcext:value-type="float">
            <text:p>190,874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10113:3911</text:p>
          </table:table-cell>
          <table:table-cell table:style-name="ce15" office:value-type="float" office:value="101540.28" calcext:value-type="float">
            <text:p>101,540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10113:3899</text:p>
          </table:table-cell>
          <table:table-cell table:style-name="ce15" office:value-type="float" office:value="220686.35" calcext:value-type="float">
            <text:p>220,686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10107:900</text:p>
          </table:table-cell>
          <table:table-cell table:style-name="ce15" office:value-type="float" office:value="344655.93" calcext:value-type="float">
            <text:p>344,655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10113:3900</text:p>
          </table:table-cell>
          <table:table-cell table:style-name="ce15" office:value-type="float" office:value="176876.62" calcext:value-type="float">
            <text:p>176,87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10102:5883</text:p>
          </table:table-cell>
          <table:table-cell table:style-name="ce15" office:value-type="float" office:value="359965.55" calcext:value-type="float">
            <text:p>359,965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10103:3110</text:p>
          </table:table-cell>
          <table:table-cell table:style-name="ce15" office:value-type="float" office:value="96744" calcext:value-type="float">
            <text:p>96,744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10110:14255</text:p>
          </table:table-cell>
          <table:table-cell table:style-name="ce15" office:value-type="float" office:value="3854879.31" calcext:value-type="float">
            <text:p>3,854,879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20101:5861</text:p>
          </table:table-cell>
          <table:table-cell table:style-name="ce15" office:value-type="float" office:value="1104783.74" calcext:value-type="float">
            <text:p>1,104,783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30102:6731</text:p>
          </table:table-cell>
          <table:table-cell table:style-name="ce15" office:value-type="float" office:value="678839.18" calcext:value-type="float">
            <text:p>678,839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10115:8459</text:p>
          </table:table-cell>
          <table:table-cell table:style-name="ce15" office:value-type="float" office:value="90240.2" calcext:value-type="float">
            <text:p>90,240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20101:6103</text:p>
          </table:table-cell>
          <table:table-cell table:style-name="ce15" office:value-type="float" office:value="7108885.14" calcext:value-type="float">
            <text:p>7,108,885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2:010107:2196</text:p>
          </table:table-cell>
          <table:table-cell table:style-name="ce15" office:value-type="float" office:value="1972071.01" calcext:value-type="float">
            <text:p>1,972,071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2:010107:2906</text:p>
          </table:table-cell>
          <table:table-cell table:style-name="ce15" office:value-type="float" office:value="59401380.92" calcext:value-type="float">
            <text:p>59,401,380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2:010107:1522</text:p>
          </table:table-cell>
          <table:table-cell table:style-name="ce15" office:value-type="float" office:value="1945979.78" calcext:value-type="float">
            <text:p>1,945,979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2:010107:2484</text:p>
          </table:table-cell>
          <table:table-cell table:style-name="ce15" office:value-type="float" office:value="501112.55" calcext:value-type="float">
            <text:p>501,112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2:010107:1714</text:p>
          </table:table-cell>
          <table:table-cell table:style-name="ce15" office:value-type="float" office:value="24199852.14" calcext:value-type="float">
            <text:p>24,199,852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2:010107:2020</text:p>
          </table:table-cell>
          <table:table-cell table:style-name="ce15" office:value-type="float" office:value="1143347.86" calcext:value-type="float">
            <text:p>1,143,347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1:010106:449</text:p>
          </table:table-cell>
          <table:table-cell table:style-name="ce15" office:value-type="float" office:value="2009596.34" calcext:value-type="float">
            <text:p>2,009,596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2:010214:358</text:p>
          </table:table-cell>
          <table:table-cell table:style-name="ce15" office:value-type="float" office:value="31025017.91" calcext:value-type="float">
            <text:p>31,025,017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2:010214:357</text:p>
          </table:table-cell>
          <table:table-cell table:style-name="ce15" office:value-type="float" office:value="39006367.94" calcext:value-type="float">
            <text:p>39,006,367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11:578</text:p>
          </table:table-cell>
          <table:table-cell table:style-name="ce15" office:value-type="float" office:value="138815.93" calcext:value-type="float">
            <text:p>138,815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2:010215:996</text:p>
          </table:table-cell>
          <table:table-cell table:style-name="ce15" office:value-type="float" office:value="817162.18" calcext:value-type="float">
            <text:p>817,162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2:010214:361</text:p>
          </table:table-cell>
          <table:table-cell table:style-name="ce15" office:value-type="float" office:value="393307.88" calcext:value-type="float">
            <text:p>393,307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9:010111:585</text:p>
          </table:table-cell>
          <table:table-cell table:style-name="ce15" office:value-type="float" office:value="5221561.31" calcext:value-type="float">
            <text:p>5,221,561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2:010215:1520</text:p>
          </table:table-cell>
          <table:table-cell table:style-name="ce15" office:value-type="float" office:value="3647036.74" calcext:value-type="float">
            <text:p>3,647,036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2:010214:363</text:p>
          </table:table-cell>
          <table:table-cell table:style-name="ce15" office:value-type="float" office:value="281400.2" calcext:value-type="float">
            <text:p>281,400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2:010215:1518</text:p>
          </table:table-cell>
          <table:table-cell table:style-name="ce15" office:value-type="float" office:value="1398836.98" calcext:value-type="float">
            <text:p>1,398,836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11:577</text:p>
          </table:table-cell>
          <table:table-cell table:style-name="ce15" office:value-type="float" office:value="4136145.19" calcext:value-type="float">
            <text:p>4,136,145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2:010215:1512</text:p>
          </table:table-cell>
          <table:table-cell table:style-name="ce15" office:value-type="float" office:value="101749337.37" calcext:value-type="float">
            <text:p>101,749,337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2:010216:2859</text:p>
          </table:table-cell>
          <table:table-cell table:style-name="ce15" office:value-type="float" office:value="15349.43" calcext:value-type="float">
            <text:p>15,349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109:390</text:p>
          </table:table-cell>
          <table:table-cell table:style-name="ce15" office:value-type="float" office:value="329639.55" calcext:value-type="float">
            <text:p>329,639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2:010216:2925</text:p>
          </table:table-cell>
          <table:table-cell table:style-name="ce15" office:value-type="float" office:value="11567.37" calcext:value-type="float">
            <text:p>11,567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2:010303:2163</text:p>
          </table:table-cell>
          <table:table-cell table:style-name="ce15" office:value-type="float" office:value="1417571.74" calcext:value-type="float">
            <text:p>1,417,571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0:010107:310</text:p>
          </table:table-cell>
          <table:table-cell table:style-name="ce15" office:value-type="float" office:value="22837896.06" calcext:value-type="float">
            <text:p>22,837,896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2:010109:372</text:p>
          </table:table-cell>
          <table:table-cell table:style-name="ce15" office:value-type="float" office:value="9296172.2" calcext:value-type="float">
            <text:p>9,296,172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2:010107:2206</text:p>
          </table:table-cell>
          <table:table-cell table:style-name="ce15" office:value-type="float" office:value="26965.1" calcext:value-type="float">
            <text:p>26,965.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2:010301:2123</text:p>
          </table:table-cell>
          <table:table-cell table:style-name="ce15" office:value-type="float" office:value="522047.19" calcext:value-type="float">
            <text:p>522,047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2:010301:2122</text:p>
          </table:table-cell>
          <table:table-cell table:style-name="ce15" office:value-type="float" office:value="167141.98" calcext:value-type="float">
            <text:p>167,141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11:569</text:p>
          </table:table-cell>
          <table:table-cell table:style-name="ce15" office:value-type="float" office:value="375892.02" calcext:value-type="float">
            <text:p>375,892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2:010215:1521</text:p>
          </table:table-cell>
          <table:table-cell table:style-name="ce15" office:value-type="float" office:value="18998386.25" calcext:value-type="float">
            <text:p>18,998,386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2:010215:1530</text:p>
          </table:table-cell>
          <table:table-cell table:style-name="ce15" office:value-type="float" office:value="73324.95" calcext:value-type="float">
            <text:p>73,324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2:010215:1532</text:p>
          </table:table-cell>
          <table:table-cell table:style-name="ce15" office:value-type="float" office:value="753095.21" calcext:value-type="float">
            <text:p>753,095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2:010215:1523</text:p>
          </table:table-cell>
          <table:table-cell table:style-name="ce15" office:value-type="float" office:value="62738799.39" calcext:value-type="float">
            <text:p>62,738,799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9:010111:644</text:p>
          </table:table-cell>
          <table:table-cell table:style-name="ce15" office:value-type="float" office:value="522010.38" calcext:value-type="float">
            <text:p>522,010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2:010215:1534</text:p>
          </table:table-cell>
          <table:table-cell table:style-name="ce15" office:value-type="float" office:value="131847.53" calcext:value-type="float">
            <text:p>131,847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9:010111:641</text:p>
          </table:table-cell>
          <table:table-cell table:style-name="ce15" office:value-type="float" office:value="140357.98" calcext:value-type="float">
            <text:p>140,357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9:010111:642</text:p>
          </table:table-cell>
          <table:table-cell table:style-name="ce15" office:value-type="float" office:value="347862.52" calcext:value-type="float">
            <text:p>347,862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2:010215:1535</text:p>
          </table:table-cell>
          <table:table-cell table:style-name="ce15" office:value-type="float" office:value="196205.65" calcext:value-type="float">
            <text:p>196,205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2:010215:1528</text:p>
          </table:table-cell>
          <table:table-cell table:style-name="ce15" office:value-type="float" office:value="52481108.24" calcext:value-type="float">
            <text:p>52,481,108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2:010215:1538</text:p>
          </table:table-cell>
          <table:table-cell table:style-name="ce15" office:value-type="float" office:value="675102.32" calcext:value-type="float">
            <text:p>675,102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11:649</text:p>
          </table:table-cell>
          <table:table-cell table:style-name="ce15" office:value-type="float" office:value="122505.54" calcext:value-type="float">
            <text:p>122,505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2:010215:1540</text:p>
          </table:table-cell>
          <table:table-cell table:style-name="ce15" office:value-type="float" office:value="444706.07" calcext:value-type="float">
            <text:p>444,706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0:010111:230</text:p>
          </table:table-cell>
          <table:table-cell table:style-name="ce15" office:value-type="float" office:value="6319391.77" calcext:value-type="float">
            <text:p>6,319,391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1:437</text:p>
          </table:table-cell>
          <table:table-cell table:style-name="ce15" office:value-type="float" office:value="76609.95" calcext:value-type="float">
            <text:p>76,609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2:010103:2065</text:p>
          </table:table-cell>
          <table:table-cell table:style-name="ce15" office:value-type="float" office:value="1021439.99" calcext:value-type="float">
            <text:p>1,021,439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13:4499</text:p>
          </table:table-cell>
          <table:table-cell table:style-name="ce15" office:value-type="float" office:value="7477489.88" calcext:value-type="float">
            <text:p>7,477,489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0:010107:621</text:p>
          </table:table-cell>
          <table:table-cell table:style-name="ce15" office:value-type="float" office:value="667116.68" calcext:value-type="float">
            <text:p>667,116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1:010111:436</text:p>
          </table:table-cell>
          <table:table-cell table:style-name="ce15" office:value-type="float" office:value="101706.32" calcext:value-type="float">
            <text:p>101,706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2:010215:1983</text:p>
          </table:table-cell>
          <table:table-cell table:style-name="ce15" office:value-type="float" office:value="5142053.63" calcext:value-type="float">
            <text:p>5,142,053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0:010111:228</text:p>
          </table:table-cell>
          <table:table-cell table:style-name="ce15" office:value-type="float" office:value="1619815.5" calcext:value-type="float">
            <text:p>1,619,815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1:010111:440</text:p>
          </table:table-cell>
          <table:table-cell table:style-name="ce15" office:value-type="float" office:value="449202.9" calcext:value-type="float">
            <text:p>449,202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0:010115:126</text:p>
          </table:table-cell>
          <table:table-cell table:style-name="ce15" office:value-type="float" office:value="6570714.36" calcext:value-type="float">
            <text:p>6,570,714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2:010215:1988</text:p>
          </table:table-cell>
          <table:table-cell table:style-name="ce15" office:value-type="float" office:value="19823127.02" calcext:value-type="float">
            <text:p>19,823,127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1:010113:2142</text:p>
          </table:table-cell>
          <table:table-cell table:style-name="ce15" office:value-type="float" office:value="348386.8" calcext:value-type="float">
            <text:p>348,386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2:010107:1978</text:p>
          </table:table-cell>
          <table:table-cell table:style-name="ce15" office:value-type="float" office:value="496747.47" calcext:value-type="float">
            <text:p>496,747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0:010109:164</text:p>
          </table:table-cell>
          <table:table-cell table:style-name="ce15" office:value-type="float" office:value="660063046.32" calcext:value-type="float">
            <text:p>660,063,046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2:010109:363</text:p>
          </table:table-cell>
          <table:table-cell table:style-name="ce15" office:value-type="float" office:value="846553.88" calcext:value-type="float">
            <text:p>846,553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2:010109:364</text:p>
          </table:table-cell>
          <table:table-cell table:style-name="ce15" office:value-type="float" office:value="247178.36" calcext:value-type="float">
            <text:p>247,178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2:010215:1327</text:p>
          </table:table-cell>
          <table:table-cell table:style-name="ce15" office:value-type="float" office:value="3249961.83" calcext:value-type="float">
            <text:p>3,249,961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2:010227:1644</text:p>
          </table:table-cell>
          <table:table-cell table:style-name="ce15" office:value-type="float" office:value="2605489.2" calcext:value-type="float">
            <text:p>2,605,489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0:010109:161</text:p>
          </table:table-cell>
          <table:table-cell table:style-name="ce15" office:value-type="float" office:value="2240671.71" calcext:value-type="float">
            <text:p>2,240,671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2:010109:358</text:p>
          </table:table-cell>
          <table:table-cell table:style-name="ce15" office:value-type="float" office:value="658508.92" calcext:value-type="float">
            <text:p>658,508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10111:574</text:p>
          </table:table-cell>
          <table:table-cell table:style-name="ce15" office:value-type="float" office:value="13478637.76" calcext:value-type="float">
            <text:p>13,478,637.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9:010111:571</text:p>
          </table:table-cell>
          <table:table-cell table:style-name="ce15" office:value-type="float" office:value="3902201.36" calcext:value-type="float">
            <text:p>3,902,201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2:010215:1318</text:p>
          </table:table-cell>
          <table:table-cell table:style-name="ce15" office:value-type="float" office:value="10015592.98" calcext:value-type="float">
            <text:p>10,015,592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9:010111:570</text:p>
          </table:table-cell>
          <table:table-cell table:style-name="ce15" office:value-type="float" office:value="458680.98" calcext:value-type="float">
            <text:p>458,680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2:010216:2927</text:p>
          </table:table-cell>
          <table:table-cell table:style-name="ce15" office:value-type="float" office:value="324245.86" calcext:value-type="float">
            <text:p>324,245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2:010107:2842</text:p>
          </table:table-cell>
          <table:table-cell table:style-name="ce15" office:value-type="float" office:value="44088784.91" calcext:value-type="float">
            <text:p>44,088,784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2:010106:2950</text:p>
          </table:table-cell>
          <table:table-cell table:style-name="ce15" office:value-type="float" office:value="106915.91" calcext:value-type="float">
            <text:p>106,915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2:010216:2863</text:p>
          </table:table-cell>
          <table:table-cell table:style-name="ce15" office:value-type="float" office:value="210738.19" calcext:value-type="float">
            <text:p>210,738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2:010215:1329</text:p>
          </table:table-cell>
          <table:table-cell table:style-name="ce15" office:value-type="float" office:value="8983603.02" calcext:value-type="float">
            <text:p>8,983,603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2:010215:1516</text:p>
          </table:table-cell>
          <table:table-cell table:style-name="ce15" office:value-type="float" office:value="1749773.14" calcext:value-type="float">
            <text:p>1,749,773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2:010214:360</text:p>
          </table:table-cell>
          <table:table-cell table:style-name="ce15" office:value-type="float" office:value="1839161.3" calcext:value-type="float">
            <text:p>1,839,161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2:010214:359</text:p>
          </table:table-cell>
          <table:table-cell table:style-name="ce15" office:value-type="float" office:value="1682215.09" calcext:value-type="float">
            <text:p>1,682,215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2:010214:364</text:p>
          </table:table-cell>
          <table:table-cell table:style-name="ce15" office:value-type="float" office:value="5426635.13" calcext:value-type="float">
            <text:p>5,426,635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2:010215:1515</text:p>
          </table:table-cell>
          <table:table-cell table:style-name="ce15" office:value-type="float" office:value="26101805.16" calcext:value-type="float">
            <text:p>26,101,805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2:010214:362</text:p>
          </table:table-cell>
          <table:table-cell table:style-name="ce15" office:value-type="float" office:value="241348.02" calcext:value-type="float">
            <text:p>241,348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2:010216:2924</text:p>
          </table:table-cell>
          <table:table-cell table:style-name="ce15" office:value-type="float" office:value="89085.73" calcext:value-type="float">
            <text:p>89,085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9:010111:567</text:p>
          </table:table-cell>
          <table:table-cell table:style-name="ce15" office:value-type="float" office:value="695800.12" calcext:value-type="float">
            <text:p>695,800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2:010216:2923</text:p>
          </table:table-cell>
          <table:table-cell table:style-name="ce15" office:value-type="float" office:value="75984.89" calcext:value-type="float">
            <text:p>75,984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2:010215:1319</text:p>
          </table:table-cell>
          <table:table-cell table:style-name="ce15" office:value-type="float" office:value="2132045.44" calcext:value-type="float">
            <text:p>2,132,045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9:010111:573</text:p>
          </table:table-cell>
          <table:table-cell table:style-name="ce15" office:value-type="float" office:value="958391.36" calcext:value-type="float">
            <text:p>958,391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2:010215:1517</text:p>
          </table:table-cell>
          <table:table-cell table:style-name="ce15" office:value-type="float" office:value="2003362.92" calcext:value-type="float">
            <text:p>2,003,362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9:010111:580</text:p>
          </table:table-cell>
          <table:table-cell table:style-name="ce15" office:value-type="float" office:value="5549755.58" calcext:value-type="float">
            <text:p>5,549,755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2:010215:1519</text:p>
          </table:table-cell>
          <table:table-cell table:style-name="ce15" office:value-type="float" office:value="79765730.3" calcext:value-type="float">
            <text:p>79,765,730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9:010111:583</text:p>
          </table:table-cell>
          <table:table-cell table:style-name="ce15" office:value-type="float" office:value="6893414.11" calcext:value-type="float">
            <text:p>6,893,414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9:010111:584</text:p>
          </table:table-cell>
          <table:table-cell table:style-name="ce15" office:value-type="float" office:value="1430255.81" calcext:value-type="float">
            <text:p>1,430,255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2:010215:1543</text:p>
          </table:table-cell>
          <table:table-cell table:style-name="ce15" office:value-type="float" office:value="8842707.33" calcext:value-type="float">
            <text:p>8,842,707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2:010215:1529</text:p>
          </table:table-cell>
          <table:table-cell table:style-name="ce15" office:value-type="float" office:value="60237177.39" calcext:value-type="float">
            <text:p>60,237,177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2:010215:1544</text:p>
          </table:table-cell>
          <table:table-cell table:style-name="ce15" office:value-type="float" office:value="14546325.23" calcext:value-type="float">
            <text:p>14,546,325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2:010215:1537</text:p>
          </table:table-cell>
          <table:table-cell table:style-name="ce15" office:value-type="float" office:value="18835287.58" calcext:value-type="float">
            <text:p>18,835,287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2:010215:1985</text:p>
          </table:table-cell>
          <table:table-cell table:style-name="ce15" office:value-type="float" office:value="3226912.41" calcext:value-type="float">
            <text:p>3,226,912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0:010120:85</text:p>
          </table:table-cell>
          <table:table-cell table:style-name="ce15" office:value-type="float" office:value="8512618.38" calcext:value-type="float">
            <text:p>8,512,618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2:010215:1531</text:p>
          </table:table-cell>
          <table:table-cell table:style-name="ce15" office:value-type="float" office:value="3329616.61" calcext:value-type="float">
            <text:p>3,329,616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2:010301:2022</text:p>
          </table:table-cell>
          <table:table-cell table:style-name="ce15" office:value-type="float" office:value="42970875.49" calcext:value-type="float">
            <text:p>42,970,875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2:010103:3558</text:p>
          </table:table-cell>
          <table:table-cell table:style-name="ce15" office:value-type="float" office:value="3620990.63" calcext:value-type="float">
            <text:p>3,620,990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9:010111:652</text:p>
          </table:table-cell>
          <table:table-cell table:style-name="ce15" office:value-type="float" office:value="521643.53" calcext:value-type="float">
            <text:p>521,643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2:010215:1987</text:p>
          </table:table-cell>
          <table:table-cell table:style-name="ce15" office:value-type="float" office:value="2929696.79" calcext:value-type="float">
            <text:p>2,929,696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2:010217:5981</text:p>
          </table:table-cell>
          <table:table-cell table:style-name="ce15" office:value-type="float" office:value="190045.18" calcext:value-type="float">
            <text:p>190,045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2:010302:1130</text:p>
          </table:table-cell>
          <table:table-cell table:style-name="ce15" office:value-type="float" office:value="46990664.46" calcext:value-type="float">
            <text:p>46,990,664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1:010113:2143</text:p>
          </table:table-cell>
          <table:table-cell table:style-name="ce15" office:value-type="float" office:value="2673164.25" calcext:value-type="float">
            <text:p>2,673,164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2:010107:1759</text:p>
          </table:table-cell>
          <table:table-cell table:style-name="ce15" office:value-type="float" office:value="22393159.71" calcext:value-type="float">
            <text:p>22,393,159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2:010107:2201</text:p>
          </table:table-cell>
          <table:table-cell table:style-name="ce15" office:value-type="float" office:value="22609.32" calcext:value-type="float">
            <text:p>22,609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1:010113:2141</text:p>
          </table:table-cell>
          <table:table-cell table:style-name="ce15" office:value-type="float" office:value="947450.62" calcext:value-type="float">
            <text:p>947,450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1:010113:1950</text:p>
          </table:table-cell>
          <table:table-cell table:style-name="ce15" office:value-type="float" office:value="295431.52" calcext:value-type="float">
            <text:p>295,431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2:010107:1660</text:p>
          </table:table-cell>
          <table:table-cell table:style-name="ce15" office:value-type="float" office:value="4019886" calcext:value-type="float">
            <text:p>4,019,886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2:010107:1711</text:p>
          </table:table-cell>
          <table:table-cell table:style-name="ce15" office:value-type="float" office:value="173338.14" calcext:value-type="float">
            <text:p>173,338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2:010227:1646</text:p>
          </table:table-cell>
          <table:table-cell table:style-name="ce15" office:value-type="float" office:value="170750.84" calcext:value-type="float">
            <text:p>170,750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9:010111:568</text:p>
          </table:table-cell>
          <table:table-cell table:style-name="ce15" office:value-type="float" office:value="3267061.51" calcext:value-type="float">
            <text:p>3,267,061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9:010111:572</text:p>
          </table:table-cell>
          <table:table-cell table:style-name="ce15" office:value-type="float" office:value="357556.18" calcext:value-type="float">
            <text:p>357,556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2:010227:1645</text:p>
          </table:table-cell>
          <table:table-cell table:style-name="ce15" office:value-type="float" office:value="165242.75" calcext:value-type="float">
            <text:p>165,242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2:010216:2861</text:p>
          </table:table-cell>
          <table:table-cell table:style-name="ce15" office:value-type="float" office:value="118958.11" calcext:value-type="float">
            <text:p>118,958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2:010215:1513</text:p>
          </table:table-cell>
          <table:table-cell table:style-name="ce15" office:value-type="float" office:value="455879.59" calcext:value-type="float">
            <text:p>455,879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2:010215:1522</text:p>
          </table:table-cell>
          <table:table-cell table:style-name="ce15" office:value-type="float" office:value="65656158.75" calcext:value-type="float">
            <text:p>65,656,158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2:010109:356</text:p>
          </table:table-cell>
          <table:table-cell table:style-name="ce15" office:value-type="float" office:value="1496611.18" calcext:value-type="float">
            <text:p>1,496,611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2:010109:366</text:p>
          </table:table-cell>
          <table:table-cell table:style-name="ce15" office:value-type="float" office:value="1155162.11" calcext:value-type="float">
            <text:p>1,155,162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2:010215:1326</text:p>
          </table:table-cell>
          <table:table-cell table:style-name="ce15" office:value-type="float" office:value="1276274.72" calcext:value-type="float">
            <text:p>1,276,274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2:010109:348</text:p>
          </table:table-cell>
          <table:table-cell table:style-name="ce15" office:value-type="float" office:value="791483.05" calcext:value-type="float">
            <text:p>791,483.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2:010109:355</text:p>
          </table:table-cell>
          <table:table-cell table:style-name="ce15" office:value-type="float" office:value="240481.39" calcext:value-type="float">
            <text:p>240,481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0:010109:159</text:p>
          </table:table-cell>
          <table:table-cell table:style-name="ce15" office:value-type="float" office:value="331258.21" calcext:value-type="float">
            <text:p>331,258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0:010120:84</text:p>
          </table:table-cell>
          <table:table-cell table:style-name="ce15" office:value-type="float" office:value="525618.9" calcext:value-type="float">
            <text:p>525,618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2:010215:1536</text:p>
          </table:table-cell>
          <table:table-cell table:style-name="ce15" office:value-type="float" office:value="690523.5" calcext:value-type="float">
            <text:p>690,523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2:010215:1539</text:p>
          </table:table-cell>
          <table:table-cell table:style-name="ce15" office:value-type="float" office:value="507277.78" calcext:value-type="float">
            <text:p>507,277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9:010111:660</text:p>
          </table:table-cell>
          <table:table-cell table:style-name="ce15" office:value-type="float" office:value="2263784.47" calcext:value-type="float">
            <text:p>2,263,784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9:010112:2559</text:p>
          </table:table-cell>
          <table:table-cell table:style-name="ce15" office:value-type="float" office:value="996361.91" calcext:value-type="float">
            <text:p>996,361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2:010215:1542</text:p>
          </table:table-cell>
          <table:table-cell table:style-name="ce15" office:value-type="float" office:value="1423781.77" calcext:value-type="float">
            <text:p>1,423,781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9:010111:650</text:p>
          </table:table-cell>
          <table:table-cell table:style-name="ce15" office:value-type="float" office:value="186613.06" calcext:value-type="float">
            <text:p>186,613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0:010115:125</text:p>
          </table:table-cell>
          <table:table-cell table:style-name="ce15" office:value-type="float" office:value="35462045.12" calcext:value-type="float">
            <text:p>35,462,045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2:010215:1984</text:p>
          </table:table-cell>
          <table:table-cell table:style-name="ce15" office:value-type="float" office:value="1164280.72" calcext:value-type="float">
            <text:p>1,164,280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9:010111:638</text:p>
          </table:table-cell>
          <table:table-cell table:style-name="ce15" office:value-type="float" office:value="798708.38" calcext:value-type="float">
            <text:p>798,708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9:010111:640</text:p>
          </table:table-cell>
          <table:table-cell table:style-name="ce15" office:value-type="float" office:value="36389.11" calcext:value-type="float">
            <text:p>36,389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2:010215:1986</text:p>
          </table:table-cell>
          <table:table-cell table:style-name="ce15" office:value-type="float" office:value="277103.28" calcext:value-type="float">
            <text:p>277,103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9:010111:576</text:p>
          </table:table-cell>
          <table:table-cell table:style-name="ce15" office:value-type="float" office:value="1506457.31" calcext:value-type="float">
            <text:p>1,506,457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2:010222:1359</text:p>
          </table:table-cell>
          <table:table-cell table:style-name="ce15" office:value-type="float" office:value="1495540.02" calcext:value-type="float">
            <text:p>1,495,540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0:010107:615</text:p>
          </table:table-cell>
          <table:table-cell table:style-name="ce15" office:value-type="float" office:value="326787.36" calcext:value-type="float">
            <text:p>326,787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9:010112:2561</text:p>
          </table:table-cell>
          <table:table-cell table:style-name="ce15" office:value-type="float" office:value="4519064.07" calcext:value-type="float">
            <text:p>4,519,064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9:010111:645</text:p>
          </table:table-cell>
          <table:table-cell table:style-name="ce15" office:value-type="float" office:value="439873.64" calcext:value-type="float">
            <text:p>439,873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2:010215:1533</text:p>
          </table:table-cell>
          <table:table-cell table:style-name="ce15" office:value-type="float" office:value="2375490.23" calcext:value-type="float">
            <text:p>2,375,490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9:010111:647</text:p>
          </table:table-cell>
          <table:table-cell table:style-name="ce15" office:value-type="float" office:value="51984.44" calcext:value-type="float">
            <text:p>51,984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2:010215:1541</text:p>
          </table:table-cell>
          <table:table-cell table:style-name="ce15" office:value-type="float" office:value="1308898.2" calcext:value-type="float">
            <text:p>1,308,898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9:010111:639</text:p>
          </table:table-cell>
          <table:table-cell table:style-name="ce15" office:value-type="float" office:value="385984.44" calcext:value-type="float">
            <text:p>385,984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9:010111:579</text:p>
          </table:table-cell>
          <table:table-cell table:style-name="ce15" office:value-type="float" office:value="5330165.96" calcext:value-type="float">
            <text:p>5,330,165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9:010111:581</text:p>
          </table:table-cell>
          <table:table-cell table:style-name="ce15" office:value-type="float" office:value="2829153.68" calcext:value-type="float">
            <text:p>2,829,153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2:010215:1989</text:p>
          </table:table-cell>
          <table:table-cell table:style-name="ce15" office:value-type="float" office:value="1600047.98" calcext:value-type="float">
            <text:p>1,600,047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2:010103:2134</text:p>
          </table:table-cell>
          <table:table-cell table:style-name="ce15" office:value-type="float" office:value="2190532.78" calcext:value-type="float">
            <text:p>2,190,532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8:010110:175</text:p>
          </table:table-cell>
          <table:table-cell table:style-name="ce15" office:value-type="float" office:value="3961353.4" calcext:value-type="float">
            <text:p>3,961,353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8:010110:125</text:p>
          </table:table-cell>
          <table:table-cell table:style-name="ce15" office:value-type="float" office:value="438467.17" calcext:value-type="float">
            <text:p>438,467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8:010110:210</text:p>
          </table:table-cell>
          <table:table-cell table:style-name="ce15" office:value-type="float" office:value="82850.51" calcext:value-type="float">
            <text:p>82,850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8:010111:225</text:p>
          </table:table-cell>
          <table:table-cell table:style-name="ce15" office:value-type="float" office:value="513930.36" calcext:value-type="float">
            <text:p>513,930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8:010110:206</text:p>
          </table:table-cell>
          <table:table-cell table:style-name="ce15" office:value-type="float" office:value="219050.95" calcext:value-type="float">
            <text:p>219,050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8:010110:208</text:p>
          </table:table-cell>
          <table:table-cell table:style-name="ce15" office:value-type="float" office:value="51781.57" calcext:value-type="float">
            <text:p>51,781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2:172401:91</text:p>
          </table:table-cell>
          <table:table-cell table:style-name="ce15" office:value-type="float" office:value="371107.68" calcext:value-type="float">
            <text:p>371,107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1:120101:294</text:p>
          </table:table-cell>
          <table:table-cell table:style-name="ce15" office:value-type="float" office:value="2057695.83" calcext:value-type="float">
            <text:p>2,057,695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1:010102:5255</text:p>
          </table:table-cell>
          <table:table-cell table:style-name="ce15" office:value-type="float" office:value="1610376.89" calcext:value-type="float">
            <text:p>1,610,376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8:010111:326</text:p>
          </table:table-cell>
          <table:table-cell table:style-name="ce15" office:value-type="float" office:value="213011.18" calcext:value-type="float">
            <text:p>213,011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1:060101:177</text:p>
          </table:table-cell>
          <table:table-cell table:style-name="ce15" office:value-type="float" office:value="1480989.21" calcext:value-type="float">
            <text:p>1,480,989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1:060101:182</text:p>
          </table:table-cell>
          <table:table-cell table:style-name="ce15" office:value-type="float" office:value="1613233.53" calcext:value-type="float">
            <text:p>1,613,233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4:110101:1228</text:p>
          </table:table-cell>
          <table:table-cell table:style-name="ce15" office:value-type="float" office:value="639133.55" calcext:value-type="float">
            <text:p>639,133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8:010111:324</text:p>
          </table:table-cell>
          <table:table-cell table:style-name="ce15" office:value-type="float" office:value="219896.81" calcext:value-type="float">
            <text:p>219,896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8:010111:325</text:p>
          </table:table-cell>
          <table:table-cell table:style-name="ce15" office:value-type="float" office:value="1128873.98" calcext:value-type="float">
            <text:p>1,128,873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8:010110:269</text:p>
          </table:table-cell>
          <table:table-cell table:style-name="ce15" office:value-type="float" office:value="394717.37" calcext:value-type="float">
            <text:p>394,717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0:070201:837</text:p>
          </table:table-cell>
          <table:table-cell table:style-name="ce15" office:value-type="float" office:value="2413589.79" calcext:value-type="float">
            <text:p>2,413,589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8:010111:423</text:p>
          </table:table-cell>
          <table:table-cell table:style-name="ce15" office:value-type="float" office:value="47830.94" calcext:value-type="float">
            <text:p>47,830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8:010114:376</text:p>
          </table:table-cell>
          <table:table-cell table:style-name="ce15" office:value-type="float" office:value="29609825.78" calcext:value-type="float">
            <text:p>29,609,825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8:010111:346</text:p>
          </table:table-cell>
          <table:table-cell table:style-name="ce15" office:value-type="float" office:value="389829.64" calcext:value-type="float">
            <text:p>389,829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1:030401:1674</text:p>
          </table:table-cell>
          <table:table-cell table:style-name="ce15" office:value-type="float" office:value="148760.37" calcext:value-type="float">
            <text:p>148,760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1:010102:5246</text:p>
          </table:table-cell>
          <table:table-cell table:style-name="ce15" office:value-type="float" office:value="1484305.41" calcext:value-type="float">
            <text:p>1,484,305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1:030101:2228</text:p>
          </table:table-cell>
          <table:table-cell table:style-name="ce15" office:value-type="float" office:value="29244101.58" calcext:value-type="float">
            <text:p>29,244,101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1:030101:2218</text:p>
          </table:table-cell>
          <table:table-cell table:style-name="ce15" office:value-type="float" office:value="2318051.86" calcext:value-type="float">
            <text:p>2,318,051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1:020201:990</text:p>
          </table:table-cell>
          <table:table-cell table:style-name="ce15" office:value-type="float" office:value="163799.97" calcext:value-type="float">
            <text:p>163,799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3:010104:202</text:p>
          </table:table-cell>
          <table:table-cell table:style-name="ce15" office:value-type="float" office:value="364215.02" calcext:value-type="float">
            <text:p>364,215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6:010108:672</text:p>
          </table:table-cell>
          <table:table-cell table:style-name="ce15" office:value-type="float" office:value="447223.4" calcext:value-type="float">
            <text:p>447,223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4:030601:77</text:p>
          </table:table-cell>
          <table:table-cell table:style-name="ce15" office:value-type="float" office:value="487969.71" calcext:value-type="float">
            <text:p>487,969.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1:030401:1747</text:p>
          </table:table-cell>
          <table:table-cell table:style-name="ce15" office:value-type="float" office:value="340859.5" calcext:value-type="float">
            <text:p>340,859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1:050101:1686</text:p>
          </table:table-cell>
          <table:table-cell table:style-name="ce15" office:value-type="float" office:value="202094" calcext:value-type="float">
            <text:p>202,094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1:040101:1024</text:p>
          </table:table-cell>
          <table:table-cell table:style-name="ce15" office:value-type="float" office:value="772380.99" calcext:value-type="float">
            <text:p>772,380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1:060101:2513</text:p>
          </table:table-cell>
          <table:table-cell table:style-name="ce15" office:value-type="float" office:value="32150.75" calcext:value-type="float">
            <text:p>32,150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1:030401:1748</text:p>
          </table:table-cell>
          <table:table-cell table:style-name="ce15" office:value-type="float" office:value="92313.75" calcext:value-type="float">
            <text:p>92,313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1:010102:5372</text:p>
          </table:table-cell>
          <table:table-cell table:style-name="ce15" office:value-type="float" office:value="1698245.83" calcext:value-type="float">
            <text:p>1,698,245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8:010114:377</text:p>
          </table:table-cell>
          <table:table-cell table:style-name="ce15" office:value-type="float" office:value="3502092.95" calcext:value-type="float">
            <text:p>3,502,092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1:000000:4626</text:p>
          </table:table-cell>
          <table:table-cell table:style-name="ce15" office:value-type="float" office:value="2340758.61" calcext:value-type="float">
            <text:p>2,340,758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8:010110:265</text:p>
          </table:table-cell>
          <table:table-cell table:style-name="ce15" office:value-type="float" office:value="4219876.95" calcext:value-type="float">
            <text:p>4,219,876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1:060101:316</text:p>
          </table:table-cell>
          <table:table-cell table:style-name="ce15" office:value-type="float" office:value="1020617.13" calcext:value-type="float">
            <text:p>1,020,617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8:010111:283</text:p>
          </table:table-cell>
          <table:table-cell table:style-name="ce15" office:value-type="float" office:value="20396824.93" calcext:value-type="float">
            <text:p>20,396,824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8:010111:323</text:p>
          </table:table-cell>
          <table:table-cell table:style-name="ce15" office:value-type="float" office:value="157184.87" calcext:value-type="float">
            <text:p>157,184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8:010111:282</text:p>
          </table:table-cell>
          <table:table-cell table:style-name="ce15" office:value-type="float" office:value="6355001.32" calcext:value-type="float">
            <text:p>6,355,001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1:030401:1673</text:p>
          </table:table-cell>
          <table:table-cell table:style-name="ce15" office:value-type="float" office:value="238591.08" calcext:value-type="float">
            <text:p>238,591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1:030101:2231</text:p>
          </table:table-cell>
          <table:table-cell table:style-name="ce15" office:value-type="float" office:value="5039728.87" calcext:value-type="float">
            <text:p>5,039,728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2:210401:30</text:p>
          </table:table-cell>
          <table:table-cell table:style-name="ce15" office:value-type="float" office:value="5576112.5" calcext:value-type="float">
            <text:p>5,576,112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8:010111:321</text:p>
          </table:table-cell>
          <table:table-cell table:style-name="ce15" office:value-type="float" office:value="178999.85" calcext:value-type="float">
            <text:p>178,999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10111:285</text:p>
          </table:table-cell>
          <table:table-cell table:style-name="ce15" office:value-type="float" office:value="2610068.8" calcext:value-type="float">
            <text:p>2,610,06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8:010111:284</text:p>
          </table:table-cell>
          <table:table-cell table:style-name="ce15" office:value-type="float" office:value="3093126.31" calcext:value-type="float">
            <text:p>3,093,126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8:010111:294</text:p>
          </table:table-cell>
          <table:table-cell table:style-name="ce15" office:value-type="float" office:value="74296361.75" calcext:value-type="float">
            <text:p>74,296,361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2:172401:65</text:p>
          </table:table-cell>
          <table:table-cell table:style-name="ce15" office:value-type="float" office:value="4872864.02" calcext:value-type="float">
            <text:p>4,872,864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3:010104:265</text:p>
          </table:table-cell>
          <table:table-cell table:style-name="ce15" office:value-type="float" office:value="137368976.5" calcext:value-type="float">
            <text:p>137,368,976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2:210401:4</text:p>
          </table:table-cell>
          <table:table-cell table:style-name="ce15" office:value-type="float" office:value="215806.2" calcext:value-type="float">
            <text:p>215,806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6:010111:370</text:p>
          </table:table-cell>
          <table:table-cell table:style-name="ce15" office:value-type="float" office:value="597508.49" calcext:value-type="float">
            <text:p>597,508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1:060101:2515</text:p>
          </table:table-cell>
          <table:table-cell table:style-name="ce15" office:value-type="float" office:value="88256.97" calcext:value-type="float">
            <text:p>88,256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1:040101:1027</text:p>
          </table:table-cell>
          <table:table-cell table:style-name="ce15" office:value-type="float" office:value="364376.7" calcext:value-type="float">
            <text:p>364,376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1:030401:1746</text:p>
          </table:table-cell>
          <table:table-cell table:style-name="ce15" office:value-type="float" office:value="1193557.54" calcext:value-type="float">
            <text:p>1,193,557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1:040101:1014</text:p>
          </table:table-cell>
          <table:table-cell table:style-name="ce15" office:value-type="float" office:value="72934.94" calcext:value-type="float">
            <text:p>72,934.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1:040101:1025</text:p>
          </table:table-cell>
          <table:table-cell table:style-name="ce15" office:value-type="float" office:value="2174869.72" calcext:value-type="float">
            <text:p>2,174,869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1:040101:1012</text:p>
          </table:table-cell>
          <table:table-cell table:style-name="ce15" office:value-type="float" office:value="83354.22" calcext:value-type="float">
            <text:p>83,354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0:080101:2617</text:p>
          </table:table-cell>
          <table:table-cell table:style-name="ce15" office:value-type="float" office:value="306234.26" calcext:value-type="float">
            <text:p>306,234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1:060101:2558</text:p>
          </table:table-cell>
          <table:table-cell table:style-name="ce15" office:value-type="float" office:value="236637.11" calcext:value-type="float">
            <text:p>236,637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8:010110:123</text:p>
          </table:table-cell>
          <table:table-cell table:style-name="ce15" office:value-type="float" office:value="430660.63" calcext:value-type="float">
            <text:p>430,660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1:060101:252</text:p>
          </table:table-cell>
          <table:table-cell table:style-name="ce15" office:value-type="float" office:value="1691425.97" calcext:value-type="float">
            <text:p>1,691,425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8:010110:256</text:p>
          </table:table-cell>
          <table:table-cell table:style-name="ce15" office:value-type="float" office:value="928272.3" calcext:value-type="float">
            <text:p>928,272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2:170701:242</text:p>
          </table:table-cell>
          <table:table-cell table:style-name="ce15" office:value-type="float" office:value="4513925.46" calcext:value-type="float">
            <text:p>4,513,925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1:060101:810</text:p>
          </table:table-cell>
          <table:table-cell table:style-name="ce15" office:value-type="float" office:value="2550768.43" calcext:value-type="float">
            <text:p>2,550,768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8:010111:281</text:p>
          </table:table-cell>
          <table:table-cell table:style-name="ce15" office:value-type="float" office:value="26514059.6" calcext:value-type="float">
            <text:p>26,514,059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8:010111:259</text:p>
          </table:table-cell>
          <table:table-cell table:style-name="ce15" office:value-type="float" office:value="9257322.42" calcext:value-type="float">
            <text:p>9,257,322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0:070201:850</text:p>
          </table:table-cell>
          <table:table-cell table:style-name="ce15" office:value-type="float" office:value="1227029.77" calcext:value-type="float">
            <text:p>1,227,029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1:060101:187</text:p>
          </table:table-cell>
          <table:table-cell table:style-name="ce15" office:value-type="float" office:value="1294691.77" calcext:value-type="float">
            <text:p>1,294,691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8:010111:289</text:p>
          </table:table-cell>
          <table:table-cell table:style-name="ce15" office:value-type="float" office:value="1351938.04" calcext:value-type="float">
            <text:p>1,351,938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8:010114:375</text:p>
          </table:table-cell>
          <table:table-cell table:style-name="ce15" office:value-type="float" office:value="1416164.79" calcext:value-type="float">
            <text:p>1,416,164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8:010114:378</text:p>
          </table:table-cell>
          <table:table-cell table:style-name="ce15" office:value-type="float" office:value="15214640.99" calcext:value-type="float">
            <text:p>15,214,640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9:010111:565</text:p>
          </table:table-cell>
          <table:table-cell table:style-name="ce15" office:value-type="float" office:value="2394086.24" calcext:value-type="float">
            <text:p>2,394,086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8:010111:427</text:p>
          </table:table-cell>
          <table:table-cell table:style-name="ce15" office:value-type="float" office:value="234196.11" calcext:value-type="float">
            <text:p>234,196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8:010111:322</text:p>
          </table:table-cell>
          <table:table-cell table:style-name="ce15" office:value-type="float" office:value="287484.6" calcext:value-type="float">
            <text:p>287,484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3:010104:210</text:p>
          </table:table-cell>
          <table:table-cell table:style-name="ce15" office:value-type="float" office:value="354919.52" calcext:value-type="float">
            <text:p>354,919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6:010110:8</text:p>
          </table:table-cell>
          <table:table-cell table:style-name="ce15" office:value-type="float" office:value="459098.93" calcext:value-type="float">
            <text:p>459,098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1:130501:247</text:p>
          </table:table-cell>
          <table:table-cell table:style-name="ce15" office:value-type="float" office:value="6650399.83" calcext:value-type="float">
            <text:p>6,650,399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1:130501:253</text:p>
          </table:table-cell>
          <table:table-cell table:style-name="ce15" office:value-type="float" office:value="177452.78" calcext:value-type="float">
            <text:p>177,452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1:030101:2220</text:p>
          </table:table-cell>
          <table:table-cell table:style-name="ce15" office:value-type="float" office:value="47730.79" calcext:value-type="float">
            <text:p>47,730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1:020101:2704</text:p>
          </table:table-cell>
          <table:table-cell table:style-name="ce15" office:value-type="float" office:value="145704.52" calcext:value-type="float">
            <text:p>145,704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2:210401:31</text:p>
          </table:table-cell>
          <table:table-cell table:style-name="ce15" office:value-type="float" office:value="1507144.99" calcext:value-type="float">
            <text:p>1,507,144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1:030401:1675</text:p>
          </table:table-cell>
          <table:table-cell table:style-name="ce15" office:value-type="float" office:value="120564.64" calcext:value-type="float">
            <text:p>120,564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1:040101:1026</text:p>
          </table:table-cell>
          <table:table-cell table:style-name="ce15" office:value-type="float" office:value="304916.92" calcext:value-type="float">
            <text:p>304,916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1:060101:2514</text:p>
          </table:table-cell>
          <table:table-cell table:style-name="ce15" office:value-type="float" office:value="145624" calcext:value-type="float">
            <text:p>145,624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8:010109:1893</text:p>
          </table:table-cell>
          <table:table-cell table:style-name="ce15" office:value-type="float" office:value="126561.04" calcext:value-type="float">
            <text:p>126,561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1:060101:2512</text:p>
          </table:table-cell>
          <table:table-cell table:style-name="ce15" office:value-type="float" office:value="72375.68" calcext:value-type="float">
            <text:p>72,375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1:040101:1023</text:p>
          </table:table-cell>
          <table:table-cell table:style-name="ce15" office:value-type="float" office:value="308462.47" calcext:value-type="float">
            <text:p>308,462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1:040101:1013</text:p>
          </table:table-cell>
          <table:table-cell table:style-name="ce15" office:value-type="float" office:value="143465.44" calcext:value-type="float">
            <text:p>143,465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1:030401:1749</text:p>
          </table:table-cell>
          <table:table-cell table:style-name="ce15" office:value-type="float" office:value="503410.25" calcext:value-type="float">
            <text:p>503,410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1:040101:1032</text:p>
          </table:table-cell>
          <table:table-cell table:style-name="ce15" office:value-type="float" office:value="1055945.53" calcext:value-type="float">
            <text:p>1,055,945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8:140101:1707</text:p>
          </table:table-cell>
          <table:table-cell table:style-name="ce15" office:value-type="float" office:value="727038.68" calcext:value-type="float">
            <text:p>727,038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8:120101:669</text:p>
          </table:table-cell>
          <table:table-cell table:style-name="ce15" office:value-type="float" office:value="766842.66" calcext:value-type="float">
            <text:p>766,842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8:130101:524</text:p>
          </table:table-cell>
          <table:table-cell table:style-name="ce15" office:value-type="float" office:value="1320323.15" calcext:value-type="float">
            <text:p>1,320,323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8:140101:1815</text:p>
          </table:table-cell>
          <table:table-cell table:style-name="ce15" office:value-type="float" office:value="892666.06" calcext:value-type="float">
            <text:p>892,666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8:090101:257</text:p>
          </table:table-cell>
          <table:table-cell table:style-name="ce15" office:value-type="float" office:value="1600857.63" calcext:value-type="float">
            <text:p>1,600,857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8:130201:891</text:p>
          </table:table-cell>
          <table:table-cell table:style-name="ce15" office:value-type="float" office:value="6808340.43" calcext:value-type="float">
            <text:p>6,808,340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8:160101:1436</text:p>
          </table:table-cell>
          <table:table-cell table:style-name="ce15" office:value-type="float" office:value="703309.73" calcext:value-type="float">
            <text:p>703,309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8:190101:2181</text:p>
          </table:table-cell>
          <table:table-cell table:style-name="ce15" office:value-type="float" office:value="4640642.78" calcext:value-type="float">
            <text:p>4,640,642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8:190101:2176</text:p>
          </table:table-cell>
          <table:table-cell table:style-name="ce15" office:value-type="float" office:value="3171168.48" calcext:value-type="float">
            <text:p>3,171,168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8:140201:156</text:p>
          </table:table-cell>
          <table:table-cell table:style-name="ce15" office:value-type="float" office:value="1044133.65" calcext:value-type="float">
            <text:p>1,044,133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8:150201:155</text:p>
          </table:table-cell>
          <table:table-cell table:style-name="ce15" office:value-type="float" office:value="1430747.51" calcext:value-type="float">
            <text:p>1,430,747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8:150101:1692</text:p>
          </table:table-cell>
          <table:table-cell table:style-name="ce15" office:value-type="float" office:value="1205745.59" calcext:value-type="float">
            <text:p>1,205,745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8:150101:371</text:p>
          </table:table-cell>
          <table:table-cell table:style-name="ce15" office:value-type="float" office:value="767164.86" calcext:value-type="float">
            <text:p>767,164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8:130102:232</text:p>
          </table:table-cell>
          <table:table-cell table:style-name="ce15" office:value-type="float" office:value="3977847.73" calcext:value-type="float">
            <text:p>3,977,847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8:090101:1427</text:p>
          </table:table-cell>
          <table:table-cell table:style-name="ce15" office:value-type="float" office:value="1102662.4" calcext:value-type="float">
            <text:p>1,102,662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8:130101:1967</text:p>
          </table:table-cell>
          <table:table-cell table:style-name="ce15" office:value-type="float" office:value="5164084.02" calcext:value-type="float">
            <text:p>5,164,084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8:150101:1633</text:p>
          </table:table-cell>
          <table:table-cell table:style-name="ce15" office:value-type="float" office:value="617245.48" calcext:value-type="float">
            <text:p>617,245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8:130101:1943</text:p>
          </table:table-cell>
          <table:table-cell table:style-name="ce15" office:value-type="float" office:value="5422762.65" calcext:value-type="float">
            <text:p>5,422,762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8:150101:1773</text:p>
          </table:table-cell>
          <table:table-cell table:style-name="ce15" office:value-type="float" office:value="266136.47" calcext:value-type="float">
            <text:p>266,136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8:130101:1972</text:p>
          </table:table-cell>
          <table:table-cell table:style-name="ce15" office:value-type="float" office:value="1879598.75" calcext:value-type="float">
            <text:p>1,879,598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8:130601:2427</text:p>
          </table:table-cell>
          <table:table-cell table:style-name="ce15" office:value-type="float" office:value="4429314.19" calcext:value-type="float">
            <text:p>4,429,314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8:130101:1992</text:p>
          </table:table-cell>
          <table:table-cell table:style-name="ce15" office:value-type="float" office:value="455099.48" calcext:value-type="float">
            <text:p>455,099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8:060201:715</text:p>
          </table:table-cell>
          <table:table-cell table:style-name="ce15" office:value-type="float" office:value="516442.64" calcext:value-type="float">
            <text:p>516,442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8:170102:1046</text:p>
          </table:table-cell>
          <table:table-cell table:style-name="ce15" office:value-type="float" office:value="6359659.83" calcext:value-type="float">
            <text:p>6,359,659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8:150201:163</text:p>
          </table:table-cell>
          <table:table-cell table:style-name="ce15" office:value-type="float" office:value="783536.1" calcext:value-type="float">
            <text:p>783,536.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8:190101:2182</text:p>
          </table:table-cell>
          <table:table-cell table:style-name="ce15" office:value-type="float" office:value="1570215.61" calcext:value-type="float">
            <text:p>1,570,215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8:170103:155</text:p>
          </table:table-cell>
          <table:table-cell table:style-name="ce15" office:value-type="float" office:value="4459275.24" calcext:value-type="float">
            <text:p>4,459,275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8:180301:1367</text:p>
          </table:table-cell>
          <table:table-cell table:style-name="ce15" office:value-type="float" office:value="1280619.86" calcext:value-type="float">
            <text:p>1,280,619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8:180101:1658</text:p>
          </table:table-cell>
          <table:table-cell table:style-name="ce15" office:value-type="float" office:value="1335344.8" calcext:value-type="float">
            <text:p>1,335,344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8:170601:394</text:p>
          </table:table-cell>
          <table:table-cell table:style-name="ce15" office:value-type="float" office:value="20637329.99" calcext:value-type="float">
            <text:p>20,637,329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6:110101:223</text:p>
          </table:table-cell>
          <table:table-cell table:style-name="ce15" office:value-type="float" office:value="6893834.62" calcext:value-type="float">
            <text:p>6,893,834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6:110101:221</text:p>
          </table:table-cell>
          <table:table-cell table:style-name="ce15" office:value-type="float" office:value="1776331.58" calcext:value-type="float">
            <text:p>1,776,331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6:110101:230</text:p>
          </table:table-cell>
          <table:table-cell table:style-name="ce15" office:value-type="float" office:value="7964501.69" calcext:value-type="float">
            <text:p>7,964,501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6:110101:228</text:p>
          </table:table-cell>
          <table:table-cell table:style-name="ce15" office:value-type="float" office:value="19945.85" calcext:value-type="float">
            <text:p>19,945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6:110101:227</text:p>
          </table:table-cell>
          <table:table-cell table:style-name="ce15" office:value-type="float" office:value="63161.86" calcext:value-type="float">
            <text:p>63,161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6:110101:224</text:p>
          </table:table-cell>
          <table:table-cell table:style-name="ce15" office:value-type="float" office:value="214385.03" calcext:value-type="float">
            <text:p>214,385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9:010101:4565</text:p>
          </table:table-cell>
          <table:table-cell table:style-name="ce15" office:value-type="float" office:value="2632481.17" calcext:value-type="float">
            <text:p>2,632,481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9:000000:6624</text:p>
          </table:table-cell>
          <table:table-cell table:style-name="ce15" office:value-type="float" office:value="851994.84" calcext:value-type="float">
            <text:p>851,994.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9:000000:6620</text:p>
          </table:table-cell>
          <table:table-cell table:style-name="ce15" office:value-type="float" office:value="147716.21" calcext:value-type="float">
            <text:p>147,716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9:000000:6606</text:p>
          </table:table-cell>
          <table:table-cell table:style-name="ce15" office:value-type="float" office:value="3609700.49" calcext:value-type="float">
            <text:p>3,609,700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9:000000:6611</text:p>
          </table:table-cell>
          <table:table-cell table:style-name="ce15" office:value-type="float" office:value="20304831.46" calcext:value-type="float">
            <text:p>20,304,831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9:010101:4554</text:p>
          </table:table-cell>
          <table:table-cell table:style-name="ce15" office:value-type="float" office:value="3063131.58" calcext:value-type="float">
            <text:p>3,063,131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9:000000:6608</text:p>
          </table:table-cell>
          <table:table-cell table:style-name="ce15" office:value-type="float" office:value="2225962.77" calcext:value-type="float">
            <text:p>2,225,962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9:000000:6616</text:p>
          </table:table-cell>
          <table:table-cell table:style-name="ce15" office:value-type="float" office:value="22641229.69" calcext:value-type="float">
            <text:p>22,641,229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9:000000:6583</text:p>
          </table:table-cell>
          <table:table-cell table:style-name="ce15" office:value-type="float" office:value="9844029.68" calcext:value-type="float">
            <text:p>9,844,029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9:000000:6618</text:p>
          </table:table-cell>
          <table:table-cell table:style-name="ce15" office:value-type="float" office:value="22175706.74" calcext:value-type="float">
            <text:p>22,175,706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9:010101:4557</text:p>
          </table:table-cell>
          <table:table-cell table:style-name="ce15" office:value-type="float" office:value="143109.79" calcext:value-type="float">
            <text:p>143,109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9:010101:4560</text:p>
          </table:table-cell>
          <table:table-cell table:style-name="ce15" office:value-type="float" office:value="5224737.68" calcext:value-type="float">
            <text:p>5,224,737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9:010101:4519</text:p>
          </table:table-cell>
          <table:table-cell table:style-name="ce15" office:value-type="float" office:value="27759226.55" calcext:value-type="float">
            <text:p>27,759,226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9:000000:6628</text:p>
          </table:table-cell>
          <table:table-cell table:style-name="ce15" office:value-type="float" office:value="16437640.99" calcext:value-type="float">
            <text:p>16,437,640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8:150201:150</text:p>
          </table:table-cell>
          <table:table-cell table:style-name="ce15" office:value-type="float" office:value="729270.93" calcext:value-type="float">
            <text:p>729,270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8:190101:2179</text:p>
          </table:table-cell>
          <table:table-cell table:style-name="ce15" office:value-type="float" office:value="1481498.09" calcext:value-type="float">
            <text:p>1,481,498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8:150101:1634</text:p>
          </table:table-cell>
          <table:table-cell table:style-name="ce15" office:value-type="float" office:value="1058194.03" calcext:value-type="float">
            <text:p>1,058,194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8:170102:317</text:p>
          </table:table-cell>
          <table:table-cell table:style-name="ce15" office:value-type="float" office:value="861075.45" calcext:value-type="float">
            <text:p>861,075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8:190101:2222</text:p>
          </table:table-cell>
          <table:table-cell table:style-name="ce15" office:value-type="float" office:value="900136.17" calcext:value-type="float">
            <text:p>900,136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8:160301:79</text:p>
          </table:table-cell>
          <table:table-cell table:style-name="ce15" office:value-type="float" office:value="566541.16" calcext:value-type="float">
            <text:p>566,541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8:190201:763</text:p>
          </table:table-cell>
          <table:table-cell table:style-name="ce15" office:value-type="float" office:value="880077.42" calcext:value-type="float">
            <text:p>880,077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8:190101:2175</text:p>
          </table:table-cell>
          <table:table-cell table:style-name="ce15" office:value-type="float" office:value="403835.15" calcext:value-type="float">
            <text:p>403,835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8:190101:2180</text:p>
          </table:table-cell>
          <table:table-cell table:style-name="ce15" office:value-type="float" office:value="265257.14" calcext:value-type="float">
            <text:p>265,257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8:150101:364</text:p>
          </table:table-cell>
          <table:table-cell table:style-name="ce15" office:value-type="float" office:value="19582.33" calcext:value-type="float">
            <text:p>19,582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8:170101:2714</text:p>
          </table:table-cell>
          <table:table-cell table:style-name="ce15" office:value-type="float" office:value="949679.52" calcext:value-type="float">
            <text:p>949,679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8:190101:2165</text:p>
          </table:table-cell>
          <table:table-cell table:style-name="ce15" office:value-type="float" office:value="515843.57" calcext:value-type="float">
            <text:p>515,843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8:170102:318</text:p>
          </table:table-cell>
          <table:table-cell table:style-name="ce15" office:value-type="float" office:value="1742478.42" calcext:value-type="float">
            <text:p>1,742,478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8:170601:395</text:p>
          </table:table-cell>
          <table:table-cell table:style-name="ce15" office:value-type="float" office:value="14515977.5" calcext:value-type="float">
            <text:p>14,515,977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8:180201:816</text:p>
          </table:table-cell>
          <table:table-cell table:style-name="ce15" office:value-type="float" office:value="1098192.15" calcext:value-type="float">
            <text:p>1,098,192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8:180301:1356</text:p>
          </table:table-cell>
          <table:table-cell table:style-name="ce15" office:value-type="float" office:value="1206549.36" calcext:value-type="float">
            <text:p>1,206,549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8:180301:313</text:p>
          </table:table-cell>
          <table:table-cell table:style-name="ce15" office:value-type="float" office:value="1251635.86" calcext:value-type="float">
            <text:p>1,251,635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8:070101:1553</text:p>
          </table:table-cell>
          <table:table-cell table:style-name="ce15" office:value-type="float" office:value="626682.62" calcext:value-type="float">
            <text:p>626,682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8:180101:1686</text:p>
          </table:table-cell>
          <table:table-cell table:style-name="ce15" office:value-type="float" office:value="580157.27" calcext:value-type="float">
            <text:p>580,157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8:130301:811</text:p>
          </table:table-cell>
          <table:table-cell table:style-name="ce15" office:value-type="float" office:value="627665.43" calcext:value-type="float">
            <text:p>627,665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8:180301:1378</text:p>
          </table:table-cell>
          <table:table-cell table:style-name="ce15" office:value-type="float" office:value="1001486.3" calcext:value-type="float">
            <text:p>1,001,486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8:120301:459</text:p>
          </table:table-cell>
          <table:table-cell table:style-name="ce15" office:value-type="float" office:value="1345308.26" calcext:value-type="float">
            <text:p>1,345,308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8:130601:2421</text:p>
          </table:table-cell>
          <table:table-cell table:style-name="ce15" office:value-type="float" office:value="30159981.97" calcext:value-type="float">
            <text:p>30,159,981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8:150101:1749</text:p>
          </table:table-cell>
          <table:table-cell table:style-name="ce15" office:value-type="float" office:value="874860.41" calcext:value-type="float">
            <text:p>874,860.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8:070201:39</text:p>
          </table:table-cell>
          <table:table-cell table:style-name="ce15" office:value-type="float" office:value="448760.07" calcext:value-type="float">
            <text:p>448,760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8:090101:1448</text:p>
          </table:table-cell>
          <table:table-cell table:style-name="ce15" office:value-type="float" office:value="458346.14" calcext:value-type="float">
            <text:p>458,346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8:080301:1316</text:p>
          </table:table-cell>
          <table:table-cell table:style-name="ce15" office:value-type="float" office:value="10419840.11" calcext:value-type="float">
            <text:p>10,419,840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8:130601:2423</text:p>
          </table:table-cell>
          <table:table-cell table:style-name="ce15" office:value-type="float" office:value="7765522.28" calcext:value-type="float">
            <text:p>7,765,522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8:100201:1135</text:p>
          </table:table-cell>
          <table:table-cell table:style-name="ce15" office:value-type="float" office:value="359803.73" calcext:value-type="float">
            <text:p>359,803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8:130601:2420</text:p>
          </table:table-cell>
          <table:table-cell table:style-name="ce15" office:value-type="float" office:value="21805546.98" calcext:value-type="float">
            <text:p>21,805,546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9:010103:782</text:p>
          </table:table-cell>
          <table:table-cell table:style-name="ce15" office:value-type="float" office:value="993970.59" calcext:value-type="float">
            <text:p>993,970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8:140101:1702</text:p>
          </table:table-cell>
          <table:table-cell table:style-name="ce15" office:value-type="float" office:value="600788.66" calcext:value-type="float">
            <text:p>600,788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8:130101:2031</text:p>
          </table:table-cell>
          <table:table-cell table:style-name="ce15" office:value-type="float" office:value="419764.38" calcext:value-type="float">
            <text:p>419,764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8:140201:1127</text:p>
          </table:table-cell>
          <table:table-cell table:style-name="ce15" office:value-type="float" office:value="1112738.86" calcext:value-type="float">
            <text:p>1,112,738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8:130601:2424</text:p>
          </table:table-cell>
          <table:table-cell table:style-name="ce15" office:value-type="float" office:value="8668235.43" calcext:value-type="float">
            <text:p>8,668,235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8:130601:2425</text:p>
          </table:table-cell>
          <table:table-cell table:style-name="ce15" office:value-type="float" office:value="19213969.57" calcext:value-type="float">
            <text:p>19,213,969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8:140101:1791</text:p>
          </table:table-cell>
          <table:table-cell table:style-name="ce15" office:value-type="float" office:value="126654.98" calcext:value-type="float">
            <text:p>126,654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8:130101:2032</text:p>
          </table:table-cell>
          <table:table-cell table:style-name="ce15" office:value-type="float" office:value="375208.39" calcext:value-type="float">
            <text:p>375,208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8:150101:1714</text:p>
          </table:table-cell>
          <table:table-cell table:style-name="ce15" office:value-type="float" office:value="1030877.78" calcext:value-type="float">
            <text:p>1,030,877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8:130601:2422</text:p>
          </table:table-cell>
          <table:table-cell table:style-name="ce15" office:value-type="float" office:value="28927456.31" calcext:value-type="float">
            <text:p>28,927,456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110101:219</text:p>
          </table:table-cell>
          <table:table-cell table:style-name="ce15" office:value-type="float" office:value="1886946.81" calcext:value-type="float">
            <text:p>1,886,946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6:110101:229</text:p>
          </table:table-cell>
          <table:table-cell table:style-name="ce15" office:value-type="float" office:value="8422059.36" calcext:value-type="float">
            <text:p>8,422,059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9:010101:4426</text:p>
          </table:table-cell>
          <table:table-cell table:style-name="ce15" office:value-type="float" office:value="862341.38" calcext:value-type="float">
            <text:p>862,341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9:000000:6584</text:p>
          </table:table-cell>
          <table:table-cell table:style-name="ce15" office:value-type="float" office:value="1556705.07" calcext:value-type="float">
            <text:p>1,556,705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9:000000:6617</text:p>
          </table:table-cell>
          <table:table-cell table:style-name="ce15" office:value-type="float" office:value="25404252.74" calcext:value-type="float">
            <text:p>25,404,252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9:000000:6605</text:p>
          </table:table-cell>
          <table:table-cell table:style-name="ce15" office:value-type="float" office:value="16151211.42" calcext:value-type="float">
            <text:p>16,151,211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9:000000:6585</text:p>
          </table:table-cell>
          <table:table-cell table:style-name="ce15" office:value-type="float" office:value="1807880.7" calcext:value-type="float">
            <text:p>1,807,880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9:010101:4562</text:p>
          </table:table-cell>
          <table:table-cell table:style-name="ce15" office:value-type="float" office:value="352367.13" calcext:value-type="float">
            <text:p>352,367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9:000000:6569</text:p>
          </table:table-cell>
          <table:table-cell table:style-name="ce15" office:value-type="float" office:value="3255416.31" calcext:value-type="float">
            <text:p>3,255,416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9:010101:4567</text:p>
          </table:table-cell>
          <table:table-cell table:style-name="ce15" office:value-type="float" office:value="6190129.75" calcext:value-type="float">
            <text:p>6,190,129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09:000000:6572</text:p>
          </table:table-cell>
          <table:table-cell table:style-name="ce15" office:value-type="float" office:value="869887.78" calcext:value-type="float">
            <text:p>869,887.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9:000000:6570</text:p>
          </table:table-cell>
          <table:table-cell table:style-name="ce15" office:value-type="float" office:value="19335675.72" calcext:value-type="float">
            <text:p>19,335,675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9:000000:6602</text:p>
          </table:table-cell>
          <table:table-cell table:style-name="ce15" office:value-type="float" office:value="12479847.96" calcext:value-type="float">
            <text:p>12,479,847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9:000000:6614</text:p>
          </table:table-cell>
          <table:table-cell table:style-name="ce15" office:value-type="float" office:value="88674.89" calcext:value-type="float">
            <text:p>88,674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9:000000:6621</text:p>
          </table:table-cell>
          <table:table-cell table:style-name="ce15" office:value-type="float" office:value="2296118.24" calcext:value-type="float">
            <text:p>2,296,118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9:010101:4561</text:p>
          </table:table-cell>
          <table:table-cell table:style-name="ce15" office:value-type="float" office:value="1378916.45" calcext:value-type="float">
            <text:p>1,378,916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9:000000:6568</text:p>
          </table:table-cell>
          <table:table-cell table:style-name="ce15" office:value-type="float" office:value="8779069.3" calcext:value-type="float">
            <text:p>8,779,069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9:000000:6607</text:p>
          </table:table-cell>
          <table:table-cell table:style-name="ce15" office:value-type="float" office:value="2678994.47" calcext:value-type="float">
            <text:p>2,678,994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9:010101:4520</text:p>
          </table:table-cell>
          <table:table-cell table:style-name="ce15" office:value-type="float" office:value="8114209.8" calcext:value-type="float">
            <text:p>8,114,209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9:000000:6571</text:p>
          </table:table-cell>
          <table:table-cell table:style-name="ce15" office:value-type="float" office:value="2913010.29" calcext:value-type="float">
            <text:p>2,913,010.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9:000000:6597</text:p>
          </table:table-cell>
          <table:table-cell table:style-name="ce15" office:value-type="float" office:value="5816900.25" calcext:value-type="float">
            <text:p>5,816,900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9:000000:6635</text:p>
          </table:table-cell>
          <table:table-cell table:style-name="ce15" office:value-type="float" office:value="177146.88" calcext:value-type="float">
            <text:p>177,146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9:000000:6612</text:p>
          </table:table-cell>
          <table:table-cell table:style-name="ce15" office:value-type="float" office:value="82673.69" calcext:value-type="float">
            <text:p>82,673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9:000000:6577</text:p>
          </table:table-cell>
          <table:table-cell table:style-name="ce15" office:value-type="float" office:value="17486329.91" calcext:value-type="float">
            <text:p>17,486,329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9:000000:6622</text:p>
          </table:table-cell>
          <table:table-cell table:style-name="ce15" office:value-type="float" office:value="15318859.5" calcext:value-type="float">
            <text:p>15,318,859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9:000000:6625</text:p>
          </table:table-cell>
          <table:table-cell table:style-name="ce15" office:value-type="float" office:value="1771548.83" calcext:value-type="float">
            <text:p>1,771,548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7:230101:4351</text:p>
          </table:table-cell>
          <table:table-cell table:style-name="ce15" office:value-type="float" office:value="36289.79" calcext:value-type="float">
            <text:p>36,289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9:010101:4429</text:p>
          </table:table-cell>
          <table:table-cell table:style-name="ce15" office:value-type="float" office:value="147779.92" calcext:value-type="float">
            <text:p>147,779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8:080301:303</text:p>
          </table:table-cell>
          <table:table-cell table:style-name="ce15" office:value-type="float" office:value="2324770.88" calcext:value-type="float">
            <text:p>2,324,770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8:140101:1794</text:p>
          </table:table-cell>
          <table:table-cell table:style-name="ce15" office:value-type="float" office:value="3474633.23" calcext:value-type="float">
            <text:p>3,474,633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8:130601:2418</text:p>
          </table:table-cell>
          <table:table-cell table:style-name="ce15" office:value-type="float" office:value="10373683.19" calcext:value-type="float">
            <text:p>10,373,683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8:130101:2033</text:p>
          </table:table-cell>
          <table:table-cell table:style-name="ce15" office:value-type="float" office:value="200505.5" calcext:value-type="float">
            <text:p>200,505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8:150101:1832</text:p>
          </table:table-cell>
          <table:table-cell table:style-name="ce15" office:value-type="float" office:value="879498.6" calcext:value-type="float">
            <text:p>879,498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8:170103:1429</text:p>
          </table:table-cell>
          <table:table-cell table:style-name="ce15" office:value-type="float" office:value="1439830.76" calcext:value-type="float">
            <text:p>1,439,830.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8:190101:2177</text:p>
          </table:table-cell>
          <table:table-cell table:style-name="ce15" office:value-type="float" office:value="3137765.31" calcext:value-type="float">
            <text:p>3,137,765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8:140201:1139</text:p>
          </table:table-cell>
          <table:table-cell table:style-name="ce15" office:value-type="float" office:value="929547.17" calcext:value-type="float">
            <text:p>929,547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8:150101:1581</text:p>
          </table:table-cell>
          <table:table-cell table:style-name="ce15" office:value-type="float" office:value="812379.16" calcext:value-type="float">
            <text:p>812,379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8:190101:2224</text:p>
          </table:table-cell>
          <table:table-cell table:style-name="ce15" office:value-type="float" office:value="452415" calcext:value-type="float">
            <text:p>452,415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8:190101:2178</text:p>
          </table:table-cell>
          <table:table-cell table:style-name="ce15" office:value-type="float" office:value="3994506.54" calcext:value-type="float">
            <text:p>3,994,506.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8:160301:627</text:p>
          </table:table-cell>
          <table:table-cell table:style-name="ce15" office:value-type="float" office:value="354848.62" calcext:value-type="float">
            <text:p>354,848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8:180101:1788</text:p>
          </table:table-cell>
          <table:table-cell table:style-name="ce15" office:value-type="float" office:value="1530284.67" calcext:value-type="float">
            <text:p>1,530,284.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8:190101:2183</text:p>
          </table:table-cell>
          <table:table-cell table:style-name="ce15" office:value-type="float" office:value="13442902.93" calcext:value-type="float">
            <text:p>13,442,902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8:160101:1470</text:p>
          </table:table-cell>
          <table:table-cell table:style-name="ce15" office:value-type="float" office:value="3882695.97" calcext:value-type="float">
            <text:p>3,882,695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8:190101:2184</text:p>
          </table:table-cell>
          <table:table-cell table:style-name="ce15" office:value-type="float" office:value="8436521.88" calcext:value-type="float">
            <text:p>8,436,521.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8:190101:2158</text:p>
          </table:table-cell>
          <table:table-cell table:style-name="ce15" office:value-type="float" office:value="583681.45" calcext:value-type="float">
            <text:p>583,681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8:180101:379</text:p>
          </table:table-cell>
          <table:table-cell table:style-name="ce15" office:value-type="float" office:value="3276399.64" calcext:value-type="float">
            <text:p>3,276,399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8:190301:10</text:p>
          </table:table-cell>
          <table:table-cell table:style-name="ce15" office:value-type="float" office:value="260952.99" calcext:value-type="float">
            <text:p>260,952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8:130601:2419</text:p>
          </table:table-cell>
          <table:table-cell table:style-name="ce15" office:value-type="float" office:value="7445899.25" calcext:value-type="float">
            <text:p>7,445,899.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8:140101:1736</text:p>
          </table:table-cell>
          <table:table-cell table:style-name="ce15" office:value-type="float" office:value="649520.83" calcext:value-type="float">
            <text:p>649,520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8:130601:2426</text:p>
          </table:table-cell>
          <table:table-cell table:style-name="ce15" office:value-type="float" office:value="4044455.91" calcext:value-type="float">
            <text:p>4,044,455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6:110101:225</text:p>
          </table:table-cell>
          <table:table-cell table:style-name="ce15" office:value-type="float" office:value="1042483.55" calcext:value-type="float">
            <text:p>1,042,483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6:110101:216</text:p>
          </table:table-cell>
          <table:table-cell table:style-name="ce15" office:value-type="float" office:value="70821.3" calcext:value-type="float">
            <text:p>70,821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9:000000:6609</text:p>
          </table:table-cell>
          <table:table-cell table:style-name="ce15" office:value-type="float" office:value="5456365.19" calcext:value-type="float">
            <text:p>5,456,365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9:010101:4558</text:p>
          </table:table-cell>
          <table:table-cell table:style-name="ce15" office:value-type="float" office:value="927402.11" calcext:value-type="float">
            <text:p>927,402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9:000000:6580</text:p>
          </table:table-cell>
          <table:table-cell table:style-name="ce15" office:value-type="float" office:value="119614.47" calcext:value-type="float">
            <text:p>119,614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9:010101:4555</text:p>
          </table:table-cell>
          <table:table-cell table:style-name="ce15" office:value-type="float" office:value="348293.52" calcext:value-type="float">
            <text:p>348,293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9:010101:4566</text:p>
          </table:table-cell>
          <table:table-cell table:style-name="ce15" office:value-type="float" office:value="2187951.13" calcext:value-type="float">
            <text:p>2,187,951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9:000000:6610</text:p>
          </table:table-cell>
          <table:table-cell table:style-name="ce15" office:value-type="float" office:value="11408449.37" calcext:value-type="float">
            <text:p>11,408,449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9:000000:6623</text:p>
          </table:table-cell>
          <table:table-cell table:style-name="ce15" office:value-type="float" office:value="9634192.06" calcext:value-type="float">
            <text:p>9,634,192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9:010101:4563</text:p>
          </table:table-cell>
          <table:table-cell table:style-name="ce15" office:value-type="float" office:value="4246613.99" calcext:value-type="float">
            <text:p>4,246,613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9:010101:4427</text:p>
          </table:table-cell>
          <table:table-cell table:style-name="ce15" office:value-type="float" office:value="2688561.02" calcext:value-type="float">
            <text:p>2,688,561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9:000000:6615</text:p>
          </table:table-cell>
          <table:table-cell table:style-name="ce15" office:value-type="float" office:value="4041642.69" calcext:value-type="float">
            <text:p>4,041,642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9:000000:6603</text:p>
          </table:table-cell>
          <table:table-cell table:style-name="ce15" office:value-type="float" office:value="12427712.82" calcext:value-type="float">
            <text:p>12,427,712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9:000000:6604</text:p>
          </table:table-cell>
          <table:table-cell table:style-name="ce15" office:value-type="float" office:value="508676.28" calcext:value-type="float">
            <text:p>508,676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9:010101:4559</text:p>
          </table:table-cell>
          <table:table-cell table:style-name="ce15" office:value-type="float" office:value="246547.89" calcext:value-type="float">
            <text:p>246,547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9:010101:4568</text:p>
          </table:table-cell>
          <table:table-cell table:style-name="ce15" office:value-type="float" office:value="5472789.81" calcext:value-type="float">
            <text:p>5,472,789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9:000000:6601</text:p>
          </table:table-cell>
          <table:table-cell table:style-name="ce15" office:value-type="float" office:value="7746412.16" calcext:value-type="float">
            <text:p>7,746,412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9:000000:6627</text:p>
          </table:table-cell>
          <table:table-cell table:style-name="ce15" office:value-type="float" office:value="12330860.58" calcext:value-type="float">
            <text:p>12,330,860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9:000000:6619</text:p>
          </table:table-cell>
          <table:table-cell table:style-name="ce15" office:value-type="float" office:value="45085537.37" calcext:value-type="float">
            <text:p>45,085,537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9:010101:4556</text:p>
          </table:table-cell>
          <table:table-cell table:style-name="ce15" office:value-type="float" office:value="907451.12" calcext:value-type="float">
            <text:p>907,451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3:030601:78</text:p>
          </table:table-cell>
          <table:table-cell table:style-name="ce15" office:value-type="float" office:value="319321.79" calcext:value-type="float">
            <text:p>319,321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3:030601:80</text:p>
          </table:table-cell>
          <table:table-cell table:style-name="ce15" office:value-type="float" office:value="515932.19" calcext:value-type="float">
            <text:p>515,932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3:030601:77</text:p>
          </table:table-cell>
          <table:table-cell table:style-name="ce15" office:value-type="float" office:value="18233214.37" calcext:value-type="float">
            <text:p>18,233,214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3:100201:20</text:p>
          </table:table-cell>
          <table:table-cell table:style-name="ce15" office:value-type="float" office:value="614214.74" calcext:value-type="float">
            <text:p>614,214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1:010106:4130</text:p>
          </table:table-cell>
          <table:table-cell table:style-name="ce15" office:value-type="float" office:value="6057770.73" calcext:value-type="float">
            <text:p>6,057,770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3:050102:216</text:p>
          </table:table-cell>
          <table:table-cell table:style-name="ce15" office:value-type="float" office:value="964949.55" calcext:value-type="float">
            <text:p>964,949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1:020101:355</text:p>
          </table:table-cell>
          <table:table-cell table:style-name="ce15" office:value-type="float" office:value="2187104.66" calcext:value-type="float">
            <text:p>2,187,104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5:160101:726</text:p>
          </table:table-cell>
          <table:table-cell table:style-name="ce15" office:value-type="float" office:value="1365715.6" calcext:value-type="float">
            <text:p>1,365,71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1:060101:926</text:p>
          </table:table-cell>
          <table:table-cell table:style-name="ce15" office:value-type="float" office:value="234093.9" calcext:value-type="float">
            <text:p>234,093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3:260101:3394</text:p>
          </table:table-cell>
          <table:table-cell table:style-name="ce15" office:value-type="float" office:value="13231793.62" calcext:value-type="float">
            <text:p>13,231,793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1:010105:755</text:p>
          </table:table-cell>
          <table:table-cell table:style-name="ce15" office:value-type="float" office:value="481602.83" calcext:value-type="float">
            <text:p>481,602.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6:030201:150</text:p>
          </table:table-cell>
          <table:table-cell table:style-name="ce15" office:value-type="float" office:value="1172561.15" calcext:value-type="float">
            <text:p>1,172,561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1:060301:735</text:p>
          </table:table-cell>
          <table:table-cell table:style-name="ce15" office:value-type="float" office:value="6790733.19" calcext:value-type="float">
            <text:p>6,790,733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3:260101:3393</text:p>
          </table:table-cell>
          <table:table-cell table:style-name="ce15" office:value-type="float" office:value="3612859.67" calcext:value-type="float">
            <text:p>3,612,859.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6:020102:41</text:p>
          </table:table-cell>
          <table:table-cell table:style-name="ce15" office:value-type="float" office:value="237458.06" calcext:value-type="float">
            <text:p>237,458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3:110101:231</text:p>
          </table:table-cell>
          <table:table-cell table:style-name="ce15" office:value-type="float" office:value="366214.73" calcext:value-type="float">
            <text:p>366,214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1:031501:1376</text:p>
          </table:table-cell>
          <table:table-cell table:style-name="ce15" office:value-type="float" office:value="894687.89" calcext:value-type="float">
            <text:p>894,687.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5:160101:745</text:p>
          </table:table-cell>
          <table:table-cell table:style-name="ce15" office:value-type="float" office:value="561575.19" calcext:value-type="float">
            <text:p>561,575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3:010101:318</text:p>
          </table:table-cell>
          <table:table-cell table:style-name="ce15" office:value-type="float" office:value="3752076.85" calcext:value-type="float">
            <text:p>3,752,076.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3:010101:330</text:p>
          </table:table-cell>
          <table:table-cell table:style-name="ce15" office:value-type="float" office:value="29906143.27" calcext:value-type="float">
            <text:p>29,906,143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3:030601:76</text:p>
          </table:table-cell>
          <table:table-cell table:style-name="ce15" office:value-type="float" office:value="165342.17" calcext:value-type="float">
            <text:p>165,342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6:020102:83</text:p>
          </table:table-cell>
          <table:table-cell table:style-name="ce15" office:value-type="float" office:value="9703829.81" calcext:value-type="float">
            <text:p>9,703,829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5:170601:18</text:p>
          </table:table-cell>
          <table:table-cell table:style-name="ce15" office:value-type="float" office:value="1773655.3" calcext:value-type="float">
            <text:p>1,773,655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5:010137:13</text:p>
          </table:table-cell>
          <table:table-cell table:style-name="ce15" office:value-type="float" office:value="79366.46" calcext:value-type="float">
            <text:p>79,366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5:160102:34</text:p>
          </table:table-cell>
          <table:table-cell table:style-name="ce15" office:value-type="float" office:value="126501.01" calcext:value-type="float">
            <text:p>126,501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1:010104:1195</text:p>
          </table:table-cell>
          <table:table-cell table:style-name="ce15" office:value-type="float" office:value="1189982.7" calcext:value-type="float">
            <text:p>1,189,982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5:200401:1501</text:p>
          </table:table-cell>
          <table:table-cell table:style-name="ce15" office:value-type="float" office:value="10575156.04" calcext:value-type="float">
            <text:p>10,575,156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1:080201:304</text:p>
          </table:table-cell>
          <table:table-cell table:style-name="ce15" office:value-type="float" office:value="4828813.55" calcext:value-type="float">
            <text:p>4,828,813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1:000000:2423</text:p>
          </table:table-cell>
          <table:table-cell table:style-name="ce15" office:value-type="float" office:value="918582.34" calcext:value-type="float">
            <text:p>918,582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1:010102:8167</text:p>
          </table:table-cell>
          <table:table-cell table:style-name="ce15" office:value-type="float" office:value="130890.38" calcext:value-type="float">
            <text:p>130,890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1:110201:133</text:p>
          </table:table-cell>
          <table:table-cell table:style-name="ce15" office:value-type="float" office:value="617712.09" calcext:value-type="float">
            <text:p>617,712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1:020301:102</text:p>
          </table:table-cell>
          <table:table-cell table:style-name="ce15" office:value-type="float" office:value="666836.13" calcext:value-type="float">
            <text:p>666,836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3:200201:54</text:p>
          </table:table-cell>
          <table:table-cell table:style-name="ce15" office:value-type="float" office:value="670315.17" calcext:value-type="float">
            <text:p>670,315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3:030601:79</text:p>
          </table:table-cell>
          <table:table-cell table:style-name="ce15" office:value-type="float" office:value="419143.04" calcext:value-type="float">
            <text:p>419,143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3:200201:121</text:p>
          </table:table-cell>
          <table:table-cell table:style-name="ce15" office:value-type="float" office:value="8295986.55" calcext:value-type="float">
            <text:p>8,295,986.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5:160101:264</text:p>
          </table:table-cell>
          <table:table-cell table:style-name="ce15" office:value-type="float" office:value="382308.38" calcext:value-type="float">
            <text:p>382,308.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5:020109:38</text:p>
          </table:table-cell>
          <table:table-cell table:style-name="ce15" office:value-type="float" office:value="540993.91" calcext:value-type="float">
            <text:p>540,993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5:010137:10</text:p>
          </table:table-cell>
          <table:table-cell table:style-name="ce15" office:value-type="float" office:value="2109747.14" calcext:value-type="float">
            <text:p>2,109,747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3:070101:55</text:p>
          </table:table-cell>
          <table:table-cell table:style-name="ce15" office:value-type="float" office:value="1014972.48" calcext:value-type="float">
            <text:p>1,014,972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1:010106:4141</text:p>
          </table:table-cell>
          <table:table-cell table:style-name="ce15" office:value-type="float" office:value="5052912.17" calcext:value-type="float">
            <text:p>5,052,912.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3:220101:117</text:p>
          </table:table-cell>
          <table:table-cell table:style-name="ce15" office:value-type="float" office:value="1032507.95" calcext:value-type="float">
            <text:p>1,032,507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5:170101:147</text:p>
          </table:table-cell>
          <table:table-cell table:style-name="ce15" office:value-type="float" office:value="3707688.75" calcext:value-type="float">
            <text:p>3,707,688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5:160101:271</text:p>
          </table:table-cell>
          <table:table-cell table:style-name="ce15" office:value-type="float" office:value="788587.43" calcext:value-type="float">
            <text:p>788,587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5:170601:17</text:p>
          </table:table-cell>
          <table:table-cell table:style-name="ce15" office:value-type="float" office:value="1754610.73" calcext:value-type="float">
            <text:p>1,754,610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1:010106:3720</text:p>
          </table:table-cell>
          <table:table-cell table:style-name="ce15" office:value-type="float" office:value="5930573.44" calcext:value-type="float">
            <text:p>5,930,573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5:200401:1500</text:p>
          </table:table-cell>
          <table:table-cell table:style-name="ce15" office:value-type="float" office:value="482122.53" calcext:value-type="float">
            <text:p>482,122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1:080301:212</text:p>
          </table:table-cell>
          <table:table-cell table:style-name="ce15" office:value-type="float" office:value="1413143.23" calcext:value-type="float">
            <text:p>1,413,143.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1:020102:2725</text:p>
          </table:table-cell>
          <table:table-cell table:style-name="ce15" office:value-type="float" office:value="986715.33" calcext:value-type="float">
            <text:p>986,715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1:060301:297</text:p>
          </table:table-cell>
          <table:table-cell table:style-name="ce15" office:value-type="float" office:value="434648.42" calcext:value-type="float">
            <text:p>434,648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1:030501:80</text:p>
          </table:table-cell>
          <table:table-cell table:style-name="ce15" office:value-type="float" office:value="1057683.86" calcext:value-type="float">
            <text:p>1,057,683.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4:000000:374</text:p>
          </table:table-cell>
          <table:table-cell table:style-name="ce15" office:value-type="float" office:value="216089.03" calcext:value-type="float">
            <text:p>216,089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4:010102:5922</text:p>
          </table:table-cell>
          <table:table-cell table:style-name="ce15" office:value-type="float" office:value="24081.44" calcext:value-type="float">
            <text:p>24,081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3:050301:1549</text:p>
          </table:table-cell>
          <table:table-cell table:style-name="ce15" office:value-type="float" office:value="302990.97" calcext:value-type="float">
            <text:p>302,990.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2:010107:1586</text:p>
          </table:table-cell>
          <table:table-cell table:style-name="ce15" office:value-type="float" office:value="24894.72" calcext:value-type="float">
            <text:p>24,894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9:010111:629</text:p>
          </table:table-cell>
          <table:table-cell table:style-name="ce15" office:value-type="float" office:value="1981809.82" calcext:value-type="float">
            <text:p>1,981,809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9:010111:606</text:p>
          </table:table-cell>
          <table:table-cell table:style-name="ce15" office:value-type="float" office:value="166992.75" calcext:value-type="float">
            <text:p>166,992.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19:010111:596</text:p>
          </table:table-cell>
          <table:table-cell table:style-name="ce15" office:value-type="float" office:value="989905.98" calcext:value-type="float">
            <text:p>989,905.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19:010111:594</text:p>
          </table:table-cell>
          <table:table-cell table:style-name="ce15" office:value-type="float" office:value="85556.79" calcext:value-type="float">
            <text:p>85,556.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4:030102:7655</text:p>
          </table:table-cell>
          <table:table-cell table:style-name="ce15" office:value-type="float" office:value="51548.8" calcext:value-type="float">
            <text:p>51,548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2:010215:1546</text:p>
          </table:table-cell>
          <table:table-cell table:style-name="ce15" office:value-type="float" office:value="64694710.12" calcext:value-type="float">
            <text:p>64,694,710.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5:010113:1025</text:p>
          </table:table-cell>
          <table:table-cell table:style-name="ce15" office:value-type="float" office:value="10274.42" calcext:value-type="float">
            <text:p>10,274.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19:010111:624</text:p>
          </table:table-cell>
          <table:table-cell table:style-name="ce15" office:value-type="float" office:value="470779.96" calcext:value-type="float">
            <text:p>470,779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19:010111:630</text:p>
          </table:table-cell>
          <table:table-cell table:style-name="ce15" office:value-type="float" office:value="8343959.7" calcext:value-type="float">
            <text:p>8,343,959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19:010111:626</text:p>
          </table:table-cell>
          <table:table-cell table:style-name="ce15" office:value-type="float" office:value="706814.01" calcext:value-type="float">
            <text:p>706,814.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2:010301:2666</text:p>
          </table:table-cell>
          <table:table-cell table:style-name="ce15" office:value-type="float" office:value="5354263.46" calcext:value-type="float">
            <text:p>5,354,263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2:010104:1728</text:p>
          </table:table-cell>
          <table:table-cell table:style-name="ce15" office:value-type="float" office:value="95182.07" calcext:value-type="float">
            <text:p>95,182.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18:010111:293</text:p>
          </table:table-cell>
          <table:table-cell table:style-name="ce15" office:value-type="float" office:value="833335.96" calcext:value-type="float">
            <text:p>833,335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2:000000:2527</text:p>
          </table:table-cell>
          <table:table-cell table:style-name="ce15" office:value-type="float" office:value="25173029.7" calcext:value-type="float">
            <text:p>25,173,029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19:010111:633</text:p>
          </table:table-cell>
          <table:table-cell table:style-name="ce15" office:value-type="float" office:value="4241771.34" calcext:value-type="float">
            <text:p>4,241,771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4:010102:5923</text:p>
          </table:table-cell>
          <table:table-cell table:style-name="ce15" office:value-type="float" office:value="22996.16" calcext:value-type="float">
            <text:p>22,996.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2:010107:1592</text:p>
          </table:table-cell>
          <table:table-cell table:style-name="ce15" office:value-type="float" office:value="119753.74" calcext:value-type="float">
            <text:p>119,753.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2:010107:1585</text:p>
          </table:table-cell>
          <table:table-cell table:style-name="ce15" office:value-type="float" office:value="923430.44" calcext:value-type="float">
            <text:p>923,430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9:010111:628</text:p>
          </table:table-cell>
          <table:table-cell table:style-name="ce15" office:value-type="float" office:value="232534.9" calcext:value-type="float">
            <text:p>232,534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19:010111:599</text:p>
          </table:table-cell>
          <table:table-cell table:style-name="ce15" office:value-type="float" office:value="3922068.4" calcext:value-type="float">
            <text:p>3,922,068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4:010110:13684</text:p>
          </table:table-cell>
          <table:table-cell table:style-name="ce15" office:value-type="float" office:value="1046229" calcext:value-type="float">
            <text:p>1,046,229.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19:010111:632</text:p>
          </table:table-cell>
          <table:table-cell table:style-name="ce15" office:value-type="float" office:value="16772.6" calcext:value-type="float">
            <text:p>16,772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18:010111:291</text:p>
          </table:table-cell>
          <table:table-cell table:style-name="ce15" office:value-type="float" office:value="262844.32" calcext:value-type="float">
            <text:p>262,844.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2:010103:4114</text:p>
          </table:table-cell>
          <table:table-cell table:style-name="ce15" office:value-type="float" office:value="16318516.4" calcext:value-type="float">
            <text:p>16,318,516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2:000000:2673</text:p>
          </table:table-cell>
          <table:table-cell table:style-name="ce15" office:value-type="float" office:value="35162327.2" calcext:value-type="float">
            <text:p>35,162,327.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2:000000:16310</text:p>
          </table:table-cell>
          <table:table-cell table:style-name="ce15" office:value-type="float" office:value="24597.3" calcext:value-type="float">
            <text:p>24,597.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9:000000:6724</text:p>
          </table:table-cell>
          <table:table-cell table:style-name="ce15" office:value-type="float" office:value="16758748.73" calcext:value-type="float">
            <text:p>16,758,748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1:010102:5378</text:p>
          </table:table-cell>
          <table:table-cell table:style-name="ce15" office:value-type="float" office:value="20159329.36" calcext:value-type="float">
            <text:p>20,159,329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1:000000:4596</text:p>
          </table:table-cell>
          <table:table-cell table:style-name="ce15" office:value-type="float" office:value="19140037.43" calcext:value-type="float">
            <text:p>19,140,037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1:000000:4595</text:p>
          </table:table-cell>
          <table:table-cell table:style-name="ce15" office:value-type="float" office:value="25057460.29" calcext:value-type="float">
            <text:p>25,057,460.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11:010102:5364</text:p>
          </table:table-cell>
          <table:table-cell table:style-name="ce15" office:value-type="float" office:value="17139205.11" calcext:value-type="float">
            <text:p>17,139,205.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1:000000:4518</text:p>
          </table:table-cell>
          <table:table-cell table:style-name="ce15" office:value-type="float" office:value="19102285.87" calcext:value-type="float">
            <text:p>19,102,285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1:000000:4521</text:p>
          </table:table-cell>
          <table:table-cell table:style-name="ce15" office:value-type="float" office:value="27671888.43" calcext:value-type="float">
            <text:p>27,671,888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1:000000:4549</text:p>
          </table:table-cell>
          <table:table-cell table:style-name="ce15" office:value-type="float" office:value="22160161.68" calcext:value-type="float">
            <text:p>22,160,161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1:000000:4514</text:p>
          </table:table-cell>
          <table:table-cell table:style-name="ce15" office:value-type="float" office:value="21895900.8" calcext:value-type="float">
            <text:p>21,895,900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11:000000:4541</text:p>
          </table:table-cell>
          <table:table-cell table:style-name="ce15" office:value-type="float" office:value="82071876.47" calcext:value-type="float">
            <text:p>82,071,876.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1:000000:4527</text:p>
          </table:table-cell>
          <table:table-cell table:style-name="ce15" office:value-type="float" office:value="63309354.57" calcext:value-type="float">
            <text:p>63,309,354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1:000000:4558</text:p>
          </table:table-cell>
          <table:table-cell table:style-name="ce15" office:value-type="float" office:value="435086649.62" calcext:value-type="float">
            <text:p>435,086,649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1:000000:4551</text:p>
          </table:table-cell>
          <table:table-cell table:style-name="ce15" office:value-type="float" office:value="51228857.57" calcext:value-type="float">
            <text:p>51,228,857.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11:000000:4539</text:p>
          </table:table-cell>
          <table:table-cell table:style-name="ce15" office:value-type="float" office:value="34882435.08" calcext:value-type="float">
            <text:p>34,882,435.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11:000000:4550</text:p>
          </table:table-cell>
          <table:table-cell table:style-name="ce15" office:value-type="float" office:value="83657441.7" calcext:value-type="float">
            <text:p>83,657,441.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9:000000:6754</text:p>
          </table:table-cell>
          <table:table-cell table:style-name="ce15" office:value-type="float" office:value="26671847.87" calcext:value-type="float">
            <text:p>26,671,847.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1:030101:2187</text:p>
          </table:table-cell>
          <table:table-cell table:style-name="ce15" office:value-type="float" office:value="209933254.21" calcext:value-type="float">
            <text:p>209,933,254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9:000000:6743</text:p>
          </table:table-cell>
          <table:table-cell table:style-name="ce15" office:value-type="float" office:value="25084408.65" calcext:value-type="float">
            <text:p>25,084,408.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1:030101:2207</text:p>
          </table:table-cell>
          <table:table-cell table:style-name="ce15" office:value-type="float" office:value="698142.44" calcext:value-type="float">
            <text:p>698,142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9:000000:6733</text:p>
          </table:table-cell>
          <table:table-cell table:style-name="ce15" office:value-type="float" office:value="7521617.36" calcext:value-type="float">
            <text:p>7,521,617.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1:030101:2163</text:p>
          </table:table-cell>
          <table:table-cell table:style-name="ce15" office:value-type="float" office:value="341085282.37" calcext:value-type="float">
            <text:p>341,085,282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9:000000:6726</text:p>
          </table:table-cell>
          <table:table-cell table:style-name="ce15" office:value-type="float" office:value="37782000.49" calcext:value-type="float">
            <text:p>37,782,000.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9:000000:6725</text:p>
          </table:table-cell>
          <table:table-cell table:style-name="ce15" office:value-type="float" office:value="40699818.35" calcext:value-type="float">
            <text:p>40,699,818.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1:050101:1667</text:p>
          </table:table-cell>
          <table:table-cell table:style-name="ce15" office:value-type="float" office:value="12458012.53" calcext:value-type="float">
            <text:p>12,458,012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1:030401:1695</text:p>
          </table:table-cell>
          <table:table-cell table:style-name="ce15" office:value-type="float" office:value="345539965.63" calcext:value-type="float">
            <text:p>345,539,965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9:000000:6766</text:p>
          </table:table-cell>
          <table:table-cell table:style-name="ce15" office:value-type="float" office:value="25362570.63" calcext:value-type="float">
            <text:p>25,362,570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9:000000:6770</text:p>
          </table:table-cell>
          <table:table-cell table:style-name="ce15" office:value-type="float" office:value="5386740.66" calcext:value-type="float">
            <text:p>5,386,740.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1:030401:1715</text:p>
          </table:table-cell>
          <table:table-cell table:style-name="ce15" office:value-type="float" office:value="120880473.06" calcext:value-type="float">
            <text:p>120,880,473.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1:050101:1666</text:p>
          </table:table-cell>
          <table:table-cell table:style-name="ce15" office:value-type="float" office:value="64102137.18" calcext:value-type="float">
            <text:p>64,102,137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9:000000:6768</text:p>
          </table:table-cell>
          <table:table-cell table:style-name="ce15" office:value-type="float" office:value="3992159.02" calcext:value-type="float">
            <text:p>3,992,159.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1:030401:1679</text:p>
          </table:table-cell>
          <table:table-cell table:style-name="ce15" office:value-type="float" office:value="119483665.6" calcext:value-type="float">
            <text:p>119,483,665.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1:050101:1671</text:p>
          </table:table-cell>
          <table:table-cell table:style-name="ce15" office:value-type="float" office:value="24047739.33" calcext:value-type="float">
            <text:p>24,047,739.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1:050101:1659</text:p>
          </table:table-cell>
          <table:table-cell table:style-name="ce15" office:value-type="float" office:value="5424148.59" calcext:value-type="float">
            <text:p>5,424,148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9:000000:6717</text:p>
          </table:table-cell>
          <table:table-cell table:style-name="ce15" office:value-type="float" office:value="51248852.15" calcext:value-type="float">
            <text:p>51,248,852.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5:160801:172</text:p>
          </table:table-cell>
          <table:table-cell table:style-name="ce15" office:value-type="float" office:value="3040525.52" calcext:value-type="float">
            <text:p>3,040,525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1:000000:4571</text:p>
          </table:table-cell>
          <table:table-cell table:style-name="ce15" office:value-type="float" office:value="15704646.09" calcext:value-type="float">
            <text:p>15,704,646.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9:000000:6723</text:p>
          </table:table-cell>
          <table:table-cell table:style-name="ce15" office:value-type="float" office:value="34384536.52" calcext:value-type="float">
            <text:p>34,384,536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9:000000:6719</text:p>
          </table:table-cell>
          <table:table-cell table:style-name="ce15" office:value-type="float" office:value="29790051.04" calcext:value-type="float">
            <text:p>29,790,051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9:000000:6749</text:p>
          </table:table-cell>
          <table:table-cell table:style-name="ce15" office:value-type="float" office:value="47982731.46" calcext:value-type="float">
            <text:p>47,982,731.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1:030401:1671</text:p>
          </table:table-cell>
          <table:table-cell table:style-name="ce15" office:value-type="float" office:value="24502188.44" calcext:value-type="float">
            <text:p>24,502,188.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1:030101:2171</text:p>
          </table:table-cell>
          <table:table-cell table:style-name="ce15" office:value-type="float" office:value="138035229.52" calcext:value-type="float">
            <text:p>138,035,229.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9:000000:6753</text:p>
          </table:table-cell>
          <table:table-cell table:style-name="ce15" office:value-type="float" office:value="26597032.03" calcext:value-type="float">
            <text:p>26,597,032.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1:000000:4594</text:p>
          </table:table-cell>
          <table:table-cell table:style-name="ce15" office:value-type="float" office:value="15100621.24" calcext:value-type="float">
            <text:p>15,100,621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9:000000:6728</text:p>
          </table:table-cell>
          <table:table-cell table:style-name="ce15" office:value-type="float" office:value="51697747.21" calcext:value-type="float">
            <text:p>51,697,747.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1:030101:2186</text:p>
          </table:table-cell>
          <table:table-cell table:style-name="ce15" office:value-type="float" office:value="147231057.14" calcext:value-type="float">
            <text:p>147,231,057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1:000000:4548</text:p>
          </table:table-cell>
          <table:table-cell table:style-name="ce15" office:value-type="float" office:value="32692844.99" calcext:value-type="float">
            <text:p>32,692,844.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1:000000:4516</text:p>
          </table:table-cell>
          <table:table-cell table:style-name="ce15" office:value-type="float" office:value="14345590.18" calcext:value-type="float">
            <text:p>14,345,590.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7:210101:2518</text:p>
          </table:table-cell>
          <table:table-cell table:style-name="ce15" office:value-type="float" office:value="41145116.1" calcext:value-type="float">
            <text:p>41,145,116.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9:000000:6783</text:p>
          </table:table-cell>
          <table:table-cell table:style-name="ce15" office:value-type="float" office:value="32544891.51" calcext:value-type="float">
            <text:p>32,544,891.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9:000000:6760</text:p>
          </table:table-cell>
          <table:table-cell table:style-name="ce15" office:value-type="float" office:value="36248275.72" calcext:value-type="float">
            <text:p>36,248,275.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1:050101:1660</text:p>
          </table:table-cell>
          <table:table-cell table:style-name="ce15" office:value-type="float" office:value="22444752.77" calcext:value-type="float">
            <text:p>22,444,752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1:050101:1657</text:p>
          </table:table-cell>
          <table:table-cell table:style-name="ce15" office:value-type="float" office:value="8229742.68" calcext:value-type="float">
            <text:p>8,229,742.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1:050401:517</text:p>
          </table:table-cell>
          <table:table-cell table:style-name="ce15" office:value-type="float" office:value="23005871.59" calcext:value-type="float">
            <text:p>23,005,871.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9:000000:6755</text:p>
          </table:table-cell>
          <table:table-cell table:style-name="ce15" office:value-type="float" office:value="26484808.26" calcext:value-type="float">
            <text:p>26,484,808.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9:000000:6761</text:p>
          </table:table-cell>
          <table:table-cell table:style-name="ce15" office:value-type="float" office:value="36771986.62" calcext:value-type="float">
            <text:p>36,771,986.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1:050101:1658</text:p>
          </table:table-cell>
          <table:table-cell table:style-name="ce15" office:value-type="float" office:value="5573780.27" calcext:value-type="float">
            <text:p>5,573,780.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9:000000:6771</text:p>
          </table:table-cell>
          <table:table-cell table:style-name="ce15" office:value-type="float" office:value="21023251.76" calcext:value-type="float">
            <text:p>21,023,251.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1:030401:1716</text:p>
          </table:table-cell>
          <table:table-cell table:style-name="ce15" office:value-type="float" office:value="18875776.56" calcext:value-type="float">
            <text:p>18,875,776.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1:030401:1723</text:p>
          </table:table-cell>
          <table:table-cell table:style-name="ce15" office:value-type="float" office:value="108497963.64" calcext:value-type="float">
            <text:p>108,497,963.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1:000000:4529</text:p>
          </table:table-cell>
          <table:table-cell table:style-name="ce15" office:value-type="float" office:value="10268422.45" calcext:value-type="float">
            <text:p>10,268,422.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1:000000:4542</text:p>
          </table:table-cell>
          <table:table-cell table:style-name="ce15" office:value-type="float" office:value="35108944.39" calcext:value-type="float">
            <text:p>35,108,944.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1:000000:4554</text:p>
          </table:table-cell>
          <table:table-cell table:style-name="ce15" office:value-type="float" office:value="23330459.82" calcext:value-type="float">
            <text:p>23,330,459.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1:000000:4530</text:p>
          </table:table-cell>
          <table:table-cell table:style-name="ce15" office:value-type="float" office:value="14647602.61" calcext:value-type="float">
            <text:p>14,647,602.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1:000000:4525</text:p>
          </table:table-cell>
          <table:table-cell table:style-name="ce15" office:value-type="float" office:value="24840521.95" calcext:value-type="float">
            <text:p>24,840,521.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1:000000:4526</text:p>
          </table:table-cell>
          <table:table-cell table:style-name="ce15" office:value-type="float" office:value="27558633.77" calcext:value-type="float">
            <text:p>27,558,633.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1:000000:4528</text:p>
          </table:table-cell>
          <table:table-cell table:style-name="ce15" office:value-type="float" office:value="28275913.28" calcext:value-type="float">
            <text:p>28,275,913.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1:000000:4532</text:p>
          </table:table-cell>
          <table:table-cell table:style-name="ce15" office:value-type="float" office:value="26463838.73" calcext:value-type="float">
            <text:p>26,463,838.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1:000000:4567</text:p>
          </table:table-cell>
          <table:table-cell table:style-name="ce15" office:value-type="float" office:value="28955441.24" calcext:value-type="float">
            <text:p>28,955,441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1:000000:4513</text:p>
          </table:table-cell>
          <table:table-cell table:style-name="ce15" office:value-type="float" office:value="20989863.53" calcext:value-type="float">
            <text:p>20,989,863.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9:000000:6703</text:p>
          </table:table-cell>
          <table:table-cell table:style-name="ce15" office:value-type="float" office:value="39614988.63" calcext:value-type="float">
            <text:p>39,614,988.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9:000000:6731</text:p>
          </table:table-cell>
          <table:table-cell table:style-name="ce15" office:value-type="float" office:value="15000576.43" calcext:value-type="float">
            <text:p>15,000,576.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1:010102:5402</text:p>
          </table:table-cell>
          <table:table-cell table:style-name="ce15" office:value-type="float" office:value="45981391.69" calcext:value-type="float">
            <text:p>45,981,391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9:000000:6745</text:p>
          </table:table-cell>
          <table:table-cell table:style-name="ce15" office:value-type="float" office:value="104629955.81" calcext:value-type="float">
            <text:p>104,629,955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9:000000:6737</text:p>
          </table:table-cell>
          <table:table-cell table:style-name="ce15" office:value-type="float" office:value="51361075.91" calcext:value-type="float">
            <text:p>51,361,075.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9:000000:6748</text:p>
          </table:table-cell>
          <table:table-cell table:style-name="ce15" office:value-type="float" office:value="48649672.9" calcext:value-type="float">
            <text:p>48,649,672.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1:050401:518</text:p>
          </table:table-cell>
          <table:table-cell table:style-name="ce15" office:value-type="float" office:value="48705113.5" calcext:value-type="float">
            <text:p>48,705,113.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9:000000:6756</text:p>
          </table:table-cell>
          <table:table-cell table:style-name="ce15" office:value-type="float" office:value="21712649.14" calcext:value-type="float">
            <text:p>21,712,649.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1:030401:1684</text:p>
          </table:table-cell>
          <table:table-cell table:style-name="ce15" office:value-type="float" office:value="130242858.24" calcext:value-type="float">
            <text:p>130,242,858.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1:030401:1687</text:p>
          </table:table-cell>
          <table:table-cell table:style-name="ce15" office:value-type="float" office:value="1625446.13" calcext:value-type="float">
            <text:p>1,625,446.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1:030401:1693</text:p>
          </table:table-cell>
          <table:table-cell table:style-name="ce15" office:value-type="float" office:value="57986385.58" calcext:value-type="float">
            <text:p>57,986,385.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1:050101:1661</text:p>
          </table:table-cell>
          <table:table-cell table:style-name="ce15" office:value-type="float" office:value="12194982.34" calcext:value-type="float">
            <text:p>12,194,982.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1:030401:1688</text:p>
          </table:table-cell>
          <table:table-cell table:style-name="ce15" office:value-type="float" office:value="85243006.93" calcext:value-type="float">
            <text:p>85,243,006.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1:030401:1681</text:p>
          </table:table-cell>
          <table:table-cell table:style-name="ce15" office:value-type="float" office:value="108724472.96" calcext:value-type="float">
            <text:p>108,724,472.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1:030401:1689</text:p>
          </table:table-cell>
          <table:table-cell table:style-name="ce15" office:value-type="float" office:value="55306025.31" calcext:value-type="float">
            <text:p>55,306,025.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9:000000:6772</text:p>
          </table:table-cell>
          <table:table-cell table:style-name="ce15" office:value-type="float" office:value="20948435.92" calcext:value-type="float">
            <text:p>20,948,435.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9:000000:6769</text:p>
          </table:table-cell>
          <table:table-cell table:style-name="ce15" office:value-type="float" office:value="9609752.22" calcext:value-type="float">
            <text:p>9,609,752.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0:000000:3093</text:p>
          </table:table-cell>
          <table:table-cell table:style-name="ce15" office:value-type="float" office:value="1223112.8" calcext:value-type="float">
            <text:p>1,223,112.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9:010105:8826</text:p>
          </table:table-cell>
          <table:table-cell table:style-name="ce15" office:value-type="float" office:value="5270254.37" calcext:value-type="float">
            <text:p>5,270,254.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9:010109:28650</text:p>
          </table:table-cell>
          <table:table-cell table:style-name="ce15" office:value-type="float" office:value="418642.76" calcext:value-type="float">
            <text:p>418,642.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9:010103:94</text:p>
          </table:table-cell>
          <table:table-cell table:style-name="ce15" office:value-type="float" office:value="372857.4" calcext:value-type="float">
            <text:p>372,857.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9:010109:2380</text:p>
          </table:table-cell>
          <table:table-cell table:style-name="ce15" office:value-type="float" office:value="980771.04" calcext:value-type="float">
            <text:p>980,771.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9:010109:3103</text:p>
          </table:table-cell>
          <table:table-cell table:style-name="ce15" office:value-type="float" office:value="988680.48" calcext:value-type="float">
            <text:p>988,680.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9:010109:5951</text:p>
          </table:table-cell>
          <table:table-cell table:style-name="ce15" office:value-type="float" office:value="371225.69" calcext:value-type="float">
            <text:p>371,225.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9:010113:27401</text:p>
          </table:table-cell>
          <table:table-cell table:style-name="ce15" office:value-type="float" office:value="427694.81" calcext:value-type="float">
            <text:p>427,694.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9:010103:31235</text:p>
          </table:table-cell>
          <table:table-cell table:style-name="ce15" office:value-type="float" office:value="215558.19" calcext:value-type="float">
            <text:p>215,558.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6" office:value-type="string" calcext:value-type="string">
            <text:p>13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6:110101:4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301:14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1:14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301:23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2:010301:72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1:72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301:73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301:74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2:010301:76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2:010301:78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301:82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01:83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302: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302:6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4:010101:56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4:010101:56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10101:56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10101:73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10101:75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4:010103: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4:010103:2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4:040101: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05:22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4:010105:27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4:010111:9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80101:39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30103:29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4:060101:45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4:010112:11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30501:5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60301:105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21:41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24:54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90103:3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4:010105:14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4:040102:58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60201:39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4:060301:41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10104:71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3:070116:6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30301:1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4:010101:39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3:000000:3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00000:3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09:27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10:28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10102: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02: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2:010303:32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303:63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00000:3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104:30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104:27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25:74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213:5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13:17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1:010113:1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3:000000:3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3:000000:3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3:000000:3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3:000000:3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3:000000:3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3:000000:3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09:27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09:2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11:24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2:010214:23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160201:67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60201:8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60102:23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70101:15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5:070401: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801:80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5:070401: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041501:21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020201:7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1201:8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3:100201: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40:5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70401: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40102:27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40301:41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60201:5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160201:8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020101: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030101:26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90103:38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1501:19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90201:24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90501:19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51:30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160901:5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7:010939:4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00000: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030101:26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70601:21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71801:48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90301:31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4:110601:12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30201:8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3:080201:3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72001:11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9:286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50501:10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0904:9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20401:13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5:070401: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70401: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40101: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71401:30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10103:331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32101:14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10109:30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6:080301:1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30102:4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101:86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7:200101:18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50101:22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00101:10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7:200101:2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8:180101:3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7:200101:18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200101:18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3:050102:2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3:100101:9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100101:9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60201:8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3:090101:16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2:060201: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60201:8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4:090401:2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90401:2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030102:3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60201:8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010201:11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2:010109:36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90301:8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3:090101:14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010104:127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5:010134:4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3:050601:2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80102:29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2:060201:8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60201:8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80102:29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050601:2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80102:58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15:48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301:16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30104:7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000000:47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000000:23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5:070101:16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3:070301:2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70301:2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3:070301:2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3:070301:2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5:070401: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5:070101:16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5:070101:16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5:070101:16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5:070101:16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70301:2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3:000000:3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00000:3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5:070401: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5:070401: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5:000000:17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5:070101:16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3:070301:2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3:070301:2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3:000000:3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070101:87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3:070301:2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7:000000:1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5:070401: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4:000000:11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4:000000:20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3:010104:25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00000:11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00000:43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100201:4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00000:73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00000:32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050601:5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6:080301: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180102:56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00000:93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2:000000:28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0:000000:7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00000:3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20101:6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4:010106:83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0:010106: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8:010141:30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217:19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8:010147:77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06:48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2:010103:78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8:130101:4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8:010101:39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40301:6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6:110101:1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6:110101:2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6:110101:4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6:110101:1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6:110101:20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10144:5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6:110101:20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6:110101:21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6:110101:1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6:110101:2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050101:14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6:110101:21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6:110101:2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6:110101:20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6:110101:22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6:110101:21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6:110101:29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6:110101:4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6:110101:4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7:130101:1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7:130101:1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7:130101:1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7:130101:3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7:130101:4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7:130101:47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130101:47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7:130101:47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130101:47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7:130101:47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7:130101:47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7:130101:47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130101:47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7:130101:47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7:130101:47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130101:47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7:130101:47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7:130101:47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4:090101:45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090101:45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09: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09:64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132101:14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9:010109:64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30101:13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2:010102:8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010101:53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010101:53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8:010120:18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7:010354:11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11:14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60102:22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3:010106:2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1:010113:68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1:010113:68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1:010113:68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1:010113:68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1:010113:72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1:010113:72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1:010113:72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1:010113:72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1:010113:72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1:010113:75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1:010113:75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1:010113:75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1:010113:79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1:010113:79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1:010113:109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1:010113:69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1:010113:69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1:010113:69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1:010113:69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1:010113:70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1:010113:70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1:000000: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1:010117:8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1:010113:83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1:010113:83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1:010113:83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1:010113:83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1:010113:92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1:010113:92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1:010113:92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1:010113:92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1:010113:92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222:21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8:010110:27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2:010106:30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2:010106:31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2:010106:34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2:010221:60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2:010301:67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2:010301:67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301:67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2:010301:67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2:010301:67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2:010301:67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301:67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2:010301:67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4:010110:119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4:010110:133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4:010110:35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10110:5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4:050101:64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50101:66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5:040102:56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5:040102:56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5:040102:56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1:010113:99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1:010113:98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1:010113:54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3:5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3:56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1:010113:54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1:010113:92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1:010113:57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1:010113:63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13:55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1:010113:56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1:010113:57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1:010113:60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21:010113:57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1:010113:57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1:010113:63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1:010113:65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1:010113:49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13:9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1:010113:49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3:66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21:010113:63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1:010113:63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21:010113:59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13:63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3:5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21:010113:64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21:010113:7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21:010113:56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1:010113:54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21:010113:56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1:010113:54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1:010113:64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21:010113:57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1:010113:57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1:010113:59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21:010113:63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1:010113:94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1:010113:7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21:010113:6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1:010113:57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1:010113:50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1:010113:57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1:010113:57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1:010113:64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1:010113:57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1:010113:55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1:010113:56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1:010113:54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1:010113:64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1:010113:55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1:010113:7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1:010113:54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1:010113:63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1:010113:63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1:010113: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1:010113:7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1:010113:55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21:010113:65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1:010113:64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1:010113:57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21:010113:59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1:010113:57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1:010113:57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21:010113:91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21:010113:64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1:010113:9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1:010113:57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21:010113:65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21:010113:6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1:010113:62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1:010113:63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1:010113:63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1:010113:64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1:010113:97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1:010113:64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1:010113:56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1:010113:57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3:49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21:010113:55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1:010113:62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1:010113:49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1:010113:66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1:010113:9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1:010113:57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1:010113:54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1:010113:54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1:010113:63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1:010113:56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1:010113:64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1:010113:52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1:010113:67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1:010113:63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1:010113:64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1:010113:66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21:010113:64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1:010113:54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1:010113:97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1:010113:64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1:010113:57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1:010113:57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1:010113:54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1:010113:63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1:010113:49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13:57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1:010113:63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1:010113:57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1:010113:66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1:010113:64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1:010113:92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13:64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1:010113:57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1:010113:62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1:010113:57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1:010113:65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1:010113:57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1:010113:6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1:010113:56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1:010113:62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1:010113:57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1:010113:7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1:010113:49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1:010113:56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1:010113:57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1:010113:49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1:010113:54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1:010113:7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1:010113:63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1:010113:54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1:010113:65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1:010113:50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1:010113:62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1:010113:56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1:010113:49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1:010113:63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1:010113:65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1:010113:63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1:010113:97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1:010113:63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1:010113:64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1:010113:91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1:010113:54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1:010113:50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1:010113:66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1:010113:52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1:010113:59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1:010113:7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1:010113:57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1:010113:56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1:010113:57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1:010113:63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1:010113:64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1:010113:56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1:010113:54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1:010113:56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1:010113:49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1:010113:89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1:010113:64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1:010113:57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10113:52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1:010113:57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1:010113:57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1:010113:6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1:010113:56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49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1:010113:2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1:010113:3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1:010113:37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1:010113:35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13:43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1:010113:31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1:010113:43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1:010113:35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1:010113:45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1:010113:47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1:010113:45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1:010113:44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1:010113:4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1:010113:43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1:010113:30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1:010113:35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1:010113:437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1:010113:39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1:010113:45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1:010113:45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1:010113:44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1:010113:44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1:010113:43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1:010113:43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1:010113:45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1:010113:44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1:010113:29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1:010113:43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1:010113:36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1:010113:35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1:010113:48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1:010113:44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1:010113:44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1:010113:46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1:010113:45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1:010113:44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1:010113:45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1:010113:45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1:010113:471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1:010113:45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1:010113:460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1:010113:45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1:010113:19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1:010113:30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1:010113:30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1:010113:2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1:010113:47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1:010113:45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1:010113:44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1:010113:47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1:010113:47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1:010113:45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1:010113:45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1:010113:44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1:010113:48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1:010113:45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1:010113:45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1:010113:45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1:010113:44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1:010113:48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1:010113:44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1:010113:46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1:010113:35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1:010113:45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1:010113:44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1:010113:47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1:010113:46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1:010113:46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1:010113:29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1:010113:34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1:010113:31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1:010113:3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1:010113:3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1:010113:43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1:010113:42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1:010113:43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1:010113:43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1:010113:1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13:43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1:010113:40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1:010113:31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34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1:010113:35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1:010113:45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1:010113:45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1:010113:44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3:44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1:010113:45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1:010113:45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1:010113:45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1:010113:46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1:010113:48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1:010113:44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1:010113:44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1:010113:44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1:010113:45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1:010113:449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1:010113:47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1:010113:45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13:463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1:010113:44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13:45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1:010113:46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1:010113:45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1:010113:44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3:46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1:010113:45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1:010113:458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1:010113:47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1:010113:46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1:010113:48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1:010113:45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1:010113:47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1:010113:47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13:4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1:010113:45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1:010113:45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1:010113:47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1:010113:478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1:010113:459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1:010113:47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1:010113:464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1:010113:44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1:010113:44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1:010113:47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1:010113:44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13:45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1:010113:44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1:010113:2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1:010113:390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1:010113:29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1:010113:39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1:010113:34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1:010113:45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1:010113:39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1:010113:43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1:010113:43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1:010113:43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1:010113:43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1:010113:34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1:010113:42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1:010113:43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1:010113:35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1:010113:30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1:010113:43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1:010113:43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1:010113:38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1:010113:38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1:010113:45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1:010113:44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1:010113:48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1:010113:45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1:010113:45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1:010113:43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1:010113:47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1:010113:46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1:010113:455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1:010113:45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1:010113:45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1:010113:48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1:010113:44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1:010113:46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1:010113:44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1:010113:44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1:010113:31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1:010113:44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1:010113:437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1:010113:44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1:010113:11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1:010113:100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1:010113:11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1:010113:110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1:010113:11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1:010113:100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1:010113:1018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1:010113:115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1:010113:11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1:010113:110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1:010113:10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1:010113:110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1:010113:102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1:010113:10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1:010113:1005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1:010113:100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1:010113:100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1:010113:1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1:010113:115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5:070101:1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70801:10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5:070101:205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5:050801:6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5:070701:9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5:010106:80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4:050101:66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5:070501:10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5:050101:63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5:070101:5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5:070201:2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5:010108:32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2:010302:2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2:010302:2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2:010302:485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2:010107:66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2:010302:2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2:010302:48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2:010302:2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0:010107:6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2:010301:378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3:010105:36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3:010102:6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3:020101:3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3:010104: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3:010106:38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3:010106:45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06:120101: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6:120101: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08:150101:17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06:050101:4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06:120101:7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6:120101:1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9:010101:456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01:090402:6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1:090701:28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1:110102:7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1:110201:207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6:030101:7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1:090401:3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1:100601:11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6:020101:14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01:090401:3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01:100601:12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06:030101:23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1:100201:71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1:090201:103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01:110401:248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1:090401:32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01:090701:287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1:100601:119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1:090501:10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1:010113:79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9:2834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3:010106:40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09:2809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09:287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09:19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9:010119: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3:010108:34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9:010109:286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9:010109:579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3:010108:34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9:010109:1655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9:010113:89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9:010113:233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9:010113:273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9:010113:2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9:010113:123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9:010113:3005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9:010113:285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9:010113:1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9:010113:892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9:010113:9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9:010113:3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2:010301:67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8:030103:36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9:010103:312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40104:214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9:010103:312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9:010103:3124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9:010103:2924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5:030701:4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9:010109:261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09:597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9:010109:192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9:010109:285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09:62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9:010109:2850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9:010109:2684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3:010108:34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9:010109:2686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9:010109:2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9:010109:367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9:010109:2893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9:010109:2810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9:010109:247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9:010109:27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9:010109:246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9:010109:297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3:010106:29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9:010113:44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9:010113:289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9:010113:5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9:010113:2639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9:010113:240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3:010106:290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9:010109:9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9:010113:2644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9:010113:241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9:010113:2910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9:010113:284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9:010113:1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9:010103:3124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8:030103:367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9:010103:3123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8:040104:152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3:1169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7:108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9:010109:282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9:010109:348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9:010109:341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9:010109:285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9:010109:2808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3:010108:34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9:010109:271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9:010109:2884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9:010109:2866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09:2991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09:2992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09:10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09:266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09:2928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9:010109:597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09:52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13:291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13:2788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13:2761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13:2633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13:42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13:216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09:299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9:010113:134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9:010113:41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9:010113:2626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9:010113:2695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9:010113:1520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9:010113:164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9:010113:8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0:010104:3219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9:010109: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8:040104:3355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8:040104:179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8:030103:366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8:030103:3667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8:030103:36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8:030103:3666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9:010103:31228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3:010106:1101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3:010102:3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3:110101:359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3:010105:3062</text:p>
          </table:table-cell>
          <table:table-cell table:style-name="ce9" office:value-type="string" calcext:value-type="string" table:number-columns-spanned="2" table:number-rows-spanned="1">
            <text:p>17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EF02A6ABB0BE48F7F9CC3EEA4AFFD74DD0CD2EB05F9A50CB089DA7DF3E6DFBDE7EECF9738375A6DD6163EDF029742564DFD37E48D8AFF5CA2056FEC078057FB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4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8T13:00:21</meta:creation-date>
    <dc:date>2024-05-29T08:16:14</dc:date>
    <meta:generator>LibreOffice/6.4.6.2$Linux_X86_64 LibreOffice_project/17c4c786810c925eb6e0da4181cd43069b44ed29</meta:generator>
    <meta:document-statistic meta:table-count="1" meta:cell-count="99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