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078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6.02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231" calcext:value-type="float">
            <text:p>1,23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564" calcext:value-type="float">
            <text:p>1,564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5:090105:3344</text:p>
          </table:table-cell>
          <table:table-cell table:style-name="ce15" office:value-type="float" office:value="63572.56" calcext:value-type="float">
            <text:p>63,572.5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5:050801:4196</text:p>
          </table:table-cell>
          <table:table-cell table:style-name="ce15" office:value-type="float" office:value="31758345.9" calcext:value-type="float">
            <text:p>31,758,345.9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25:030201:1729</text:p>
          </table:table-cell>
          <table:table-cell table:style-name="ce15" office:value-type="float" office:value="5101944.3" calcext:value-type="float">
            <text:p>5,101,944.3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25:010114:7679</text:p>
          </table:table-cell>
          <table:table-cell table:style-name="ce15" office:value-type="float" office:value="2468008.82" calcext:value-type="float">
            <text:p>2,468,008.8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25:010115:5407</text:p>
          </table:table-cell>
          <table:table-cell table:style-name="ce15" office:value-type="float" office:value="17179744.36" calcext:value-type="float">
            <text:p>17,179,744.3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25:060401:4635</text:p>
          </table:table-cell>
          <table:table-cell table:style-name="ce15" office:value-type="float" office:value="800367.42" calcext:value-type="float">
            <text:p>800,367.4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24:020101:6981</text:p>
          </table:table-cell>
          <table:table-cell table:style-name="ce15" office:value-type="float" office:value="1115529.34" calcext:value-type="float">
            <text:p>1,115,529.3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25:040103:5361</text:p>
          </table:table-cell>
          <table:table-cell table:style-name="ce15" office:value-type="float" office:value="137349.98" calcext:value-type="float">
            <text:p>137,349.9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25:090105:2201</text:p>
          </table:table-cell>
          <table:table-cell table:style-name="ce15" office:value-type="float" office:value="5288221.88" calcext:value-type="float">
            <text:p>5,288,221.8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25:010122:743</text:p>
          </table:table-cell>
          <table:table-cell table:style-name="ce15" office:value-type="float" office:value="435006.01" calcext:value-type="float">
            <text:p>435,006.0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25:010121:10918</text:p>
          </table:table-cell>
          <table:table-cell table:style-name="ce15" office:value-type="float" office:value="275036.61" calcext:value-type="float">
            <text:p>275,036.6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25:070401:4408</text:p>
          </table:table-cell>
          <table:table-cell table:style-name="ce15" office:value-type="float" office:value="788141.04" calcext:value-type="float">
            <text:p>788,141.0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24:010114:1461</text:p>
          </table:table-cell>
          <table:table-cell table:style-name="ce15" office:value-type="float" office:value="105682.57" calcext:value-type="float">
            <text:p>105,682.5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23:010128:526</text:p>
          </table:table-cell>
          <table:table-cell table:style-name="ce15" office:value-type="float" office:value="22037342.34" calcext:value-type="float">
            <text:p>22,037,342.3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22:010601:2389</text:p>
          </table:table-cell>
          <table:table-cell table:style-name="ce15" office:value-type="float" office:value="725444.72" calcext:value-type="float">
            <text:p>725,444.7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24:010110:16508</text:p>
          </table:table-cell>
          <table:table-cell table:style-name="ce15" office:value-type="float" office:value="236291.33" calcext:value-type="float">
            <text:p>236,291.3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23:010130:1535</text:p>
          </table:table-cell>
          <table:table-cell table:style-name="ce15" office:value-type="float" office:value="1447550.84" calcext:value-type="float">
            <text:p>1,447,550.8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23:030115:229</text:p>
          </table:table-cell>
          <table:table-cell table:style-name="ce15" office:value-type="float" office:value="2551241.75" calcext:value-type="float">
            <text:p>2,551,241.7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24:010114:1459</text:p>
          </table:table-cell>
          <table:table-cell table:style-name="ce15" office:value-type="float" office:value="204759.98" calcext:value-type="float">
            <text:p>204,759.9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24:010110:16510</text:p>
          </table:table-cell>
          <table:table-cell table:style-name="ce15" office:value-type="float" office:value="179299.92" calcext:value-type="float">
            <text:p>179,299.9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23:010142:882</text:p>
          </table:table-cell>
          <table:table-cell table:style-name="ce15" office:value-type="float" office:value="1127846.36" calcext:value-type="float">
            <text:p>1,127,846.3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23:020104:1163</text:p>
          </table:table-cell>
          <table:table-cell table:style-name="ce15" office:value-type="float" office:value="3894293.63" calcext:value-type="float">
            <text:p>3,894,293.6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24:010110:16507</text:p>
          </table:table-cell>
          <table:table-cell table:style-name="ce15" office:value-type="float" office:value="98659.84" calcext:value-type="float">
            <text:p>98,659.8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23:010139:1335</text:p>
          </table:table-cell>
          <table:table-cell table:style-name="ce15" office:value-type="float" office:value="4404994.89" calcext:value-type="float">
            <text:p>4,404,994.8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23:010142:883</text:p>
          </table:table-cell>
          <table:table-cell table:style-name="ce15" office:value-type="float" office:value="2486590.4" calcext:value-type="float">
            <text:p>2,486,590.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24:010111:11082</text:p>
          </table:table-cell>
          <table:table-cell table:style-name="ce15" office:value-type="float" office:value="347545.16" calcext:value-type="float">
            <text:p>347,545.1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24:010114:1462</text:p>
          </table:table-cell>
          <table:table-cell table:style-name="ce15" office:value-type="float" office:value="202727.62" calcext:value-type="float">
            <text:p>202,727.6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23:080716:391</text:p>
          </table:table-cell>
          <table:table-cell table:style-name="ce15" office:value-type="float" office:value="422570.96" calcext:value-type="float">
            <text:p>422,570.9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24:010114:1460</text:p>
          </table:table-cell>
          <table:table-cell table:style-name="ce15" office:value-type="float" office:value="301296.94" calcext:value-type="float">
            <text:p>301,296.9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24:010114:1463</text:p>
          </table:table-cell>
          <table:table-cell table:style-name="ce15" office:value-type="float" office:value="273860.12" calcext:value-type="float">
            <text:p>273,860.1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22:010204:14680</text:p>
          </table:table-cell>
          <table:table-cell table:style-name="ce15" office:value-type="float" office:value="244751.51" calcext:value-type="float">
            <text:p>244,751.5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22:010220:8485</text:p>
          </table:table-cell>
          <table:table-cell table:style-name="ce15" office:value-type="float" office:value="75293.05" calcext:value-type="float">
            <text:p>75,293.0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22:010107:13151</text:p>
          </table:table-cell>
          <table:table-cell table:style-name="ce15" office:value-type="float" office:value="4296265.46" calcext:value-type="float">
            <text:p>4,296,265.4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22:010302:5337</text:p>
          </table:table-cell>
          <table:table-cell table:style-name="ce15" office:value-type="float" office:value="62152.89" calcext:value-type="float">
            <text:p>62,152.8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22:010209:2740</text:p>
          </table:table-cell>
          <table:table-cell table:style-name="ce15" office:value-type="float" office:value="151620.27" calcext:value-type="float">
            <text:p>151,620.2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22:010220:8492</text:p>
          </table:table-cell>
          <table:table-cell table:style-name="ce15" office:value-type="float" office:value="84495.53" calcext:value-type="float">
            <text:p>84,495.5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22:010308:8536</text:p>
          </table:table-cell>
          <table:table-cell table:style-name="ce15" office:value-type="float" office:value="197929.9" calcext:value-type="float">
            <text:p>197,929.9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22:010302:5338</text:p>
          </table:table-cell>
          <table:table-cell table:style-name="ce15" office:value-type="float" office:value="70172.62" calcext:value-type="float">
            <text:p>70,172.6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22:010204:14681</text:p>
          </table:table-cell>
          <table:table-cell table:style-name="ce15" office:value-type="float" office:value="233040.9" calcext:value-type="float">
            <text:p>233,040.9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22:010203:7966</text:p>
          </table:table-cell>
          <table:table-cell table:style-name="ce15" office:value-type="float" office:value="1117473.72" calcext:value-type="float">
            <text:p>1,117,473.7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22:010209:2742</text:p>
          </table:table-cell>
          <table:table-cell table:style-name="ce15" office:value-type="float" office:value="2864552.14" calcext:value-type="float">
            <text:p>2,864,552.1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22:010220:8487</text:p>
          </table:table-cell>
          <table:table-cell table:style-name="ce15" office:value-type="float" office:value="158992.87" calcext:value-type="float">
            <text:p>158,992.8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22:010222:1888</text:p>
          </table:table-cell>
          <table:table-cell table:style-name="ce15" office:value-type="float" office:value="10260081.09" calcext:value-type="float">
            <text:p>10,260,081.0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22:010105:9013</text:p>
          </table:table-cell>
          <table:table-cell table:style-name="ce15" office:value-type="float" office:value="46237.72" calcext:value-type="float">
            <text:p>46,237.7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22:010220:8486</text:p>
          </table:table-cell>
          <table:table-cell table:style-name="ce15" office:value-type="float" office:value="451508.82" calcext:value-type="float">
            <text:p>451,508.8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22:010220:8488</text:p>
          </table:table-cell>
          <table:table-cell table:style-name="ce15" office:value-type="float" office:value="128701.74" calcext:value-type="float">
            <text:p>128,701.7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22:010220:8489</text:p>
          </table:table-cell>
          <table:table-cell table:style-name="ce15" office:value-type="float" office:value="86168.71" calcext:value-type="float">
            <text:p>86,168.7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22:010309:14467</text:p>
          </table:table-cell>
          <table:table-cell table:style-name="ce15" office:value-type="float" office:value="1491763.87" calcext:value-type="float">
            <text:p>1,491,763.8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22:010220:8490</text:p>
          </table:table-cell>
          <table:table-cell table:style-name="ce15" office:value-type="float" office:value="66651.05" calcext:value-type="float">
            <text:p>66,651.0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22:010220:8491</text:p>
          </table:table-cell>
          <table:table-cell table:style-name="ce15" office:value-type="float" office:value="73619.87" calcext:value-type="float">
            <text:p>73,619.8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22:010209:2741</text:p>
          </table:table-cell>
          <table:table-cell table:style-name="ce15" office:value-type="float" office:value="3110724.59" calcext:value-type="float">
            <text:p>3,110,724.5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22:010220:8493</text:p>
          </table:table-cell>
          <table:table-cell table:style-name="ce15" office:value-type="float" office:value="81567.47" calcext:value-type="float">
            <text:p>81,567.4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22:010227:4716</text:p>
          </table:table-cell>
          <table:table-cell table:style-name="ce15" office:value-type="float" office:value="82975.63" calcext:value-type="float">
            <text:p>82,975.6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22:010302:5340</text:p>
          </table:table-cell>
          <table:table-cell table:style-name="ce15" office:value-type="float" office:value="74583.47" calcext:value-type="float">
            <text:p>74,583.4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22:010309:14468</text:p>
          </table:table-cell>
          <table:table-cell table:style-name="ce15" office:value-type="float" office:value="1103424.61" calcext:value-type="float">
            <text:p>1,103,424.6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22:010216:12123</text:p>
          </table:table-cell>
          <table:table-cell table:style-name="ce15" office:value-type="float" office:value="76007.05" calcext:value-type="float">
            <text:p>76,007.0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22:000000:1606</text:p>
          </table:table-cell>
          <table:table-cell table:style-name="ce15" office:value-type="float" office:value="585219.05" calcext:value-type="float">
            <text:p>585,219.0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22:010101:5924</text:p>
          </table:table-cell>
          <table:table-cell table:style-name="ce15" office:value-type="float" office:value="6595341.59" calcext:value-type="float">
            <text:p>6,595,341.5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9:010112:17891</text:p>
          </table:table-cell>
          <table:table-cell table:style-name="ce15" office:value-type="float" office:value="1501111.35" calcext:value-type="float">
            <text:p>1,501,111.3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9:010107:3091</text:p>
          </table:table-cell>
          <table:table-cell table:style-name="ce15" office:value-type="float" office:value="206427.18" calcext:value-type="float">
            <text:p>206,427.1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9:010113:30737</text:p>
          </table:table-cell>
          <table:table-cell table:style-name="ce15" office:value-type="float" office:value="267007.94" calcext:value-type="float">
            <text:p>267,007.9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0:010119:831</text:p>
          </table:table-cell>
          <table:table-cell table:style-name="ce15" office:value-type="float" office:value="1725238.25" calcext:value-type="float">
            <text:p>1,725,238.2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1:010110:1734</text:p>
          </table:table-cell>
          <table:table-cell table:style-name="ce15" office:value-type="float" office:value="4483322.49" calcext:value-type="float">
            <text:p>4,483,322.4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9:010103:35528</text:p>
          </table:table-cell>
          <table:table-cell table:style-name="ce15" office:value-type="float" office:value="92515.79" calcext:value-type="float">
            <text:p>92,515.7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2:170901:1465</text:p>
          </table:table-cell>
          <table:table-cell table:style-name="ce15" office:value-type="float" office:value="951763.4" calcext:value-type="float">
            <text:p>951,763.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2:130501:1628</text:p>
          </table:table-cell>
          <table:table-cell table:style-name="ce15" office:value-type="float" office:value="101063.87" calcext:value-type="float">
            <text:p>101,063.8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8:010164:550</text:p>
          </table:table-cell>
          <table:table-cell table:style-name="ce15" office:value-type="float" office:value="3586362.59" calcext:value-type="float">
            <text:p>3,586,362.5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2:191001:971</text:p>
          </table:table-cell>
          <table:table-cell table:style-name="ce15" office:value-type="float" office:value="3577927.3" calcext:value-type="float">
            <text:p>3,577,927.3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8:010164:1150</text:p>
          </table:table-cell>
          <table:table-cell table:style-name="ce15" office:value-type="float" office:value="1831373.83" calcext:value-type="float">
            <text:p>1,831,373.8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5:010109:243</text:p>
          </table:table-cell>
          <table:table-cell table:style-name="ce15" office:value-type="float" office:value="5787919.08" calcext:value-type="float">
            <text:p>5,787,919.0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5:050101:1955</text:p>
          </table:table-cell>
          <table:table-cell table:style-name="ce15" office:value-type="float" office:value="2482150.06" calcext:value-type="float">
            <text:p>2,482,150.0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2:170602:3251</text:p>
          </table:table-cell>
          <table:table-cell table:style-name="ce15" office:value-type="float" office:value="672927.86" calcext:value-type="float">
            <text:p>672,927.8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2:200801:2598</text:p>
          </table:table-cell>
          <table:table-cell table:style-name="ce15" office:value-type="float" office:value="7960466.87" calcext:value-type="float">
            <text:p>7,960,466.8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2:220111:7</text:p>
          </table:table-cell>
          <table:table-cell table:style-name="ce15" office:value-type="float" office:value="5309779.93" calcext:value-type="float">
            <text:p>5,309,779.9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2:131801:1799</text:p>
          </table:table-cell>
          <table:table-cell table:style-name="ce15" office:value-type="float" office:value="223466.02" calcext:value-type="float">
            <text:p>223,466.0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5:060302:1652</text:p>
          </table:table-cell>
          <table:table-cell table:style-name="ce15" office:value-type="float" office:value="668654.97" calcext:value-type="float">
            <text:p>668,654.9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2:150401:1375</text:p>
          </table:table-cell>
          <table:table-cell table:style-name="ce15" office:value-type="float" office:value="5907353.36" calcext:value-type="float">
            <text:p>5,907,353.3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3:010106:729</text:p>
          </table:table-cell>
          <table:table-cell table:style-name="ce15" office:value-type="float" office:value="305637.4" calcext:value-type="float">
            <text:p>305,637.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2:190401:467</text:p>
          </table:table-cell>
          <table:table-cell table:style-name="ce15" office:value-type="float" office:value="4220296.48" calcext:value-type="float">
            <text:p>4,220,296.4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5:010103:1374</text:p>
          </table:table-cell>
          <table:table-cell table:style-name="ce15" office:value-type="float" office:value="398300.2" calcext:value-type="float">
            <text:p>398,300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8:010154:4491</text:p>
          </table:table-cell>
          <table:table-cell table:style-name="ce15" office:value-type="float" office:value="173115.88" calcext:value-type="float">
            <text:p>173,115.8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3:070101:994</text:p>
          </table:table-cell>
          <table:table-cell table:style-name="ce15" office:value-type="float" office:value="2242194.09" calcext:value-type="float">
            <text:p>2,242,194.0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2:131301:4656</text:p>
          </table:table-cell>
          <table:table-cell table:style-name="ce15" office:value-type="float" office:value="1932080.74" calcext:value-type="float">
            <text:p>1,932,080.7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5:070201:142</text:p>
          </table:table-cell>
          <table:table-cell table:style-name="ce15" office:value-type="float" office:value="6629978.02" calcext:value-type="float">
            <text:p>6,629,978.0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8:040107:588</text:p>
          </table:table-cell>
          <table:table-cell table:style-name="ce15" office:value-type="float" office:value="211657.13" calcext:value-type="float">
            <text:p>211,657.1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2:041801:4225</text:p>
          </table:table-cell>
          <table:table-cell table:style-name="ce15" office:value-type="float" office:value="6876083.33" calcext:value-type="float">
            <text:p>6,876,083.3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5:030401:1082</text:p>
          </table:table-cell>
          <table:table-cell table:style-name="ce15" office:value-type="float" office:value="6196767.68" calcext:value-type="float">
            <text:p>6,196,767.6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2:150201:52</text:p>
          </table:table-cell>
          <table:table-cell table:style-name="ce15" office:value-type="float" office:value="2652673.75" calcext:value-type="float">
            <text:p>2,652,673.7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2:210102:975</text:p>
          </table:table-cell>
          <table:table-cell table:style-name="ce15" office:value-type="float" office:value="409571.64" calcext:value-type="float">
            <text:p>409,571.6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8:010154:4492</text:p>
          </table:table-cell>
          <table:table-cell table:style-name="ce15" office:value-type="float" office:value="145566.57" calcext:value-type="float">
            <text:p>145,566.5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8:040107:589</text:p>
          </table:table-cell>
          <table:table-cell table:style-name="ce15" office:value-type="float" office:value="169913.9" calcext:value-type="float">
            <text:p>169,913.9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3:110201:643</text:p>
          </table:table-cell>
          <table:table-cell table:style-name="ce15" office:value-type="float" office:value="259766.84" calcext:value-type="float">
            <text:p>259,766.8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2:200101:2296</text:p>
          </table:table-cell>
          <table:table-cell table:style-name="ce15" office:value-type="float" office:value="843057.19" calcext:value-type="float">
            <text:p>843,057.1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5:050801:787</text:p>
          </table:table-cell>
          <table:table-cell table:style-name="ce15" office:value-type="float" office:value="3529309.75" calcext:value-type="float">
            <text:p>3,529,309.7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2:200801:2600</text:p>
          </table:table-cell>
          <table:table-cell table:style-name="ce15" office:value-type="float" office:value="4057977.39" calcext:value-type="float">
            <text:p>4,057,977.3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8:010148:621</text:p>
          </table:table-cell>
          <table:table-cell table:style-name="ce15" office:value-type="float" office:value="68524.49" calcext:value-type="float">
            <text:p>68,524.4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2:171401:3476</text:p>
          </table:table-cell>
          <table:table-cell table:style-name="ce15" office:value-type="float" office:value="1163862.45" calcext:value-type="float">
            <text:p>1,163,862.4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2:200801:2599</text:p>
          </table:table-cell>
          <table:table-cell table:style-name="ce15" office:value-type="float" office:value="6350563.15" calcext:value-type="float">
            <text:p>6,350,563.1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4:020901:675</text:p>
          </table:table-cell>
          <table:table-cell table:style-name="ce15" office:value-type="float" office:value="5612082.47" calcext:value-type="float">
            <text:p>5,612,082.4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2:090701:863</text:p>
          </table:table-cell>
          <table:table-cell table:style-name="ce15" office:value-type="float" office:value="2666177.48" calcext:value-type="float">
            <text:p>2,666,177.4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1:150101:4926</text:p>
          </table:table-cell>
          <table:table-cell table:style-name="ce15" office:value-type="float" office:value="359738.13" calcext:value-type="float">
            <text:p>359,738.1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3:120901:1015</text:p>
          </table:table-cell>
          <table:table-cell table:style-name="ce15" office:value-type="float" office:value="9749451.72" calcext:value-type="float">
            <text:p>9,749,451.7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2:200601:1133</text:p>
          </table:table-cell>
          <table:table-cell table:style-name="ce15" office:value-type="float" office:value="2719086.6" calcext:value-type="float">
            <text:p>2,719,086.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2:010102:3228</text:p>
          </table:table-cell>
          <table:table-cell table:style-name="ce15" office:value-type="float" office:value="543907.86" calcext:value-type="float">
            <text:p>543,907.8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3:010106:2242</text:p>
          </table:table-cell>
          <table:table-cell table:style-name="ce15" office:value-type="float" office:value="2676992.18" calcext:value-type="float">
            <text:p>2,676,992.1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2:201001:2378</text:p>
          </table:table-cell>
          <table:table-cell table:style-name="ce15" office:value-type="float" office:value="5152503.77" calcext:value-type="float">
            <text:p>5,152,503.7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2:130901:2568</text:p>
          </table:table-cell>
          <table:table-cell table:style-name="ce15" office:value-type="float" office:value="469070.41" calcext:value-type="float">
            <text:p>469,070.4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7:010106:748</text:p>
          </table:table-cell>
          <table:table-cell table:style-name="ce15" office:value-type="float" office:value="2246845.42" calcext:value-type="float">
            <text:p>2,246,845.4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2:171901:757</text:p>
          </table:table-cell>
          <table:table-cell table:style-name="ce15" office:value-type="float" office:value="3684988.83" calcext:value-type="float">
            <text:p>3,684,988.8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2:180201:2204</text:p>
          </table:table-cell>
          <table:table-cell table:style-name="ce15" office:value-type="float" office:value="541518.69" calcext:value-type="float">
            <text:p>541,518.6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2:190501:1923</text:p>
          </table:table-cell>
          <table:table-cell table:style-name="ce15" office:value-type="float" office:value="2493497.6" calcext:value-type="float">
            <text:p>2,493,497.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2:190801:701</text:p>
          </table:table-cell>
          <table:table-cell table:style-name="ce15" office:value-type="float" office:value="2072158.67" calcext:value-type="float">
            <text:p>2,072,158.6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2:131801:3688</text:p>
          </table:table-cell>
          <table:table-cell table:style-name="ce15" office:value-type="float" office:value="3473561.7" calcext:value-type="float">
            <text:p>3,473,561.7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2:190102:3853</text:p>
          </table:table-cell>
          <table:table-cell table:style-name="ce15" office:value-type="float" office:value="2842172.83" calcext:value-type="float">
            <text:p>2,842,172.8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1:160201:6903</text:p>
          </table:table-cell>
          <table:table-cell table:style-name="ce15" office:value-type="float" office:value="13582552.32" calcext:value-type="float">
            <text:p>13,582,552.3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2:171301:1824</text:p>
          </table:table-cell>
          <table:table-cell table:style-name="ce15" office:value-type="float" office:value="3577927.3" calcext:value-type="float">
            <text:p>3,577,927.3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2:131801:1800</text:p>
          </table:table-cell>
          <table:table-cell table:style-name="ce15" office:value-type="float" office:value="2635095.1" calcext:value-type="float">
            <text:p>2,635,095.1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2:010104:5152</text:p>
          </table:table-cell>
          <table:table-cell table:style-name="ce15" office:value-type="float" office:value="10698115.84" calcext:value-type="float">
            <text:p>10,698,115.8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7:010463:638</text:p>
          </table:table-cell>
          <table:table-cell table:style-name="ce15" office:value-type="float" office:value="159690.94" calcext:value-type="float">
            <text:p>159,690.9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2:100401:2170</text:p>
          </table:table-cell>
          <table:table-cell table:style-name="ce15" office:value-type="float" office:value="3954369.46" calcext:value-type="float">
            <text:p>3,954,369.4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8:040107:591</text:p>
          </table:table-cell>
          <table:table-cell table:style-name="ce15" office:value-type="float" office:value="180117.83" calcext:value-type="float">
            <text:p>180,117.8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2:140101:1115</text:p>
          </table:table-cell>
          <table:table-cell table:style-name="ce15" office:value-type="float" office:value="5166179.95" calcext:value-type="float">
            <text:p>5,166,179.9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8:020114:2759</text:p>
          </table:table-cell>
          <table:table-cell table:style-name="ce15" office:value-type="float" office:value="9353535.61" calcext:value-type="float">
            <text:p>9,353,535.6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1:160101:6143</text:p>
          </table:table-cell>
          <table:table-cell table:style-name="ce15" office:value-type="float" office:value="151880.82" calcext:value-type="float">
            <text:p>151,880.8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8:040107:590</text:p>
          </table:table-cell>
          <table:table-cell table:style-name="ce15" office:value-type="float" office:value="226159.19" calcext:value-type="float">
            <text:p>226,159.1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3:010106:730</text:p>
          </table:table-cell>
          <table:table-cell table:style-name="ce15" office:value-type="float" office:value="99575.05" calcext:value-type="float">
            <text:p>99,575.0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3:110201:642</text:p>
          </table:table-cell>
          <table:table-cell table:style-name="ce15" office:value-type="float" office:value="304840.54" calcext:value-type="float">
            <text:p>304,840.5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3:060101:781</text:p>
          </table:table-cell>
          <table:table-cell table:style-name="ce15" office:value-type="float" office:value="2326080.33" calcext:value-type="float">
            <text:p>2,326,080.3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2:132201:5299</text:p>
          </table:table-cell>
          <table:table-cell table:style-name="ce15" office:value-type="float" office:value="609682.76" calcext:value-type="float">
            <text:p>609,682.7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2:090801:8451</text:p>
          </table:table-cell>
          <table:table-cell table:style-name="ce15" office:value-type="float" office:value="5920016.5" calcext:value-type="float">
            <text:p>5,920,016.5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7:011696:365</text:p>
          </table:table-cell>
          <table:table-cell table:style-name="ce15" office:value-type="float" office:value="98299.07" calcext:value-type="float">
            <text:p>98,299.0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2:171401:3477</text:p>
          </table:table-cell>
          <table:table-cell table:style-name="ce15" office:value-type="float" office:value="5248870.24" calcext:value-type="float">
            <text:p>5,248,870.2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4:090101:9488</text:p>
          </table:table-cell>
          <table:table-cell table:style-name="ce15" office:value-type="float" office:value="335286.56" calcext:value-type="float">
            <text:p>335,286.5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2:180201:2205</text:p>
          </table:table-cell>
          <table:table-cell table:style-name="ce15" office:value-type="float" office:value="612908.62" calcext:value-type="float">
            <text:p>612,908.6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2:090801:8450</text:p>
          </table:table-cell>
          <table:table-cell table:style-name="ce15" office:value-type="float" office:value="5038799.16" calcext:value-type="float">
            <text:p>5,038,799.1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8:010168:1845</text:p>
          </table:table-cell>
          <table:table-cell table:style-name="ce15" office:value-type="float" office:value="4087954.62" calcext:value-type="float">
            <text:p>4,087,954.6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2:120201:450</text:p>
          </table:table-cell>
          <table:table-cell table:style-name="ce15" office:value-type="float" office:value="2745020.83" calcext:value-type="float">
            <text:p>2,745,020.8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1:210801:1349</text:p>
          </table:table-cell>
          <table:table-cell table:style-name="ce15" office:value-type="float" office:value="6271267.8" calcext:value-type="float">
            <text:p>6,271,267.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2:040301:4234</text:p>
          </table:table-cell>
          <table:table-cell table:style-name="ce15" office:value-type="float" office:value="3285119.67" calcext:value-type="float">
            <text:p>3,285,119.6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2:150601:589</text:p>
          </table:table-cell>
          <table:table-cell table:style-name="ce15" office:value-type="float" office:value="736571.32" calcext:value-type="float">
            <text:p>736,571.3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1:210101:4539</text:p>
          </table:table-cell>
          <table:table-cell table:style-name="ce15" office:value-type="float" office:value="4040709.4" calcext:value-type="float">
            <text:p>4,040,709.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8:030101:1292</text:p>
          </table:table-cell>
          <table:table-cell table:style-name="ce15" office:value-type="float" office:value="959673.45" calcext:value-type="float">
            <text:p>959,673.4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8:150101:2337</text:p>
          </table:table-cell>
          <table:table-cell table:style-name="ce15" office:value-type="float" office:value="148752.48" calcext:value-type="float">
            <text:p>148,752.4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8:070301:4</text:p>
          </table:table-cell>
          <table:table-cell table:style-name="ce15" office:value-type="float" office:value="306619.76" calcext:value-type="float">
            <text:p>306,619.7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8:110201:608</text:p>
          </table:table-cell>
          <table:table-cell table:style-name="ce15" office:value-type="float" office:value="638544.06" calcext:value-type="float">
            <text:p>638,544.0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8:020101:1082</text:p>
          </table:table-cell>
          <table:table-cell table:style-name="ce15" office:value-type="float" office:value="2226502.31" calcext:value-type="float">
            <text:p>2,226,502.3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8:020101:817</text:p>
          </table:table-cell>
          <table:table-cell table:style-name="ce15" office:value-type="float" office:value="878739.43" calcext:value-type="float">
            <text:p>878,739.4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8:010301:942</text:p>
          </table:table-cell>
          <table:table-cell table:style-name="ce15" office:value-type="float" office:value="623846.94" calcext:value-type="float">
            <text:p>623,846.9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1:150101:3776</text:p>
          </table:table-cell>
          <table:table-cell table:style-name="ce15" office:value-type="float" office:value="1099123.45" calcext:value-type="float">
            <text:p>1,099,123.4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0:040101:3906</text:p>
          </table:table-cell>
          <table:table-cell table:style-name="ce15" office:value-type="float" office:value="638783.6" calcext:value-type="float">
            <text:p>638,783.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8:020101:512</text:p>
          </table:table-cell>
          <table:table-cell table:style-name="ce15" office:value-type="float" office:value="1695205.97" calcext:value-type="float">
            <text:p>1,695,205.9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0:060101:2155</text:p>
          </table:table-cell>
          <table:table-cell table:style-name="ce15" office:value-type="float" office:value="276254.6" calcext:value-type="float">
            <text:p>276,254.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9:010101:5752</text:p>
          </table:table-cell>
          <table:table-cell table:style-name="ce15" office:value-type="float" office:value="63331.45" calcext:value-type="float">
            <text:p>63,331.4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8:070201:453</text:p>
          </table:table-cell>
          <table:table-cell table:style-name="ce15" office:value-type="float" office:value="2678721.98" calcext:value-type="float">
            <text:p>2,678,721.9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7:260201:520</text:p>
          </table:table-cell>
          <table:table-cell table:style-name="ce15" office:value-type="float" office:value="509788.21" calcext:value-type="float">
            <text:p>509,788.2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4:110201:702</text:p>
          </table:table-cell>
          <table:table-cell table:style-name="ce15" office:value-type="float" office:value="3086036.3" calcext:value-type="float">
            <text:p>3,086,036.3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7:010301:4507</text:p>
          </table:table-cell>
          <table:table-cell table:style-name="ce15" office:value-type="float" office:value="4180414.64" calcext:value-type="float">
            <text:p>4,180,414.6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4:050101:2873</text:p>
          </table:table-cell>
          <table:table-cell table:style-name="ce15" office:value-type="float" office:value="838728.17" calcext:value-type="float">
            <text:p>838,728.1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7:140101:1353</text:p>
          </table:table-cell>
          <table:table-cell table:style-name="ce15" office:value-type="float" office:value="327377.39" calcext:value-type="float">
            <text:p>327,377.3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5:050103:677</text:p>
          </table:table-cell>
          <table:table-cell table:style-name="ce15" office:value-type="float" office:value="155494.32" calcext:value-type="float">
            <text:p>155,494.3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7:020102:1364</text:p>
          </table:table-cell>
          <table:table-cell table:style-name="ce15" office:value-type="float" office:value="413243.48" calcext:value-type="float">
            <text:p>413,243.4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7:010102:7431</text:p>
          </table:table-cell>
          <table:table-cell table:style-name="ce15" office:value-type="float" office:value="200817.15" calcext:value-type="float">
            <text:p>200,817.1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4:090501:684</text:p>
          </table:table-cell>
          <table:table-cell table:style-name="ce15" office:value-type="float" office:value="1894385.62" calcext:value-type="float">
            <text:p>1,894,385.6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5:160101:6352</text:p>
          </table:table-cell>
          <table:table-cell table:style-name="ce15" office:value-type="float" office:value="125280.79" calcext:value-type="float">
            <text:p>125,280.7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5:080101:2622</text:p>
          </table:table-cell>
          <table:table-cell table:style-name="ce15" office:value-type="float" office:value="2071685.03" calcext:value-type="float">
            <text:p>2,071,685.0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5:010101:1110</text:p>
          </table:table-cell>
          <table:table-cell table:style-name="ce15" office:value-type="float" office:value="2415505.89" calcext:value-type="float">
            <text:p>2,415,505.8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3:170701:992</text:p>
          </table:table-cell>
          <table:table-cell table:style-name="ce15" office:value-type="float" office:value="1647387.2" calcext:value-type="float">
            <text:p>1,647,387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7:080101:12444</text:p>
          </table:table-cell>
          <table:table-cell table:style-name="ce15" office:value-type="float" office:value="7420145.96" calcext:value-type="float">
            <text:p>7,420,145.9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2:060102:1550</text:p>
          </table:table-cell>
          <table:table-cell table:style-name="ce15" office:value-type="float" office:value="976102.57" calcext:value-type="float">
            <text:p>976,102.5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2:060102:1549</text:p>
          </table:table-cell>
          <table:table-cell table:style-name="ce15" office:value-type="float" office:value="1521299.1" calcext:value-type="float">
            <text:p>1,521,299.1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2:020103:4670</text:p>
          </table:table-cell>
          <table:table-cell table:style-name="ce15" office:value-type="float" office:value="262874.1" calcext:value-type="float">
            <text:p>262,874.1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1:130101:5518</text:p>
          </table:table-cell>
          <table:table-cell table:style-name="ce15" office:value-type="float" office:value="894032.73" calcext:value-type="float">
            <text:p>894,032.7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1:090501:1072</text:p>
          </table:table-cell>
          <table:table-cell table:style-name="ce15" office:value-type="float" office:value="136852.06" calcext:value-type="float">
            <text:p>136,852.0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1:010105:8218</text:p>
          </table:table-cell>
          <table:table-cell table:style-name="ce15" office:value-type="float" office:value="1269289.52" calcext:value-type="float">
            <text:p>1,269,289.5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3:090201:150</text:p>
          </table:table-cell>
          <table:table-cell table:style-name="ce15" office:value-type="float" office:value="1972221.41" calcext:value-type="float">
            <text:p>1,972,221.4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1:120301:4720</text:p>
          </table:table-cell>
          <table:table-cell table:style-name="ce15" office:value-type="float" office:value="636567.14" calcext:value-type="float">
            <text:p>636,567.1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3:140201:3112</text:p>
          </table:table-cell>
          <table:table-cell table:style-name="ce15" office:value-type="float" office:value="308860.23" calcext:value-type="float">
            <text:p>308,860.2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3:010101:605</text:p>
          </table:table-cell>
          <table:table-cell table:style-name="ce15" office:value-type="float" office:value="1889808.7" calcext:value-type="float">
            <text:p>1,889,808.7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1:060102:47</text:p>
          </table:table-cell>
          <table:table-cell table:style-name="ce15" office:value-type="float" office:value="2655618.37" calcext:value-type="float">
            <text:p>2,655,618.3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2:190101:263</text:p>
          </table:table-cell>
          <table:table-cell table:style-name="ce15" office:value-type="float" office:value="238307.54" calcext:value-type="float">
            <text:p>238,307.5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1:130101:5519</text:p>
          </table:table-cell>
          <table:table-cell table:style-name="ce15" office:value-type="float" office:value="590709.23" calcext:value-type="float">
            <text:p>590,709.2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2:010101:3414</text:p>
          </table:table-cell>
          <table:table-cell table:style-name="ce15" office:value-type="float" office:value="4176139.77" calcext:value-type="float">
            <text:p>4,176,139.7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1:120301:4721</text:p>
          </table:table-cell>
          <table:table-cell table:style-name="ce15" office:value-type="float" office:value="663812.21" calcext:value-type="float">
            <text:p>663,812.2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24:000000:1556</text:p>
          </table:table-cell>
          <table:table-cell table:style-name="ce15" office:value-type="float" office:value="239565.3" calcext:value-type="float">
            <text:p>239,565.3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4:000000:5138</text:p>
          </table:table-cell>
          <table:table-cell table:style-name="ce15" office:value-type="float" office:value="4518.8" calcext:value-type="float">
            <text:p>4,518.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1:150401:1397</text:p>
          </table:table-cell>
          <table:table-cell table:style-name="ce15" office:value-type="float" office:value="9648.59" calcext:value-type="float">
            <text:p>9,648.5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1:120101:3371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1:000000:7326</text:p>
          </table:table-cell>
          <table:table-cell table:style-name="ce15" office:value-type="float" office:value="416707.2" calcext:value-type="float">
            <text:p>416,707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4:070101:11959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5:000000:2358</text:p>
          </table:table-cell>
          <table:table-cell table:style-name="ce15" office:value-type="float" office:value="16233.6" calcext:value-type="float">
            <text:p>16,233.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4:010103:6051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4:010102:14237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4:000000:5122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24:000000:1554</text:p>
          </table:table-cell>
          <table:table-cell table:style-name="ce15" office:value-type="float" office:value="116198.4" calcext:value-type="float">
            <text:p>116,198.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4:010103:6043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4:000000:5126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4:000000:5124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5:050701:320</text:p>
          </table:table-cell>
          <table:table-cell table:style-name="ce15" office:value-type="float" office:value="5340" calcext:value-type="float">
            <text:p>5,340.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4:010103:6044</text:p>
          </table:table-cell>
          <table:table-cell table:style-name="ce15" office:value-type="float" office:value="4886.74" calcext:value-type="float">
            <text:p>4,886.7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4:000000:5125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4:000000:5132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4:000000:5129</text:p>
          </table:table-cell>
          <table:table-cell table:style-name="ce15" office:value-type="float" office:value="7876.4" calcext:value-type="float">
            <text:p>7,876.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4:000000:5127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4:010102:14244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4:010102:14243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4:010103:6040</text:p>
          </table:table-cell>
          <table:table-cell table:style-name="ce15" office:value-type="float" office:value="32630.8" calcext:value-type="float">
            <text:p>32,630.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4:010103:6041</text:p>
          </table:table-cell>
          <table:table-cell table:style-name="ce15" office:value-type="float" office:value="21066.56" calcext:value-type="float">
            <text:p>21,066.5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4:000000:5134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4:010101:7181</text:p>
          </table:table-cell>
          <table:table-cell table:style-name="ce15" office:value-type="float" office:value="4213.31" calcext:value-type="float">
            <text:p>4,213.3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4:010103:6049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24:000000:1557</text:p>
          </table:table-cell>
          <table:table-cell table:style-name="ce15" office:value-type="float" office:value="255252" calcext:value-type="float">
            <text:p>255,252.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4:010102:14248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4:010101:7186</text:p>
          </table:table-cell>
          <table:table-cell table:style-name="ce15" office:value-type="float" office:value="2021.14" calcext:value-type="float">
            <text:p>2,021.1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4:010101:7168</text:p>
          </table:table-cell>
          <table:table-cell table:style-name="ce15" office:value-type="float" office:value="40507.2" calcext:value-type="float">
            <text:p>40,507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9:010103:6571</text:p>
          </table:table-cell>
          <table:table-cell table:style-name="ce15" office:value-type="float" office:value="15860904" calcext:value-type="float">
            <text:p>15,860,904.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4:010101:7170</text:p>
          </table:table-cell>
          <table:table-cell table:style-name="ce15" office:value-type="float" office:value="16379.26" calcext:value-type="float">
            <text:p>16,379.2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4:010101:7169</text:p>
          </table:table-cell>
          <table:table-cell table:style-name="ce15" office:value-type="float" office:value="33256.41" calcext:value-type="float">
            <text:p>33,256.4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24:010103:3403</text:p>
          </table:table-cell>
          <table:table-cell table:style-name="ce15" office:value-type="float" office:value="132218.4" calcext:value-type="float">
            <text:p>132,218.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4:010102:14233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4:010101:7174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4:010103:6039</text:p>
          </table:table-cell>
          <table:table-cell table:style-name="ce15" office:value-type="float" office:value="10126.8" calcext:value-type="float">
            <text:p>10,126.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4:070101:11964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4:010102:14235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4:040101:3038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4:040101:3047</text:p>
          </table:table-cell>
          <table:table-cell table:style-name="ce15" office:value-type="float" office:value="12377.2" calcext:value-type="float">
            <text:p>12,377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4:010103:6045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4:040101:3049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4:010103:6053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4:040301:1236</text:p>
          </table:table-cell>
          <table:table-cell table:style-name="ce15" office:value-type="float" office:value="3241.14" calcext:value-type="float">
            <text:p>3,241.1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22:010103:12405</text:p>
          </table:table-cell>
          <table:table-cell table:style-name="ce15" office:value-type="float" office:value="2509.17" calcext:value-type="float">
            <text:p>2,509.1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4:000000:5141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4:000000:5139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4:040101:3052</text:p>
          </table:table-cell>
          <table:table-cell table:style-name="ce15" office:value-type="float" office:value="6751.2" calcext:value-type="float">
            <text:p>6,751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24:000000:1560</text:p>
          </table:table-cell>
          <table:table-cell table:style-name="ce15" office:value-type="float" office:value="108517.5" calcext:value-type="float">
            <text:p>108,517.5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4:010101:7175</text:p>
          </table:table-cell>
          <table:table-cell table:style-name="ce15" office:value-type="float" office:value="28295.97" calcext:value-type="float">
            <text:p>28,295.9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24:010101:8456</text:p>
          </table:table-cell>
          <table:table-cell table:style-name="ce15" office:value-type="float" office:value="11748" calcext:value-type="float">
            <text:p>11,748.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24:000000:1548</text:p>
          </table:table-cell>
          <table:table-cell table:style-name="ce15" office:value-type="float" office:value="1063884.9" calcext:value-type="float">
            <text:p>1,063,884.9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4:010102:14228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4:010103:6035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4:010102:14227</text:p>
          </table:table-cell>
          <table:table-cell table:style-name="ce15" office:value-type="float" office:value="20253.6" calcext:value-type="float">
            <text:p>20,253.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4:010101:7167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4:010103:6037</text:p>
          </table:table-cell>
          <table:table-cell table:style-name="ce15" office:value-type="float" office:value="9699.79" calcext:value-type="float">
            <text:p>9,699.7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4:010103:6036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24:000000:1555</text:p>
          </table:table-cell>
          <table:table-cell table:style-name="ce15" office:value-type="float" office:value="117052.8" calcext:value-type="float">
            <text:p>117,052.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24:000000:1552</text:p>
          </table:table-cell>
          <table:table-cell table:style-name="ce15" office:value-type="float" office:value="107897.4" calcext:value-type="float">
            <text:p>107,897.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4:010102:14239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4:010101:7176</text:p>
          </table:table-cell>
          <table:table-cell table:style-name="ce15" office:value-type="float" office:value="7559.66" calcext:value-type="float">
            <text:p>7,559.6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4:010101:7172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24:000000:1549</text:p>
          </table:table-cell>
          <table:table-cell table:style-name="ce15" office:value-type="float" office:value="1164685.6" calcext:value-type="float">
            <text:p>1,164,685.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4:010102:14232</text:p>
          </table:table-cell>
          <table:table-cell table:style-name="ce15" office:value-type="float" office:value="3664.78" calcext:value-type="float">
            <text:p>3,664.7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24:000000:1550</text:p>
          </table:table-cell>
          <table:table-cell table:style-name="ce15" office:value-type="float" office:value="242459.1" calcext:value-type="float">
            <text:p>242,459.1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4:010103:6042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4:000000:5123</text:p>
          </table:table-cell>
          <table:table-cell table:style-name="ce15" office:value-type="float" office:value="1259.94" calcext:value-type="float">
            <text:p>1,259.9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4:010102:14238</text:p>
          </table:table-cell>
          <table:table-cell table:style-name="ce15" office:value-type="float" office:value="9001.6" calcext:value-type="float">
            <text:p>9,001.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4:010103:6046</text:p>
          </table:table-cell>
          <table:table-cell table:style-name="ce15" office:value-type="float" office:value="1729.43" calcext:value-type="float">
            <text:p>1,729.4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4:000000:5137</text:p>
          </table:table-cell>
          <table:table-cell table:style-name="ce15" office:value-type="float" office:value="2021.14" calcext:value-type="float">
            <text:p>2,021.1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5:000000:2357</text:p>
          </table:table-cell>
          <table:table-cell table:style-name="ce15" office:value-type="float" office:value="254241" calcext:value-type="float">
            <text:p>254,241.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4:010102:14240</text:p>
          </table:table-cell>
          <table:table-cell table:style-name="ce15" office:value-type="float" office:value="1832.39" calcext:value-type="float">
            <text:p>1,832.3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4:070101:11957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4:010103:6047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4:010102:14241</text:p>
          </table:table-cell>
          <table:table-cell table:style-name="ce15" office:value-type="float" office:value="26274.83" calcext:value-type="float">
            <text:p>26,274.8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4:070101:11958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4:070101:11961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4:010101:7182</text:p>
          </table:table-cell>
          <table:table-cell table:style-name="ce15" office:value-type="float" office:value="21859.82" calcext:value-type="float">
            <text:p>21,859.8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4:070101:11960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5:000000:2359</text:p>
          </table:table-cell>
          <table:table-cell table:style-name="ce15" office:value-type="float" office:value="112031.4" calcext:value-type="float">
            <text:p>112,031.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4:010102:14245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4:040101:3035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4:040101:3032</text:p>
          </table:table-cell>
          <table:table-cell table:style-name="ce15" office:value-type="float" office:value="11578.31" calcext:value-type="float">
            <text:p>11,578.3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4:010101:7183</text:p>
          </table:table-cell>
          <table:table-cell table:style-name="ce15" office:value-type="float" office:value="6751.2" calcext:value-type="float">
            <text:p>6,751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4:010102:14229</text:p>
          </table:table-cell>
          <table:table-cell table:style-name="ce15" office:value-type="float" office:value="6751.2" calcext:value-type="float">
            <text:p>6,751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4:070101:11962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4:040101:3034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4:010101:7187</text:p>
          </table:table-cell>
          <table:table-cell table:style-name="ce15" office:value-type="float" office:value="9001.6" calcext:value-type="float">
            <text:p>9,001.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4:000000:5135</text:p>
          </table:table-cell>
          <table:table-cell table:style-name="ce15" office:value-type="float" office:value="4042.28" calcext:value-type="float">
            <text:p>4,042.2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4:040101:3037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4:040101:3036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4:000000:5136</text:p>
          </table:table-cell>
          <table:table-cell table:style-name="ce15" office:value-type="float" office:value="1259.94" calcext:value-type="float">
            <text:p>1,259.9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4:040101:3039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4:040101:3048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4:040101:3044</text:p>
          </table:table-cell>
          <table:table-cell table:style-name="ce15" office:value-type="float" office:value="34734.92" calcext:value-type="float">
            <text:p>34,734.9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24:000000:1558</text:p>
          </table:table-cell>
          <table:table-cell table:style-name="ce15" office:value-type="float" office:value="44856" calcext:value-type="float">
            <text:p>44,856.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4:040101:3042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4:000000:5133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4:010101:7189</text:p>
          </table:table-cell>
          <table:table-cell table:style-name="ce15" office:value-type="float" office:value="6917.73" calcext:value-type="float">
            <text:p>6,917.7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4:040101:3040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24:000000:1551</text:p>
          </table:table-cell>
          <table:table-cell table:style-name="ce15" office:value-type="float" office:value="78391.2" calcext:value-type="float">
            <text:p>78,391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4:040101:3053</text:p>
          </table:table-cell>
          <table:table-cell table:style-name="ce15" office:value-type="float" office:value="2519.89" calcext:value-type="float">
            <text:p>2,519.8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4:010101:7188</text:p>
          </table:table-cell>
          <table:table-cell table:style-name="ce15" office:value-type="float" office:value="3859.44" calcext:value-type="float">
            <text:p>3,859.4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4:000000:5140</text:p>
          </table:table-cell>
          <table:table-cell table:style-name="ce15" office:value-type="float" office:value="21859.82" calcext:value-type="float">
            <text:p>21,859.8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4:010101:7171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4:010102:14230</text:p>
          </table:table-cell>
          <table:table-cell table:style-name="ce15" office:value-type="float" office:value="1832.39" calcext:value-type="float">
            <text:p>1,832.3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4:010103:6038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4:010103:6052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24:010105:25326</text:p>
          </table:table-cell>
          <table:table-cell table:style-name="ce15" office:value-type="float" office:value="14097.6" calcext:value-type="float">
            <text:p>14,097.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4:010101:7185</text:p>
          </table:table-cell>
          <table:table-cell table:style-name="ce15" office:value-type="float" office:value="2443.37" calcext:value-type="float">
            <text:p>2,443.3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4:010101:7184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4:070101:11963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4:010102:14236</text:p>
          </table:table-cell>
          <table:table-cell table:style-name="ce15" office:value-type="float" office:value="32805.21" calcext:value-type="float">
            <text:p>32,805.2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4:010101:7178</text:p>
          </table:table-cell>
          <table:table-cell table:style-name="ce15" office:value-type="float" office:value="12377.2" calcext:value-type="float">
            <text:p>12,377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24:070501:435</text:p>
          </table:table-cell>
          <table:table-cell table:style-name="ce15" office:value-type="float" office:value="1102.4" calcext:value-type="float">
            <text:p>1,102.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4:010102:14226</text:p>
          </table:table-cell>
          <table:table-cell table:style-name="ce15" office:value-type="float" office:value="29255.2" calcext:value-type="float">
            <text:p>29,255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4:010102:14224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24:000000:1547</text:p>
          </table:table-cell>
          <table:table-cell table:style-name="ce15" office:value-type="float" office:value="385908.9" calcext:value-type="float">
            <text:p>385,908.9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24:000000:1546</text:p>
          </table:table-cell>
          <table:table-cell table:style-name="ce15" office:value-type="float" office:value="441235.6" calcext:value-type="float">
            <text:p>441,235.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24:000000:1553</text:p>
          </table:table-cell>
          <table:table-cell table:style-name="ce15" office:value-type="float" office:value="459494.1" calcext:value-type="float">
            <text:p>459,494.1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4:010101:7177</text:p>
          </table:table-cell>
          <table:table-cell table:style-name="ce15" office:value-type="float" office:value="4213.31" calcext:value-type="float">
            <text:p>4,213.3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4:010102:14225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4:010102:14246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4:010101:7179</text:p>
          </table:table-cell>
          <table:table-cell table:style-name="ce15" office:value-type="float" office:value="4776.47" calcext:value-type="float">
            <text:p>4,776.4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25:050101:4817</text:p>
          </table:table-cell>
          <table:table-cell table:style-name="ce15" office:value-type="float" office:value="252061.59" calcext:value-type="float">
            <text:p>252,061.5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4:010103:6048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4:010103:6050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4:000000:5130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4:010102:14242</text:p>
          </table:table-cell>
          <table:table-cell table:style-name="ce15" office:value-type="float" office:value="72300.85" calcext:value-type="float">
            <text:p>72,300.8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4:000000:5128</text:p>
          </table:table-cell>
          <table:table-cell table:style-name="ce15" office:value-type="float" office:value="13502.4" calcext:value-type="float">
            <text:p>13,502.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4:000000:5131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4:010101:7180</text:p>
          </table:table-cell>
          <table:table-cell table:style-name="ce15" office:value-type="float" office:value="30603.75" calcext:value-type="float">
            <text:p>30,603.7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4:010102:14247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4:040101:3033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4:010102:14234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4:010102:14231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24:010101:8455</text:p>
          </table:table-cell>
          <table:table-cell table:style-name="ce15" office:value-type="float" office:value="65575.2" calcext:value-type="float">
            <text:p>65,575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4:010101:7173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24:071001:543</text:p>
          </table:table-cell>
          <table:table-cell table:style-name="ce15" office:value-type="float" office:value="111618" calcext:value-type="float">
            <text:p>111,618.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24:000000:1559</text:p>
          </table:table-cell>
          <table:table-cell table:style-name="ce15" office:value-type="float" office:value="43788" calcext:value-type="float">
            <text:p>43,788.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4:040101:3041</text:p>
          </table:table-cell>
          <table:table-cell table:style-name="ce15" office:value-type="float" office:value="6751.2" calcext:value-type="float">
            <text:p>6,751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22:010302:5341</text:p>
          </table:table-cell>
          <table:table-cell table:style-name="ce15" office:value-type="float" office:value="41570.51" calcext:value-type="float">
            <text:p>41,570.5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4:040101:3043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4:040301:1234</text:p>
          </table:table-cell>
          <table:table-cell table:style-name="ce15" office:value-type="float" office:value="3241.14" calcext:value-type="float">
            <text:p>3,241.1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4:010101:7190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4:040301:1235</text:p>
          </table:table-cell>
          <table:table-cell table:style-name="ce15" office:value-type="float" office:value="2519.89" calcext:value-type="float">
            <text:p>2,519.8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4:040101:3051</text:p>
          </table:table-cell>
          <table:table-cell table:style-name="ce15" office:value-type="float" office:value="8819.6" calcext:value-type="float">
            <text:p>8,819.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5:000000:2360</text:p>
          </table:table-cell>
          <table:table-cell table:style-name="ce15" office:value-type="float" office:value="533492.7" calcext:value-type="float">
            <text:p>533,492.7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25:050101:4818</text:p>
          </table:table-cell>
          <table:table-cell table:style-name="ce15" office:value-type="float" office:value="7129.17" calcext:value-type="float">
            <text:p>7,129.1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4:040101:3050</text:p>
          </table:table-cell>
          <table:table-cell table:style-name="ce15" office:value-type="float" office:value="6751.2" calcext:value-type="float">
            <text:p>6,751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4:040101:3045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4:040101:3046</text:p>
          </table:table-cell>
          <table:table-cell table:style-name="ce15" office:value-type="float" office:value="47877.82" calcext:value-type="float">
            <text:p>47,877.8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4:010103:6054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4:010102:14249</text:p>
          </table:table-cell>
          <table:table-cell table:style-name="ce15" office:value-type="float" office:value="20253.6" calcext:value-type="float">
            <text:p>20,253.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8:000000:1688</text:p>
          </table:table-cell>
          <table:table-cell table:style-name="ce15" office:value-type="float" office:value="637738.4" calcext:value-type="float">
            <text:p>637,738.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4:000000:5119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1:000000:7977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1:000000:7313</text:p>
          </table:table-cell>
          <table:table-cell table:style-name="ce15" office:value-type="float" office:value="17448.2" calcext:value-type="float">
            <text:p>17,448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0:120101:4810</text:p>
          </table:table-cell>
          <table:table-cell table:style-name="ce15" office:value-type="float" office:value="1259.94" calcext:value-type="float">
            <text:p>1,259.9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2:131301:4658</text:p>
          </table:table-cell>
          <table:table-cell table:style-name="ce15" office:value-type="float" office:value="23173.21" calcext:value-type="float">
            <text:p>23,173.2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2:131301:4657</text:p>
          </table:table-cell>
          <table:table-cell table:style-name="ce15" office:value-type="float" office:value="4213.31" calcext:value-type="float">
            <text:p>4,213.3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1:000000:7319</text:p>
          </table:table-cell>
          <table:table-cell table:style-name="ce15" office:value-type="float" office:value="6917.73" calcext:value-type="float">
            <text:p>6,917.7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4:000000:5113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4:000000:5117</text:p>
          </table:table-cell>
          <table:table-cell table:style-name="ce15" office:value-type="float" office:value="12463" calcext:value-type="float">
            <text:p>12,463.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4:000000:5115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1:000000:7310</text:p>
          </table:table-cell>
          <table:table-cell table:style-name="ce15" office:value-type="float" office:value="43755.37" calcext:value-type="float">
            <text:p>43,755.3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5:180101:5218</text:p>
          </table:table-cell>
          <table:table-cell table:style-name="ce15" office:value-type="float" office:value="24308.54" calcext:value-type="float">
            <text:p>24,308.5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2:130301:3219</text:p>
          </table:table-cell>
          <table:table-cell table:style-name="ce15" office:value-type="float" office:value="27386.52" calcext:value-type="float">
            <text:p>27,386.5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5:180101:5219</text:p>
          </table:table-cell>
          <table:table-cell table:style-name="ce15" office:value-type="float" office:value="12964.55" calcext:value-type="float">
            <text:p>12,964.5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5:000000:10289</text:p>
          </table:table-cell>
          <table:table-cell table:style-name="ce15" office:value-type="float" office:value="16205.69" calcext:value-type="float">
            <text:p>16,205.6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1:230101:2758</text:p>
          </table:table-cell>
          <table:table-cell table:style-name="ce15" office:value-type="float" office:value="6299.71" calcext:value-type="float">
            <text:p>6,299.7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5:000000:10288</text:p>
          </table:table-cell>
          <table:table-cell table:style-name="ce15" office:value-type="float" office:value="24308.54" calcext:value-type="float">
            <text:p>24,308.5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1:000000:7314</text:p>
          </table:table-cell>
          <table:table-cell table:style-name="ce15" office:value-type="float" office:value="19399.57" calcext:value-type="float">
            <text:p>19,399.5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1:000000:7318</text:p>
          </table:table-cell>
          <table:table-cell table:style-name="ce15" office:value-type="float" office:value="21990.35" calcext:value-type="float">
            <text:p>21,990.3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5:180101:5220</text:p>
          </table:table-cell>
          <table:table-cell table:style-name="ce15" office:value-type="float" office:value="12964.55" calcext:value-type="float">
            <text:p>12,964.5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5:000000:10290</text:p>
          </table:table-cell>
          <table:table-cell table:style-name="ce15" office:value-type="float" office:value="16205.69" calcext:value-type="float">
            <text:p>16,205.6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5:000000:10293</text:p>
          </table:table-cell>
          <table:table-cell table:style-name="ce15" office:value-type="float" office:value="16205.69" calcext:value-type="float">
            <text:p>16,205.6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4:000000:5105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4:000000:5110</text:p>
          </table:table-cell>
          <table:table-cell table:style-name="ce15" office:value-type="float" office:value="10105.7" calcext:value-type="float">
            <text:p>10,105.7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5:180101:5216</text:p>
          </table:table-cell>
          <table:table-cell table:style-name="ce15" office:value-type="float" office:value="14585.12" calcext:value-type="float">
            <text:p>14,585.1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2:100102:3806</text:p>
          </table:table-cell>
          <table:table-cell table:style-name="ce15" office:value-type="float" office:value="15301.88" calcext:value-type="float">
            <text:p>15,301.8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1:230102:3947</text:p>
          </table:table-cell>
          <table:table-cell table:style-name="ce15" office:value-type="float" office:value="7559.66" calcext:value-type="float">
            <text:p>7,559.6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12:130301:3221</text:p>
          </table:table-cell>
          <table:table-cell table:style-name="ce15" office:value-type="float" office:value="12126.84" calcext:value-type="float">
            <text:p>12,126.8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5:180101:5223</text:p>
          </table:table-cell>
          <table:table-cell table:style-name="ce15" office:value-type="float" office:value="24308.54" calcext:value-type="float">
            <text:p>24,308.5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5:130301:1651</text:p>
          </table:table-cell>
          <table:table-cell table:style-name="ce15" office:value-type="float" office:value="25279.87" calcext:value-type="float">
            <text:p>25,279.8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5:180101:5222</text:p>
          </table:table-cell>
          <table:table-cell table:style-name="ce15" office:value-type="float" office:value="16205.69" calcext:value-type="float">
            <text:p>16,205.6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12:130301:3224</text:p>
          </table:table-cell>
          <table:table-cell table:style-name="ce15" office:value-type="float" office:value="9773.49" calcext:value-type="float">
            <text:p>9,773.4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12:130301:3222</text:p>
          </table:table-cell>
          <table:table-cell table:style-name="ce15" office:value-type="float" office:value="8743.93" calcext:value-type="float">
            <text:p>8,743.9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1:120101:3370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12:100102:3807</text:p>
          </table:table-cell>
          <table:table-cell table:style-name="ce15" office:value-type="float" office:value="18959.9" calcext:value-type="float">
            <text:p>18,959.9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5:180101:5224</text:p>
          </table:table-cell>
          <table:table-cell table:style-name="ce15" office:value-type="float" office:value="17826.26" calcext:value-type="float">
            <text:p>17,826.2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2:100102:3810</text:p>
          </table:table-cell>
          <table:table-cell table:style-name="ce15" office:value-type="float" office:value="35813.15" calcext:value-type="float">
            <text:p>35,813.1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2:100102:3808</text:p>
          </table:table-cell>
          <table:table-cell table:style-name="ce15" office:value-type="float" office:value="12639.93" calcext:value-type="float">
            <text:p>12,639.9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5:180101:5226</text:p>
          </table:table-cell>
          <table:table-cell table:style-name="ce15" office:value-type="float" office:value="14585.12" calcext:value-type="float">
            <text:p>14,585.1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5:180101:5225</text:p>
          </table:table-cell>
          <table:table-cell table:style-name="ce15" office:value-type="float" office:value="22687.97" calcext:value-type="float">
            <text:p>22,687.9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14:000000:5108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4:000000:5112</text:p>
          </table:table-cell>
          <table:table-cell table:style-name="ce15" office:value-type="float" office:value="2106.66" calcext:value-type="float">
            <text:p>2,106.6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5:000000:10294</text:p>
          </table:table-cell>
          <table:table-cell table:style-name="ce15" office:value-type="float" office:value="19446.83" calcext:value-type="float">
            <text:p>19,446.8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1:000000:7311</text:p>
          </table:table-cell>
          <table:table-cell table:style-name="ce15" office:value-type="float" office:value="15071852.07" calcext:value-type="float">
            <text:p>15,071,852.0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01:000000:7312</text:p>
          </table:table-cell>
          <table:table-cell table:style-name="ce15" office:value-type="float" office:value="37652.01" calcext:value-type="float">
            <text:p>37,652.0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4:000000:5120</text:p>
          </table:table-cell>
          <table:table-cell table:style-name="ce15" office:value-type="float" office:value="3859.44" calcext:value-type="float">
            <text:p>3,859.4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14:000000:5118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11:000000:7978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2:030101:2169</text:p>
          </table:table-cell>
          <table:table-cell table:style-name="ce15" office:value-type="float" office:value="2193949.41" calcext:value-type="float">
            <text:p>2,193,949.4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1:000000:7317</text:p>
          </table:table-cell>
          <table:table-cell table:style-name="ce15" office:value-type="float" office:value="19446.83" calcext:value-type="float">
            <text:p>19,446.8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0:120101:4812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5:180101:5221</text:p>
          </table:table-cell>
          <table:table-cell table:style-name="ce15" office:value-type="float" office:value="24308.54" calcext:value-type="float">
            <text:p>24,308.5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12:000000:16277</text:p>
          </table:table-cell>
          <table:table-cell table:style-name="ce15" office:value-type="float" office:value="34359.39" calcext:value-type="float">
            <text:p>34,359.3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10:120101:4811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14:000000:5104</text:p>
          </table:table-cell>
          <table:table-cell table:style-name="ce15" office:value-type="float" office:value="25879.6" calcext:value-type="float">
            <text:p>25,879.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5:180101:5215</text:p>
          </table:table-cell>
          <table:table-cell table:style-name="ce15" office:value-type="float" office:value="22687.97" calcext:value-type="float">
            <text:p>22,687.9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5:161301:899</text:p>
          </table:table-cell>
          <table:table-cell table:style-name="ce15" office:value-type="float" office:value="1167028.2" calcext:value-type="float">
            <text:p>1,167,028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12:130301:3223</text:p>
          </table:table-cell>
          <table:table-cell table:style-name="ce15" office:value-type="float" office:value="12216.86" calcext:value-type="float">
            <text:p>12,216.8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12:100101:1319</text:p>
          </table:table-cell>
          <table:table-cell table:style-name="ce15" office:value-type="float" office:value="14147.98" calcext:value-type="float">
            <text:p>14,147.9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5:000000:10295</text:p>
          </table:table-cell>
          <table:table-cell table:style-name="ce15" office:value-type="float" office:value="17826.26" calcext:value-type="float">
            <text:p>17,826.2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1:150401:1398</text:p>
          </table:table-cell>
          <table:table-cell table:style-name="ce15" office:value-type="float" office:value="24253.69" calcext:value-type="float">
            <text:p>24,253.6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1:000000:7322</text:p>
          </table:table-cell>
          <table:table-cell table:style-name="ce15" office:value-type="float" office:value="7330.12" calcext:value-type="float">
            <text:p>7,330.1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5:000000:10296</text:p>
          </table:table-cell>
          <table:table-cell table:style-name="ce15" office:value-type="float" office:value="951853.5" calcext:value-type="float">
            <text:p>951,853.5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12:000000:16275</text:p>
          </table:table-cell>
          <table:table-cell table:style-name="ce15" office:value-type="float" office:value="11578.31" calcext:value-type="float">
            <text:p>11,578.3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1:000000:7308</text:p>
          </table:table-cell>
          <table:table-cell table:style-name="ce15" office:value-type="float" office:value="8647.16" calcext:value-type="float">
            <text:p>8,647.1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1:000000:7307</text:p>
          </table:table-cell>
          <table:table-cell table:style-name="ce15" office:value-type="float" office:value="19446.83" calcext:value-type="float">
            <text:p>19,446.8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12:130301:3227</text:p>
          </table:table-cell>
          <table:table-cell table:style-name="ce15" office:value-type="float" office:value="8426.62" calcext:value-type="float">
            <text:p>8,426.6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1:000000:7323</text:p>
          </table:table-cell>
          <table:table-cell table:style-name="ce15" office:value-type="float" office:value="7330.12" calcext:value-type="float">
            <text:p>7,330.1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12:000000:16279</text:p>
          </table:table-cell>
          <table:table-cell table:style-name="ce15" office:value-type="float" office:value="75839.61" calcext:value-type="float">
            <text:p>75,839.6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12:100102:3809</text:p>
          </table:table-cell>
          <table:table-cell table:style-name="ce15" office:value-type="float" office:value="16853.25" calcext:value-type="float">
            <text:p>16,853.2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1:000000:7324</text:p>
          </table:table-cell>
          <table:table-cell table:style-name="ce15" office:value-type="float" office:value="12463" calcext:value-type="float">
            <text:p>12,463.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1:000000:7325</text:p>
          </table:table-cell>
          <table:table-cell table:style-name="ce15" office:value-type="float" office:value="28945.77" calcext:value-type="float">
            <text:p>28,945.7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14:000000:5106</text:p>
          </table:table-cell>
          <table:table-cell table:style-name="ce15" office:value-type="float" office:value="13502.4" calcext:value-type="float">
            <text:p>13,502.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5:000000:10287</text:p>
          </table:table-cell>
          <table:table-cell table:style-name="ce15" office:value-type="float" office:value="12964.55" calcext:value-type="float">
            <text:p>12,964.5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05:180104:350</text:p>
          </table:table-cell>
          <table:table-cell table:style-name="ce15" office:value-type="float" office:value="22687.97" calcext:value-type="float">
            <text:p>22,687.9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14:000000:5111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3:270401:4</text:p>
          </table:table-cell>
          <table:table-cell table:style-name="ce15" office:value-type="float" office:value="33309.14" calcext:value-type="float">
            <text:p>33,309.1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03:060102:514</text:p>
          </table:table-cell>
          <table:table-cell table:style-name="ce15" office:value-type="float" office:value="219414" calcext:value-type="float">
            <text:p>219,414.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14:000000:5107</text:p>
          </table:table-cell>
          <table:table-cell table:style-name="ce15" office:value-type="float" office:value="3458.86" calcext:value-type="float">
            <text:p>3,458.8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14:000000:5109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14:000000:5116</text:p>
          </table:table-cell>
          <table:table-cell table:style-name="ce15" office:value-type="float" office:value="3012.16" calcext:value-type="float">
            <text:p>3,012.1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5:180101:5217</text:p>
          </table:table-cell>
          <table:table-cell table:style-name="ce15" office:value-type="float" office:value="19446.83" calcext:value-type="float">
            <text:p>19,446.8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14:000000:5114</text:p>
          </table:table-cell>
          <table:table-cell table:style-name="ce15" office:value-type="float" office:value="2185.98" calcext:value-type="float">
            <text:p>2,185.9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14:000000:5121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10:120101:4807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10:120101:4808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1:000000:7309</text:p>
          </table:table-cell>
          <table:table-cell table:style-name="ce15" office:value-type="float" office:value="30790.82" calcext:value-type="float">
            <text:p>30,790.8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1:000000:7976</text:p>
          </table:table-cell>
          <table:table-cell table:style-name="ce15" office:value-type="float" office:value="433278.75" calcext:value-type="float">
            <text:p>433,278.7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5:000000:10292</text:p>
          </table:table-cell>
          <table:table-cell table:style-name="ce15" office:value-type="float" office:value="425595.3" calcext:value-type="float">
            <text:p>425,595.3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1:000000:7315</text:p>
          </table:table-cell>
          <table:table-cell table:style-name="ce15" office:value-type="float" office:value="34031.96" calcext:value-type="float">
            <text:p>34,031.9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12:000000:16276</text:p>
          </table:table-cell>
          <table:table-cell table:style-name="ce15" office:value-type="float" office:value="19673.84" calcext:value-type="float">
            <text:p>19,673.8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01:000000:7316</text:p>
          </table:table-cell>
          <table:table-cell table:style-name="ce15" office:value-type="float" office:value="7330.12" calcext:value-type="float">
            <text:p>7,330.1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5:000000:10291</text:p>
          </table:table-cell>
          <table:table-cell table:style-name="ce15" office:value-type="float" office:value="12964.55" calcext:value-type="float">
            <text:p>12,964.5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10:120101:4809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3:170701:993</text:p>
          </table:table-cell>
          <table:table-cell table:style-name="ce15" office:value-type="float" office:value="170638.75" calcext:value-type="float">
            <text:p>170,638.7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12:130301:3225</text:p>
          </table:table-cell>
          <table:table-cell table:style-name="ce15" office:value-type="float" office:value="6319.97" calcext:value-type="float">
            <text:p>6,319.9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10:120101:4813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2:000000:3356</text:p>
          </table:table-cell>
          <table:table-cell table:style-name="ce15" office:value-type="float" office:value="78546" calcext:value-type="float">
            <text:p>78,546.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12:130301:3226</text:p>
          </table:table-cell>
          <table:table-cell table:style-name="ce15" office:value-type="float" office:value="18190.26" calcext:value-type="float">
            <text:p>18,190.2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2:000000:3355</text:p>
          </table:table-cell>
          <table:table-cell table:style-name="ce15" office:value-type="float" office:value="462387.9" calcext:value-type="float">
            <text:p>462,387.9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1:000000:7321</text:p>
          </table:table-cell>
          <table:table-cell table:style-name="ce15" office:value-type="float" office:value="6917.73" calcext:value-type="float">
            <text:p>6,917.7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12:000000:16278</text:p>
          </table:table-cell>
          <table:table-cell table:style-name="ce15" office:value-type="float" office:value="27386.52" calcext:value-type="float">
            <text:p>27,386.5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01:000000:7320</text:p>
          </table:table-cell>
          <table:table-cell table:style-name="ce15" office:value-type="float" office:value="19023.76" calcext:value-type="float">
            <text:p>19,023.7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10:120101:4814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10:120101:4815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12:100101:1320</text:p>
          </table:table-cell>
          <table:table-cell table:style-name="ce15" office:value-type="float" office:value="12126.84" calcext:value-type="float">
            <text:p>12,126.8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1:000000:7327</text:p>
          </table:table-cell>
          <table:table-cell table:style-name="ce15" office:value-type="float" office:value="7330.12" calcext:value-type="float">
            <text:p>7,330.1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1:000000:7304</text:p>
          </table:table-cell>
          <table:table-cell table:style-name="ce15" office:value-type="float" office:value="32859.22" calcext:value-type="float">
            <text:p>32,859.2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0:000000:3134</text:p>
          </table:table-cell>
          <table:table-cell table:style-name="ce15" office:value-type="float" office:value="3188140.8" calcext:value-type="float">
            <text:p>3,188,140.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1:000000:7305</text:p>
          </table:table-cell>
          <table:table-cell table:style-name="ce15" office:value-type="float" office:value="25941.49" calcext:value-type="float">
            <text:p>25,941.4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1:000000:7306</text:p>
          </table:table-cell>
          <table:table-cell table:style-name="ce15" office:value-type="float" office:value="25941.49" calcext:value-type="float">
            <text:p>25,941.4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22:010106:15570</text:p>
          </table:table-cell>
          <table:table-cell table:style-name="ce15" office:value-type="float" office:value="580161.42" calcext:value-type="float">
            <text:p>580,161.4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18:030103:3673</text:p>
          </table:table-cell>
          <table:table-cell table:style-name="ce15" office:value-type="float" office:value="2571051.3" calcext:value-type="float">
            <text:p>2,571,051.3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22:010501:6106</text:p>
          </table:table-cell>
          <table:table-cell table:style-name="ce15" office:value-type="float" office:value="4721617.56" calcext:value-type="float">
            <text:p>4,721,617.5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24:010101:8458</text:p>
          </table:table-cell>
          <table:table-cell table:style-name="ce15" office:value-type="float" office:value="252095.75" calcext:value-type="float">
            <text:p>252,095.7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18:030103:3674</text:p>
          </table:table-cell>
          <table:table-cell table:style-name="ce15" office:value-type="float" office:value="3573867.99" calcext:value-type="float">
            <text:p>3,573,867.9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19:010112:21012</text:p>
          </table:table-cell>
          <table:table-cell table:style-name="ce15" office:value-type="float" office:value="4009750.81" calcext:value-type="float">
            <text:p>4,009,750.8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18:040103:372</text:p>
          </table:table-cell>
          <table:table-cell table:style-name="ce15" office:value-type="float" office:value="3017010.81" calcext:value-type="float">
            <text:p>3,017,010.8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22:010501:6105</text:p>
          </table:table-cell>
          <table:table-cell table:style-name="ce15" office:value-type="float" office:value="4735733.01" calcext:value-type="float">
            <text:p>4,735,733.0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18:010145:2306</text:p>
          </table:table-cell>
          <table:table-cell table:style-name="ce15" office:value-type="float" office:value="4455772.33" calcext:value-type="float">
            <text:p>4,455,772.3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18:010132:2788</text:p>
          </table:table-cell>
          <table:table-cell table:style-name="ce15" office:value-type="float" office:value="3785812.12" calcext:value-type="float">
            <text:p>3,785,812.1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22:010401:2024</text:p>
          </table:table-cell>
          <table:table-cell table:style-name="ce15" office:value-type="float" office:value="3560043.89" calcext:value-type="float">
            <text:p>3,560,043.8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18:010131:4434</text:p>
          </table:table-cell>
          <table:table-cell table:style-name="ce15" office:value-type="float" office:value="3290875.2" calcext:value-type="float">
            <text:p>3,290,875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19:010112:21017</text:p>
          </table:table-cell>
          <table:table-cell table:style-name="ce15" office:value-type="float" office:value="2830247.12" calcext:value-type="float">
            <text:p>2,830,247.1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24:010101:8460</text:p>
          </table:table-cell>
          <table:table-cell table:style-name="ce15" office:value-type="float" office:value="3245416.5" calcext:value-type="float">
            <text:p>3,245,416.5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22:010801:1717</text:p>
          </table:table-cell>
          <table:table-cell table:style-name="ce15" office:value-type="float" office:value="5258430.37" calcext:value-type="float">
            <text:p>5,258,430.3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19:010112:21020</text:p>
          </table:table-cell>
          <table:table-cell table:style-name="ce15" office:value-type="float" office:value="1714093.32" calcext:value-type="float">
            <text:p>1,714,093.3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15:010103:8962</text:p>
          </table:table-cell>
          <table:table-cell table:style-name="ce15" office:value-type="float" office:value="8161297.21" calcext:value-type="float">
            <text:p>8,161,297.2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24:010105:25327</text:p>
          </table:table-cell>
          <table:table-cell table:style-name="ce15" office:value-type="float" office:value="3558024.43" calcext:value-type="float">
            <text:p>3,558,024.4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25:050801:4338</text:p>
          </table:table-cell>
          <table:table-cell table:style-name="ce15" office:value-type="float" office:value="3151542.78" calcext:value-type="float">
            <text:p>3,151,542.7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18:020111:2282</text:p>
          </table:table-cell>
          <table:table-cell table:style-name="ce15" office:value-type="float" office:value="2799036.86" calcext:value-type="float">
            <text:p>2,799,036.8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12:130501:1629</text:p>
          </table:table-cell>
          <table:table-cell table:style-name="ce15" office:value-type="float" office:value="3610116.55" calcext:value-type="float">
            <text:p>3,610,116.5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24:010110:16509</text:p>
          </table:table-cell>
          <table:table-cell table:style-name="ce15" office:value-type="float" office:value="4940327.48" calcext:value-type="float">
            <text:p>4,940,327.4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19:010112:21016</text:p>
          </table:table-cell>
          <table:table-cell table:style-name="ce15" office:value-type="float" office:value="3994236.08" calcext:value-type="float">
            <text:p>3,994,236.0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13:010106:667</text:p>
          </table:table-cell>
          <table:table-cell table:style-name="ce15" office:value-type="float" office:value="4348927.61" calcext:value-type="float">
            <text:p>4,348,927.6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15:010105:10431</text:p>
          </table:table-cell>
          <table:table-cell table:style-name="ce15" office:value-type="float" office:value="4653980.55" calcext:value-type="float">
            <text:p>4,653,980.5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22:010302:5339</text:p>
          </table:table-cell>
          <table:table-cell table:style-name="ce15" office:value-type="float" office:value="7615721.13" calcext:value-type="float">
            <text:p>7,615,721.1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25:010102:4314</text:p>
          </table:table-cell>
          <table:table-cell table:style-name="ce15" office:value-type="float" office:value="6097851.24" calcext:value-type="float">
            <text:p>6,097,851.2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25:010102:4317</text:p>
          </table:table-cell>
          <table:table-cell table:style-name="ce15" office:value-type="float" office:value="4332015.16" calcext:value-type="float">
            <text:p>4,332,015.1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12:130501:1630</text:p>
          </table:table-cell>
          <table:table-cell table:style-name="ce15" office:value-type="float" office:value="4055101.09" calcext:value-type="float">
            <text:p>4,055,101.0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25:010102:4316</text:p>
          </table:table-cell>
          <table:table-cell table:style-name="ce15" office:value-type="float" office:value="6085147.39" calcext:value-type="float">
            <text:p>6,085,147.3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24:010101:8457</text:p>
          </table:table-cell>
          <table:table-cell table:style-name="ce15" office:value-type="float" office:value="3618004.08" calcext:value-type="float">
            <text:p>3,618,004.0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22:010305:8968</text:p>
          </table:table-cell>
          <table:table-cell table:style-name="ce15" office:value-type="float" office:value="1320159.32" calcext:value-type="float">
            <text:p>1,320,159.3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21:010101:547</text:p>
          </table:table-cell>
          <table:table-cell table:style-name="ce15" office:value-type="float" office:value="467737.62" calcext:value-type="float">
            <text:p>467,737.6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21:010113:12203</text:p>
          </table:table-cell>
          <table:table-cell table:style-name="ce15" office:value-type="float" office:value="3114940.01" calcext:value-type="float">
            <text:p>3,114,940.0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22:010225:10024</text:p>
          </table:table-cell>
          <table:table-cell table:style-name="ce15" office:value-type="float" office:value="3798256.8" calcext:value-type="float">
            <text:p>3,798,256.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21:010114:6288</text:p>
          </table:table-cell>
          <table:table-cell table:style-name="ce15" office:value-type="float" office:value="3100806.11" calcext:value-type="float">
            <text:p>3,100,806.1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18:010144:4114</text:p>
          </table:table-cell>
          <table:table-cell table:style-name="ce15" office:value-type="float" office:value="4906665.1" calcext:value-type="float">
            <text:p>4,906,665.1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18:010132:2791</text:p>
          </table:table-cell>
          <table:table-cell table:style-name="ce15" office:value-type="float" office:value="2873375.37" calcext:value-type="float">
            <text:p>2,873,375.3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22:010501:6103</text:p>
          </table:table-cell>
          <table:table-cell table:style-name="ce15" office:value-type="float" office:value="5667352.62" calcext:value-type="float">
            <text:p>5,667,352.6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22:010315:8902</text:p>
          </table:table-cell>
          <table:table-cell table:style-name="ce15" office:value-type="float" office:value="5087755.83" calcext:value-type="float">
            <text:p>5,087,755.8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18:010132:2790</text:p>
          </table:table-cell>
          <table:table-cell table:style-name="ce15" office:value-type="float" office:value="3785812.12" calcext:value-type="float">
            <text:p>3,785,812.1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22:010107:13147</text:p>
          </table:table-cell>
          <table:table-cell table:style-name="ce15" office:value-type="float" office:value="4666954.56" calcext:value-type="float">
            <text:p>4,666,954.5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18:030103:3672</text:p>
          </table:table-cell>
          <table:table-cell table:style-name="ce15" office:value-type="float" office:value="2672399.79" calcext:value-type="float">
            <text:p>2,672,399.7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18:020111:2280</text:p>
          </table:table-cell>
          <table:table-cell table:style-name="ce15" office:value-type="float" office:value="3158689.64" calcext:value-type="float">
            <text:p>3,158,689.6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22:010107:13146</text:p>
          </table:table-cell>
          <table:table-cell table:style-name="ce15" office:value-type="float" office:value="3968038.66" calcext:value-type="float">
            <text:p>3,968,038.6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18:010132:2792</text:p>
          </table:table-cell>
          <table:table-cell table:style-name="ce15" office:value-type="float" office:value="5066425.11" calcext:value-type="float">
            <text:p>5,066,425.1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22:010107:13149</text:p>
          </table:table-cell>
          <table:table-cell table:style-name="ce15" office:value-type="float" office:value="3246577.08" calcext:value-type="float">
            <text:p>3,246,577.0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19:010112:21013</text:p>
          </table:table-cell>
          <table:table-cell table:style-name="ce15" office:value-type="float" office:value="3994236.08" calcext:value-type="float">
            <text:p>3,994,236.0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18:020111:2281</text:p>
          </table:table-cell>
          <table:table-cell table:style-name="ce15" office:value-type="float" office:value="2736488.55" calcext:value-type="float">
            <text:p>2,736,488.5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22:010103:12406</text:p>
          </table:table-cell>
          <table:table-cell table:style-name="ce15" office:value-type="float" office:value="955908.02" calcext:value-type="float">
            <text:p>955,908.0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19:010112:21015</text:p>
          </table:table-cell>
          <table:table-cell table:style-name="ce15" office:value-type="float" office:value="3962345.97" calcext:value-type="float">
            <text:p>3,962,345.9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19:010112:21014</text:p>
          </table:table-cell>
          <table:table-cell table:style-name="ce15" office:value-type="float" office:value="2870109.76" calcext:value-type="float">
            <text:p>2,870,109.7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24:010105:25328</text:p>
          </table:table-cell>
          <table:table-cell table:style-name="ce15" office:value-type="float" office:value="2406898.88" calcext:value-type="float">
            <text:p>2,406,898.8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25:010120:1882</text:p>
          </table:table-cell>
          <table:table-cell table:style-name="ce15" office:value-type="float" office:value="10338842.89" calcext:value-type="float">
            <text:p>10,338,842.8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25:010123:4203</text:p>
          </table:table-cell>
          <table:table-cell table:style-name="ce15" office:value-type="float" office:value="2333972.87" calcext:value-type="float">
            <text:p>2,333,972.8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24:010105:25329</text:p>
          </table:table-cell>
          <table:table-cell table:style-name="ce15" office:value-type="float" office:value="5176040.07" calcext:value-type="float">
            <text:p>5,176,040.0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22:010107:13150</text:p>
          </table:table-cell>
          <table:table-cell table:style-name="ce15" office:value-type="float" office:value="3833787.63" calcext:value-type="float">
            <text:p>3,833,787.6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18:010143:2901</text:p>
          </table:table-cell>
          <table:table-cell table:style-name="ce15" office:value-type="float" office:value="3588667.19" calcext:value-type="float">
            <text:p>3,588,667.1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24:010110:10636</text:p>
          </table:table-cell>
          <table:table-cell table:style-name="ce15" office:value-type="float" office:value="5307410.64" calcext:value-type="float">
            <text:p>5,307,410.6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19:010112:21021</text:p>
          </table:table-cell>
          <table:table-cell table:style-name="ce15" office:value-type="float" office:value="5197529.88" calcext:value-type="float">
            <text:p>5,197,529.8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22:010308:8537</text:p>
          </table:table-cell>
          <table:table-cell table:style-name="ce15" office:value-type="float" office:value="2510807.17" calcext:value-type="float">
            <text:p>2,510,807.1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22:010108:14070</text:p>
          </table:table-cell>
          <table:table-cell table:style-name="ce15" office:value-type="float" office:value="2491132.06" calcext:value-type="float">
            <text:p>2,491,132.0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19:010112:21022</text:p>
          </table:table-cell>
          <table:table-cell table:style-name="ce15" office:value-type="float" office:value="5101869.82" calcext:value-type="float">
            <text:p>5,101,869.8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24:010101:8461</text:p>
          </table:table-cell>
          <table:table-cell table:style-name="ce15" office:value-type="float" office:value="2058659.72" calcext:value-type="float">
            <text:p>2,058,659.7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22:010305:13284</text:p>
          </table:table-cell>
          <table:table-cell table:style-name="ce15" office:value-type="float" office:value="5359494.15" calcext:value-type="float">
            <text:p>5,359,494.1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24:010105:25330</text:p>
          </table:table-cell>
          <table:table-cell table:style-name="ce15" office:value-type="float" office:value="4218110.41" calcext:value-type="float">
            <text:p>4,218,110.4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25:010102:4311</text:p>
          </table:table-cell>
          <table:table-cell table:style-name="ce15" office:value-type="float" office:value="6097851.24" calcext:value-type="float">
            <text:p>6,097,851.2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20:010105:1614</text:p>
          </table:table-cell>
          <table:table-cell table:style-name="ce15" office:value-type="float" office:value="1143053.19" calcext:value-type="float">
            <text:p>1,143,053.1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19:010112:21023</text:p>
          </table:table-cell>
          <table:table-cell table:style-name="ce15" office:value-type="float" office:value="5078499.77" calcext:value-type="float">
            <text:p>5,078,499.7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18:040104:3361</text:p>
          </table:table-cell>
          <table:table-cell table:style-name="ce15" office:value-type="float" office:value="2265029.89" calcext:value-type="float">
            <text:p>2,265,029.8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19:010112:21018</text:p>
          </table:table-cell>
          <table:table-cell table:style-name="ce15" office:value-type="float" office:value="4416306.06" calcext:value-type="float">
            <text:p>4,416,306.0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19:010112:21019</text:p>
          </table:table-cell>
          <table:table-cell table:style-name="ce15" office:value-type="float" office:value="5046068.12" calcext:value-type="float">
            <text:p>5,046,068.1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22:010107:13144</text:p>
          </table:table-cell>
          <table:table-cell table:style-name="ce15" office:value-type="float" office:value="4051787.32" calcext:value-type="float">
            <text:p>4,051,787.3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18:010132:2789</text:p>
          </table:table-cell>
          <table:table-cell table:style-name="ce15" office:value-type="float" office:value="2889383.04" calcext:value-type="float">
            <text:p>2,889,383.0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22:010107:13145</text:p>
          </table:table-cell>
          <table:table-cell table:style-name="ce15" office:value-type="float" office:value="3119650.72" calcext:value-type="float">
            <text:p>3,119,650.7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22:010501:6104</text:p>
          </table:table-cell>
          <table:table-cell table:style-name="ce15" office:value-type="float" office:value="5632064" calcext:value-type="float">
            <text:p>5,632,064.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25:010123:4204</text:p>
          </table:table-cell>
          <table:table-cell table:style-name="ce15" office:value-type="float" office:value="4871227.24" calcext:value-type="float">
            <text:p>4,871,227.2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22:010315:8903</text:p>
          </table:table-cell>
          <table:table-cell table:style-name="ce15" office:value-type="float" office:value="5007805.39" calcext:value-type="float">
            <text:p>5,007,805.3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22:010107:13148</text:p>
          </table:table-cell>
          <table:table-cell table:style-name="ce15" office:value-type="float" office:value="3352684.87" calcext:value-type="float">
            <text:p>3,352,684.8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18:020111:2283</text:p>
          </table:table-cell>
          <table:table-cell table:style-name="ce15" office:value-type="float" office:value="2767762.7" calcext:value-type="float">
            <text:p>2,767,762.7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25:010102:4307</text:p>
          </table:table-cell>
          <table:table-cell table:style-name="ce15" office:value-type="float" office:value="141938.89" calcext:value-type="float">
            <text:p>141,938.8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24:010101:8459</text:p>
          </table:table-cell>
          <table:table-cell table:style-name="ce15" office:value-type="float" office:value="3196977.44" calcext:value-type="float">
            <text:p>3,196,977.4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22:010221:2347</text:p>
          </table:table-cell>
          <table:table-cell table:style-name="ce15" office:value-type="float" office:value="3848359.86" calcext:value-type="float">
            <text:p>3,848,359.8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18:010144:4115</text:p>
          </table:table-cell>
          <table:table-cell table:style-name="ce15" office:value-type="float" office:value="4846736.36" calcext:value-type="float">
            <text:p>4,846,736.3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15:010105:10432</text:p>
          </table:table-cell>
          <table:table-cell table:style-name="ce15" office:value-type="float" office:value="2554013.72" calcext:value-type="float">
            <text:p>2,554,013.7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22:010401:2025</text:p>
          </table:table-cell>
          <table:table-cell table:style-name="ce15" office:value-type="float" office:value="2054928.81" calcext:value-type="float">
            <text:p>2,054,928.8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19:010103:35530</text:p>
          </table:table-cell>
          <table:table-cell table:style-name="ce15" office:value-type="float" office:value="3173020.4" calcext:value-type="float">
            <text:p>3,173,020.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25:010102:4313</text:p>
          </table:table-cell>
          <table:table-cell table:style-name="ce15" office:value-type="float" office:value="6059739.67" calcext:value-type="float">
            <text:p>6,059,739.6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25:010102:4312</text:p>
          </table:table-cell>
          <table:table-cell table:style-name="ce15" office:value-type="float" office:value="6097851.24" calcext:value-type="float">
            <text:p>6,097,851.2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25:060102:5831</text:p>
          </table:table-cell>
          <table:table-cell table:style-name="ce15" office:value-type="float" office:value="5109431.9" calcext:value-type="float">
            <text:p>5,109,431.9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25:010102:4315</text:p>
          </table:table-cell>
          <table:table-cell table:style-name="ce15" office:value-type="float" office:value="6135962.81" calcext:value-type="float">
            <text:p>6,135,962.8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25:010102:4308</text:p>
          </table:table-cell>
          <table:table-cell table:style-name="ce15" office:value-type="float" office:value="6085147.39" calcext:value-type="float">
            <text:p>6,085,147.3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11:220102:5615</text:p>
          </table:table-cell>
          <table:table-cell table:style-name="ce15" office:value-type="float" office:value="2548228.11" calcext:value-type="float">
            <text:p>2,548,228.1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07:010102:7433</text:p>
          </table:table-cell>
          <table:table-cell table:style-name="ce15" office:value-type="float" office:value="2615475.67" calcext:value-type="float">
            <text:p>2,615,475.6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12:050201:215</text:p>
          </table:table-cell>
          <table:table-cell table:style-name="ce15" office:value-type="float" office:value="2853909.35" calcext:value-type="float">
            <text:p>2,853,909.3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19:010113:7529</text:p>
          </table:table-cell>
          <table:table-cell table:style-name="ce15" office:value-type="float" office:value="116321097.65" calcext:value-type="float">
            <text:p>116,321,097.6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10:020125:237</text:p>
          </table:table-cell>
          <table:table-cell table:style-name="ce15" office:value-type="float" office:value="168013.19" calcext:value-type="float">
            <text:p>168,013.1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22:010201:26658</text:p>
          </table:table-cell>
          <table:table-cell table:style-name="ce15" office:value-type="float" office:value="3177665.23" calcext:value-type="float">
            <text:p>3,177,665.2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17:010459:2185</text:p>
          </table:table-cell>
          <table:table-cell table:style-name="ce15" office:value-type="float" office:value="1960628.15" calcext:value-type="float">
            <text:p>1,960,628.1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22:010201:28699</text:p>
          </table:table-cell>
          <table:table-cell table:style-name="ce15" office:value-type="float" office:value="3258205.14" calcext:value-type="float">
            <text:p>3,258,205.1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25:010103:2330</text:p>
          </table:table-cell>
          <table:table-cell table:style-name="ce15" office:value-type="float" office:value="6270416.42" calcext:value-type="float">
            <text:p>6,270,416.4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22:010801:1156</text:p>
          </table:table-cell>
          <table:table-cell table:style-name="ce15" office:value-type="float" office:value="2569059.34" calcext:value-type="float">
            <text:p>2,569,059.3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22:010222:4140</text:p>
          </table:table-cell>
          <table:table-cell table:style-name="ce15" office:value-type="float" office:value="4178644.42" calcext:value-type="float">
            <text:p>4,178,644.4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25:090102:3350</text:p>
          </table:table-cell>
          <table:table-cell table:style-name="ce15" office:value-type="float" office:value="4059623.6" calcext:value-type="float">
            <text:p>4,059,623.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03:180101:1000</text:p>
          </table:table-cell>
          <table:table-cell table:style-name="ce15" office:value-type="float" office:value="1033141.87" calcext:value-type="float">
            <text:p>1,033,141.8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22:010110:314</text:p>
          </table:table-cell>
          <table:table-cell table:style-name="ce15" office:value-type="float" office:value="30988849.93" calcext:value-type="float">
            <text:p>30,988,849.9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25:070701:321</text:p>
          </table:table-cell>
          <table:table-cell table:style-name="ce15" office:value-type="float" office:value="2823687.18" calcext:value-type="float">
            <text:p>2,823,687.1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25:070701:739</text:p>
          </table:table-cell>
          <table:table-cell table:style-name="ce15" office:value-type="float" office:value="701354.76" calcext:value-type="float">
            <text:p>701,354.7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25:070101:2261</text:p>
          </table:table-cell>
          <table:table-cell table:style-name="ce15" office:value-type="float" office:value="917412.85" calcext:value-type="float">
            <text:p>917,412.8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25:070701:733</text:p>
          </table:table-cell>
          <table:table-cell table:style-name="ce15" office:value-type="float" office:value="3855884.95" calcext:value-type="float">
            <text:p>3,855,884.9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25:070201:447</text:p>
          </table:table-cell>
          <table:table-cell table:style-name="ce15" office:value-type="float" office:value="778410.9" calcext:value-type="float">
            <text:p>778,410.9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25:010108:993</text:p>
          </table:table-cell>
          <table:table-cell table:style-name="ce15" office:value-type="float" office:value="93388.69" calcext:value-type="float">
            <text:p>93,388.6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25:070101:2000</text:p>
          </table:table-cell>
          <table:table-cell table:style-name="ce15" office:value-type="float" office:value="10805.49" calcext:value-type="float">
            <text:p>10,805.4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25:070701:366</text:p>
          </table:table-cell>
          <table:table-cell table:style-name="ce15" office:value-type="float" office:value="335637.35" calcext:value-type="float">
            <text:p>335,637.3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25:070701:741</text:p>
          </table:table-cell>
          <table:table-cell table:style-name="ce15" office:value-type="float" office:value="662086.9" calcext:value-type="float">
            <text:p>662,086.9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24:010116:108</text:p>
          </table:table-cell>
          <table:table-cell table:style-name="ce15" office:value-type="float" office:value="736501.83" calcext:value-type="float">
            <text:p>736,501.8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25:070701:763</text:p>
          </table:table-cell>
          <table:table-cell table:style-name="ce15" office:value-type="float" office:value="2907613.67" calcext:value-type="float">
            <text:p>2,907,613.6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22:010701:490</text:p>
          </table:table-cell>
          <table:table-cell table:style-name="ce15" office:value-type="float" office:value="2827201.96" calcext:value-type="float">
            <text:p>2,827,201.9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24:010115:1248</text:p>
          </table:table-cell>
          <table:table-cell table:style-name="ce15" office:value-type="float" office:value="331977.27" calcext:value-type="float">
            <text:p>331,977.2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22:010701:742</text:p>
          </table:table-cell>
          <table:table-cell table:style-name="ce15" office:value-type="float" office:value="455679.83" calcext:value-type="float">
            <text:p>455,679.8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23:010130:1204</text:p>
          </table:table-cell>
          <table:table-cell table:style-name="ce15" office:value-type="float" office:value="96365.38" calcext:value-type="float">
            <text:p>96,365.3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22:010311:915</text:p>
          </table:table-cell>
          <table:table-cell table:style-name="ce15" office:value-type="float" office:value="4792218.28" calcext:value-type="float">
            <text:p>4,792,218.2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23:010150:1294</text:p>
          </table:table-cell>
          <table:table-cell table:style-name="ce15" office:value-type="float" office:value="13631868.78" calcext:value-type="float">
            <text:p>13,631,868.7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24:010115:1251</text:p>
          </table:table-cell>
          <table:table-cell table:style-name="ce15" office:value-type="float" office:value="22032.37" calcext:value-type="float">
            <text:p>22,032.3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22:010701:743</text:p>
          </table:table-cell>
          <table:table-cell table:style-name="ce15" office:value-type="float" office:value="422860.79" calcext:value-type="float">
            <text:p>422,860.7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23:040201:843</text:p>
          </table:table-cell>
          <table:table-cell table:style-name="ce15" office:value-type="float" office:value="1772589.86" calcext:value-type="float">
            <text:p>1,772,589.8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23:040301:1261</text:p>
          </table:table-cell>
          <table:table-cell table:style-name="ce15" office:value-type="float" office:value="304811.69" calcext:value-type="float">
            <text:p>304,811.6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24:010115:1407</text:p>
          </table:table-cell>
          <table:table-cell table:style-name="ce15" office:value-type="float" office:value="302945.04" calcext:value-type="float">
            <text:p>302,945.0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24:010115:1078</text:p>
          </table:table-cell>
          <table:table-cell table:style-name="ce15" office:value-type="float" office:value="1459395.23" calcext:value-type="float">
            <text:p>1,459,395.2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22:010311:914</text:p>
          </table:table-cell>
          <table:table-cell table:style-name="ce15" office:value-type="float" office:value="460881.51" calcext:value-type="float">
            <text:p>460,881.5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22:010311:678</text:p>
          </table:table-cell>
          <table:table-cell table:style-name="ce15" office:value-type="float" office:value="5874732.31" calcext:value-type="float">
            <text:p>5,874,732.3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23:010132:601</text:p>
          </table:table-cell>
          <table:table-cell table:style-name="ce15" office:value-type="float" office:value="126270.93" calcext:value-type="float">
            <text:p>126,270.9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24:010115:1249</text:p>
          </table:table-cell>
          <table:table-cell table:style-name="ce15" office:value-type="float" office:value="338747.64" calcext:value-type="float">
            <text:p>338,747.6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23:010130:1202</text:p>
          </table:table-cell>
          <table:table-cell table:style-name="ce15" office:value-type="float" office:value="2141159.48" calcext:value-type="float">
            <text:p>2,141,159.4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23:030105:1079</text:p>
          </table:table-cell>
          <table:table-cell table:style-name="ce15" office:value-type="float" office:value="1211051.71" calcext:value-type="float">
            <text:p>1,211,051.7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23:010137:2013</text:p>
          </table:table-cell>
          <table:table-cell table:style-name="ce15" office:value-type="float" office:value="147553.54" calcext:value-type="float">
            <text:p>147,553.5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22:010601:1801</text:p>
          </table:table-cell>
          <table:table-cell table:style-name="ce15" office:value-type="float" office:value="934050.76" calcext:value-type="float">
            <text:p>934,050.7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22:010305:12233</text:p>
          </table:table-cell>
          <table:table-cell table:style-name="ce15" office:value-type="float" office:value="120844.11" calcext:value-type="float">
            <text:p>120,844.1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22:010304:891</text:p>
          </table:table-cell>
          <table:table-cell table:style-name="ce15" office:value-type="float" office:value="12124149.85" calcext:value-type="float">
            <text:p>12,124,149.8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22:010227:805</text:p>
          </table:table-cell>
          <table:table-cell table:style-name="ce15" office:value-type="float" office:value="7683058.04" calcext:value-type="float">
            <text:p>7,683,058.0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22:010304:901</text:p>
          </table:table-cell>
          <table:table-cell table:style-name="ce15" office:value-type="float" office:value="104885.31" calcext:value-type="float">
            <text:p>104,885.3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22:010304:899</text:p>
          </table:table-cell>
          <table:table-cell table:style-name="ce15" office:value-type="float" office:value="303834.43" calcext:value-type="float">
            <text:p>303,834.4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22:010304:912</text:p>
          </table:table-cell>
          <table:table-cell table:style-name="ce15" office:value-type="float" office:value="196604.19" calcext:value-type="float">
            <text:p>196,604.1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22:010225:1472</text:p>
          </table:table-cell>
          <table:table-cell table:style-name="ce15" office:value-type="float" office:value="377144.5" calcext:value-type="float">
            <text:p>377,144.5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22:010110:495</text:p>
          </table:table-cell>
          <table:table-cell table:style-name="ce15" office:value-type="float" office:value="581355.55" calcext:value-type="float">
            <text:p>581,355.5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22:010110:496</text:p>
          </table:table-cell>
          <table:table-cell table:style-name="ce15" office:value-type="float" office:value="594933.67" calcext:value-type="float">
            <text:p>594,933.6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22:010110:417</text:p>
          </table:table-cell>
          <table:table-cell table:style-name="ce15" office:value-type="float" office:value="5301520.07" calcext:value-type="float">
            <text:p>5,301,520.0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22:010106:3308</text:p>
          </table:table-cell>
          <table:table-cell table:style-name="ce15" office:value-type="float" office:value="1081596.68" calcext:value-type="float">
            <text:p>1,081,596.6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22:010110:752</text:p>
          </table:table-cell>
          <table:table-cell table:style-name="ce15" office:value-type="float" office:value="385066.54" calcext:value-type="float">
            <text:p>385,066.5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22:010110:500</text:p>
          </table:table-cell>
          <table:table-cell table:style-name="ce15" office:value-type="float" office:value="55529671.99" calcext:value-type="float">
            <text:p>55,529,671.9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22:010110:506</text:p>
          </table:table-cell>
          <table:table-cell table:style-name="ce15" office:value-type="float" office:value="13040946.12" calcext:value-type="float">
            <text:p>13,040,946.1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22:010110:494</text:p>
          </table:table-cell>
          <table:table-cell table:style-name="ce15" office:value-type="float" office:value="14394844.07" calcext:value-type="float">
            <text:p>14,394,844.0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22:010225:7838</text:p>
          </table:table-cell>
          <table:table-cell table:style-name="ce15" office:value-type="float" office:value="165616.09" calcext:value-type="float">
            <text:p>165,616.0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22:010110:756</text:p>
          </table:table-cell>
          <table:table-cell table:style-name="ce15" office:value-type="float" office:value="666773.54" calcext:value-type="float">
            <text:p>666,773.5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22:010106:3300</text:p>
          </table:table-cell>
          <table:table-cell table:style-name="ce15" office:value-type="float" office:value="1426505.1" calcext:value-type="float">
            <text:p>1,426,505.1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22:010311:1473</text:p>
          </table:table-cell>
          <table:table-cell table:style-name="ce15" office:value-type="float" office:value="5043460.79" calcext:value-type="float">
            <text:p>5,043,460.7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22:010110:645</text:p>
          </table:table-cell>
          <table:table-cell table:style-name="ce15" office:value-type="float" office:value="3227741.21" calcext:value-type="float">
            <text:p>3,227,741.2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22:010106:2589</text:p>
          </table:table-cell>
          <table:table-cell table:style-name="ce15" office:value-type="float" office:value="1065746.11" calcext:value-type="float">
            <text:p>1,065,746.1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22:010110:646</text:p>
          </table:table-cell>
          <table:table-cell table:style-name="ce15" office:value-type="float" office:value="1333523.58" calcext:value-type="float">
            <text:p>1,333,523.5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22:010302:4493</text:p>
          </table:table-cell>
          <table:table-cell table:style-name="ce15" office:value-type="float" office:value="1298355.42" calcext:value-type="float">
            <text:p>1,298,355.4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22:010304:3981</text:p>
          </table:table-cell>
          <table:table-cell table:style-name="ce15" office:value-type="float" office:value="68608.28" calcext:value-type="float">
            <text:p>68,608.2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22:010226:2910</text:p>
          </table:table-cell>
          <table:table-cell table:style-name="ce15" office:value-type="float" office:value="4294485.46" calcext:value-type="float">
            <text:p>4,294,485.4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22:010106:2587</text:p>
          </table:table-cell>
          <table:table-cell table:style-name="ce15" office:value-type="float" office:value="1579475.71" calcext:value-type="float">
            <text:p>1,579,475.7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22:010305:12251</text:p>
          </table:table-cell>
          <table:table-cell table:style-name="ce15" office:value-type="float" office:value="62895.52" calcext:value-type="float">
            <text:p>62,895.5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22:010307:638</text:p>
          </table:table-cell>
          <table:table-cell table:style-name="ce15" office:value-type="float" office:value="77875.48" calcext:value-type="float">
            <text:p>77,875.4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22:010110:508</text:p>
          </table:table-cell>
          <table:table-cell table:style-name="ce15" office:value-type="float" office:value="4695008.28" calcext:value-type="float">
            <text:p>4,695,008.2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22:010110:492</text:p>
          </table:table-cell>
          <table:table-cell table:style-name="ce15" office:value-type="float" office:value="2430707.06" calcext:value-type="float">
            <text:p>2,430,707.0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22:010110:499</text:p>
          </table:table-cell>
          <table:table-cell table:style-name="ce15" office:value-type="float" office:value="549312.33" calcext:value-type="float">
            <text:p>549,312.3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22:010110:501</text:p>
          </table:table-cell>
          <table:table-cell table:style-name="ce15" office:value-type="float" office:value="9126282.55" calcext:value-type="float">
            <text:p>9,126,282.5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22:010110:642</text:p>
          </table:table-cell>
          <table:table-cell table:style-name="ce15" office:value-type="float" office:value="21177566.74" calcext:value-type="float">
            <text:p>21,177,566.7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22:010110:429</text:p>
          </table:table-cell>
          <table:table-cell table:style-name="ce15" office:value-type="float" office:value="1036770.96" calcext:value-type="float">
            <text:p>1,036,770.9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22:010201:2344</text:p>
          </table:table-cell>
          <table:table-cell table:style-name="ce15" office:value-type="float" office:value="8042974.44" calcext:value-type="float">
            <text:p>8,042,974.4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22:010110:491</text:p>
          </table:table-cell>
          <table:table-cell table:style-name="ce15" office:value-type="float" office:value="4643978" calcext:value-type="float">
            <text:p>4,643,978.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22:010305:12331</text:p>
          </table:table-cell>
          <table:table-cell table:style-name="ce15" office:value-type="float" office:value="632412.11" calcext:value-type="float">
            <text:p>632,412.1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22:010107:1565</text:p>
          </table:table-cell>
          <table:table-cell table:style-name="ce15" office:value-type="float" office:value="327974.74" calcext:value-type="float">
            <text:p>327,974.7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22:010307:3716</text:p>
          </table:table-cell>
          <table:table-cell table:style-name="ce15" office:value-type="float" office:value="122695.07" calcext:value-type="float">
            <text:p>122,695.0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22:010309:12747</text:p>
          </table:table-cell>
          <table:table-cell table:style-name="ce15" office:value-type="float" office:value="60111.21" calcext:value-type="float">
            <text:p>60,111.2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22:010308:6293</text:p>
          </table:table-cell>
          <table:table-cell table:style-name="ce15" office:value-type="float" office:value="132594.19" calcext:value-type="float">
            <text:p>132,594.1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22:010307:3717</text:p>
          </table:table-cell>
          <table:table-cell table:style-name="ce15" office:value-type="float" office:value="124925.19" calcext:value-type="float">
            <text:p>124,925.1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22:010102:985</text:p>
          </table:table-cell>
          <table:table-cell table:style-name="ce15" office:value-type="float" office:value="1681296.66" calcext:value-type="float">
            <text:p>1,681,296.6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22:010307:3743</text:p>
          </table:table-cell>
          <table:table-cell table:style-name="ce15" office:value-type="float" office:value="230328.61" calcext:value-type="float">
            <text:p>230,328.6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22:010309:12766</text:p>
          </table:table-cell>
          <table:table-cell table:style-name="ce15" office:value-type="float" office:value="2826.6" calcext:value-type="float">
            <text:p>2,826.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22:010304:1627</text:p>
          </table:table-cell>
          <table:table-cell table:style-name="ce15" office:value-type="float" office:value="219759.7" calcext:value-type="float">
            <text:p>219,759.7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22:010308:6292</text:p>
          </table:table-cell>
          <table:table-cell table:style-name="ce15" office:value-type="float" office:value="246419.34" calcext:value-type="float">
            <text:p>246,419.3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22:010107:1574</text:p>
          </table:table-cell>
          <table:table-cell table:style-name="ce15" office:value-type="float" office:value="230296.88" calcext:value-type="float">
            <text:p>230,296.8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22:010107:1512</text:p>
          </table:table-cell>
          <table:table-cell table:style-name="ce15" office:value-type="float" office:value="29930841.34" calcext:value-type="float">
            <text:p>29,930,841.3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22:010308:6267</text:p>
          </table:table-cell>
          <table:table-cell table:style-name="ce15" office:value-type="float" office:value="109469.99" calcext:value-type="float">
            <text:p>109,469.9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22:010107:1569</text:p>
          </table:table-cell>
          <table:table-cell table:style-name="ce15" office:value-type="float" office:value="3482436.45" calcext:value-type="float">
            <text:p>3,482,436.4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22:010225:7424</text:p>
          </table:table-cell>
          <table:table-cell table:style-name="ce15" office:value-type="float" office:value="11943.85" calcext:value-type="float">
            <text:p>11,943.8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22:010225:7834</text:p>
          </table:table-cell>
          <table:table-cell table:style-name="ce15" office:value-type="float" office:value="69579.73" calcext:value-type="float">
            <text:p>69,579.7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22:010225:7457</text:p>
          </table:table-cell>
          <table:table-cell table:style-name="ce15" office:value-type="float" office:value="262828.12" calcext:value-type="float">
            <text:p>262,828.1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22:010110:650</text:p>
          </table:table-cell>
          <table:table-cell table:style-name="ce15" office:value-type="float" office:value="2380495.87" calcext:value-type="float">
            <text:p>2,380,495.8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22:010305:12250</text:p>
          </table:table-cell>
          <table:table-cell table:style-name="ce15" office:value-type="float" office:value="279179.1" calcext:value-type="float">
            <text:p>279,179.1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22:010303:6026</text:p>
          </table:table-cell>
          <table:table-cell table:style-name="ce15" office:value-type="float" office:value="131310.17" calcext:value-type="float">
            <text:p>131,310.1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22:010110:755</text:p>
          </table:table-cell>
          <table:table-cell table:style-name="ce15" office:value-type="float" office:value="3806784.25" calcext:value-type="float">
            <text:p>3,806,784.2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22:010301:7921</text:p>
          </table:table-cell>
          <table:table-cell table:style-name="ce15" office:value-type="float" office:value="753972.34" calcext:value-type="float">
            <text:p>753,972.3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22:010225:7454</text:p>
          </table:table-cell>
          <table:table-cell table:style-name="ce15" office:value-type="float" office:value="76587.43" calcext:value-type="float">
            <text:p>76,587.4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22:010110:657</text:p>
          </table:table-cell>
          <table:table-cell table:style-name="ce15" office:value-type="float" office:value="20134254.86" calcext:value-type="float">
            <text:p>20,134,254.8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22:010106:2592</text:p>
          </table:table-cell>
          <table:table-cell table:style-name="ce15" office:value-type="float" office:value="9911129.47" calcext:value-type="float">
            <text:p>9,911,129.4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22:010110:643</text:p>
          </table:table-cell>
          <table:table-cell table:style-name="ce15" office:value-type="float" office:value="7828594.65" calcext:value-type="float">
            <text:p>7,828,594.6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22:010110:648</text:p>
          </table:table-cell>
          <table:table-cell table:style-name="ce15" office:value-type="float" office:value="4379410.33" calcext:value-type="float">
            <text:p>4,379,410.3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22:010107:1578</text:p>
          </table:table-cell>
          <table:table-cell table:style-name="ce15" office:value-type="float" office:value="214928.13" calcext:value-type="float">
            <text:p>214,928.1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22:010110:426</text:p>
          </table:table-cell>
          <table:table-cell table:style-name="ce15" office:value-type="float" office:value="7568110.98" calcext:value-type="float">
            <text:p>7,568,110.9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22:010110:507</text:p>
          </table:table-cell>
          <table:table-cell table:style-name="ce15" office:value-type="float" office:value="261770.82" calcext:value-type="float">
            <text:p>261,770.8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22:010110:647</text:p>
          </table:table-cell>
          <table:table-cell table:style-name="ce15" office:value-type="float" office:value="2463676.3" calcext:value-type="float">
            <text:p>2,463,676.3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22:010110:498</text:p>
          </table:table-cell>
          <table:table-cell table:style-name="ce15" office:value-type="float" office:value="4323471.9" calcext:value-type="float">
            <text:p>4,323,471.9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22:010222:6583</text:p>
          </table:table-cell>
          <table:table-cell table:style-name="ce15" office:value-type="float" office:value="71036.9" calcext:value-type="float">
            <text:p>71,036.9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22:010304:3677</text:p>
          </table:table-cell>
          <table:table-cell table:style-name="ce15" office:value-type="float" office:value="2646370.85" calcext:value-type="float">
            <text:p>2,646,370.8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22:010304:3681</text:p>
          </table:table-cell>
          <table:table-cell table:style-name="ce15" office:value-type="float" office:value="138248.73" calcext:value-type="float">
            <text:p>138,248.7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22:010304:897</text:p>
          </table:table-cell>
          <table:table-cell table:style-name="ce15" office:value-type="float" office:value="104052.89" calcext:value-type="float">
            <text:p>104,052.8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22:010227:4246</text:p>
          </table:table-cell>
          <table:table-cell table:style-name="ce15" office:value-type="float" office:value="359317.87" calcext:value-type="float">
            <text:p>359,317.8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22:010110:651</text:p>
          </table:table-cell>
          <table:table-cell table:style-name="ce15" office:value-type="float" office:value="6011267.74" calcext:value-type="float">
            <text:p>6,011,267.7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22:010110:760</text:p>
          </table:table-cell>
          <table:table-cell table:style-name="ce15" office:value-type="float" office:value="5035600.09" calcext:value-type="float">
            <text:p>5,035,600.0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22:010304:1628</text:p>
          </table:table-cell>
          <table:table-cell table:style-name="ce15" office:value-type="float" office:value="491962.05" calcext:value-type="float">
            <text:p>491,962.0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22:010107:1524</text:p>
          </table:table-cell>
          <table:table-cell table:style-name="ce15" office:value-type="float" office:value="1671690.74" calcext:value-type="float">
            <text:p>1,671,690.7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22:010304:883</text:p>
          </table:table-cell>
          <table:table-cell table:style-name="ce15" office:value-type="float" office:value="3471626.49" calcext:value-type="float">
            <text:p>3,471,626.4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22:010107:1506</text:p>
          </table:table-cell>
          <table:table-cell table:style-name="ce15" office:value-type="float" office:value="7156486.01" calcext:value-type="float">
            <text:p>7,156,486.0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22:010304:887</text:p>
          </table:table-cell>
          <table:table-cell table:style-name="ce15" office:value-type="float" office:value="177306.12" calcext:value-type="float">
            <text:p>177,306.1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22:010107:1508</text:p>
          </table:table-cell>
          <table:table-cell table:style-name="ce15" office:value-type="float" office:value="274640.1" calcext:value-type="float">
            <text:p>274,640.1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22:010307:634</text:p>
          </table:table-cell>
          <table:table-cell table:style-name="ce15" office:value-type="float" office:value="82147.06" calcext:value-type="float">
            <text:p>82,147.0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22:010110:562</text:p>
          </table:table-cell>
          <table:table-cell table:style-name="ce15" office:value-type="float" office:value="509632.68" calcext:value-type="float">
            <text:p>509,632.6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22:010110:479</text:p>
          </table:table-cell>
          <table:table-cell table:style-name="ce15" office:value-type="float" office:value="8988924.13" calcext:value-type="float">
            <text:p>8,988,924.1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22:010110:490</text:p>
          </table:table-cell>
          <table:table-cell table:style-name="ce15" office:value-type="float" office:value="352475.41" calcext:value-type="float">
            <text:p>352,475.4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22:010110:640</text:p>
          </table:table-cell>
          <table:table-cell table:style-name="ce15" office:value-type="float" office:value="321962.7" calcext:value-type="float">
            <text:p>321,962.7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22:010110:638</text:p>
          </table:table-cell>
          <table:table-cell table:style-name="ce15" office:value-type="float" office:value="49611788.27" calcext:value-type="float">
            <text:p>49,611,788.2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22:010110:425</text:p>
          </table:table-cell>
          <table:table-cell table:style-name="ce15" office:value-type="float" office:value="9971336.82" calcext:value-type="float">
            <text:p>9,971,336.8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22:010110:637</text:p>
          </table:table-cell>
          <table:table-cell table:style-name="ce15" office:value-type="float" office:value="15403465.56" calcext:value-type="float">
            <text:p>15,403,465.5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22:010110:504</text:p>
          </table:table-cell>
          <table:table-cell table:style-name="ce15" office:value-type="float" office:value="766803.4" calcext:value-type="float">
            <text:p>766,803.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22:010309:13171</text:p>
          </table:table-cell>
          <table:table-cell table:style-name="ce15" office:value-type="float" office:value="78419.04" calcext:value-type="float">
            <text:p>78,419.0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22:010107:1580</text:p>
          </table:table-cell>
          <table:table-cell table:style-name="ce15" office:value-type="float" office:value="1491597.18" calcext:value-type="float">
            <text:p>1,491,597.1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22:010110:644</text:p>
          </table:table-cell>
          <table:table-cell table:style-name="ce15" office:value-type="float" office:value="5578633.57" calcext:value-type="float">
            <text:p>5,578,633.5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22:010307:637</text:p>
          </table:table-cell>
          <table:table-cell table:style-name="ce15" office:value-type="float" office:value="51454.76" calcext:value-type="float">
            <text:p>51,454.7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22:010110:635</text:p>
          </table:table-cell>
          <table:table-cell table:style-name="ce15" office:value-type="float" office:value="11883888.34" calcext:value-type="float">
            <text:p>11,883,888.3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22:010110:632</text:p>
          </table:table-cell>
          <table:table-cell table:style-name="ce15" office:value-type="float" office:value="3227741.21" calcext:value-type="float">
            <text:p>3,227,741.2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22:010110:654</text:p>
          </table:table-cell>
          <table:table-cell table:style-name="ce15" office:value-type="float" office:value="3733539.32" calcext:value-type="float">
            <text:p>3,733,539.3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22:010110:753</text:p>
          </table:table-cell>
          <table:table-cell table:style-name="ce15" office:value-type="float" office:value="303315.25" calcext:value-type="float">
            <text:p>303,315.2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22:010110:655</text:p>
          </table:table-cell>
          <table:table-cell table:style-name="ce15" office:value-type="float" office:value="4128997.69" calcext:value-type="float">
            <text:p>4,128,997.6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22:010110:497</text:p>
          </table:table-cell>
          <table:table-cell table:style-name="ce15" office:value-type="float" office:value="3721591.04" calcext:value-type="float">
            <text:p>3,721,591.0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22:010110:636</text:p>
          </table:table-cell>
          <table:table-cell table:style-name="ce15" office:value-type="float" office:value="286470.75" calcext:value-type="float">
            <text:p>286,470.7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22:010222:6580</text:p>
          </table:table-cell>
          <table:table-cell table:style-name="ce15" office:value-type="float" office:value="85153.2" calcext:value-type="float">
            <text:p>85,153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22:010110:652</text:p>
          </table:table-cell>
          <table:table-cell table:style-name="ce15" office:value-type="float" office:value="1701899.24" calcext:value-type="float">
            <text:p>1,701,899.2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22:010227:3934</text:p>
          </table:table-cell>
          <table:table-cell table:style-name="ce15" office:value-type="float" office:value="158018.64" calcext:value-type="float">
            <text:p>158,018.6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22:010303:5932</text:p>
          </table:table-cell>
          <table:table-cell table:style-name="ce15" office:value-type="float" office:value="584846.06" calcext:value-type="float">
            <text:p>584,846.0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22:010225:7446</text:p>
          </table:table-cell>
          <table:table-cell table:style-name="ce15" office:value-type="float" office:value="131701.91" calcext:value-type="float">
            <text:p>131,701.9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22:010110:515</text:p>
          </table:table-cell>
          <table:table-cell table:style-name="ce15" office:value-type="float" office:value="337198.79" calcext:value-type="float">
            <text:p>337,198.7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22:010110:561</text:p>
          </table:table-cell>
          <table:table-cell table:style-name="ce15" office:value-type="float" office:value="867759.07" calcext:value-type="float">
            <text:p>867,759.0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22:010110:759</text:p>
          </table:table-cell>
          <table:table-cell table:style-name="ce15" office:value-type="float" office:value="5434824.88" calcext:value-type="float">
            <text:p>5,434,824.8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22:010303:5814</text:p>
          </table:table-cell>
          <table:table-cell table:style-name="ce15" office:value-type="float" office:value="4760.72" calcext:value-type="float">
            <text:p>4,760.7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22:010110:473</text:p>
          </table:table-cell>
          <table:table-cell table:style-name="ce15" office:value-type="float" office:value="5589980.1" calcext:value-type="float">
            <text:p>5,589,980.1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22:010106:3303</text:p>
          </table:table-cell>
          <table:table-cell table:style-name="ce15" office:value-type="float" office:value="10558199.94" calcext:value-type="float">
            <text:p>10,558,199.9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22:010217:4226</text:p>
          </table:table-cell>
          <table:table-cell table:style-name="ce15" office:value-type="float" office:value="250882.32" calcext:value-type="float">
            <text:p>250,882.3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22:010110:493</text:p>
          </table:table-cell>
          <table:table-cell table:style-name="ce15" office:value-type="float" office:value="1022835" calcext:value-type="float">
            <text:p>1,022,835.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22:010110:649</text:p>
          </table:table-cell>
          <table:table-cell table:style-name="ce15" office:value-type="float" office:value="2842125.06" calcext:value-type="float">
            <text:p>2,842,125.0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22:010110:641</text:p>
          </table:table-cell>
          <table:table-cell table:style-name="ce15" office:value-type="float" office:value="926021.83" calcext:value-type="float">
            <text:p>926,021.8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22:010304:1630</text:p>
          </table:table-cell>
          <table:table-cell table:style-name="ce15" office:value-type="float" office:value="2108546.59" calcext:value-type="float">
            <text:p>2,108,546.5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22:010303:6274</text:p>
          </table:table-cell>
          <table:table-cell table:style-name="ce15" office:value-type="float" office:value="27686.17" calcext:value-type="float">
            <text:p>27,686.1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22:010304:3685</text:p>
          </table:table-cell>
          <table:table-cell table:style-name="ce15" office:value-type="float" office:value="30009.55" calcext:value-type="float">
            <text:p>30,009.5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22:010304:1629</text:p>
          </table:table-cell>
          <table:table-cell table:style-name="ce15" office:value-type="float" office:value="183133.08" calcext:value-type="float">
            <text:p>183,133.0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22:010107:1513</text:p>
          </table:table-cell>
          <table:table-cell table:style-name="ce15" office:value-type="float" office:value="2215801.72" calcext:value-type="float">
            <text:p>2,215,801.7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22:010110:503</text:p>
          </table:table-cell>
          <table:table-cell table:style-name="ce15" office:value-type="float" office:value="301433.06" calcext:value-type="float">
            <text:p>301,433.0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22:010225:8371</text:p>
          </table:table-cell>
          <table:table-cell table:style-name="ce15" office:value-type="float" office:value="199100.71" calcext:value-type="float">
            <text:p>199,100.7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22:010110:505</text:p>
          </table:table-cell>
          <table:table-cell table:style-name="ce15" office:value-type="float" office:value="6392622.25" calcext:value-type="float">
            <text:p>6,392,622.2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22:010301:8174</text:p>
          </table:table-cell>
          <table:table-cell table:style-name="ce15" office:value-type="float" office:value="643405.27" calcext:value-type="float">
            <text:p>643,405.2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22:010225:7833</text:p>
          </table:table-cell>
          <table:table-cell table:style-name="ce15" office:value-type="float" office:value="190054.06" calcext:value-type="float">
            <text:p>190,054.0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22:010309:2705</text:p>
          </table:table-cell>
          <table:table-cell table:style-name="ce15" office:value-type="float" office:value="933522.85" calcext:value-type="float">
            <text:p>933,522.8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22:010110:502</text:p>
          </table:table-cell>
          <table:table-cell table:style-name="ce15" office:value-type="float" office:value="10567395.96" calcext:value-type="float">
            <text:p>10,567,395.9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22:010110:633</text:p>
          </table:table-cell>
          <table:table-cell table:style-name="ce15" office:value-type="float" office:value="50617653.74" calcext:value-type="float">
            <text:p>50,617,653.7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22:010311:2875</text:p>
          </table:table-cell>
          <table:table-cell table:style-name="ce15" office:value-type="float" office:value="1971155.03" calcext:value-type="float">
            <text:p>1,971,155.0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22:010225:1826</text:p>
          </table:table-cell>
          <table:table-cell table:style-name="ce15" office:value-type="float" office:value="4093614" calcext:value-type="float">
            <text:p>4,093,614.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22:010225:1471</text:p>
          </table:table-cell>
          <table:table-cell table:style-name="ce15" office:value-type="float" office:value="144521.11" calcext:value-type="float">
            <text:p>144,521.1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22:010225:1473</text:p>
          </table:table-cell>
          <table:table-cell table:style-name="ce15" office:value-type="float" office:value="4544464.43" calcext:value-type="float">
            <text:p>4,544,464.4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22:010304:894</text:p>
          </table:table-cell>
          <table:table-cell table:style-name="ce15" office:value-type="float" office:value="551064.09" calcext:value-type="float">
            <text:p>551,064.0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22:010225:1827</text:p>
          </table:table-cell>
          <table:table-cell table:style-name="ce15" office:value-type="float" office:value="1549225.26" calcext:value-type="float">
            <text:p>1,549,225.2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22:010225:1474</text:p>
          </table:table-cell>
          <table:table-cell table:style-name="ce15" office:value-type="float" office:value="562704.16" calcext:value-type="float">
            <text:p>562,704.1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22:010107:1509</text:p>
          </table:table-cell>
          <table:table-cell table:style-name="ce15" office:value-type="float" office:value="39925617.24" calcext:value-type="float">
            <text:p>39,925,617.2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22:010304:903</text:p>
          </table:table-cell>
          <table:table-cell table:style-name="ce15" office:value-type="float" office:value="1520367.77" calcext:value-type="float">
            <text:p>1,520,367.7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22:010304:893</text:p>
          </table:table-cell>
          <table:table-cell table:style-name="ce15" office:value-type="float" office:value="69091.12" calcext:value-type="float">
            <text:p>69,091.1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22:010107:1576</text:p>
          </table:table-cell>
          <table:table-cell table:style-name="ce15" office:value-type="float" office:value="1002128.07" calcext:value-type="float">
            <text:p>1,002,128.0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22:010107:1561</text:p>
          </table:table-cell>
          <table:table-cell table:style-name="ce15" office:value-type="float" office:value="10766736.92" calcext:value-type="float">
            <text:p>10,766,736.9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22:010307:3686</text:p>
          </table:table-cell>
          <table:table-cell table:style-name="ce15" office:value-type="float" office:value="233350.54" calcext:value-type="float">
            <text:p>233,350.5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22:010307:3708</text:p>
          </table:table-cell>
          <table:table-cell table:style-name="ce15" office:value-type="float" office:value="108862.52" calcext:value-type="float">
            <text:p>108,862.5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22:010107:1568</text:p>
          </table:table-cell>
          <table:table-cell table:style-name="ce15" office:value-type="float" office:value="1271794.92" calcext:value-type="float">
            <text:p>1,271,794.9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22:010309:12777</text:p>
          </table:table-cell>
          <table:table-cell table:style-name="ce15" office:value-type="float" office:value="147851.17" calcext:value-type="float">
            <text:p>147,851.1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22:010107:1577</text:p>
          </table:table-cell>
          <table:table-cell table:style-name="ce15" office:value-type="float" office:value="602518.12" calcext:value-type="float">
            <text:p>602,518.1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22:010107:1567</text:p>
          </table:table-cell>
          <table:table-cell table:style-name="ce15" office:value-type="float" office:value="2448099.59" calcext:value-type="float">
            <text:p>2,448,099.5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22:010102:586</text:p>
          </table:table-cell>
          <table:table-cell table:style-name="ce15" office:value-type="float" office:value="5033047.98" calcext:value-type="float">
            <text:p>5,033,047.9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21:010114:818</text:p>
          </table:table-cell>
          <table:table-cell table:style-name="ce15" office:value-type="float" office:value="641261.56" calcext:value-type="float">
            <text:p>641,261.5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22:010102:552</text:p>
          </table:table-cell>
          <table:table-cell table:style-name="ce15" office:value-type="float" office:value="5709.54" calcext:value-type="float">
            <text:p>5,709.5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22:010102:549</text:p>
          </table:table-cell>
          <table:table-cell table:style-name="ce15" office:value-type="float" office:value="14133.8" calcext:value-type="float">
            <text:p>14,133.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22:010102:1024</text:p>
          </table:table-cell>
          <table:table-cell table:style-name="ce15" office:value-type="float" office:value="825184.38" calcext:value-type="float">
            <text:p>825,184.3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22:010102:550</text:p>
          </table:table-cell>
          <table:table-cell table:style-name="ce15" office:value-type="float" office:value="504176.27" calcext:value-type="float">
            <text:p>504,176.2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22:010102:590</text:p>
          </table:table-cell>
          <table:table-cell table:style-name="ce15" office:value-type="float" office:value="12220508" calcext:value-type="float">
            <text:p>12,220,508.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22:010102:546</text:p>
          </table:table-cell>
          <table:table-cell table:style-name="ce15" office:value-type="float" office:value="156359.14" calcext:value-type="float">
            <text:p>156,359.1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22:010101:1698</text:p>
          </table:table-cell>
          <table:table-cell table:style-name="ce15" office:value-type="float" office:value="1346779.42" calcext:value-type="float">
            <text:p>1,346,779.4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21:010104:128</text:p>
          </table:table-cell>
          <table:table-cell table:style-name="ce15" office:value-type="float" office:value="5807474.3" calcext:value-type="float">
            <text:p>5,807,474.3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21:010104:136</text:p>
          </table:table-cell>
          <table:table-cell table:style-name="ce15" office:value-type="float" office:value="18215699.6" calcext:value-type="float">
            <text:p>18,215,699.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21:010104:137</text:p>
          </table:table-cell>
          <table:table-cell table:style-name="ce15" office:value-type="float" office:value="1481940.42" calcext:value-type="float">
            <text:p>1,481,940.4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21:010112:185</text:p>
          </table:table-cell>
          <table:table-cell table:style-name="ce15" office:value-type="float" office:value="1610666.06" calcext:value-type="float">
            <text:p>1,610,666.0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21:010104:130</text:p>
          </table:table-cell>
          <table:table-cell table:style-name="ce15" office:value-type="float" office:value="293542" calcext:value-type="float">
            <text:p>293,542.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21:000000:261</text:p>
          </table:table-cell>
          <table:table-cell table:style-name="ce15" office:value-type="float" office:value="8044606.93" calcext:value-type="float">
            <text:p>8,044,606.9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21:010112:191</text:p>
          </table:table-cell>
          <table:table-cell table:style-name="ce15" office:value-type="float" office:value="235470.92" calcext:value-type="float">
            <text:p>235,470.9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21:010104:131</text:p>
          </table:table-cell>
          <table:table-cell table:style-name="ce15" office:value-type="float" office:value="1769509.37" calcext:value-type="float">
            <text:p>1,769,509.3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21:010104:138</text:p>
          </table:table-cell>
          <table:table-cell table:style-name="ce15" office:value-type="float" office:value="4248086.98" calcext:value-type="float">
            <text:p>4,248,086.9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21:010112:189</text:p>
          </table:table-cell>
          <table:table-cell table:style-name="ce15" office:value-type="float" office:value="286420.77" calcext:value-type="float">
            <text:p>286,420.7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21:010112:190</text:p>
          </table:table-cell>
          <table:table-cell table:style-name="ce15" office:value-type="float" office:value="255449.83" calcext:value-type="float">
            <text:p>255,449.8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20:010106:445</text:p>
          </table:table-cell>
          <table:table-cell table:style-name="ce15" office:value-type="float" office:value="524752.99" calcext:value-type="float">
            <text:p>524,752.9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21:010104:257</text:p>
          </table:table-cell>
          <table:table-cell table:style-name="ce15" office:value-type="float" office:value="563232.78" calcext:value-type="float">
            <text:p>563,232.7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21:010104:256</text:p>
          </table:table-cell>
          <table:table-cell table:style-name="ce15" office:value-type="float" office:value="256871.14" calcext:value-type="float">
            <text:p>256,871.1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21:010112:184</text:p>
          </table:table-cell>
          <table:table-cell table:style-name="ce15" office:value-type="float" office:value="145964.43" calcext:value-type="float">
            <text:p>145,964.4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12:030601:227</text:p>
          </table:table-cell>
          <table:table-cell table:style-name="ce15" office:value-type="float" office:value="238726.44" calcext:value-type="float">
            <text:p>238,726.4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12:030601:509</text:p>
          </table:table-cell>
          <table:table-cell table:style-name="ce15" office:value-type="float" office:value="3963376.44" calcext:value-type="float">
            <text:p>3,963,376.4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18:010102:95</text:p>
          </table:table-cell>
          <table:table-cell table:style-name="ce15" office:value-type="float" office:value="493547.96" calcext:value-type="float">
            <text:p>493,547.9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18:010102:94</text:p>
          </table:table-cell>
          <table:table-cell table:style-name="ce15" office:value-type="float" office:value="141833.36" calcext:value-type="float">
            <text:p>141,833.3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12:132501:2001</text:p>
          </table:table-cell>
          <table:table-cell table:style-name="ce15" office:value-type="float" office:value="1601016.09" calcext:value-type="float">
            <text:p>1,601,016.0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12:150103:1061</text:p>
          </table:table-cell>
          <table:table-cell table:style-name="ce15" office:value-type="float" office:value="853754.21" calcext:value-type="float">
            <text:p>853,754.2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11:220101:740</text:p>
          </table:table-cell>
          <table:table-cell table:style-name="ce15" office:value-type="float" office:value="1927266.19" calcext:value-type="float">
            <text:p>1,927,266.1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12:150103:608</text:p>
          </table:table-cell>
          <table:table-cell table:style-name="ce15" office:value-type="float" office:value="241756.84" calcext:value-type="float">
            <text:p>241,756.8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11:220101:356</text:p>
          </table:table-cell>
          <table:table-cell table:style-name="ce15" office:value-type="float" office:value="3121675.91" calcext:value-type="float">
            <text:p>3,121,675.9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12:090101:565</text:p>
          </table:table-cell>
          <table:table-cell table:style-name="ce15" office:value-type="float" office:value="2617389.1" calcext:value-type="float">
            <text:p>2,617,389.1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12:010101:856</text:p>
          </table:table-cell>
          <table:table-cell table:style-name="ce15" office:value-type="float" office:value="3793186.24" calcext:value-type="float">
            <text:p>3,793,186.2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16:010101:211</text:p>
          </table:table-cell>
          <table:table-cell table:style-name="ce15" office:value-type="float" office:value="5810260.02" calcext:value-type="float">
            <text:p>5,810,260.0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12:010102:1196</text:p>
          </table:table-cell>
          <table:table-cell table:style-name="ce15" office:value-type="float" office:value="3275472.14" calcext:value-type="float">
            <text:p>3,275,472.1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12:010102:1216</text:p>
          </table:table-cell>
          <table:table-cell table:style-name="ce15" office:value-type="float" office:value="3336127.91" calcext:value-type="float">
            <text:p>3,336,127.9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12:070101:1079</text:p>
          </table:table-cell>
          <table:table-cell table:style-name="ce15" office:value-type="float" office:value="1421119.98" calcext:value-type="float">
            <text:p>1,421,119.9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18:010101:156</text:p>
          </table:table-cell>
          <table:table-cell table:style-name="ce15" office:value-type="float" office:value="14087646.96" calcext:value-type="float">
            <text:p>14,087,646.9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18:010101:149</text:p>
          </table:table-cell>
          <table:table-cell table:style-name="ce15" office:value-type="float" office:value="258916.81" calcext:value-type="float">
            <text:p>258,916.8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17:010107:96</text:p>
          </table:table-cell>
          <table:table-cell table:style-name="ce15" office:value-type="float" office:value="387031.28" calcext:value-type="float">
            <text:p>387,031.2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17:010107:85</text:p>
          </table:table-cell>
          <table:table-cell table:style-name="ce15" office:value-type="float" office:value="133517.34" calcext:value-type="float">
            <text:p>133,517.3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17:010519:169</text:p>
          </table:table-cell>
          <table:table-cell table:style-name="ce15" office:value-type="float" office:value="1077429.67" calcext:value-type="float">
            <text:p>1,077,429.6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12:090101:432</text:p>
          </table:table-cell>
          <table:table-cell table:style-name="ce15" office:value-type="float" office:value="7177998.58" calcext:value-type="float">
            <text:p>7,177,998.5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18:010101:317</text:p>
          </table:table-cell>
          <table:table-cell table:style-name="ce15" office:value-type="float" office:value="428375.71" calcext:value-type="float">
            <text:p>428,375.7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18:010102:90</text:p>
          </table:table-cell>
          <table:table-cell table:style-name="ce15" office:value-type="float" office:value="147341.45" calcext:value-type="float">
            <text:p>147,341.4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18:010102:61</text:p>
          </table:table-cell>
          <table:table-cell table:style-name="ce15" office:value-type="float" office:value="289436.48" calcext:value-type="float">
            <text:p>289,436.4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14:010102:1765</text:p>
          </table:table-cell>
          <table:table-cell table:style-name="ce15" office:value-type="float" office:value="572458.4" calcext:value-type="float">
            <text:p>572,458.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12:150103:1062</text:p>
          </table:table-cell>
          <table:table-cell table:style-name="ce15" office:value-type="float" office:value="5831307.68" calcext:value-type="float">
            <text:p>5,831,307.6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11:220101:741</text:p>
          </table:table-cell>
          <table:table-cell table:style-name="ce15" office:value-type="float" office:value="2207107.59" calcext:value-type="float">
            <text:p>2,207,107.5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12:150103:607</text:p>
          </table:table-cell>
          <table:table-cell table:style-name="ce15" office:value-type="float" office:value="2667424.53" calcext:value-type="float">
            <text:p>2,667,424.5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12:090101:965</text:p>
          </table:table-cell>
          <table:table-cell table:style-name="ce15" office:value-type="float" office:value="2050553.85" calcext:value-type="float">
            <text:p>2,050,553.8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14:030101:680</text:p>
          </table:table-cell>
          <table:table-cell table:style-name="ce15" office:value-type="float" office:value="3641136.77" calcext:value-type="float">
            <text:p>3,641,136.7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18:010101:285</text:p>
          </table:table-cell>
          <table:table-cell table:style-name="ce15" office:value-type="float" office:value="236716.88" calcext:value-type="float">
            <text:p>236,716.8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11:220102:1835</text:p>
          </table:table-cell>
          <table:table-cell table:style-name="ce15" office:value-type="float" office:value="1038495.64" calcext:value-type="float">
            <text:p>1,038,495.6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12:010101:855</text:p>
          </table:table-cell>
          <table:table-cell table:style-name="ce15" office:value-type="float" office:value="225081.67" calcext:value-type="float">
            <text:p>225,081.6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18:010110:122</text:p>
          </table:table-cell>
          <table:table-cell table:style-name="ce15" office:value-type="float" office:value="605757.04" calcext:value-type="float">
            <text:p>605,757.0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14:030101:625</text:p>
          </table:table-cell>
          <table:table-cell table:style-name="ce15" office:value-type="float" office:value="1032570.79" calcext:value-type="float">
            <text:p>1,032,570.7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12:131601:663</text:p>
          </table:table-cell>
          <table:table-cell table:style-name="ce15" office:value-type="float" office:value="4676345.56" calcext:value-type="float">
            <text:p>4,676,345.5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17:010518:184</text:p>
          </table:table-cell>
          <table:table-cell table:style-name="ce15" office:value-type="float" office:value="467939.46" calcext:value-type="float">
            <text:p>467,939.4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18:000000:569</text:p>
          </table:table-cell>
          <table:table-cell table:style-name="ce15" office:value-type="float" office:value="713540.27" calcext:value-type="float">
            <text:p>713,540.2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12:030201:221</text:p>
          </table:table-cell>
          <table:table-cell table:style-name="ce15" office:value-type="float" office:value="1856801.29" calcext:value-type="float">
            <text:p>1,856,801.2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12:131601:1278</text:p>
          </table:table-cell>
          <table:table-cell table:style-name="ce15" office:value-type="float" office:value="616217.75" calcext:value-type="float">
            <text:p>616,217.7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12:200301:240</text:p>
          </table:table-cell>
          <table:table-cell table:style-name="ce15" office:value-type="float" office:value="338288.63" calcext:value-type="float">
            <text:p>338,288.6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12:200301:599</text:p>
          </table:table-cell>
          <table:table-cell table:style-name="ce15" office:value-type="float" office:value="1532839.75" calcext:value-type="float">
            <text:p>1,532,839.7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12:131601:1311</text:p>
          </table:table-cell>
          <table:table-cell table:style-name="ce15" office:value-type="float" office:value="4060502.66" calcext:value-type="float">
            <text:p>4,060,502.6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12:010101:857</text:p>
          </table:table-cell>
          <table:table-cell table:style-name="ce15" office:value-type="float" office:value="426647.6" calcext:value-type="float">
            <text:p>426,647.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11:150101:736</text:p>
          </table:table-cell>
          <table:table-cell table:style-name="ce15" office:value-type="float" office:value="1040811.15" calcext:value-type="float">
            <text:p>1,040,811.1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12:100103:465</text:p>
          </table:table-cell>
          <table:table-cell table:style-name="ce15" office:value-type="float" office:value="1238892.39" calcext:value-type="float">
            <text:p>1,238,892.3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12:040101:345</text:p>
          </table:table-cell>
          <table:table-cell table:style-name="ce15" office:value-type="float" office:value="4138328.96" calcext:value-type="float">
            <text:p>4,138,328.9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11:220101:413</text:p>
          </table:table-cell>
          <table:table-cell table:style-name="ce15" office:value-type="float" office:value="2971312.78" calcext:value-type="float">
            <text:p>2,971,312.7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14:040101:222</text:p>
          </table:table-cell>
          <table:table-cell table:style-name="ce15" office:value-type="float" office:value="2191267.43" calcext:value-type="float">
            <text:p>2,191,267.4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11:220102:444</text:p>
          </table:table-cell>
          <table:table-cell table:style-name="ce15" office:value-type="float" office:value="8843459.39" calcext:value-type="float">
            <text:p>8,843,459.3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14:010102:1607</text:p>
          </table:table-cell>
          <table:table-cell table:style-name="ce15" office:value-type="float" office:value="9199057.38" calcext:value-type="float">
            <text:p>9,199,057.3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17:010107:118</text:p>
          </table:table-cell>
          <table:table-cell table:style-name="ce15" office:value-type="float" office:value="1067927.7" calcext:value-type="float">
            <text:p>1,067,927.7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14:110101:958</text:p>
          </table:table-cell>
          <table:table-cell table:style-name="ce15" office:value-type="float" office:value="535398.44" calcext:value-type="float">
            <text:p>535,398.4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18:000000:574</text:p>
          </table:table-cell>
          <table:table-cell table:style-name="ce15" office:value-type="float" office:value="216332.98" calcext:value-type="float">
            <text:p>216,332.9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08:000000:4328</text:p>
          </table:table-cell>
          <table:table-cell table:style-name="ce15" office:value-type="float" office:value="575658.79" calcext:value-type="float">
            <text:p>575,658.7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10:010113:118</text:p>
          </table:table-cell>
          <table:table-cell table:style-name="ce15" office:value-type="float" office:value="860927.54" calcext:value-type="float">
            <text:p>860,927.5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09:170201:47</text:p>
          </table:table-cell>
          <table:table-cell table:style-name="ce15" office:value-type="float" office:value="1327638.16" calcext:value-type="float">
            <text:p>1,327,638.1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10:030101:486</text:p>
          </table:table-cell>
          <table:table-cell table:style-name="ce15" office:value-type="float" office:value="1098192.15" calcext:value-type="float">
            <text:p>1,098,192.1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11:010102:1117</text:p>
          </table:table-cell>
          <table:table-cell table:style-name="ce15" office:value-type="float" office:value="1079863.55" calcext:value-type="float">
            <text:p>1,079,863.5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10:030101:547</text:p>
          </table:table-cell>
          <table:table-cell table:style-name="ce15" office:value-type="float" office:value="2242944.33" calcext:value-type="float">
            <text:p>2,242,944.3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10:120101:303</text:p>
          </table:table-cell>
          <table:table-cell table:style-name="ce15" office:value-type="float" office:value="353327.77" calcext:value-type="float">
            <text:p>353,327.7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10:030101:549</text:p>
          </table:table-cell>
          <table:table-cell table:style-name="ce15" office:value-type="float" office:value="2567784.54" calcext:value-type="float">
            <text:p>2,567,784.5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10:080201:51</text:p>
          </table:table-cell>
          <table:table-cell table:style-name="ce15" office:value-type="float" office:value="1399906.63" calcext:value-type="float">
            <text:p>1,399,906.6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11:020201:100</text:p>
          </table:table-cell>
          <table:table-cell table:style-name="ce15" office:value-type="float" office:value="3681522.41" calcext:value-type="float">
            <text:p>3,681,522.4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11:010102:1111</text:p>
          </table:table-cell>
          <table:table-cell table:style-name="ce15" office:value-type="float" office:value="2396717.92" calcext:value-type="float">
            <text:p>2,396,717.9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11:010101:1926</text:p>
          </table:table-cell>
          <table:table-cell table:style-name="ce15" office:value-type="float" office:value="764791" calcext:value-type="float">
            <text:p>764,791.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10:030101:2273</text:p>
          </table:table-cell>
          <table:table-cell table:style-name="ce15" office:value-type="float" office:value="135793.86" calcext:value-type="float">
            <text:p>135,793.8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09:020101:102</text:p>
          </table:table-cell>
          <table:table-cell table:style-name="ce15" office:value-type="float" office:value="76125.67" calcext:value-type="float">
            <text:p>76,125.6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10:010149:151</text:p>
          </table:table-cell>
          <table:table-cell table:style-name="ce15" office:value-type="float" office:value="40243.49" calcext:value-type="float">
            <text:p>40,243.4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10:040201:1904</text:p>
          </table:table-cell>
          <table:table-cell table:style-name="ce15" office:value-type="float" office:value="1063488" calcext:value-type="float">
            <text:p>1,063,488.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10:010145:674</text:p>
          </table:table-cell>
          <table:table-cell table:style-name="ce15" office:value-type="float" office:value="22950.38" calcext:value-type="float">
            <text:p>22,950.3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10:040201:1890</text:p>
          </table:table-cell>
          <table:table-cell table:style-name="ce15" office:value-type="float" office:value="1317417.76" calcext:value-type="float">
            <text:p>1,317,417.7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10:090101:1541</text:p>
          </table:table-cell>
          <table:table-cell table:style-name="ce15" office:value-type="float" office:value="83394.41" calcext:value-type="float">
            <text:p>83,394.4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08:180101:185</text:p>
          </table:table-cell>
          <table:table-cell table:style-name="ce15" office:value-type="float" office:value="654849.35" calcext:value-type="float">
            <text:p>654,849.3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10:090101:1547</text:p>
          </table:table-cell>
          <table:table-cell table:style-name="ce15" office:value-type="float" office:value="20567281.01" calcext:value-type="float">
            <text:p>20,567,281.0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08:000000:4194</text:p>
          </table:table-cell>
          <table:table-cell table:style-name="ce15" office:value-type="float" office:value="5131523.39" calcext:value-type="float">
            <text:p>5,131,523.3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10:070101:2522</text:p>
          </table:table-cell>
          <table:table-cell table:style-name="ce15" office:value-type="float" office:value="80159.99" calcext:value-type="float">
            <text:p>80,159.9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10:010147:572</text:p>
          </table:table-cell>
          <table:table-cell table:style-name="ce15" office:value-type="float" office:value="26229.01" calcext:value-type="float">
            <text:p>26,229.0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10:010107:35</text:p>
          </table:table-cell>
          <table:table-cell table:style-name="ce15" office:value-type="float" office:value="4009638.41" calcext:value-type="float">
            <text:p>4,009,638.4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10:090401:1605</text:p>
          </table:table-cell>
          <table:table-cell table:style-name="ce15" office:value-type="float" office:value="564459.21" calcext:value-type="float">
            <text:p>564,459.2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10:030201:965</text:p>
          </table:table-cell>
          <table:table-cell table:style-name="ce15" office:value-type="float" office:value="1196837.17" calcext:value-type="float">
            <text:p>1,196,837.1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10:060301:390</text:p>
          </table:table-cell>
          <table:table-cell table:style-name="ce15" office:value-type="float" office:value="1883102.87" calcext:value-type="float">
            <text:p>1,883,102.8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10:020106:45</text:p>
          </table:table-cell>
          <table:table-cell table:style-name="ce15" office:value-type="float" office:value="134535.14" calcext:value-type="float">
            <text:p>134,535.1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09:060101:170</text:p>
          </table:table-cell>
          <table:table-cell table:style-name="ce15" office:value-type="float" office:value="722302.86" calcext:value-type="float">
            <text:p>722,302.8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09:020101:50</text:p>
          </table:table-cell>
          <table:table-cell table:style-name="ce15" office:value-type="float" office:value="438875.48" calcext:value-type="float">
            <text:p>438,875.4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10:040201:1892</text:p>
          </table:table-cell>
          <table:table-cell table:style-name="ce15" office:value-type="float" office:value="28153638.99" calcext:value-type="float">
            <text:p>28,153,638.9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08:050501:677</text:p>
          </table:table-cell>
          <table:table-cell table:style-name="ce15" office:value-type="float" office:value="834248.59" calcext:value-type="float">
            <text:p>834,248.5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10:120501:419</text:p>
          </table:table-cell>
          <table:table-cell table:style-name="ce15" office:value-type="float" office:value="1100058.29" calcext:value-type="float">
            <text:p>1,100,058.2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08:050101:3999</text:p>
          </table:table-cell>
          <table:table-cell table:style-name="ce15" office:value-type="float" office:value="1047185.41" calcext:value-type="float">
            <text:p>1,047,185.4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08:010101:1594</text:p>
          </table:table-cell>
          <table:table-cell table:style-name="ce15" office:value-type="float" office:value="424151.9" calcext:value-type="float">
            <text:p>424,151.9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08:050301:64</text:p>
          </table:table-cell>
          <table:table-cell table:style-name="ce15" office:value-type="float" office:value="22456653.04" calcext:value-type="float">
            <text:p>22,456,653.0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08:010301:639</text:p>
          </table:table-cell>
          <table:table-cell table:style-name="ce15" office:value-type="float" office:value="1099907.86" calcext:value-type="float">
            <text:p>1,099,907.8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08:120201:661</text:p>
          </table:table-cell>
          <table:table-cell table:style-name="ce15" office:value-type="float" office:value="1447063.42" calcext:value-type="float">
            <text:p>1,447,063.4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08:050301:65</text:p>
          </table:table-cell>
          <table:table-cell table:style-name="ce15" office:value-type="float" office:value="2801664.33" calcext:value-type="float">
            <text:p>2,801,664.3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08:030101:1589</text:p>
          </table:table-cell>
          <table:table-cell table:style-name="ce15" office:value-type="float" office:value="1248333.12" calcext:value-type="float">
            <text:p>1,248,333.1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08:070301:77</text:p>
          </table:table-cell>
          <table:table-cell table:style-name="ce15" office:value-type="float" office:value="1236096.26" calcext:value-type="float">
            <text:p>1,236,096.2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08:010101:1596</text:p>
          </table:table-cell>
          <table:table-cell table:style-name="ce15" office:value-type="float" office:value="8892140.63" calcext:value-type="float">
            <text:p>8,892,140.6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10:120501:423</text:p>
          </table:table-cell>
          <table:table-cell table:style-name="ce15" office:value-type="float" office:value="2363700.55" calcext:value-type="float">
            <text:p>2,363,700.5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08:090101:1486</text:p>
          </table:table-cell>
          <table:table-cell table:style-name="ce15" office:value-type="float" office:value="2378109.82" calcext:value-type="float">
            <text:p>2,378,109.8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08:050101:3986</text:p>
          </table:table-cell>
          <table:table-cell table:style-name="ce15" office:value-type="float" office:value="672176.16" calcext:value-type="float">
            <text:p>672,176.1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10:000000:301</text:p>
          </table:table-cell>
          <table:table-cell table:style-name="ce15" office:value-type="float" office:value="555761.08" calcext:value-type="float">
            <text:p>555,761.0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08:010801:125</text:p>
          </table:table-cell>
          <table:table-cell table:style-name="ce15" office:value-type="float" office:value="13997312.48" calcext:value-type="float">
            <text:p>13,997,312.4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10:120101:4133</text:p>
          </table:table-cell>
          <table:table-cell table:style-name="ce15" office:value-type="float" office:value="1247021.39" calcext:value-type="float">
            <text:p>1,247,021.3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08:020201:796</text:p>
          </table:table-cell>
          <table:table-cell table:style-name="ce15" office:value-type="float" office:value="4230917.01" calcext:value-type="float">
            <text:p>4,230,917.0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10:120201:1943</text:p>
          </table:table-cell>
          <table:table-cell table:style-name="ce15" office:value-type="float" office:value="2898821.9" calcext:value-type="float">
            <text:p>2,898,821.9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08:120501:707</text:p>
          </table:table-cell>
          <table:table-cell table:style-name="ce15" office:value-type="float" office:value="45659.88" calcext:value-type="float">
            <text:p>45,659.8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08:050501:675</text:p>
          </table:table-cell>
          <table:table-cell table:style-name="ce15" office:value-type="float" office:value="9412409.73" calcext:value-type="float">
            <text:p>9,412,409.7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08:030201:762</text:p>
          </table:table-cell>
          <table:table-cell table:style-name="ce15" office:value-type="float" office:value="956916.59" calcext:value-type="float">
            <text:p>956,916.5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10:040201:1898</text:p>
          </table:table-cell>
          <table:table-cell table:style-name="ce15" office:value-type="float" office:value="9242997.11" calcext:value-type="float">
            <text:p>9,242,997.1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10:030101:2239</text:p>
          </table:table-cell>
          <table:table-cell table:style-name="ce15" office:value-type="float" office:value="2142060.94" calcext:value-type="float">
            <text:p>2,142,060.9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08:010101:541</text:p>
          </table:table-cell>
          <table:table-cell table:style-name="ce15" office:value-type="float" office:value="327377.39" calcext:value-type="float">
            <text:p>327,377.3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09:020101:120</text:p>
          </table:table-cell>
          <table:table-cell table:style-name="ce15" office:value-type="float" office:value="759724.96" calcext:value-type="float">
            <text:p>759,724.9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10:020125:2638</text:p>
          </table:table-cell>
          <table:table-cell table:style-name="ce15" office:value-type="float" office:value="1300802.47" calcext:value-type="float">
            <text:p>1,300,802.4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08:020101:2282</text:p>
          </table:table-cell>
          <table:table-cell table:style-name="ce15" office:value-type="float" office:value="1406901.6" calcext:value-type="float">
            <text:p>1,406,901.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10:060301:391</text:p>
          </table:table-cell>
          <table:table-cell table:style-name="ce15" office:value-type="float" office:value="1186681.65" calcext:value-type="float">
            <text:p>1,186,681.6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09:020101:100</text:p>
          </table:table-cell>
          <table:table-cell table:style-name="ce15" office:value-type="float" office:value="161208.61" calcext:value-type="float">
            <text:p>161,208.6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10:010144:679</text:p>
          </table:table-cell>
          <table:table-cell table:style-name="ce15" office:value-type="float" office:value="472344.59" calcext:value-type="float">
            <text:p>472,344.5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10:030101:2275</text:p>
          </table:table-cell>
          <table:table-cell table:style-name="ce15" office:value-type="float" office:value="225900.06" calcext:value-type="float">
            <text:p>225,900.0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08:000000:4327</text:p>
          </table:table-cell>
          <table:table-cell table:style-name="ce15" office:value-type="float" office:value="1646269.86" calcext:value-type="float">
            <text:p>1,646,269.8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10:030101:2247</text:p>
          </table:table-cell>
          <table:table-cell table:style-name="ce15" office:value-type="float" office:value="2142060.94" calcext:value-type="float">
            <text:p>2,142,060.9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08:010201:1730</text:p>
          </table:table-cell>
          <table:table-cell table:style-name="ce15" office:value-type="float" office:value="1038588.78" calcext:value-type="float">
            <text:p>1,038,588.7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10:010147:570</text:p>
          </table:table-cell>
          <table:table-cell table:style-name="ce15" office:value-type="float" office:value="31067.58" calcext:value-type="float">
            <text:p>31,067.5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10:090101:1542</text:p>
          </table:table-cell>
          <table:table-cell table:style-name="ce15" office:value-type="float" office:value="20232556.2" calcext:value-type="float">
            <text:p>20,232,556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08:010101:4344</text:p>
          </table:table-cell>
          <table:table-cell table:style-name="ce15" office:value-type="float" office:value="13767082.28" calcext:value-type="float">
            <text:p>13,767,082.2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10:040101:337</text:p>
          </table:table-cell>
          <table:table-cell table:style-name="ce15" office:value-type="float" office:value="13680422.74" calcext:value-type="float">
            <text:p>13,680,422.7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08:000000:4301</text:p>
          </table:table-cell>
          <table:table-cell table:style-name="ce15" office:value-type="float" office:value="16044374.03" calcext:value-type="float">
            <text:p>16,044,374.0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10:040301:82</text:p>
          </table:table-cell>
          <table:table-cell table:style-name="ce15" office:value-type="float" office:value="773982.64" calcext:value-type="float">
            <text:p>773,982.6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10:030101:376</text:p>
          </table:table-cell>
          <table:table-cell table:style-name="ce15" office:value-type="float" office:value="1258111.3" calcext:value-type="float">
            <text:p>1,258,111.3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10:110101:2602</text:p>
          </table:table-cell>
          <table:table-cell table:style-name="ce15" office:value-type="float" office:value="21743560.9" calcext:value-type="float">
            <text:p>21,743,560.9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10:010144:680</text:p>
          </table:table-cell>
          <table:table-cell table:style-name="ce15" office:value-type="float" office:value="2769389.25" calcext:value-type="float">
            <text:p>2,769,389.2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09:170201:31</text:p>
          </table:table-cell>
          <table:table-cell table:style-name="ce15" office:value-type="float" office:value="1813158.06" calcext:value-type="float">
            <text:p>1,813,158.0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10:091301:108</text:p>
          </table:table-cell>
          <table:table-cell table:style-name="ce15" office:value-type="float" office:value="612185.17" calcext:value-type="float">
            <text:p>612,185.1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08:010101:4229</text:p>
          </table:table-cell>
          <table:table-cell table:style-name="ce15" office:value-type="float" office:value="588441.79" calcext:value-type="float">
            <text:p>588,441.7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09:020101:101</text:p>
          </table:table-cell>
          <table:table-cell table:style-name="ce15" office:value-type="float" office:value="362977.71" calcext:value-type="float">
            <text:p>362,977.7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10:060501:2057</text:p>
          </table:table-cell>
          <table:table-cell table:style-name="ce15" office:value-type="float" office:value="1351253.86" calcext:value-type="float">
            <text:p>1,351,253.8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10:090601:223</text:p>
          </table:table-cell>
          <table:table-cell table:style-name="ce15" office:value-type="float" office:value="2303257.59" calcext:value-type="float">
            <text:p>2,303,257.5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10:030101:295</text:p>
          </table:table-cell>
          <table:table-cell table:style-name="ce15" office:value-type="float" office:value="1186800.57" calcext:value-type="float">
            <text:p>1,186,800.5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08:020101:2289</text:p>
          </table:table-cell>
          <table:table-cell table:style-name="ce15" office:value-type="float" office:value="678125.04" calcext:value-type="float">
            <text:p>678,125.0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08:020101:2302</text:p>
          </table:table-cell>
          <table:table-cell table:style-name="ce15" office:value-type="float" office:value="473131.49" calcext:value-type="float">
            <text:p>473,131.4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10:090401:1610</text:p>
          </table:table-cell>
          <table:table-cell table:style-name="ce15" office:value-type="float" office:value="5292127.37" calcext:value-type="float">
            <text:p>5,292,127.3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09:080101:214</text:p>
          </table:table-cell>
          <table:table-cell table:style-name="ce15" office:value-type="float" office:value="609550.6" calcext:value-type="float">
            <text:p>609,550.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08:070101:1673</text:p>
          </table:table-cell>
          <table:table-cell table:style-name="ce15" office:value-type="float" office:value="401174.89" calcext:value-type="float">
            <text:p>401,174.8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08:080101:586</text:p>
          </table:table-cell>
          <table:table-cell table:style-name="ce15" office:value-type="float" office:value="895693.68" calcext:value-type="float">
            <text:p>895,693.6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08:010101:3024</text:p>
          </table:table-cell>
          <table:table-cell table:style-name="ce15" office:value-type="float" office:value="1149331.02" calcext:value-type="float">
            <text:p>1,149,331.0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08:050301:63</text:p>
          </table:table-cell>
          <table:table-cell table:style-name="ce15" office:value-type="float" office:value="3125983.19" calcext:value-type="float">
            <text:p>3,125,983.1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08:030301:494</text:p>
          </table:table-cell>
          <table:table-cell table:style-name="ce15" office:value-type="float" office:value="670572.08" calcext:value-type="float">
            <text:p>670,572.0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08:010101:1600</text:p>
          </table:table-cell>
          <table:table-cell table:style-name="ce15" office:value-type="float" office:value="1785607.87" calcext:value-type="float">
            <text:p>1,785,607.8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08:040102:1878</text:p>
          </table:table-cell>
          <table:table-cell table:style-name="ce15" office:value-type="float" office:value="17575216.12" calcext:value-type="float">
            <text:p>17,575,216.1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08:010101:1597</text:p>
          </table:table-cell>
          <table:table-cell table:style-name="ce15" office:value-type="float" office:value="505845.28" calcext:value-type="float">
            <text:p>505,845.2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09:080101:132</text:p>
          </table:table-cell>
          <table:table-cell table:style-name="ce15" office:value-type="float" office:value="527425.84" calcext:value-type="float">
            <text:p>527,425.8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08:070101:1690</text:p>
          </table:table-cell>
          <table:table-cell table:style-name="ce15" office:value-type="float" office:value="14214782.01" calcext:value-type="float">
            <text:p>14,214,782.0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10:120501:421</text:p>
          </table:table-cell>
          <table:table-cell table:style-name="ce15" office:value-type="float" office:value="12654195.01" calcext:value-type="float">
            <text:p>12,654,195.0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08:010105:93</text:p>
          </table:table-cell>
          <table:table-cell table:style-name="ce15" office:value-type="float" office:value="3263714.97" calcext:value-type="float">
            <text:p>3,263,714.9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10:110101:2570</text:p>
          </table:table-cell>
          <table:table-cell table:style-name="ce15" office:value-type="float" office:value="1490894.53" calcext:value-type="float">
            <text:p>1,490,894.5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08:080101:596</text:p>
          </table:table-cell>
          <table:table-cell table:style-name="ce15" office:value-type="float" office:value="1171815.33" calcext:value-type="float">
            <text:p>1,171,815.3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08:010101:1598</text:p>
          </table:table-cell>
          <table:table-cell table:style-name="ce15" office:value-type="float" office:value="294730.08" calcext:value-type="float">
            <text:p>294,730.0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08:020201:790</text:p>
          </table:table-cell>
          <table:table-cell table:style-name="ce15" office:value-type="float" office:value="1646374.53" calcext:value-type="float">
            <text:p>1,646,374.5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08:090101:1515</text:p>
          </table:table-cell>
          <table:table-cell table:style-name="ce15" office:value-type="float" office:value="759724.96" calcext:value-type="float">
            <text:p>759,724.9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08:120301:484</text:p>
          </table:table-cell>
          <table:table-cell table:style-name="ce15" office:value-type="float" office:value="1665432.71" calcext:value-type="float">
            <text:p>1,665,432.7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08:040102:1813</text:p>
          </table:table-cell>
          <table:table-cell table:style-name="ce15" office:value-type="float" office:value="568125.8" calcext:value-type="float">
            <text:p>568,125.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08:050101:3868</text:p>
          </table:table-cell>
          <table:table-cell table:style-name="ce15" office:value-type="float" office:value="1306063.9" calcext:value-type="float">
            <text:p>1,306,063.9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08:090101:1487</text:p>
          </table:table-cell>
          <table:table-cell table:style-name="ce15" office:value-type="float" office:value="1362016.7" calcext:value-type="float">
            <text:p>1,362,016.7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08:050301:62</text:p>
          </table:table-cell>
          <table:table-cell table:style-name="ce15" office:value-type="float" office:value="7260485.92" calcext:value-type="float">
            <text:p>7,260,485.9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08:110101:921</text:p>
          </table:table-cell>
          <table:table-cell table:style-name="ce15" office:value-type="float" office:value="739499.65" calcext:value-type="float">
            <text:p>739,499.6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08:010101:1592</text:p>
          </table:table-cell>
          <table:table-cell table:style-name="ce15" office:value-type="float" office:value="512361.81" calcext:value-type="float">
            <text:p>512,361.8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08:010101:1595</text:p>
          </table:table-cell>
          <table:table-cell table:style-name="ce15" office:value-type="float" office:value="436607.2" calcext:value-type="float">
            <text:p>436,607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08:010201:1660</text:p>
          </table:table-cell>
          <table:table-cell table:style-name="ce15" office:value-type="float" office:value="1495815.41" calcext:value-type="float">
            <text:p>1,495,815.4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08:070101:1663</text:p>
          </table:table-cell>
          <table:table-cell table:style-name="ce15" office:value-type="float" office:value="758848.5" calcext:value-type="float">
            <text:p>758,848.5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08:050101:4055</text:p>
          </table:table-cell>
          <table:table-cell table:style-name="ce15" office:value-type="float" office:value="1290740.9" calcext:value-type="float">
            <text:p>1,290,740.9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08:020201:797</text:p>
          </table:table-cell>
          <table:table-cell table:style-name="ce15" office:value-type="float" office:value="14696024.38" calcext:value-type="float">
            <text:p>14,696,024.3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08:050101:3998</text:p>
          </table:table-cell>
          <table:table-cell table:style-name="ce15" office:value-type="float" office:value="22279143.36" calcext:value-type="float">
            <text:p>22,279,143.3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11:010102:995</text:p>
          </table:table-cell>
          <table:table-cell table:style-name="ce15" office:value-type="float" office:value="5692809.31" calcext:value-type="float">
            <text:p>5,692,809.3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08:010101:1593</text:p>
          </table:table-cell>
          <table:table-cell table:style-name="ce15" office:value-type="float" office:value="2919957.93" calcext:value-type="float">
            <text:p>2,919,957.9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08:010101:1599</text:p>
          </table:table-cell>
          <table:table-cell table:style-name="ce15" office:value-type="float" office:value="1296690.48" calcext:value-type="float">
            <text:p>1,296,690.4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11:010102:1695</text:p>
          </table:table-cell>
          <table:table-cell table:style-name="ce15" office:value-type="float" office:value="2646066.1" calcext:value-type="float">
            <text:p>2,646,066.1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08:020201:784</text:p>
          </table:table-cell>
          <table:table-cell table:style-name="ce15" office:value-type="float" office:value="795785.04" calcext:value-type="float">
            <text:p>795,785.0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10:010113:116</text:p>
          </table:table-cell>
          <table:table-cell table:style-name="ce15" office:value-type="float" office:value="3470572.03" calcext:value-type="float">
            <text:p>3,470,572.0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08:020101:2276</text:p>
          </table:table-cell>
          <table:table-cell table:style-name="ce15" office:value-type="float" office:value="401174.89" calcext:value-type="float">
            <text:p>401,174.8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10:010151:1903</text:p>
          </table:table-cell>
          <table:table-cell table:style-name="ce15" office:value-type="float" office:value="345657.08" calcext:value-type="float">
            <text:p>345,657.0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08:000000:4262</text:p>
          </table:table-cell>
          <table:table-cell table:style-name="ce15" office:value-type="float" office:value="1001370.24" calcext:value-type="float">
            <text:p>1,001,370.2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10:020125:2631</text:p>
          </table:table-cell>
          <table:table-cell table:style-name="ce15" office:value-type="float" office:value="803439.46" calcext:value-type="float">
            <text:p>803,439.4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10:060301:387</text:p>
          </table:table-cell>
          <table:table-cell table:style-name="ce15" office:value-type="float" office:value="2069809.43" calcext:value-type="float">
            <text:p>2,069,809.4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10:040301:76</text:p>
          </table:table-cell>
          <table:table-cell table:style-name="ce15" office:value-type="float" office:value="1390437.6" calcext:value-type="float">
            <text:p>1,390,437.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08:180101:155</text:p>
          </table:table-cell>
          <table:table-cell table:style-name="ce15" office:value-type="float" office:value="2880894.23" calcext:value-type="float">
            <text:p>2,880,894.2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08:010104:2372</text:p>
          </table:table-cell>
          <table:table-cell table:style-name="ce15" office:value-type="float" office:value="3212342.78" calcext:value-type="float">
            <text:p>3,212,342.7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10:010149:153</text:p>
          </table:table-cell>
          <table:table-cell table:style-name="ce15" office:value-type="float" office:value="65156.14" calcext:value-type="float">
            <text:p>65,156.1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08:010102:498</text:p>
          </table:table-cell>
          <table:table-cell table:style-name="ce15" office:value-type="float" office:value="803666.02" calcext:value-type="float">
            <text:p>803,666.0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10:030101:2280</text:p>
          </table:table-cell>
          <table:table-cell table:style-name="ce15" office:value-type="float" office:value="13843.09" calcext:value-type="float">
            <text:p>13,843.0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08:010301:662</text:p>
          </table:table-cell>
          <table:table-cell table:style-name="ce15" office:value-type="float" office:value="877363.22" calcext:value-type="float">
            <text:p>877,363.2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08:000000:4272</text:p>
          </table:table-cell>
          <table:table-cell table:style-name="ce15" office:value-type="float" office:value="9827225.76" calcext:value-type="float">
            <text:p>9,827,225.7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10:030101:2231</text:p>
          </table:table-cell>
          <table:table-cell table:style-name="ce15" office:value-type="float" office:value="1247021.39" calcext:value-type="float">
            <text:p>1,247,021.3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08:000000:4297</text:p>
          </table:table-cell>
          <table:table-cell table:style-name="ce15" office:value-type="float" office:value="2684225.14" calcext:value-type="float">
            <text:p>2,684,225.1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09:020101:132</text:p>
          </table:table-cell>
          <table:table-cell table:style-name="ce15" office:value-type="float" office:value="819901.19" calcext:value-type="float">
            <text:p>819,901.1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10:010142:288</text:p>
          </table:table-cell>
          <table:table-cell table:style-name="ce15" office:value-type="float" office:value="8136815.2" calcext:value-type="float">
            <text:p>8,136,815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10:050101:921</text:p>
          </table:table-cell>
          <table:table-cell table:style-name="ce15" office:value-type="float" office:value="1104042.43" calcext:value-type="float">
            <text:p>1,104,042.4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08:000000:4329</text:p>
          </table:table-cell>
          <table:table-cell table:style-name="ce15" office:value-type="float" office:value="251450.37" calcext:value-type="float">
            <text:p>251,450.3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10:030101:2281</text:p>
          </table:table-cell>
          <table:table-cell table:style-name="ce15" office:value-type="float" office:value="61929.6" calcext:value-type="float">
            <text:p>61,929.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08:180101:325</text:p>
          </table:table-cell>
          <table:table-cell table:style-name="ce15" office:value-type="float" office:value="613106.49" calcext:value-type="float">
            <text:p>613,106.4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10:030201:979</text:p>
          </table:table-cell>
          <table:table-cell table:style-name="ce15" office:value-type="float" office:value="1317417.76" calcext:value-type="float">
            <text:p>1,317,417.7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10:030101:410</text:p>
          </table:table-cell>
          <table:table-cell table:style-name="ce15" office:value-type="float" office:value="2165601.42" calcext:value-type="float">
            <text:p>2,165,601.4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10:030101:382</text:p>
          </table:table-cell>
          <table:table-cell table:style-name="ce15" office:value-type="float" office:value="1616466.77" calcext:value-type="float">
            <text:p>1,616,466.7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08:020101:2293</text:p>
          </table:table-cell>
          <table:table-cell table:style-name="ce15" office:value-type="float" office:value="473131.49" calcext:value-type="float">
            <text:p>473,131.4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08:050301:61</text:p>
          </table:table-cell>
          <table:table-cell table:style-name="ce15" office:value-type="float" office:value="1491951.44" calcext:value-type="float">
            <text:p>1,491,951.4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08:010104:2207</text:p>
          </table:table-cell>
          <table:table-cell table:style-name="ce15" office:value-type="float" office:value="96708.6" calcext:value-type="float">
            <text:p>96,708.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08:080101:581</text:p>
          </table:table-cell>
          <table:table-cell table:style-name="ce15" office:value-type="float" office:value="7904928.35" calcext:value-type="float">
            <text:p>7,904,928.3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09:080101:338</text:p>
          </table:table-cell>
          <table:table-cell table:style-name="ce15" office:value-type="float" office:value="726381.13" calcext:value-type="float">
            <text:p>726,381.1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10:120101:380</text:p>
          </table:table-cell>
          <table:table-cell table:style-name="ce15" office:value-type="float" office:value="2426247.32" calcext:value-type="float">
            <text:p>2,426,247.3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08:040102:1872</text:p>
          </table:table-cell>
          <table:table-cell table:style-name="ce15" office:value-type="float" office:value="251973.83" calcext:value-type="float">
            <text:p>251,973.8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08:070101:1631</text:p>
          </table:table-cell>
          <table:table-cell table:style-name="ce15" office:value-type="float" office:value="605801.67" calcext:value-type="float">
            <text:p>605,801.6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10:120201:1937</text:p>
          </table:table-cell>
          <table:table-cell table:style-name="ce15" office:value-type="float" office:value="1346441.81" calcext:value-type="float">
            <text:p>1,346,441.8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10:030101:400</text:p>
          </table:table-cell>
          <table:table-cell table:style-name="ce15" office:value-type="float" office:value="1038040.04" calcext:value-type="float">
            <text:p>1,038,040.0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08:010201:1735</text:p>
          </table:table-cell>
          <table:table-cell table:style-name="ce15" office:value-type="float" office:value="1460266.84" calcext:value-type="float">
            <text:p>1,460,266.8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10:090101:1548</text:p>
          </table:table-cell>
          <table:table-cell table:style-name="ce15" office:value-type="float" office:value="16801288.13" calcext:value-type="float">
            <text:p>16,801,288.1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08:020101:2265</text:p>
          </table:table-cell>
          <table:table-cell table:style-name="ce15" office:value-type="float" office:value="1520177.19" calcext:value-type="float">
            <text:p>1,520,177.1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11:010101:1943</text:p>
          </table:table-cell>
          <table:table-cell table:style-name="ce15" office:value-type="float" office:value="479842.23" calcext:value-type="float">
            <text:p>479,842.2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10:030101:381</text:p>
          </table:table-cell>
          <table:table-cell table:style-name="ce15" office:value-type="float" office:value="2191382.39" calcext:value-type="float">
            <text:p>2,191,382.3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11:030101:523</text:p>
          </table:table-cell>
          <table:table-cell table:style-name="ce15" office:value-type="float" office:value="1240102.78" calcext:value-type="float">
            <text:p>1,240,102.7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10:030101:2246</text:p>
          </table:table-cell>
          <table:table-cell table:style-name="ce15" office:value-type="float" office:value="663500.7" calcext:value-type="float">
            <text:p>663,500.7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08:040102:1816</text:p>
          </table:table-cell>
          <table:table-cell table:style-name="ce15" office:value-type="float" office:value="798880.17" calcext:value-type="float">
            <text:p>798,880.1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08:050501:676</text:p>
          </table:table-cell>
          <table:table-cell table:style-name="ce15" office:value-type="float" office:value="13522300.66" calcext:value-type="float">
            <text:p>13,522,300.6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08:000000:4181</text:p>
          </table:table-cell>
          <table:table-cell table:style-name="ce15" office:value-type="float" office:value="494243.31" calcext:value-type="float">
            <text:p>494,243.3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07:180101:1255</text:p>
          </table:table-cell>
          <table:table-cell table:style-name="ce15" office:value-type="float" office:value="577897.21" calcext:value-type="float">
            <text:p>577,897.2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90:07:180101:1292</text:p>
          </table:table-cell>
          <table:table-cell table:style-name="ce15" office:value-type="float" office:value="762924.54" calcext:value-type="float">
            <text:p>762,924.5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90:06:030102:272</text:p>
          </table:table-cell>
          <table:table-cell table:style-name="ce15" office:value-type="float" office:value="3313813.96" calcext:value-type="float">
            <text:p>3,313,813.9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90:07:150301:251</text:p>
          </table:table-cell>
          <table:table-cell table:style-name="ce15" office:value-type="float" office:value="8976922.44" calcext:value-type="float">
            <text:p>8,976,922.4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90:04:060101:862</text:p>
          </table:table-cell>
          <table:table-cell table:style-name="ce15" office:value-type="float" office:value="2469767.33" calcext:value-type="float">
            <text:p>2,469,767.3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90:04:020104:223</text:p>
          </table:table-cell>
          <table:table-cell table:style-name="ce15" office:value-type="float" office:value="105303.08" calcext:value-type="float">
            <text:p>105,303.0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90:07:170201:28</text:p>
          </table:table-cell>
          <table:table-cell table:style-name="ce15" office:value-type="float" office:value="581034.38" calcext:value-type="float">
            <text:p>581,034.3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90:04:110101:462</text:p>
          </table:table-cell>
          <table:table-cell table:style-name="ce15" office:value-type="float" office:value="1298565.65" calcext:value-type="float">
            <text:p>1,298,565.6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90:07:160101:2180</text:p>
          </table:table-cell>
          <table:table-cell table:style-name="ce15" office:value-type="float" office:value="1981400.49" calcext:value-type="float">
            <text:p>1,981,400.4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90:06:090101:106</text:p>
          </table:table-cell>
          <table:table-cell table:style-name="ce15" office:value-type="float" office:value="871679.15" calcext:value-type="float">
            <text:p>871,679.1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90:07:180101:1266</text:p>
          </table:table-cell>
          <table:table-cell table:style-name="ce15" office:value-type="float" office:value="603294.38" calcext:value-type="float">
            <text:p>603,294.3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90:07:200401:1742</text:p>
          </table:table-cell>
          <table:table-cell table:style-name="ce15" office:value-type="float" office:value="10522732.7" calcext:value-type="float">
            <text:p>10,522,732.7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90:07:140101:808</text:p>
          </table:table-cell>
          <table:table-cell table:style-name="ce15" office:value-type="float" office:value="697041.37" calcext:value-type="float">
            <text:p>697,041.3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90:07:260101:2231</text:p>
          </table:table-cell>
          <table:table-cell table:style-name="ce15" office:value-type="float" office:value="12053058.96" calcext:value-type="float">
            <text:p>12,053,058.9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90:07:180101:1269</text:p>
          </table:table-cell>
          <table:table-cell table:style-name="ce15" office:value-type="float" office:value="769332.67" calcext:value-type="float">
            <text:p>769,332.6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90:07:210101:2384</text:p>
          </table:table-cell>
          <table:table-cell table:style-name="ce15" office:value-type="float" office:value="27573686.42" calcext:value-type="float">
            <text:p>27,573,686.4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90:07:200101:2639</text:p>
          </table:table-cell>
          <table:table-cell table:style-name="ce15" office:value-type="float" office:value="3688901.59" calcext:value-type="float">
            <text:p>3,688,901.5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90:07:220101:3195</text:p>
          </table:table-cell>
          <table:table-cell table:style-name="ce15" office:value-type="float" office:value="26228.34" calcext:value-type="float">
            <text:p>26,228.3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90:07:200101:2638</text:p>
          </table:table-cell>
          <table:table-cell table:style-name="ce15" office:value-type="float" office:value="1580349.3" calcext:value-type="float">
            <text:p>1,580,349.3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90:07:170101:1374</text:p>
          </table:table-cell>
          <table:table-cell table:style-name="ce15" office:value-type="float" office:value="1729302.1" calcext:value-type="float">
            <text:p>1,729,302.1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90:07:180101:1268</text:p>
          </table:table-cell>
          <table:table-cell table:style-name="ce15" office:value-type="float" office:value="618305.95" calcext:value-type="float">
            <text:p>618,305.9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90:07:250101:1441</text:p>
          </table:table-cell>
          <table:table-cell table:style-name="ce15" office:value-type="float" office:value="1049386.86" calcext:value-type="float">
            <text:p>1,049,386.8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90:07:240201:1613</text:p>
          </table:table-cell>
          <table:table-cell table:style-name="ce15" office:value-type="float" office:value="608305.75" calcext:value-type="float">
            <text:p>608,305.7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90:07:230102:2771</text:p>
          </table:table-cell>
          <table:table-cell table:style-name="ce15" office:value-type="float" office:value="9130028.7" calcext:value-type="float">
            <text:p>9,130,028.7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90:07:210101:2311</text:p>
          </table:table-cell>
          <table:table-cell table:style-name="ce15" office:value-type="float" office:value="13540.73" calcext:value-type="float">
            <text:p>13,540.7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90:07:230101:4170</text:p>
          </table:table-cell>
          <table:table-cell table:style-name="ce15" office:value-type="float" office:value="1624144.8" calcext:value-type="float">
            <text:p>1,624,144.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90:07:210201:1037</text:p>
          </table:table-cell>
          <table:table-cell table:style-name="ce15" office:value-type="float" office:value="19337299.95" calcext:value-type="float">
            <text:p>19,337,299.9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90:07:140101:807</text:p>
          </table:table-cell>
          <table:table-cell table:style-name="ce15" office:value-type="float" office:value="647862.75" calcext:value-type="float">
            <text:p>647,862.7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90:07:160301:755</text:p>
          </table:table-cell>
          <table:table-cell table:style-name="ce15" office:value-type="float" office:value="107323278" calcext:value-type="float">
            <text:p>107,323,278.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90:07:200101:2667</text:p>
          </table:table-cell>
          <table:table-cell table:style-name="ce15" office:value-type="float" office:value="553719.43" calcext:value-type="float">
            <text:p>553,719.4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90:07:210101:2309</text:p>
          </table:table-cell>
          <table:table-cell table:style-name="ce15" office:value-type="float" office:value="99296.5" calcext:value-type="float">
            <text:p>99,296.5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90:04:020104:234</text:p>
          </table:table-cell>
          <table:table-cell table:style-name="ce15" office:value-type="float" office:value="2542808.66" calcext:value-type="float">
            <text:p>2,542,808.6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90:07:270101:489</text:p>
          </table:table-cell>
          <table:table-cell table:style-name="ce15" office:value-type="float" office:value="1397500.41" calcext:value-type="float">
            <text:p>1,397,500.4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90:08:000000:4158</text:p>
          </table:table-cell>
          <table:table-cell table:style-name="ce15" office:value-type="float" office:value="6373477.81" calcext:value-type="float">
            <text:p>6,373,477.8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90:08:000000:4123</text:p>
          </table:table-cell>
          <table:table-cell table:style-name="ce15" office:value-type="float" office:value="245624.87" calcext:value-type="float">
            <text:p>245,624.8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90:07:130101:858</text:p>
          </table:table-cell>
          <table:table-cell table:style-name="ce15" office:value-type="float" office:value="1285804.49" calcext:value-type="float">
            <text:p>1,285,804.4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90:07:130201:1401</text:p>
          </table:table-cell>
          <table:table-cell table:style-name="ce15" office:value-type="float" office:value="1046273.59" calcext:value-type="float">
            <text:p>1,046,273.5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90:07:250101:1432</text:p>
          </table:table-cell>
          <table:table-cell table:style-name="ce15" office:value-type="float" office:value="194528.59" calcext:value-type="float">
            <text:p>194,528.5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90:07:240101:4238</text:p>
          </table:table-cell>
          <table:table-cell table:style-name="ce15" office:value-type="float" office:value="485897.06" calcext:value-type="float">
            <text:p>485,897.0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90:07:250201:767</text:p>
          </table:table-cell>
          <table:table-cell table:style-name="ce15" office:value-type="float" office:value="3242278.5" calcext:value-type="float">
            <text:p>3,242,278.5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90:07:180101:1270</text:p>
          </table:table-cell>
          <table:table-cell table:style-name="ce15" office:value-type="float" office:value="715117.95" calcext:value-type="float">
            <text:p>715,117.9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90:07:240101:4237</text:p>
          </table:table-cell>
          <table:table-cell table:style-name="ce15" office:value-type="float" office:value="1333595.81" calcext:value-type="float">
            <text:p>1,333,595.8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90:08:000000:4159</text:p>
          </table:table-cell>
          <table:table-cell table:style-name="ce15" office:value-type="float" office:value="2605424.41" calcext:value-type="float">
            <text:p>2,605,424.4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90:07:260101:2206</text:p>
          </table:table-cell>
          <table:table-cell table:style-name="ce15" office:value-type="float" office:value="1429695.03" calcext:value-type="float">
            <text:p>1,429,695.0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90:07:260101:2232</text:p>
          </table:table-cell>
          <table:table-cell table:style-name="ce15" office:value-type="float" office:value="20303376.67" calcext:value-type="float">
            <text:p>20,303,376.6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90:05:100102:4</text:p>
          </table:table-cell>
          <table:table-cell table:style-name="ce15" office:value-type="float" office:value="2942530.48" calcext:value-type="float">
            <text:p>2,942,530.4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90:07:040301:420</text:p>
          </table:table-cell>
          <table:table-cell table:style-name="ce15" office:value-type="float" office:value="1031745.26" calcext:value-type="float">
            <text:p>1,031,745.2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90:08:000000:4182</text:p>
          </table:table-cell>
          <table:table-cell table:style-name="ce15" office:value-type="float" office:value="20795864" calcext:value-type="float">
            <text:p>20,795,864.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90:07:180101:1263</text:p>
          </table:table-cell>
          <table:table-cell table:style-name="ce15" office:value-type="float" office:value="853656.88" calcext:value-type="float">
            <text:p>853,656.8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90:07:180101:1283</text:p>
          </table:table-cell>
          <table:table-cell table:style-name="ce15" office:value-type="float" office:value="748929.34" calcext:value-type="float">
            <text:p>748,929.3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90:07:200101:2642</text:p>
          </table:table-cell>
          <table:table-cell table:style-name="ce15" office:value-type="float" office:value="3157480.61" calcext:value-type="float">
            <text:p>3,157,480.6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90:07:210101:2310</text:p>
          </table:table-cell>
          <table:table-cell table:style-name="ce15" office:value-type="float" office:value="36984.88" calcext:value-type="float">
            <text:p>36,984.8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90:07:200101:2668</text:p>
          </table:table-cell>
          <table:table-cell table:style-name="ce15" office:value-type="float" office:value="299652.75" calcext:value-type="float">
            <text:p>299,652.7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90:07:160101:2149</text:p>
          </table:table-cell>
          <table:table-cell table:style-name="ce15" office:value-type="float" office:value="1131370.21" calcext:value-type="float">
            <text:p>1,131,370.2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90:07:140101:154</text:p>
          </table:table-cell>
          <table:table-cell table:style-name="ce15" office:value-type="float" office:value="793973.79" calcext:value-type="float">
            <text:p>793,973.7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90:07:190301:147</text:p>
          </table:table-cell>
          <table:table-cell table:style-name="ce15" office:value-type="float" office:value="693032.57" calcext:value-type="float">
            <text:p>693,032.5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90:07:190101:868</text:p>
          </table:table-cell>
          <table:table-cell table:style-name="ce15" office:value-type="float" office:value="1318166.47" calcext:value-type="float">
            <text:p>1,318,166.4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90:07:190101:816</text:p>
          </table:table-cell>
          <table:table-cell table:style-name="ce15" office:value-type="float" office:value="1318862.46" calcext:value-type="float">
            <text:p>1,318,862.4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90:07:180101:1252</text:p>
          </table:table-cell>
          <table:table-cell table:style-name="ce15" office:value-type="float" office:value="643510" calcext:value-type="float">
            <text:p>643,510.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90:07:180101:1250</text:p>
          </table:table-cell>
          <table:table-cell table:style-name="ce15" office:value-type="float" office:value="570119.06" calcext:value-type="float">
            <text:p>570,119.0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90:07:180101:1265</text:p>
          </table:table-cell>
          <table:table-cell table:style-name="ce15" office:value-type="float" office:value="1085585.19" calcext:value-type="float">
            <text:p>1,085,585.1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90:07:180101:1272</text:p>
          </table:table-cell>
          <table:table-cell table:style-name="ce15" office:value-type="float" office:value="545267.75" calcext:value-type="float">
            <text:p>545,267.7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90:07:090301:186</text:p>
          </table:table-cell>
          <table:table-cell table:style-name="ce15" office:value-type="float" office:value="637618.62" calcext:value-type="float">
            <text:p>637,618.6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90:07:130201:1412</text:p>
          </table:table-cell>
          <table:table-cell table:style-name="ce15" office:value-type="float" office:value="41471940.54" calcext:value-type="float">
            <text:p>41,471,940.5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90:04:020104:220</text:p>
          </table:table-cell>
          <table:table-cell table:style-name="ce15" office:value-type="float" office:value="254253.89" calcext:value-type="float">
            <text:p>254,253.8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90:07:200101:2637</text:p>
          </table:table-cell>
          <table:table-cell table:style-name="ce15" office:value-type="float" office:value="17606118.2" calcext:value-type="float">
            <text:p>17,606,118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90:07:240201:1619</text:p>
          </table:table-cell>
          <table:table-cell table:style-name="ce15" office:value-type="float" office:value="2432599.6" calcext:value-type="float">
            <text:p>2,432,599.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90:07:180101:1426</text:p>
          </table:table-cell>
          <table:table-cell table:style-name="ce15" office:value-type="float" office:value="1210577.84" calcext:value-type="float">
            <text:p>1,210,577.8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90:07:180101:1262</text:p>
          </table:table-cell>
          <table:table-cell table:style-name="ce15" office:value-type="float" office:value="1595352.13" calcext:value-type="float">
            <text:p>1,595,352.1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90:07:200101:2665</text:p>
          </table:table-cell>
          <table:table-cell table:style-name="ce15" office:value-type="float" office:value="604877.62" calcext:value-type="float">
            <text:p>604,877.6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90:07:190101:808</text:p>
          </table:table-cell>
          <table:table-cell table:style-name="ce15" office:value-type="float" office:value="678976.39" calcext:value-type="float">
            <text:p>678,976.3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90:07:240201:1605</text:p>
          </table:table-cell>
          <table:table-cell table:style-name="ce15" office:value-type="float" office:value="794749.4" calcext:value-type="float">
            <text:p>794,749.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90:07:220301:1287</text:p>
          </table:table-cell>
          <table:table-cell table:style-name="ce15" office:value-type="float" office:value="816078.17" calcext:value-type="float">
            <text:p>816,078.1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90:07:210101:2305</text:p>
          </table:table-cell>
          <table:table-cell table:style-name="ce15" office:value-type="float" office:value="851878.75" calcext:value-type="float">
            <text:p>851,878.7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90:04:100101:350</text:p>
          </table:table-cell>
          <table:table-cell table:style-name="ce15" office:value-type="float" office:value="1745808.98" calcext:value-type="float">
            <text:p>1,745,808.9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90:07:240101:4348</text:p>
          </table:table-cell>
          <table:table-cell table:style-name="ce15" office:value-type="float" office:value="1283312.69" calcext:value-type="float">
            <text:p>1,283,312.6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90:07:240601:344</text:p>
          </table:table-cell>
          <table:table-cell table:style-name="ce15" office:value-type="float" office:value="1207239.26" calcext:value-type="float">
            <text:p>1,207,239.2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90:07:230101:4255</text:p>
          </table:table-cell>
          <table:table-cell table:style-name="ce15" office:value-type="float" office:value="983813.23" calcext:value-type="float">
            <text:p>983,813.2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90:07:180101:1267</text:p>
          </table:table-cell>
          <table:table-cell table:style-name="ce15" office:value-type="float" office:value="372863.33" calcext:value-type="float">
            <text:p>372,863.3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90:07:130101:857</text:p>
          </table:table-cell>
          <table:table-cell table:style-name="ce15" office:value-type="float" office:value="2778566.34" calcext:value-type="float">
            <text:p>2,778,566.3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90:04:020104:236</text:p>
          </table:table-cell>
          <table:table-cell table:style-name="ce15" office:value-type="float" office:value="2755157.38" calcext:value-type="float">
            <text:p>2,755,157.3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90:07:250101:1422</text:p>
          </table:table-cell>
          <table:table-cell table:style-name="ce15" office:value-type="float" office:value="447178.38" calcext:value-type="float">
            <text:p>447,178.3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90:07:250101:1435</text:p>
          </table:table-cell>
          <table:table-cell table:style-name="ce15" office:value-type="float" office:value="555897.48" calcext:value-type="float">
            <text:p>555,897.4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90:07:130201:1404</text:p>
          </table:table-cell>
          <table:table-cell table:style-name="ce15" office:value-type="float" office:value="1096508.58" calcext:value-type="float">
            <text:p>1,096,508.5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90:07:250101:1428</text:p>
          </table:table-cell>
          <table:table-cell table:style-name="ce15" office:value-type="float" office:value="13060194.65" calcext:value-type="float">
            <text:p>13,060,194.6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90:07:130101:4942</text:p>
          </table:table-cell>
          <table:table-cell table:style-name="ce15" office:value-type="float" office:value="1019010.71" calcext:value-type="float">
            <text:p>1,019,010.7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90:07:130201:1381</text:p>
          </table:table-cell>
          <table:table-cell table:style-name="ce15" office:value-type="float" office:value="3489681.54" calcext:value-type="float">
            <text:p>3,489,681.5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90:07:130201:1387</text:p>
          </table:table-cell>
          <table:table-cell table:style-name="ce15" office:value-type="float" office:value="562648.49" calcext:value-type="float">
            <text:p>562,648.4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90:04:020104:594</text:p>
          </table:table-cell>
          <table:table-cell table:style-name="ce15" office:value-type="float" office:value="1458805.91" calcext:value-type="float">
            <text:p>1,458,805.9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90:04:100101:301</text:p>
          </table:table-cell>
          <table:table-cell table:style-name="ce15" office:value-type="float" office:value="334650.82" calcext:value-type="float">
            <text:p>334,650.8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90:07:200101:2635</text:p>
          </table:table-cell>
          <table:table-cell table:style-name="ce15" office:value-type="float" office:value="3096803.06" calcext:value-type="float">
            <text:p>3,096,803.0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90:04:110101:434</text:p>
          </table:table-cell>
          <table:table-cell table:style-name="ce15" office:value-type="float" office:value="385250.38" calcext:value-type="float">
            <text:p>385,250.3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90:07:220101:3150</text:p>
          </table:table-cell>
          <table:table-cell table:style-name="ce15" office:value-type="float" office:value="6254936.17" calcext:value-type="float">
            <text:p>6,254,936.1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90:07:200101:2523</text:p>
          </table:table-cell>
          <table:table-cell table:style-name="ce15" office:value-type="float" office:value="8819912.67" calcext:value-type="float">
            <text:p>8,819,912.6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90:07:200101:2636</text:p>
          </table:table-cell>
          <table:table-cell table:style-name="ce15" office:value-type="float" office:value="2023358.26" calcext:value-type="float">
            <text:p>2,023,358.2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90:07:180501:419</text:p>
          </table:table-cell>
          <table:table-cell table:style-name="ce15" office:value-type="float" office:value="12110053.81" calcext:value-type="float">
            <text:p>12,110,053.8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90:07:200101:2666</text:p>
          </table:table-cell>
          <table:table-cell table:style-name="ce15" office:value-type="float" office:value="855138.06" calcext:value-type="float">
            <text:p>855,138.0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90:07:240101:4301</text:p>
          </table:table-cell>
          <table:table-cell table:style-name="ce15" office:value-type="float" office:value="1041563.96" calcext:value-type="float">
            <text:p>1,041,563.9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90:07:190101:888</text:p>
          </table:table-cell>
          <table:table-cell table:style-name="ce15" office:value-type="float" office:value="1255196.73" calcext:value-type="float">
            <text:p>1,255,196.7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90:07:240101:4311</text:p>
          </table:table-cell>
          <table:table-cell table:style-name="ce15" office:value-type="float" office:value="699591.24" calcext:value-type="float">
            <text:p>699,591.2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90:07:180101:1290</text:p>
          </table:table-cell>
          <table:table-cell table:style-name="ce15" office:value-type="float" office:value="630605.72" calcext:value-type="float">
            <text:p>630,605.7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90:07:220101:3196</text:p>
          </table:table-cell>
          <table:table-cell table:style-name="ce15" office:value-type="float" office:value="395956.53" calcext:value-type="float">
            <text:p>395,956.5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90:07:220101:3198</text:p>
          </table:table-cell>
          <table:table-cell table:style-name="ce15" office:value-type="float" office:value="2656489.32" calcext:value-type="float">
            <text:p>2,656,489.3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90:07:140101:824</text:p>
          </table:table-cell>
          <table:table-cell table:style-name="ce15" office:value-type="float" office:value="1062744.09" calcext:value-type="float">
            <text:p>1,062,744.0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90:07:200101:2664</text:p>
          </table:table-cell>
          <table:table-cell table:style-name="ce15" office:value-type="float" office:value="2654941.28" calcext:value-type="float">
            <text:p>2,654,941.2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90:07:190101:879</text:p>
          </table:table-cell>
          <table:table-cell table:style-name="ce15" office:value-type="float" office:value="841213.61" calcext:value-type="float">
            <text:p>841,213.6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90:07:220101:3194</text:p>
          </table:table-cell>
          <table:table-cell table:style-name="ce15" office:value-type="float" office:value="731518.49" calcext:value-type="float">
            <text:p>731,518.4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90:07:200101:2542</text:p>
          </table:table-cell>
          <table:table-cell table:style-name="ce15" office:value-type="float" office:value="6120447.43" calcext:value-type="float">
            <text:p>6,120,447.4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90:07:200101:2550</text:p>
          </table:table-cell>
          <table:table-cell table:style-name="ce15" office:value-type="float" office:value="5336038.8" calcext:value-type="float">
            <text:p>5,336,038.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90:07:180101:1438</text:p>
          </table:table-cell>
          <table:table-cell table:style-name="ce15" office:value-type="float" office:value="993270.95" calcext:value-type="float">
            <text:p>993,270.9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90:07:200601:818</text:p>
          </table:table-cell>
          <table:table-cell table:style-name="ce15" office:value-type="float" office:value="4506935.66" calcext:value-type="float">
            <text:p>4,506,935.6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90:07:200601:785</text:p>
          </table:table-cell>
          <table:table-cell table:style-name="ce15" office:value-type="float" office:value="3229216.43" calcext:value-type="float">
            <text:p>3,229,216.4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90:07:210101:2339</text:p>
          </table:table-cell>
          <table:table-cell table:style-name="ce15" office:value-type="float" office:value="5627238.31" calcext:value-type="float">
            <text:p>5,627,238.3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90:07:210101:2330</text:p>
          </table:table-cell>
          <table:table-cell table:style-name="ce15" office:value-type="float" office:value="395813.49" calcext:value-type="float">
            <text:p>395,813.4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90:07:180101:1248</text:p>
          </table:table-cell>
          <table:table-cell table:style-name="ce15" office:value-type="float" office:value="16773416.65" calcext:value-type="float">
            <text:p>16,773,416.6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90:08:000000:4179</text:p>
          </table:table-cell>
          <table:table-cell table:style-name="ce15" office:value-type="float" office:value="12479947.11" calcext:value-type="float">
            <text:p>12,479,947.1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90:07:140101:147</text:p>
          </table:table-cell>
          <table:table-cell table:style-name="ce15" office:value-type="float" office:value="972876.63" calcext:value-type="float">
            <text:p>972,876.6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90:07:240101:4227</text:p>
          </table:table-cell>
          <table:table-cell table:style-name="ce15" office:value-type="float" office:value="944014.67" calcext:value-type="float">
            <text:p>944,014.6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90:07:210101:2323</text:p>
          </table:table-cell>
          <table:table-cell table:style-name="ce15" office:value-type="float" office:value="1108414.88" calcext:value-type="float">
            <text:p>1,108,414.8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90:07:210101:2338</text:p>
          </table:table-cell>
          <table:table-cell table:style-name="ce15" office:value-type="float" office:value="4245528.77" calcext:value-type="float">
            <text:p>4,245,528.7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90:07:170201:265</text:p>
          </table:table-cell>
          <table:table-cell table:style-name="ce15" office:value-type="float" office:value="1322664.7" calcext:value-type="float">
            <text:p>1,322,664.7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90:08:000000:4145</text:p>
          </table:table-cell>
          <table:table-cell table:style-name="ce15" office:value-type="float" office:value="7126443.07" calcext:value-type="float">
            <text:p>7,126,443.0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90:08:000000:4077</text:p>
          </table:table-cell>
          <table:table-cell table:style-name="ce15" office:value-type="float" office:value="39302189.38" calcext:value-type="float">
            <text:p>39,302,189.3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90:07:200601:841</text:p>
          </table:table-cell>
          <table:table-cell table:style-name="ce15" office:value-type="float" office:value="1152394.55" calcext:value-type="float">
            <text:p>1,152,394.5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90:07:090301:275</text:p>
          </table:table-cell>
          <table:table-cell table:style-name="ce15" office:value-type="float" office:value="632880.5" calcext:value-type="float">
            <text:p>632,880.5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90:07:140101:151</text:p>
          </table:table-cell>
          <table:table-cell table:style-name="ce15" office:value-type="float" office:value="664156.17" calcext:value-type="float">
            <text:p>664,156.1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90:04:020104:235</text:p>
          </table:table-cell>
          <table:table-cell table:style-name="ce15" office:value-type="float" office:value="3416395.15" calcext:value-type="float">
            <text:p>3,416,395.1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90:07:240201:1577</text:p>
          </table:table-cell>
          <table:table-cell table:style-name="ce15" office:value-type="float" office:value="631694.43" calcext:value-type="float">
            <text:p>631,694.4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90:08:000000:4146</text:p>
          </table:table-cell>
          <table:table-cell table:style-name="ce15" office:value-type="float" office:value="12598436.59" calcext:value-type="float">
            <text:p>12,598,436.5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90:08:000000:4125</text:p>
          </table:table-cell>
          <table:table-cell table:style-name="ce15" office:value-type="float" office:value="635815.19" calcext:value-type="float">
            <text:p>635,815.1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90:08:000000:4144</text:p>
          </table:table-cell>
          <table:table-cell table:style-name="ce15" office:value-type="float" office:value="13356913.09" calcext:value-type="float">
            <text:p>13,356,913.0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90:07:270101:490</text:p>
          </table:table-cell>
          <table:table-cell table:style-name="ce15" office:value-type="float" office:value="543577.42" calcext:value-type="float">
            <text:p>543,577.4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90:08:000000:4124</text:p>
          </table:table-cell>
          <table:table-cell table:style-name="ce15" office:value-type="float" office:value="522409.56" calcext:value-type="float">
            <text:p>522,409.5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90:08:000000:4157</text:p>
          </table:table-cell>
          <table:table-cell table:style-name="ce15" office:value-type="float" office:value="3562630.02" calcext:value-type="float">
            <text:p>3,562,630.0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90:02:090101:179</text:p>
          </table:table-cell>
          <table:table-cell table:style-name="ce15" office:value-type="float" office:value="6992244.96" calcext:value-type="float">
            <text:p>6,992,244.9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90:02:180102:217</text:p>
          </table:table-cell>
          <table:table-cell table:style-name="ce15" office:value-type="float" office:value="2748195.28" calcext:value-type="float">
            <text:p>2,748,195.2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90:02:010108:315</text:p>
          </table:table-cell>
          <table:table-cell table:style-name="ce15" office:value-type="float" office:value="360082.35" calcext:value-type="float">
            <text:p>360,082.3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90:02:010105:512</text:p>
          </table:table-cell>
          <table:table-cell table:style-name="ce15" office:value-type="float" office:value="227618.68" calcext:value-type="float">
            <text:p>227,618.6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90:03:130101:110</text:p>
          </table:table-cell>
          <table:table-cell table:style-name="ce15" office:value-type="float" office:value="1430010.03" calcext:value-type="float">
            <text:p>1,430,010.0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90:02:010108:318</text:p>
          </table:table-cell>
          <table:table-cell table:style-name="ce15" office:value-type="float" office:value="170523.66" calcext:value-type="float">
            <text:p>170,523.6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90:02:010108:306</text:p>
          </table:table-cell>
          <table:table-cell table:style-name="ce15" office:value-type="float" office:value="7768077.99" calcext:value-type="float">
            <text:p>7,768,077.9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90:02:010108:307</text:p>
          </table:table-cell>
          <table:table-cell table:style-name="ce15" office:value-type="float" office:value="10260836.12" calcext:value-type="float">
            <text:p>10,260,836.1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90:02:010108:314</text:p>
          </table:table-cell>
          <table:table-cell table:style-name="ce15" office:value-type="float" office:value="376053.74" calcext:value-type="float">
            <text:p>376,053.7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90:02:010108:310</text:p>
          </table:table-cell>
          <table:table-cell table:style-name="ce15" office:value-type="float" office:value="87276937.54" calcext:value-type="float">
            <text:p>87,276,937.5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90:02:090102:162</text:p>
          </table:table-cell>
          <table:table-cell table:style-name="ce15" office:value-type="float" office:value="11748620.91" calcext:value-type="float">
            <text:p>11,748,620.9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90:01:070601:150</text:p>
          </table:table-cell>
          <table:table-cell table:style-name="ce15" office:value-type="float" office:value="2032171.41" calcext:value-type="float">
            <text:p>2,032,171.4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90:03:130101:284</text:p>
          </table:table-cell>
          <table:table-cell table:style-name="ce15" office:value-type="float" office:value="943533.54" calcext:value-type="float">
            <text:p>943,533.5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90:02:090401:54</text:p>
          </table:table-cell>
          <table:table-cell table:style-name="ce15" office:value-type="float" office:value="14611427.2" calcext:value-type="float">
            <text:p>14,611,427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90:01:080101:982</text:p>
          </table:table-cell>
          <table:table-cell table:style-name="ce15" office:value-type="float" office:value="1475963.18" calcext:value-type="float">
            <text:p>1,475,963.1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90:02:180102:187</text:p>
          </table:table-cell>
          <table:table-cell table:style-name="ce15" office:value-type="float" office:value="5943058.09" calcext:value-type="float">
            <text:p>5,943,058.0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90:01:070601:57</text:p>
          </table:table-cell>
          <table:table-cell table:style-name="ce15" office:value-type="float" office:value="1024665.52" calcext:value-type="float">
            <text:p>1,024,665.5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90:03:030601:209</text:p>
          </table:table-cell>
          <table:table-cell table:style-name="ce15" office:value-type="float" office:value="834808.16" calcext:value-type="float">
            <text:p>834,808.1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90:02:040301:27</text:p>
          </table:table-cell>
          <table:table-cell table:style-name="ce15" office:value-type="float" office:value="382569.97" calcext:value-type="float">
            <text:p>382,569.9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90:02:090102:161</text:p>
          </table:table-cell>
          <table:table-cell table:style-name="ce15" office:value-type="float" office:value="11540088.79" calcext:value-type="float">
            <text:p>11,540,088.7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90:03:150101:136</text:p>
          </table:table-cell>
          <table:table-cell table:style-name="ce15" office:value-type="float" office:value="1881914.7" calcext:value-type="float">
            <text:p>1,881,914.7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90:02:010108:308</text:p>
          </table:table-cell>
          <table:table-cell table:style-name="ce15" office:value-type="float" office:value="657734.14" calcext:value-type="float">
            <text:p>657,734.1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90:22:010110:528</text:p>
          </table:table-cell>
          <table:table-cell table:style-name="ce15" office:value-type="float" office:value="698788.64" calcext:value-type="float">
            <text:p>698,788.6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90:22:010110:354</text:p>
          </table:table-cell>
          <table:table-cell table:style-name="ce15" office:value-type="float" office:value="466132.16" calcext:value-type="float">
            <text:p>466,132.1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90:24:070101:788</text:p>
          </table:table-cell>
          <table:table-cell table:style-name="ce15" office:value-type="float" office:value="2057990.8" calcext:value-type="float">
            <text:p>2,057,990.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90:22:010106:3385</text:p>
          </table:table-cell>
          <table:table-cell table:style-name="ce15" office:value-type="float" office:value="35844851.95" calcext:value-type="float">
            <text:p>35,844,851.9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90:25:070701:747</text:p>
          </table:table-cell>
          <table:table-cell table:style-name="ce15" office:value-type="float" office:value="313842.24" calcext:value-type="float">
            <text:p>313,842.2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90:24:010115:2581</text:p>
          </table:table-cell>
          <table:table-cell table:style-name="ce15" office:value-type="float" office:value="10004407.78" calcext:value-type="float">
            <text:p>10,004,407.7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90:22:010304:3979</text:p>
          </table:table-cell>
          <table:table-cell table:style-name="ce15" office:value-type="float" office:value="862235.22" calcext:value-type="float">
            <text:p>862,235.2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90:22:000000:2588</text:p>
          </table:table-cell>
          <table:table-cell table:style-name="ce15" office:value-type="float" office:value="26379169.45" calcext:value-type="float">
            <text:p>26,379,169.4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90:22:010107:1575</text:p>
          </table:table-cell>
          <table:table-cell table:style-name="ce15" office:value-type="float" office:value="74622.06" calcext:value-type="float">
            <text:p>74,622.0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90:21:010104:144</text:p>
          </table:table-cell>
          <table:table-cell table:style-name="ce15" office:value-type="float" office:value="1436732.42" calcext:value-type="float">
            <text:p>1,436,732.4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90:21:010104:153</text:p>
          </table:table-cell>
          <table:table-cell table:style-name="ce15" office:value-type="float" office:value="1233703.85" calcext:value-type="float">
            <text:p>1,233,703.8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90:21:010104:154</text:p>
          </table:table-cell>
          <table:table-cell table:style-name="ce15" office:value-type="float" office:value="418301.25" calcext:value-type="float">
            <text:p>418,301.2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90:22:010107:1579</text:p>
          </table:table-cell>
          <table:table-cell table:style-name="ce15" office:value-type="float" office:value="96943.5" calcext:value-type="float">
            <text:p>96,943.5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90:22:010601:1800</text:p>
          </table:table-cell>
          <table:table-cell table:style-name="ce15" office:value-type="float" office:value="16358.38" calcext:value-type="float">
            <text:p>16,358.3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90:22:010107:1566</text:p>
          </table:table-cell>
          <table:table-cell table:style-name="ce15" office:value-type="float" office:value="104927.09" calcext:value-type="float">
            <text:p>104,927.0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90:22:000000:2592</text:p>
          </table:table-cell>
          <table:table-cell table:style-name="ce15" office:value-type="float" office:value="13505530.22" calcext:value-type="float">
            <text:p>13,505,530.2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90:22:000000:2602</text:p>
          </table:table-cell>
          <table:table-cell table:style-name="ce15" office:value-type="float" office:value="19786800.49" calcext:value-type="float">
            <text:p>19,786,800.4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90:22:010301:7910</text:p>
          </table:table-cell>
          <table:table-cell table:style-name="ce15" office:value-type="float" office:value="57651.22" calcext:value-type="float">
            <text:p>57,651.2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90:22:010601:2051</text:p>
          </table:table-cell>
          <table:table-cell table:style-name="ce15" office:value-type="float" office:value="2958491.15" calcext:value-type="float">
            <text:p>2,958,491.1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90:22:010107:1570</text:p>
          </table:table-cell>
          <table:table-cell table:style-name="ce15" office:value-type="float" office:value="2099013.26" calcext:value-type="float">
            <text:p>2,099,013.2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90:21:010104:168</text:p>
          </table:table-cell>
          <table:table-cell table:style-name="ce15" office:value-type="float" office:value="5228765.6" calcext:value-type="float">
            <text:p>5,228,765.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90:23:010159:310</text:p>
          </table:table-cell>
          <table:table-cell table:style-name="ce15" office:value-type="float" office:value="108902.56" calcext:value-type="float">
            <text:p>108,902.5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90:21:010104:143</text:p>
          </table:table-cell>
          <table:table-cell table:style-name="ce15" office:value-type="float" office:value="10457531.2" calcext:value-type="float">
            <text:p>10,457,531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90:21:010104:142</text:p>
          </table:table-cell>
          <table:table-cell table:style-name="ce15" office:value-type="float" office:value="10457531.2" calcext:value-type="float">
            <text:p>10,457,531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90:23:020104:843</text:p>
          </table:table-cell>
          <table:table-cell table:style-name="ce15" office:value-type="float" office:value="1561474.56" calcext:value-type="float">
            <text:p>1,561,474.5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90:24:010115:2429</text:p>
          </table:table-cell>
          <table:table-cell table:style-name="ce15" office:value-type="float" office:value="470765.4" calcext:value-type="float">
            <text:p>470,765.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90:24:010116:109</text:p>
          </table:table-cell>
          <table:table-cell table:style-name="ce15" office:value-type="float" office:value="19545592.15" calcext:value-type="float">
            <text:p>19,545,592.1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90:25:070701:740</text:p>
          </table:table-cell>
          <table:table-cell table:style-name="ce15" office:value-type="float" office:value="276653.26" calcext:value-type="float">
            <text:p>276,653.2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90:22:010107:1510</text:p>
          </table:table-cell>
          <table:table-cell table:style-name="ce15" office:value-type="float" office:value="61475.56" calcext:value-type="float">
            <text:p>61,475.5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90:21:010104:152</text:p>
          </table:table-cell>
          <table:table-cell table:style-name="ce15" office:value-type="float" office:value="522876.56" calcext:value-type="float">
            <text:p>522,876.5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90:24:010115:2574</text:p>
          </table:table-cell>
          <table:table-cell table:style-name="ce15" office:value-type="float" office:value="2706257.9" calcext:value-type="float">
            <text:p>2,706,257.9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90:22:000000:2636</text:p>
          </table:table-cell>
          <table:table-cell table:style-name="ce15" office:value-type="float" office:value="16494328.03" calcext:value-type="float">
            <text:p>16,494,328.0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90:22:010107:1572</text:p>
          </table:table-cell>
          <table:table-cell table:style-name="ce15" office:value-type="float" office:value="1199228.33" calcext:value-type="float">
            <text:p>1,199,228.3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90:21:010104:164</text:p>
          </table:table-cell>
          <table:table-cell table:style-name="ce15" office:value-type="float" office:value="5218505.74" calcext:value-type="float">
            <text:p>5,218,505.7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90:10:010146:31</text:p>
          </table:table-cell>
          <table:table-cell table:style-name="ce15" office:value-type="float" office:value="1387435.5" calcext:value-type="float">
            <text:p>1,387,435.5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90:12:120102:405</text:p>
          </table:table-cell>
          <table:table-cell table:style-name="ce15" office:value-type="float" office:value="23733914.76" calcext:value-type="float">
            <text:p>23,733,914.7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90:10:010143:900</text:p>
          </table:table-cell>
          <table:table-cell table:style-name="ce15" office:value-type="float" office:value="6153503.16" calcext:value-type="float">
            <text:p>6,153,503.1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90:10:010120:232</text:p>
          </table:table-cell>
          <table:table-cell table:style-name="ce15" office:value-type="float" office:value="6266757.82" calcext:value-type="float">
            <text:p>6,266,757.8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90:10:010144:692</text:p>
          </table:table-cell>
          <table:table-cell table:style-name="ce15" office:value-type="float" office:value="9588894.49" calcext:value-type="float">
            <text:p>9,588,894.4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90:10:010113:114</text:p>
          </table:table-cell>
          <table:table-cell table:style-name="ce15" office:value-type="float" office:value="7399304.41" calcext:value-type="float">
            <text:p>7,399,304.4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90:10:100401:1231</text:p>
          </table:table-cell>
          <table:table-cell table:style-name="ce15" office:value-type="float" office:value="155861.89" calcext:value-type="float">
            <text:p>155,861.8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90:10:100401:1230</text:p>
          </table:table-cell>
          <table:table-cell table:style-name="ce15" office:value-type="float" office:value="184269.28" calcext:value-type="float">
            <text:p>184,269.2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90:11:000000:4501</text:p>
          </table:table-cell>
          <table:table-cell table:style-name="ce15" office:value-type="float" office:value="1948177.6" calcext:value-type="float">
            <text:p>1,948,177.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90:11:000000:4495</text:p>
          </table:table-cell>
          <table:table-cell table:style-name="ce15" office:value-type="float" office:value="83053416.85" calcext:value-type="float">
            <text:p>83,053,416.8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90:11:000000:4416</text:p>
          </table:table-cell>
          <table:table-cell table:style-name="ce15" office:value-type="float" office:value="13039152.68" calcext:value-type="float">
            <text:p>13,039,152.6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90:11:000000:4510</text:p>
          </table:table-cell>
          <table:table-cell table:style-name="ce15" office:value-type="float" office:value="27634136.88" calcext:value-type="float">
            <text:p>27,634,136.8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90:11:000000:4509</text:p>
          </table:table-cell>
          <table:table-cell table:style-name="ce15" office:value-type="float" office:value="34202907.12" calcext:value-type="float">
            <text:p>34,202,907.1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90:11:000000:4489</text:p>
          </table:table-cell>
          <table:table-cell table:style-name="ce15" office:value-type="float" office:value="92038286.49" calcext:value-type="float">
            <text:p>92,038,286.4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90:11:000000:4423</text:p>
          </table:table-cell>
          <table:table-cell table:style-name="ce15" office:value-type="float" office:value="238512906.07" calcext:value-type="float">
            <text:p>238,512,906.0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90:10:100401:1232</text:p>
          </table:table-cell>
          <table:table-cell table:style-name="ce15" office:value-type="float" office:value="497734.31" calcext:value-type="float">
            <text:p>497,734.3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90:11:000000:4453</text:p>
          </table:table-cell>
          <table:table-cell table:style-name="ce15" office:value-type="float" office:value="4796439.27" calcext:value-type="float">
            <text:p>4,796,439.2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90:11:000000:4494</text:p>
          </table:table-cell>
          <table:table-cell table:style-name="ce15" office:value-type="float" office:value="35108944.39" calcext:value-type="float">
            <text:p>35,108,944.3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90:11:000000:4502</text:p>
          </table:table-cell>
          <table:table-cell table:style-name="ce15" office:value-type="float" office:value="14119080.86" calcext:value-type="float">
            <text:p>14,119,080.8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90:11:000000:4493</text:p>
          </table:table-cell>
          <table:table-cell table:style-name="ce15" office:value-type="float" office:value="10381677.11" calcext:value-type="float">
            <text:p>10,381,677.1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90:11:000000:4390</text:p>
          </table:table-cell>
          <table:table-cell table:style-name="ce15" office:value-type="float" office:value="6980882.96" calcext:value-type="float">
            <text:p>6,980,882.9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90:12:010102:1292</text:p>
          </table:table-cell>
          <table:table-cell table:style-name="ce15" office:value-type="float" office:value="1682921.98" calcext:value-type="float">
            <text:p>1,682,921.9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90:11:000000:4496</text:p>
          </table:table-cell>
          <table:table-cell table:style-name="ce15" office:value-type="float" office:value="22915192.74" calcext:value-type="float">
            <text:p>22,915,192.7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90:11:000000:4420</text:p>
          </table:table-cell>
          <table:table-cell table:style-name="ce15" office:value-type="float" office:value="37146065.83" calcext:value-type="float">
            <text:p>37,146,065.8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90:11:000000:4383</text:p>
          </table:table-cell>
          <table:table-cell table:style-name="ce15" office:value-type="float" office:value="18778776.48" calcext:value-type="float">
            <text:p>18,778,776.4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90:11:000000:4492</text:p>
          </table:table-cell>
          <table:table-cell table:style-name="ce15" office:value-type="float" office:value="9060372.75" calcext:value-type="float">
            <text:p>9,060,372.7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90:11:000000:4476</text:p>
          </table:table-cell>
          <table:table-cell table:style-name="ce15" office:value-type="float" office:value="53078683.68" calcext:value-type="float">
            <text:p>53,078,683.6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90:12:180102:245</text:p>
          </table:table-cell>
          <table:table-cell table:style-name="ce15" office:value-type="float" office:value="16705861.4" calcext:value-type="float">
            <text:p>16,705,861.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90:10:010120:231</text:p>
          </table:table-cell>
          <table:table-cell table:style-name="ce15" office:value-type="float" office:value="7399304.41" calcext:value-type="float">
            <text:p>7,399,304.4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90:10:010151:1934</text:p>
          </table:table-cell>
          <table:table-cell table:style-name="ce15" office:value-type="float" office:value="17969739.28" calcext:value-type="float">
            <text:p>17,969,739.2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90:10:010106:275</text:p>
          </table:table-cell>
          <table:table-cell table:style-name="ce15" office:value-type="float" office:value="8380844.79" calcext:value-type="float">
            <text:p>8,380,844.7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90:10:100401:1228</text:p>
          </table:table-cell>
          <table:table-cell table:style-name="ce15" office:value-type="float" office:value="547507.74" calcext:value-type="float">
            <text:p>547,507.7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90:11:000000:4512</text:p>
          </table:table-cell>
          <table:table-cell table:style-name="ce15" office:value-type="float" office:value="13892571.55" calcext:value-type="float">
            <text:p>13,892,571.5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90:12:131601:1377</text:p>
          </table:table-cell>
          <table:table-cell table:style-name="ce15" office:value-type="float" office:value="7717.47" calcext:value-type="float">
            <text:p>7,717.4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90:10:100401:1229</text:p>
          </table:table-cell>
          <table:table-cell table:style-name="ce15" office:value-type="float" office:value="367970.41" calcext:value-type="float">
            <text:p>367,970.4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90:11:000000:4449</text:p>
          </table:table-cell>
          <table:table-cell table:style-name="ce15" office:value-type="float" office:value="324097083.47" calcext:value-type="float">
            <text:p>324,097,083.4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90:10:010108:195</text:p>
          </table:table-cell>
          <table:table-cell table:style-name="ce15" office:value-type="float" office:value="5587229.86" calcext:value-type="float">
            <text:p>5,587,229.8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90:10:010151:1951</text:p>
          </table:table-cell>
          <table:table-cell table:style-name="ce15" office:value-type="float" office:value="14685354.16" calcext:value-type="float">
            <text:p>14,685,354.1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90:12:120102:419</text:p>
          </table:table-cell>
          <table:table-cell table:style-name="ce15" office:value-type="float" office:value="244386.41" calcext:value-type="float">
            <text:p>244,386.4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90:10:010151:1933</text:p>
          </table:table-cell>
          <table:table-cell table:style-name="ce15" office:value-type="float" office:value="17403465.98" calcext:value-type="float">
            <text:p>17,403,465.9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90:10:010150:33</text:p>
          </table:table-cell>
          <table:table-cell table:style-name="ce15" office:value-type="float" office:value="1189230.43" calcext:value-type="float">
            <text:p>1,189,230.4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90:10:100201:1284</text:p>
          </table:table-cell>
          <table:table-cell table:style-name="ce15" office:value-type="float" office:value="22996.16" calcext:value-type="float">
            <text:p>22,996.1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90:10:010122:78</text:p>
          </table:table-cell>
          <table:table-cell table:style-name="ce15" office:value-type="float" office:value="5964745.39" calcext:value-type="float">
            <text:p>5,964,745.3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90:10:100401:1212</text:p>
          </table:table-cell>
          <table:table-cell table:style-name="ce15" office:value-type="float" office:value="351932.02" calcext:value-type="float">
            <text:p>351,932.0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90:11:000000:4488</text:p>
          </table:table-cell>
          <table:table-cell table:style-name="ce15" office:value-type="float" office:value="32806099.65" calcext:value-type="float">
            <text:p>32,806,099.6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90:11:000000:4500</text:p>
          </table:table-cell>
          <table:table-cell table:style-name="ce15" office:value-type="float" office:value="15364882.12" calcext:value-type="float">
            <text:p>15,364,882.1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90:10:110101:2563</text:p>
          </table:table-cell>
          <table:table-cell table:style-name="ce15" office:value-type="float" office:value="50089206.59" calcext:value-type="float">
            <text:p>50,089,206.5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90:11:000000:4491</text:p>
          </table:table-cell>
          <table:table-cell table:style-name="ce15" office:value-type="float" office:value="7097291.99" calcext:value-type="float">
            <text:p>7,097,291.9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90:11:000000:4505</text:p>
          </table:table-cell>
          <table:table-cell table:style-name="ce15" office:value-type="float" office:value="14458844.84" calcext:value-type="float">
            <text:p>14,458,844.8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90:11:000000:4396</text:p>
          </table:table-cell>
          <table:table-cell table:style-name="ce15" office:value-type="float" office:value="9208219.79" calcext:value-type="float">
            <text:p>9,208,219.7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90:11:000000:4497</text:p>
          </table:table-cell>
          <table:table-cell table:style-name="ce15" office:value-type="float" office:value="15629142.99" calcext:value-type="float">
            <text:p>15,629,142.9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90:11:000000:4498</text:p>
          </table:table-cell>
          <table:table-cell table:style-name="ce15" office:value-type="float" office:value="33863143.14" calcext:value-type="float">
            <text:p>33,863,143.1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90:12:010101:879</text:p>
          </table:table-cell>
          <table:table-cell table:style-name="ce15" office:value-type="float" office:value="41159.82" calcext:value-type="float">
            <text:p>41,159.8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90:22:010221:1761</text:p>
          </table:table-cell>
          <table:table-cell table:style-name="ce15" office:value-type="float" office:value="4905612.22" calcext:value-type="float">
            <text:p>4,905,612.2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90:21:010117:226</text:p>
          </table:table-cell>
          <table:table-cell table:style-name="ce15" office:value-type="float" office:value="1396564.34" calcext:value-type="float">
            <text:p>1,396,564.3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90:18:010138:310</text:p>
          </table:table-cell>
          <table:table-cell table:style-name="ce15" office:value-type="float" office:value="1031870.81" calcext:value-type="float">
            <text:p>1,031,870.8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90:18:010138:227</text:p>
          </table:table-cell>
          <table:table-cell table:style-name="ce15" office:value-type="float" office:value="3525558.59" calcext:value-type="float">
            <text:p>3,525,558.5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90:22:010221:882</text:p>
          </table:table-cell>
          <table:table-cell table:style-name="ce15" office:value-type="float" office:value="5630471.34" calcext:value-type="float">
            <text:p>5,630,471.3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90:18:010141:2573</text:p>
          </table:table-cell>
          <table:table-cell table:style-name="ce15" office:value-type="float" office:value="4434628.55" calcext:value-type="float">
            <text:p>4,434,628.5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1:030101:166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1:030101:166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1:030101:166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1:030101:166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1:030101:166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1:030101:166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4:060101:3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4:060101:96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22:010221:176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22:010221:331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22:010221:332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22:010221:332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22:010221:332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22:010221:332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22:010221:332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22:010221:332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22:010221:333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22:010221:333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22:010221:333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22:010221:333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22:010221:333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22:010221:333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22:010221:333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22:010221:333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22:010221:333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22:010221:333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22:010221:33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22:010221:334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22:010221:385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22:010221:386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22:010221:56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22:010221: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22:010221:70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25:010120:156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25:010120:162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25:010120:163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25:010120:167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25:010120:168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25:010120: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25:050801:203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25:050801:283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25:050801:300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25:050801:304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25:050801:309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25:050801:31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25:050801:362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25:050801:36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25:050801:363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25:050801:43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25:050801: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25:030201:40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25:010116:43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25:010120:113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25:080101:507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25:060401:178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25:060401:178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24:060301:586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25:070801:5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25:070301:8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5:010115:422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5:040103:174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5:060401:178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5:010105:49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25:060401:39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4:060301:945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5:020104:619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5:060401:178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5:010102:362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5:060401:178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23:050301:69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4:010112:2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4:010112:2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23:080201:179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23:010137:255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3:080201:90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3:010126:169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4:010112:1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4:010112:2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4:010112:118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4:010112:2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4:010112:2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3:010126:168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3:010124:61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3:010126:169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3:080201:91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3:080201:53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3:010126:168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3:010137:254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3:080201:179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4:010112:2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4:010112:2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3:050301:69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3:010126:168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3:080201:179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3:010137:255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3:010126:168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3:010137:25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3:010126:168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2:010225:109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2:010213:111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2:010214:180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2:010211:195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2:010211:123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2:010220:735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2:010310:487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2:010104:2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2:010217:2058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2:010221:219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2:010209:270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2:010225:103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2:010303:641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2:010210:283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2:010211:196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2:010210:231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2:010105:411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2:010209:272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2:010107:153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1:010114:231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9:010113:74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9:010113:453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1:010106:227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9:010110:129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9:010113:3009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9:010115:44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0:010119:133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9:010116:216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9:010114:232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9:010108:472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9:010109:14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9:010110:129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1:240101:23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4:100201:175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2:040903:83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5:070401:6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8:010151:55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9:010107:307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9:010105:1954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9:010105:2010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1:240301:242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1:240301:242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1:240301:242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2:132401:409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2:170201:256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8:010151:300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5:070401:7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2:040201:61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2:172201:300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2:030101:512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4:010104:171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5:010102:274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2:190103:380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8:010151:45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2:030101:649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8:010151:55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8:010151:300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8:010151:300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2:090801:713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2:050101:15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2:171401:259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5:070101:37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5:070401:5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4:090101:73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2:180201:94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9:010104:261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2:100301:61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5:070401:6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8:010151:300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2:041401:259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4:090101:290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2:040903:83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7:010464:1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2:030101:649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2:030201:168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1:240301:242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5:010104:163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2:172201:301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2:170601:266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2:170201:256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9:010102:271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8:130102:28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8:100101:38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0:010106:7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1:150101:451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7:080101:258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7:020101:1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4:020103:136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5:000000:130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5:010103:83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5:100201:48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4:030301:6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7:100101:52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4:100101:505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7:020102:385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7:020101:60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4:060101:260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5:010103:83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7:100101:396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7:020102:38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7:020102:389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5:010106:58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7:020102:391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4:090801:114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5:010103:96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5:010103:83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1:020101:62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2:010109:13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1:030101:123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1:031501:179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2:020101:269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2:060101:95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1:020101:62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1:020601:208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1:130101:512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2:060201:33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3:100101:91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1:020601:171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1:020601:14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1:030101:122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2:010109:137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3:080101:50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1:020101:61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1:090701:129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2:010109:138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1:020601:171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1:020601:171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1:020601:171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1:030101:122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1:030101:123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2:010109:6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1:010105:816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1:020601:14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1:020601:208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2:060201:33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1:040601:136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2:060201:33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22:010215:694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1:161301:102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5:070401:8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5:070101:166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5:070101:166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23:080201:171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24:010101:597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23:080201:102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5:070401:6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5:070101:167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5:070101:16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2:041401:252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2:041401:250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2:041401:265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0:060101:203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1:010104:114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2:041401:283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2:041401:252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2:041401:298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2:041401:25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2:041401:273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2:000000:233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3:000000:339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1:110401:18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2:000000:1506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1:000000:459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1:000000:632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3:010108:440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3:010108:439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9:000000:629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2:000000:288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2:041401:292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2:041401:252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2:041401:250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9:000000:688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3:000000:342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3:000000:343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1:110401:266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5:000000:249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2:041401:169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2:041401:26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3:090301:2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1:110301:231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7:020102:386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3:000000:331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2:000000:1331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2:041401:265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2:041401:298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2:041401:25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5:000000:986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1:000000:219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0:000000:97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0:000000:21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1:000000:467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1:000000:243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1:000000:476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0:000000:107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1:000000:501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1:000000:464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25:050102:38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25:010103:601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9:010110:2899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9:010103:655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9:010107:21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9:010103:2117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22:010217:207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9:010105:229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24:010112:271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5:010104:899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24:010112:220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22:010222:779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9:010103:2744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25:010106:486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4:010102:88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9:010103:2703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1:010102:642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4:010102:1189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9:010103:2797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9:010103:584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9:010113:175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9:010113:2641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9:010113:2776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9:010113:2852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9:010113:2874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9:010113:2882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9:010113:2916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9:010113:2934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9:010113:2934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9:010113:2953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9:010113:2966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9:010113:305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9:010113:48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9:010113:978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9:010113:978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9:010113:978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9:010113:978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9:010113:978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9:010113:978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9:010113:979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9:010113:979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9:010113:979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9:010113:979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9:010113:979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9:010113:979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9:010113:979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9:010113:979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9:010113:979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9:010113:979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9:010113:98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9:010113:980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9:010113:980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9:010113:980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9:010113:980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9:010113:980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9:010113:980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9:010113:980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9:010113:980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19:010113:980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9:010113:981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9:010113:981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9:010113:981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9:010113:981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9:010113:981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9:010113:981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9:010113:981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9:010113:981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9:010113:981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9:010113:981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9:010113:98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9:010113:982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9:010113:982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9:010113:982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9:010113:982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19:010113:982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19:010113:982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9:010113:982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9:010113:982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19:010113:982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19:010113:983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9:010113:983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19:010113:983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9:010113:983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9:010113:983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9:010113:983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19:010113:983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9:010113:983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19:010113:983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9:010113:98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9:010113:984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19:010113:984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9:010113:984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9:010113:984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19:010113:984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19:010113:984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19:010113:984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9:010113:984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9:010113:984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19:010113:985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19:010113:985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19:010113:985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19:010113:985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19:010113:985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19:010113:985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19:010113:985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19:010113:985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19:010113:985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19:010113:985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19:010113:98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19:010113:986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19:010113:986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19:010113:986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19:010113:986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19:010113:986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19:010113:986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19:010113:986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19:010113:986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19:010113:986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19:010113:987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19:010113:987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19:010113:987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19:010113:987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19:010113:987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19:010113:987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19:010113:987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19:010113:987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19:010113:987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19:010113:98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19:010113:988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19:010113:988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19:010113:988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25:090102:116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22:010309:1373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19:010109:2801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5:010104:734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13:010107:101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25:010124:47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25:010114:401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07:010103:81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8:000000:275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8:000000:291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8:010104:12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8:010104:17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8:010104:19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8:010104:218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8:010104:218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8:010104:221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8:010104:223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8:010104:224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08:010104:224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8:010104:225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8:010104:226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8:010104:226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8:010104:227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8:010104:230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8:010104:231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8:010104:233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8:010104:234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8:010104:244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8:010104:245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8:010104:246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8:010104:247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8:010104:248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8:010104:249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8:010104:250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8:010104:252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8:010104:252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08:010104:253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8:010104:26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8:010104:27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8:010104:282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08:010104:28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8:010104:286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8:010104:287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8:010104:289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8:010104:289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8:010104:290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8:010104:294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8:010104:295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8:010104:295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8:010104:29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8:010104:296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8:010104:297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8:010104:303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8:010104:307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8:010104:307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8:010104:315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8:010104:318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8:010104:322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8:010104:323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8:010104:323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8:010104:323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8:010104:323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8:010104:323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8:010104:323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8:010104:324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08:010104:324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8:010104:324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8:010104:324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8:010104:325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8:010104:325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8:010104:325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8:010104:38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8:010104:39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8:010104:41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8:010104:49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8:010104:5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8:010104:5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8:010104:52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08:010104:56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08:010104:60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08:010104:64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08:010104:81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8:010104:81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08:010104:81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8:010104:83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08:010104:85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08:010104:86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08:010104:87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08:090101:155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08:090101:155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08:090101:155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08:090101:155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08:090101:155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08:090101:15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21:010103: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21:010113:1000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21:010113:1007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21:010113:1029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21:010113:1029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21:010113:1058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21:010113:1060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21:010113:1068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21:010113:1075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21:010113:1076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21:010113:1076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21:010113:1080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21:010113:1097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21:010113:1099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21:010113:1100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21:010113:110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21:010113:1103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21:010113:1106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21:010113:1112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21:010113:11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21:010113:1135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21:010113:1153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21:010113:1168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21:010113:11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21:010113:1183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21:010113:1191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21:010113:1196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21:010113:1197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21:010113:1203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21:010113:1203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21:010113:1212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21:010113:1215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21:010113:124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21:010113:12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21:010113:128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21:010113:139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21:010113:14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21:010113:146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21:010113:14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21:010113:153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21:010113:158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21:010113:162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21:010113:174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21:010113:174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21:010113:178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21:010113:180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21:010113:181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21:010113:186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21:010113:19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21:010113:192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21:010113:204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21:010113:207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21:010113:207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21:010113:210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21:010113:211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21:010113:212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21:010113:27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21:010113:2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21:010113:2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21:010113:300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21:010113:308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21:010113:31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21:010113:318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21:010113:318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21:010113:338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21:010113:41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21:010113:65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21:010113:69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21:010113:73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21:010113:74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21:010113:80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21:010113:80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21:010113:874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21:010113:875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21:010113:87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21:010113:879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21:010113:881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21:010113:884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21:010113:885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21:010113:915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21:010113:921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21:010113:924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21:010113:936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21:010113:937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21:010113:941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21:010113:952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21:010113:952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21:010113:953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21:010113:956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21:010113:96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21:010113:961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21:010113:9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21:010113:973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21:010113:975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21:010113:976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21:010113:979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21:010113:983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21:010113:983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21:010113:98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21:010113:998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21:010113:1023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21:010113:1033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21:010113:1062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21:010113:1066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21:010113:1066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21:010113:1076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21:010113:1103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21:010113:1151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21:010113:1157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21:010113:1157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21:010113:1159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21:010113:127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21:010113:136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21:010113:193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21:010113:196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21:010113:198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21:010113:291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21:010113:29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21:010113:303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21:010113:333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21:010113:335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21:010113:3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21:010113:73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21:010113:865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21:010113:879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21:010113:884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21:010113:892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21:010113:894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21:010113:914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21:010113:92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21:010113:929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21:010113:956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21:010113:970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21:010113:99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21:010113:137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21:010113:690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21:010113:690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21:010113:712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21:010113:712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21:010113:1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21:010113:293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21:010113:32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21:010113:320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21:010113:712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21:010113:712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21:010113:712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21:010113:712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21:010113:713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21:010113:713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21:010113:713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21:010113:713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21:010113:720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21:010113:720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21:010113:127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21:010113:143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21:010113:146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21:010113:148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21:010113:156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21:010113:162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21:010113:199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21:010113:201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21:010113:206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21:010113:302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21:010113:324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21:010113:324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21:010113:43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21:010113:62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21:010113:6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21:010113:67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21:010113:752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21:010113:752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21:010113:752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21:010113:752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21:010113:752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21:010113:752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21:010113:752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21:010113:753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21:010113:753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21:010113:753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21:010113:753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21:010113:753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21:010113:753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21:010113:754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21:010113:754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21:010113:754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21:010113:754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21:010113:754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21:010113:754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21:010113:755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21:010113:755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21:010113:755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21:010113:755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21:010113:755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21:010113:75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21:010113:756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21:010113:756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21:010113:756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21:010113:756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21:010113:756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21:010113:756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21:010113:756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21:010113:93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21:010113:812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21:010113:812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21:010113:812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21:010113:822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21:010113:822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21:010113:744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21:010113:744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21:010113:111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21:010113:33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21:010113:746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21:010113:746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21:010113:746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21:010113:746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21:010113:746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21:010113:746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21:010113:746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21:010113:746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21:010113:747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21:010113:747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21:010113:747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21:010113:747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21:010113:747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21:010113:747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21:010113:1099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21:010113:160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21:010113:160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21:010113:164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21:010113:182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21:010113:213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21:010113:218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21:010113:25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21:010113:27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21:010113:320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21:010113:322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21:010113:330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21:010113:331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21:010113:34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21:010113:66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21:010113:823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21:010113:823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21:010113:823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21:010113:823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21:010113:823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21:010113:823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21:010113:823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21:010113:82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21:010113:82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21:010113:824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21:010113:824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21:010113:824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21:010113:824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21:010113:824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21:010113:824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21:010113:824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21:010113:825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21:010113:825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21:010113:825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21:010113:825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21:010113:825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21:010113:825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21:010113:825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21:010113:82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21:010113:826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21:010113:826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21:010113:826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21:010113:826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21:010113:826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21:010113:826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21:010113:826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21:010113:826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21:010113:827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21:010113:827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21:010113:827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21:010113:827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21:010113:82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21:010113:828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21:010113:828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21:010113:828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21:010113:828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21:010113:828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21:010113:828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21:010113:979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21:010115:13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21:010115:13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21:010115:28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21:010115:29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21:010115:29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21:010115:53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21:010115: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21:010113:1112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21:010113:1146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21:010113:1148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21:010113:1150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21:010113:1157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21:010113:1163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21:010113:1171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21:010113:1171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21:010113:117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21:010113:1173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21:010113:1205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21:010113:1210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21:010113:1184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21:010113:126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21:010113:128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21:010113:142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21:010113:143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21:010113:145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21:010113:200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21:010113:21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21:010113:212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21:010113:213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21:010113:226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21:010113:26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21:010113:332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21:010113:74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21:010113:74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21:010113:840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21:010113:840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21:010113:840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21:010113:840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21:010113:841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21:010113:841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21:010113:841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21:010113:841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21:010113:841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21:010113:841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21:010113:84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21:010113:842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21:010113:842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21:010113:842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21:010113:842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21:010113:842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21:010113:842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21:010113:843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21:010113:843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21:010113:843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21:010113:843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21:010113:843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21:010113:843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21:010113:843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21:010113:843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21:010113:860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21:010113:1024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21:010113:129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21:010113:13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21:010113:13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21:010113:21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21:010113:300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21:010113:301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21:010113:322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21:010113:329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21:010113:335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21:010113:41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21:010113:4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21:010113:850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21:010113:850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21:010113:850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21:010113:851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21:010113:851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21:010113:851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21:010113:851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21:010113:851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21:010113:851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21:010113:851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21:010113:85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21:010113:852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21:010113:852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21:010113:852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21:010113:852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21:010113:852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21:010113:853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21:010113:853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21:010113:853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21:010113:853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21:010113:853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21:010113:853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21:010113:853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21:010113:85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21:010113:854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21:010113:854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21:010113:854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21:010113:854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21:010113:854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21:010113:854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21:010113:860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21:010113:861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21:010113:867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21:010113:92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21:010113:949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21:010115:29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12:000000:425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21:010113:1009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21:010113:1021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21:010113:1021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21:010113:1062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21:010113:1086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21:010113:1115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21:010113:1183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21:010113:120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21:010113:1210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21:010113:128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21:010113:129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21:010113:145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21:010113:157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21:010113:161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21:010113:175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21:010113:175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21:010113:195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21:010113:213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21:010113:28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21:010113:292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21:010113:321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21:010113:322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21:010113:39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21:010113:42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21:010113:5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21:010113:50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21:010113:6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21:010113:861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21:010113:866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21:010113:869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21:010113:885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21:010113:891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21:010113:893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21:010113:897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21:010113:89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21:010113:900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21:010113:907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21:010113:929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21:010113:934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21:010113:94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21:010113:948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21:010113:950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21:010113:9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21:010113:961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21:010113:961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21:010113:979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21:010113:989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21:010113:995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21:010113:1023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21:010113:10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21:010113:1085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21:010113:1088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21:010113:1090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21:010113:1091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21:010113:1096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21:010113:1111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21:010113:1113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21:010113:1136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21:010113:113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21:010113:117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21:010113:1204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21:010113:124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21:010113:12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21:010113:133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21:010113:144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21:010113:150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21:010113:169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21:010113:189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21:010113:1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21:010113:204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21:010113:225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90:21:010113:30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90:21:010113:328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90:21:010113:33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90:21:010113:72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90:21:010113:75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90:21:010113:866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90:21:010113:869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90:21:010113:872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90:21:010113:875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90:21:010113:8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90:21:010113:880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90:21:010113:895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90:21:010113:89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90:21:010113:899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90:21:010113:911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90:21:010113:912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90:21:010113:917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90:21:010113:932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90:21:010113:933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90:21:010113:9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90:21:010113:969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90:21:010113:977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90:21:010113:980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90:21:010113:985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90:21:010113:992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90:21:010113:1004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90:21:010113:1015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90:21:010113:1015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90:21:010113:1018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90:21:010113:101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90:21:010113:1026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90:21:010113:1028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90:21:010113:103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90:21:010113:1064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90:21:010113:107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90:21:010113:1071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90:21:010113:109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90:21:010113:1101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90:21:010113:1107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90:21:010113:1110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90:21:010113:1168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90:21:010113:117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90:21:010113:1178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90:21:010113:1195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90:21:010113:1211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90:21:010113:1212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90:21:010113:1220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90:21:010113:137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90:21:010113:144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90:21:010113:144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90:21:010113:145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90:21:010113:154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90:21:010113:15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90:21:010113:157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90:21:010113:159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90:21:010113:163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90:21:010113:165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90:21:010113:171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90:21:010113:175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90:21:010113:180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90:21:010113:185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90:21:010113:191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90:21:010113:202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90:21:010113:205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90:21:010113:206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90:21:010113:207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90:21:010113:20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90:21:010113:217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90:21:010113:293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90:21:010113:294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90:21:010113:294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90:21:010113:298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90:21:010113:308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90:21:010113:317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90:21:010113:319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90:21:010113:328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90:21:010113:333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90:21:010113:40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90:21:010113:41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90:21:010113:43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90:21:010113:45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90:21:010113:55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90:21:010113:75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90:21:010113:866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90:21:010113:868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90:21:010113:869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90:21:010113:872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90:21:010113:873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90:21:010113:88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90:21:010113:889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90:21:010113:896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90:21:010113:897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90:21:010113:902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90:21:010113:903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90:21:010113:904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90:21:010113:913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90:21:010113:918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90:21:010113:921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90:21:010113:943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90:21:010113:947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90:21:010113:949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90:21:010113:9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90:21:010113:963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90:21:010113:966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90:21:010113:970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90:21:010113:972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90:21:010113:973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90:21:010113:980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90:21:010113:981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90:21:010113:987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90:21:010113:990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90:21:010113:99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90:21:010113:994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90:21:010113:99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90:21:010113:996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90:22:010301:175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90:22:010301:17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90:22:010301:207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90:22:010301:758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90:22:010301:788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90:22:010301:821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90:22:010303:487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90:22:010303:452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90:22:010303:14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90:22:010303:447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90:23:010117:63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90:23:010117:64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90:23:010164:4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90:25:060701:25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90:25:010117:3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90:25:030105:10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90:25:090103:14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90:25:010119:80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90:25:010124:257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90:25:030104:59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90:25:070501:57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90:25:030104:247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90:25:060201:19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90:23:010117:63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90:22:010303:594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90:22:010301:788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90:22:010303:594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90:21:010113:666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90:21:010113:524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90:21:010113:494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90:21:010113:60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90:21:010113:673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90:21:010113:611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90:21:010113:957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90:21:010113:447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90:21:010113:587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90:21:010113:479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90:21:010113:470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90:21:010113:537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90:21:010113:586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90:21:010113:525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90:21:010113:566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90:21:010113:630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90:21:010113:521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90:21:010113:642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90:21:010113:461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90:21:010113:914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90:21:010113:482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90:21:010113:499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90:21:010113:621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90:21:010113:606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90:21:010113:607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90:21:010113:891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90:21:010113:656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90:21:010113:553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90:21:010113:627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90:21:010113:470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90:21:010113:661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90:21:010113:641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90:21:010113:512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90:21:010113:470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90:21:010113:470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90:21:010113:903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90:21:010113:566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90:21:010113:606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90:21:010113:663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90:21:010113:585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90:21:010113:907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90:21:010113:507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90:21:010113:512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90:21:010113:585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90:21:010113:58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90:21:010113:585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90:21:010113:566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90:21:010113:605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90:21:010113:917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90:21:010113:608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90:21:010113:471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90:21:010113:599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90:21:010113:616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90:21:010113:643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90:21:010113:482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90:21:010113:630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90:21:010113:553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90:21:010113:533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90:21:010113:500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90:21:010113:90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90:21:010113:665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90:21:010113:83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90:21:010113:659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90:21:010113:553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90:21:010113:941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90:21:010113:469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90:21:010113:524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90:21:010113:9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90:21:010113:88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90:21:010113:647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90:21:010113:537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90:21:010113:555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90:21:010113:469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90:21:010113:603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90:21:010113:917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90:21:010113:628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90:21:010113:605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90:21:010113:48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90:21:010113:525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90:21:010113:630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90:21:010113:608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90:21:010113:962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90:21:010113:63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90:21:010113:629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90:21:010113:461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90:21:010113:978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90:21:010113:638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90:21:010113:640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90:21:010113:63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90:21:010113:60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90:21:010113:469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90:21:010113:903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90:21:010113:629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90:21:010113:631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90:21:010113:605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90:21:010113:50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90:21:010113:611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90:21:010113:524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90:21:010113:54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90:21:010113:471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90:21:010113:607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90:21:010113:607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90:21:010113:481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90:21:010113:997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90:21:010113:553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90:21:010113:601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90:21:010113:607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90:21:010113:929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90:21:010113:628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90:21:010113:925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90:21:010113:499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90:21:010113:447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90:21:010113:629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90:21:010113:553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90:21:010113:871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90:21:010113:629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90:21:010113:668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90:21:010113:62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90:21:010113:507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90:21:010113:508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90:21:010113:482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90:21:010113:537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90:21:010113:482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90:21:010113:974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90:21:010113:607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90:21:010113:608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90:21:010113:585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90:21:010113:93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90:21:010113:62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90:21:010113:584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90:21:010113:471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90:21:010113:937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90:21:010113:659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90:21:010113:507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90:21:010113:507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90:21:010113:606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90:21:010113:4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90:21:010113:58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90:21:010113:611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90:21:010113:882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90:21:010113:606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90:21:010113:668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90:21:010113:461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90:21:010113:650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90:21:010113:521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90:21:010113:897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90:21:010113:46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90:21:010113:48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90:21:010113:566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90:21:010113:607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90:21:010113:608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90:21:010113:481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90:21:010113:512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90:21:010113:93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90:21:010113:889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90:21:010113:611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6" office:value-type="string" calcext:value-type="string">
            <text:p>90:21:010113:524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6" office:value-type="string" calcext:value-type="string">
            <text:p>90:21:010113:447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6" office:value-type="string" calcext:value-type="string">
            <text:p>90:21:010113:482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6" office:value-type="string" calcext:value-type="string">
            <text:p>90:21:010113:508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6" office:value-type="string" calcext:value-type="string">
            <text:p>90:21:010113:605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6" office:value-type="string" calcext:value-type="string">
            <text:p>90:21:010113:446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6" office:value-type="string" calcext:value-type="string">
            <text:p>90:21:010113:611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6" office:value-type="string" calcext:value-type="string">
            <text:p>90:21:010113:640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6" office:value-type="string" calcext:value-type="string">
            <text:p>90:21:010113:585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6" office:value-type="string" calcext:value-type="string">
            <text:p>90:21:010113:493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6" office:value-type="string" calcext:value-type="string">
            <text:p>90:21:010113:587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6" office:value-type="string" calcext:value-type="string">
            <text:p>90:21:010113:668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6" office:value-type="string" calcext:value-type="string">
            <text:p>90:21:010113:512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6" office:value-type="string" calcext:value-type="string">
            <text:p>90:21:010113:584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6" office:value-type="string" calcext:value-type="string">
            <text:p>90:21:010113:93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6" office:value-type="string" calcext:value-type="string">
            <text:p>90:21:010113:605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6" office:value-type="string" calcext:value-type="string">
            <text:p>90:21:010113:921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6" office:value-type="string" calcext:value-type="string">
            <text:p>90:21:010113:611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6" office:value-type="string" calcext:value-type="string">
            <text:p>90:21:010113:583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6" office:value-type="string" calcext:value-type="string">
            <text:p>90:21:010113:481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6" office:value-type="string" calcext:value-type="string">
            <text:p>90:21:010113:928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6" office:value-type="string" calcext:value-type="string">
            <text:p>90:21:010113:930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6" office:value-type="string" calcext:value-type="string">
            <text:p>90:21:010113:537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6" office:value-type="string" calcext:value-type="string">
            <text:p>90:21:010113:525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6" office:value-type="string" calcext:value-type="string">
            <text:p>90:21:010113:627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6" office:value-type="string" calcext:value-type="string">
            <text:p>90:21:010113:461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6" office:value-type="string" calcext:value-type="string">
            <text:p>90:21:010113:916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6" office:value-type="string" calcext:value-type="string">
            <text:p>90:21:010113:461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6" office:value-type="string" calcext:value-type="string">
            <text:p>90:21:010113:586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6" office:value-type="string" calcext:value-type="string">
            <text:p>90:21:010113:605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6" office:value-type="string" calcext:value-type="string">
            <text:p>90:21:010113:659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6" office:value-type="string" calcext:value-type="string">
            <text:p>90:21:010113:969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6" office:value-type="string" calcext:value-type="string">
            <text:p>90:21:010113:381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6" office:value-type="string" calcext:value-type="string">
            <text:p>90:21:010113:421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6" office:value-type="string" calcext:value-type="string">
            <text:p>90:21:010113:19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6" office:value-type="string" calcext:value-type="string">
            <text:p>90:21:010113:415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6" office:value-type="string" calcext:value-type="string">
            <text:p>90:21:010113:207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6" office:value-type="string" calcext:value-type="string">
            <text:p>90:21:010113:415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6" office:value-type="string" calcext:value-type="string">
            <text:p>90:21:010113:349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6" office:value-type="string" calcext:value-type="string">
            <text:p>90:21:010113:342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6" office:value-type="string" calcext:value-type="string">
            <text:p>90:21:010113:317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6" office:value-type="string" calcext:value-type="string">
            <text:p>90:21:010113:381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6" office:value-type="string" calcext:value-type="string">
            <text:p>90:21:010113:373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6" office:value-type="string" calcext:value-type="string">
            <text:p>90:21:010113:212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6" office:value-type="string" calcext:value-type="string">
            <text:p>90:21:010113:151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6" office:value-type="string" calcext:value-type="string">
            <text:p>90:21:010113:37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6" office:value-type="string" calcext:value-type="string">
            <text:p>90:21:010113:427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6" office:value-type="string" calcext:value-type="string">
            <text:p>90:21:010113:42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6" office:value-type="string" calcext:value-type="string">
            <text:p>90:21:010113:204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6" office:value-type="string" calcext:value-type="string">
            <text:p>90:21:010113:417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6" office:value-type="string" calcext:value-type="string">
            <text:p>90:21:010113:393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6" office:value-type="string" calcext:value-type="string">
            <text:p>90:21:010113:411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6" office:value-type="string" calcext:value-type="string">
            <text:p>90:21:010113:296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6" office:value-type="string" calcext:value-type="string">
            <text:p>90:21:010113:379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6" office:value-type="string" calcext:value-type="string">
            <text:p>90:21:010113:392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6" office:value-type="string" calcext:value-type="string">
            <text:p>90:21:010113:437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6" office:value-type="string" calcext:value-type="string">
            <text:p>90:21:010113:374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6" office:value-type="string" calcext:value-type="string">
            <text:p>90:21:010113:339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6" office:value-type="string" calcext:value-type="string">
            <text:p>90:21:010113:205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6" office:value-type="string" calcext:value-type="string">
            <text:p>90:21:010113:358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6" office:value-type="string" calcext:value-type="string">
            <text:p>90:21:010113:386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6" office:value-type="string" calcext:value-type="string">
            <text:p>90:21:010113:357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6" office:value-type="string" calcext:value-type="string">
            <text:p>90:21:010113:299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6" office:value-type="string" calcext:value-type="string">
            <text:p>90:21:010113:387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6" office:value-type="string" calcext:value-type="string">
            <text:p>90:21:010113:382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6" office:value-type="string" calcext:value-type="string">
            <text:p>90:21:010113:415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6" office:value-type="string" calcext:value-type="string">
            <text:p>90:21:010113:386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6" office:value-type="string" calcext:value-type="string">
            <text:p>90:21:010113:41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6" office:value-type="string" calcext:value-type="string">
            <text:p>90:21:010113:318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6" office:value-type="string" calcext:value-type="string">
            <text:p>90:21:010113:418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6" office:value-type="string" calcext:value-type="string">
            <text:p>90:21:010113:425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6" office:value-type="string" calcext:value-type="string">
            <text:p>90:21:010113:387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6" office:value-type="string" calcext:value-type="string">
            <text:p>90:21:010113:216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6" office:value-type="string" calcext:value-type="string">
            <text:p>90:21:010113:381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6" office:value-type="string" calcext:value-type="string">
            <text:p>90:21:010113:344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6" office:value-type="string" calcext:value-type="string">
            <text:p>90:21:010113:415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6" office:value-type="string" calcext:value-type="string">
            <text:p>90:21:010113:304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6" office:value-type="string" calcext:value-type="string">
            <text:p>90:21:010113:414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6" office:value-type="string" calcext:value-type="string">
            <text:p>90:21:010113:388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6" office:value-type="string" calcext:value-type="string">
            <text:p>90:21:010113:427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6" office:value-type="string" calcext:value-type="string">
            <text:p>90:21:010113:349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6" office:value-type="string" calcext:value-type="string">
            <text:p>90:21:010113:121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6" office:value-type="string" calcext:value-type="string">
            <text:p>90:21:010113:131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6" office:value-type="string" calcext:value-type="string">
            <text:p>90:21:010113:417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6" office:value-type="string" calcext:value-type="string">
            <text:p>90:21:010113:377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6" office:value-type="string" calcext:value-type="string">
            <text:p>90:21:010113:437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6" office:value-type="string" calcext:value-type="string">
            <text:p>90:21:010113:349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6" office:value-type="string" calcext:value-type="string">
            <text:p>90:21:010113:391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6" office:value-type="string" calcext:value-type="string">
            <text:p>90:21:010113:376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6" office:value-type="string" calcext:value-type="string">
            <text:p>90:21:010113:355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6" office:value-type="string" calcext:value-type="string">
            <text:p>90:21:010113:394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6" office:value-type="string" calcext:value-type="string">
            <text:p>90:21:010113:414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6" office:value-type="string" calcext:value-type="string">
            <text:p>90:21:010113:296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6" office:value-type="string" calcext:value-type="string">
            <text:p>90:21:010113:358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6" office:value-type="string" calcext:value-type="string">
            <text:p>90:21:010113:415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6" office:value-type="string" calcext:value-type="string">
            <text:p>90:21:010113:427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6" office:value-type="string" calcext:value-type="string">
            <text:p>90:21:010113:374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6" office:value-type="string" calcext:value-type="string">
            <text:p>90:21:010113:391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6" office:value-type="string" calcext:value-type="string">
            <text:p>90:21:010113:415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6" office:value-type="string" calcext:value-type="string">
            <text:p>90:21:010113:362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6" office:value-type="string" calcext:value-type="string">
            <text:p>90:21:010113:393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6" office:value-type="string" calcext:value-type="string">
            <text:p>90:21:010113:386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6" office:value-type="string" calcext:value-type="string">
            <text:p>90:21:010113:38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6" office:value-type="string" calcext:value-type="string">
            <text:p>90:21:010113:382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6" office:value-type="string" calcext:value-type="string">
            <text:p>90:21:010113:339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6" office:value-type="string" calcext:value-type="string">
            <text:p>90:21:010113:375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6" office:value-type="string" calcext:value-type="string">
            <text:p>90:21:010113:349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6" office:value-type="string" calcext:value-type="string">
            <text:p>90:21:010113:356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6" office:value-type="string" calcext:value-type="string">
            <text:p>90:21:010113:374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6" office:value-type="string" calcext:value-type="string">
            <text:p>90:21:010113:341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6" office:value-type="string" calcext:value-type="string">
            <text:p>90:21:010113:302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6" office:value-type="string" calcext:value-type="string">
            <text:p>90:21:010113:344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6" office:value-type="string" calcext:value-type="string">
            <text:p>90:21:010113:387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6" office:value-type="string" calcext:value-type="string">
            <text:p>90:21:010113:427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6" office:value-type="string" calcext:value-type="string">
            <text:p>90:21:010113:357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6" office:value-type="string" calcext:value-type="string">
            <text:p>90:21:010113:426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6" office:value-type="string" calcext:value-type="string">
            <text:p>90:21:010113:419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6" office:value-type="string" calcext:value-type="string">
            <text:p>90:21:010113:344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6" office:value-type="string" calcext:value-type="string">
            <text:p>90:21:010113:381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6" office:value-type="string" calcext:value-type="string">
            <text:p>90:21:010113:389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6" office:value-type="string" calcext:value-type="string">
            <text:p>90:21:010113:344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6" office:value-type="string" calcext:value-type="string">
            <text:p>90:21:010113:414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6" office:value-type="string" calcext:value-type="string">
            <text:p>90:21:010113:374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6" office:value-type="string" calcext:value-type="string">
            <text:p>90:21:010113:392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6" office:value-type="string" calcext:value-type="string">
            <text:p>90:21:010113:392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6" office:value-type="string" calcext:value-type="string">
            <text:p>90:21:010113:350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6" office:value-type="string" calcext:value-type="string">
            <text:p>90:21:010113:358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6" office:value-type="string" calcext:value-type="string">
            <text:p>90:21:010113:350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6" office:value-type="string" calcext:value-type="string">
            <text:p>90:21:010113:350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6" office:value-type="string" calcext:value-type="string">
            <text:p>90:21:010113:149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6" office:value-type="string" calcext:value-type="string">
            <text:p>90:21:010113:417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6" office:value-type="string" calcext:value-type="string">
            <text:p>90:21:010113:390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6" office:value-type="string" calcext:value-type="string">
            <text:p>90:21:010113:1027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6" office:value-type="string" calcext:value-type="string">
            <text:p>90:21:010113:382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6" office:value-type="string" calcext:value-type="string">
            <text:p>90:21:010113:370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6" office:value-type="string" calcext:value-type="string">
            <text:p>90:21:010113:40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6" office:value-type="string" calcext:value-type="string">
            <text:p>90:21:010113:31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6" office:value-type="string" calcext:value-type="string">
            <text:p>90:21:010113:420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6" office:value-type="string" calcext:value-type="string">
            <text:p>90:21:010113:387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6" office:value-type="string" calcext:value-type="string">
            <text:p>90:21:010113:42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6" office:value-type="string" calcext:value-type="string">
            <text:p>90:21:010113:358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6" office:value-type="string" calcext:value-type="string">
            <text:p>90:21:010113:381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6" office:value-type="string" calcext:value-type="string">
            <text:p>90:21:010113:417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6" office:value-type="string" calcext:value-type="string">
            <text:p>90:21:010113:376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6" office:value-type="string" calcext:value-type="string">
            <text:p>90:21:010113:414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6" office:value-type="string" calcext:value-type="string">
            <text:p>90:21:010113:393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6" office:value-type="string" calcext:value-type="string">
            <text:p>90:21:010113:392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6" office:value-type="string" calcext:value-type="string">
            <text:p>90:21:010113:355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6" office:value-type="string" calcext:value-type="string">
            <text:p>90:21:010113:149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6" office:value-type="string" calcext:value-type="string">
            <text:p>90:21:010113:374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6" office:value-type="string" calcext:value-type="string">
            <text:p>90:21:010113:392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6" office:value-type="string" calcext:value-type="string">
            <text:p>90:21:010113:393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6" office:value-type="string" calcext:value-type="string">
            <text:p>90:21:010113:354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6" office:value-type="string" calcext:value-type="string">
            <text:p>90:21:010113:348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6" office:value-type="string" calcext:value-type="string">
            <text:p>90:21:010113:196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6" office:value-type="string" calcext:value-type="string">
            <text:p>90:21:010113:195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6" office:value-type="string" calcext:value-type="string">
            <text:p>90:21:010113:393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6" office:value-type="string" calcext:value-type="string">
            <text:p>90:21:010113:357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6" office:value-type="string" calcext:value-type="string">
            <text:p>90:21:010113:356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6" office:value-type="string" calcext:value-type="string">
            <text:p>90:21:010113:22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6" office:value-type="string" calcext:value-type="string">
            <text:p>90:21:010113:150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6" office:value-type="string" calcext:value-type="string">
            <text:p>90:21:010113:375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6" office:value-type="string" calcext:value-type="string">
            <text:p>90:21:010113:195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6" office:value-type="string" calcext:value-type="string">
            <text:p>90:21:010113:304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6" office:value-type="string" calcext:value-type="string">
            <text:p>90:21:010113:356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6" office:value-type="string" calcext:value-type="string">
            <text:p>90:21:010113:344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6" office:value-type="string" calcext:value-type="string">
            <text:p>90:21:010113:369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6" office:value-type="string" calcext:value-type="string">
            <text:p>90:21:010113:375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6" office:value-type="string" calcext:value-type="string">
            <text:p>90:21:010113:393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6" office:value-type="string" calcext:value-type="string">
            <text:p>90:21:010113:393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6" office:value-type="string" calcext:value-type="string">
            <text:p>90:21:010113:362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6" office:value-type="string" calcext:value-type="string">
            <text:p>90:21:010113:347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6" office:value-type="string" calcext:value-type="string">
            <text:p>90:21:010113:415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6" office:value-type="string" calcext:value-type="string">
            <text:p>90:21:010113:367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6" office:value-type="string" calcext:value-type="string">
            <text:p>90:21:010113:435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6" office:value-type="string" calcext:value-type="string">
            <text:p>90:21:010113:199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6" office:value-type="string" calcext:value-type="string">
            <text:p>90:21:010113:370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6" office:value-type="string" calcext:value-type="string">
            <text:p>90:21:010113:149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6" office:value-type="string" calcext:value-type="string">
            <text:p>90:21:010113:1008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6" office:value-type="string" calcext:value-type="string">
            <text:p>90:21:010113:359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6" office:value-type="string" calcext:value-type="string">
            <text:p>90:21:010113:386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6" office:value-type="string" calcext:value-type="string">
            <text:p>90:21:010113:182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6" office:value-type="string" calcext:value-type="string">
            <text:p>90:21:010113:354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6" office:value-type="string" calcext:value-type="string">
            <text:p>90:21:010113:201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6" office:value-type="string" calcext:value-type="string">
            <text:p>90:21:010113:389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6" office:value-type="string" calcext:value-type="string">
            <text:p>90:21:010113:436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6" office:value-type="string" calcext:value-type="string">
            <text:p>90:21:010113:357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6" office:value-type="string" calcext:value-type="string">
            <text:p>90:21:010113:356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6" office:value-type="string" calcext:value-type="string">
            <text:p>90:21:010113:150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6" office:value-type="string" calcext:value-type="string">
            <text:p>90:21:010113:427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6" office:value-type="string" calcext:value-type="string">
            <text:p>90:21:010113:415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6" office:value-type="string" calcext:value-type="string">
            <text:p>90:21:010113:380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4" calcext:value-type="float" table:number-columns-spanned="2" table:number-rows-spanned="1">
            <text:p>1474</text:p>
          </table:table-cell>
          <table:covered-table-cell table:style-name="ce9"/>
          <table:table-cell table:style-name="ce6" office:value-type="string" calcext:value-type="string">
            <text:p>90:21:010113:374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5" calcext:value-type="float" table:number-columns-spanned="2" table:number-rows-spanned="1">
            <text:p>1475</text:p>
          </table:table-cell>
          <table:covered-table-cell table:style-name="ce9"/>
          <table:table-cell table:style-name="ce6" office:value-type="string" calcext:value-type="string">
            <text:p>90:21:010113:443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6" calcext:value-type="float" table:number-columns-spanned="2" table:number-rows-spanned="1">
            <text:p>1476</text:p>
          </table:table-cell>
          <table:covered-table-cell table:style-name="ce9"/>
          <table:table-cell table:style-name="ce6" office:value-type="string" calcext:value-type="string">
            <text:p>90:21:010113:425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7" calcext:value-type="float" table:number-columns-spanned="2" table:number-rows-spanned="1">
            <text:p>1477</text:p>
          </table:table-cell>
          <table:covered-table-cell table:style-name="ce9"/>
          <table:table-cell table:style-name="ce6" office:value-type="string" calcext:value-type="string">
            <text:p>90:21:010113:415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8" calcext:value-type="float" table:number-columns-spanned="2" table:number-rows-spanned="1">
            <text:p>1478</text:p>
          </table:table-cell>
          <table:covered-table-cell table:style-name="ce9"/>
          <table:table-cell table:style-name="ce6" office:value-type="string" calcext:value-type="string">
            <text:p>90:19:010103:1508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9" calcext:value-type="float" table:number-columns-spanned="2" table:number-rows-spanned="1">
            <text:p>1479</text:p>
          </table:table-cell>
          <table:covered-table-cell table:style-name="ce9"/>
          <table:table-cell table:style-name="ce6" office:value-type="string" calcext:value-type="string">
            <text:p>90:19:010103:1508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0" calcext:value-type="float" table:number-columns-spanned="2" table:number-rows-spanned="1">
            <text:p>1480</text:p>
          </table:table-cell>
          <table:covered-table-cell table:style-name="ce9"/>
          <table:table-cell table:style-name="ce6" office:value-type="string" calcext:value-type="string">
            <text:p>90:08:010101:424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1" calcext:value-type="float" table:number-columns-spanned="2" table:number-rows-spanned="1">
            <text:p>1481</text:p>
          </table:table-cell>
          <table:covered-table-cell table:style-name="ce9"/>
          <table:table-cell table:style-name="ce6" office:value-type="string" calcext:value-type="string">
            <text:p>90:08:020201:78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2" calcext:value-type="float" table:number-columns-spanned="2" table:number-rows-spanned="1">
            <text:p>1482</text:p>
          </table:table-cell>
          <table:covered-table-cell table:style-name="ce9"/>
          <table:table-cell table:style-name="ce6" office:value-type="string" calcext:value-type="string">
            <text:p>90:08:010104:226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3" calcext:value-type="float" table:number-columns-spanned="2" table:number-rows-spanned="1">
            <text:p>1483</text:p>
          </table:table-cell>
          <table:covered-table-cell table:style-name="ce9"/>
          <table:table-cell table:style-name="ce6" office:value-type="string" calcext:value-type="string">
            <text:p>90:08:090101:147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4" calcext:value-type="float" table:number-columns-spanned="2" table:number-rows-spanned="1">
            <text:p>1484</text:p>
          </table:table-cell>
          <table:covered-table-cell table:style-name="ce9"/>
          <table:table-cell table:style-name="ce6" office:value-type="string" calcext:value-type="string">
            <text:p>90:08:120301:46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5" calcext:value-type="float" table:number-columns-spanned="2" table:number-rows-spanned="1">
            <text:p>1485</text:p>
          </table:table-cell>
          <table:covered-table-cell table:style-name="ce9"/>
          <table:table-cell table:style-name="ce6" office:value-type="string" calcext:value-type="string">
            <text:p>90:05:040501:107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6" calcext:value-type="float" table:number-columns-spanned="2" table:number-rows-spanned="1">
            <text:p>1486</text:p>
          </table:table-cell>
          <table:covered-table-cell table:style-name="ce9"/>
          <table:table-cell table:style-name="ce6" office:value-type="string" calcext:value-type="string">
            <text:p>90:05:040501:2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7" calcext:value-type="float" table:number-columns-spanned="2" table:number-rows-spanned="1">
            <text:p>1487</text:p>
          </table:table-cell>
          <table:covered-table-cell table:style-name="ce9"/>
          <table:table-cell table:style-name="ce6" office:value-type="string" calcext:value-type="string">
            <text:p>90:05:040501:38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8" calcext:value-type="float" table:number-columns-spanned="2" table:number-rows-spanned="1">
            <text:p>1488</text:p>
          </table:table-cell>
          <table:covered-table-cell table:style-name="ce9"/>
          <table:table-cell table:style-name="ce6" office:value-type="string" calcext:value-type="string">
            <text:p>90:05:040501:131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9" calcext:value-type="float" table:number-columns-spanned="2" table:number-rows-spanned="1">
            <text:p>1489</text:p>
          </table:table-cell>
          <table:covered-table-cell table:style-name="ce9"/>
          <table:table-cell table:style-name="ce6" office:value-type="string" calcext:value-type="string">
            <text:p>90:05:040501:106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0" calcext:value-type="float" table:number-columns-spanned="2" table:number-rows-spanned="1">
            <text:p>1490</text:p>
          </table:table-cell>
          <table:covered-table-cell table:style-name="ce9"/>
          <table:table-cell table:style-name="ce6" office:value-type="string" calcext:value-type="string">
            <text:p>90:05:040501:56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1" calcext:value-type="float" table:number-columns-spanned="2" table:number-rows-spanned="1">
            <text:p>1491</text:p>
          </table:table-cell>
          <table:covered-table-cell table:style-name="ce9"/>
          <table:table-cell table:style-name="ce6" office:value-type="string" calcext:value-type="string">
            <text:p>90:05:040501:81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2" calcext:value-type="float" table:number-columns-spanned="2" table:number-rows-spanned="1">
            <text:p>1492</text:p>
          </table:table-cell>
          <table:covered-table-cell table:style-name="ce9"/>
          <table:table-cell table:style-name="ce6" office:value-type="string" calcext:value-type="string">
            <text:p>90:05:040501:2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3" calcext:value-type="float" table:number-columns-spanned="2" table:number-rows-spanned="1">
            <text:p>1493</text:p>
          </table:table-cell>
          <table:covered-table-cell table:style-name="ce9"/>
          <table:table-cell table:style-name="ce6" office:value-type="string" calcext:value-type="string">
            <text:p>90:05:040501:97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4" calcext:value-type="float" table:number-columns-spanned="2" table:number-rows-spanned="1">
            <text:p>1494</text:p>
          </table:table-cell>
          <table:covered-table-cell table:style-name="ce9"/>
          <table:table-cell table:style-name="ce6" office:value-type="string" calcext:value-type="string">
            <text:p>90:05:040501:90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5" calcext:value-type="float" table:number-columns-spanned="2" table:number-rows-spanned="1">
            <text:p>1495</text:p>
          </table:table-cell>
          <table:covered-table-cell table:style-name="ce9"/>
          <table:table-cell table:style-name="ce6" office:value-type="string" calcext:value-type="string">
            <text:p>90:05:040501:2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6" calcext:value-type="float" table:number-columns-spanned="2" table:number-rows-spanned="1">
            <text:p>1496</text:p>
          </table:table-cell>
          <table:covered-table-cell table:style-name="ce9"/>
          <table:table-cell table:style-name="ce6" office:value-type="string" calcext:value-type="string">
            <text:p>90:05:040501:131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7" calcext:value-type="float" table:number-columns-spanned="2" table:number-rows-spanned="1">
            <text:p>1497</text:p>
          </table:table-cell>
          <table:covered-table-cell table:style-name="ce9"/>
          <table:table-cell table:style-name="ce6" office:value-type="string" calcext:value-type="string">
            <text:p>90:05:040501:57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8" calcext:value-type="float" table:number-columns-spanned="2" table:number-rows-spanned="1">
            <text:p>1498</text:p>
          </table:table-cell>
          <table:covered-table-cell table:style-name="ce9"/>
          <table:table-cell table:style-name="ce6" office:value-type="string" calcext:value-type="string">
            <text:p>90:04:040101:644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9" calcext:value-type="float" table:number-columns-spanned="2" table:number-rows-spanned="1">
            <text:p>1499</text:p>
          </table:table-cell>
          <table:covered-table-cell table:style-name="ce9"/>
          <table:table-cell table:style-name="ce6" office:value-type="string" calcext:value-type="string">
            <text:p>90:05:040501:57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0" calcext:value-type="float" table:number-columns-spanned="2" table:number-rows-spanned="1">
            <text:p>1500</text:p>
          </table:table-cell>
          <table:covered-table-cell table:style-name="ce9"/>
          <table:table-cell table:style-name="ce6" office:value-type="string" calcext:value-type="string">
            <text:p>90:05:040501: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1" calcext:value-type="float" table:number-columns-spanned="2" table:number-rows-spanned="1">
            <text:p>1501</text:p>
          </table:table-cell>
          <table:covered-table-cell table:style-name="ce9"/>
          <table:table-cell table:style-name="ce6" office:value-type="string" calcext:value-type="string">
            <text:p>90:05:040501:47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2" calcext:value-type="float" table:number-columns-spanned="2" table:number-rows-spanned="1">
            <text:p>1502</text:p>
          </table:table-cell>
          <table:covered-table-cell table:style-name="ce9"/>
          <table:table-cell table:style-name="ce6" office:value-type="string" calcext:value-type="string">
            <text:p>90:05:040501:130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3" calcext:value-type="float" table:number-columns-spanned="2" table:number-rows-spanned="1">
            <text:p>1503</text:p>
          </table:table-cell>
          <table:covered-table-cell table:style-name="ce9"/>
          <table:table-cell table:style-name="ce6" office:value-type="string" calcext:value-type="string">
            <text:p>90:05:040501:50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4" calcext:value-type="float" table:number-columns-spanned="2" table:number-rows-spanned="1">
            <text:p>1504</text:p>
          </table:table-cell>
          <table:covered-table-cell table:style-name="ce9"/>
          <table:table-cell table:style-name="ce6" office:value-type="string" calcext:value-type="string">
            <text:p>90:05:040501:51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5" calcext:value-type="float" table:number-columns-spanned="2" table:number-rows-spanned="1">
            <text:p>1505</text:p>
          </table:table-cell>
          <table:covered-table-cell table:style-name="ce9"/>
          <table:table-cell table:style-name="ce6" office:value-type="string" calcext:value-type="string">
            <text:p>90:01:150101:155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6" calcext:value-type="float" table:number-columns-spanned="2" table:number-rows-spanned="1">
            <text:p>1506</text:p>
          </table:table-cell>
          <table:covered-table-cell table:style-name="ce9"/>
          <table:table-cell table:style-name="ce6" office:value-type="string" calcext:value-type="string">
            <text:p>90:21:010113:431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7" calcext:value-type="float" table:number-columns-spanned="2" table:number-rows-spanned="1">
            <text:p>1507</text:p>
          </table:table-cell>
          <table:covered-table-cell table:style-name="ce9"/>
          <table:table-cell table:style-name="ce6" office:value-type="string" calcext:value-type="string">
            <text:p>90:21:010113:953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8" calcext:value-type="float" table:number-columns-spanned="2" table:number-rows-spanned="1">
            <text:p>1508</text:p>
          </table:table-cell>
          <table:covered-table-cell table:style-name="ce9"/>
          <table:table-cell table:style-name="ce6" office:value-type="string" calcext:value-type="string">
            <text:p>90:21:010113:430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9" calcext:value-type="float" table:number-columns-spanned="2" table:number-rows-spanned="1">
            <text:p>1509</text:p>
          </table:table-cell>
          <table:covered-table-cell table:style-name="ce9"/>
          <table:table-cell table:style-name="ce6" office:value-type="string" calcext:value-type="string">
            <text:p>90:21:010113:1133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0" calcext:value-type="float" table:number-columns-spanned="2" table:number-rows-spanned="1">
            <text:p>1510</text:p>
          </table:table-cell>
          <table:covered-table-cell table:style-name="ce9"/>
          <table:table-cell table:style-name="ce6" office:value-type="string" calcext:value-type="string">
            <text:p>90:22:010221:34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1" calcext:value-type="float" table:number-columns-spanned="2" table:number-rows-spanned="1">
            <text:p>1511</text:p>
          </table:table-cell>
          <table:covered-table-cell table:style-name="ce9"/>
          <table:table-cell table:style-name="ce6" office:value-type="string" calcext:value-type="string">
            <text:p>90:22:010221:74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2" calcext:value-type="float" table:number-columns-spanned="2" table:number-rows-spanned="1">
            <text:p>1512</text:p>
          </table:table-cell>
          <table:covered-table-cell table:style-name="ce9"/>
          <table:table-cell table:style-name="ce6" office:value-type="string" calcext:value-type="string">
            <text:p>90:22:010218:490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3" calcext:value-type="float" table:number-columns-spanned="2" table:number-rows-spanned="1">
            <text:p>1513</text:p>
          </table:table-cell>
          <table:covered-table-cell table:style-name="ce9"/>
          <table:table-cell table:style-name="ce6" office:value-type="string" calcext:value-type="string">
            <text:p>90:22:010221:177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4" calcext:value-type="float" table:number-columns-spanned="2" table:number-rows-spanned="1">
            <text:p>1514</text:p>
          </table:table-cell>
          <table:covered-table-cell table:style-name="ce9"/>
          <table:table-cell table:style-name="ce6" office:value-type="string" calcext:value-type="string">
            <text:p>90:21:010117:17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5" calcext:value-type="float" table:number-columns-spanned="2" table:number-rows-spanned="1">
            <text:p>1515</text:p>
          </table:table-cell>
          <table:covered-table-cell table:style-name="ce9"/>
          <table:table-cell table:style-name="ce6" office:value-type="string" calcext:value-type="string">
            <text:p>90:21:010117:54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6" calcext:value-type="float" table:number-columns-spanned="2" table:number-rows-spanned="1">
            <text:p>1516</text:p>
          </table:table-cell>
          <table:covered-table-cell table:style-name="ce9"/>
          <table:table-cell table:style-name="ce6" office:value-type="string" calcext:value-type="string">
            <text:p>90:22:010106:99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7" calcext:value-type="float" table:number-columns-spanned="2" table:number-rows-spanned="1">
            <text:p>1517</text:p>
          </table:table-cell>
          <table:covered-table-cell table:style-name="ce9"/>
          <table:table-cell table:style-name="ce6" office:value-type="string" calcext:value-type="string">
            <text:p>90:22:010106:32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8" calcext:value-type="float" table:number-columns-spanned="2" table:number-rows-spanned="1">
            <text:p>1518</text:p>
          </table:table-cell>
          <table:covered-table-cell table:style-name="ce9"/>
          <table:table-cell table:style-name="ce6" office:value-type="string" calcext:value-type="string">
            <text:p>90:18:010138:27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9" calcext:value-type="float" table:number-columns-spanned="2" table:number-rows-spanned="1">
            <text:p>1519</text:p>
          </table:table-cell>
          <table:covered-table-cell table:style-name="ce9"/>
          <table:table-cell table:style-name="ce6" office:value-type="string" calcext:value-type="string">
            <text:p>90:22:010106:146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0" calcext:value-type="float" table:number-columns-spanned="2" table:number-rows-spanned="1">
            <text:p>1520</text:p>
          </table:table-cell>
          <table:covered-table-cell table:style-name="ce9"/>
          <table:table-cell table:style-name="ce6" office:value-type="string" calcext:value-type="string">
            <text:p>90:18:010138:27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1" calcext:value-type="float" table:number-columns-spanned="2" table:number-rows-spanned="1">
            <text:p>1521</text:p>
          </table:table-cell>
          <table:covered-table-cell table:style-name="ce9"/>
          <table:table-cell table:style-name="ce6" office:value-type="string" calcext:value-type="string">
            <text:p>90:18:010138:38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2" calcext:value-type="float" table:number-columns-spanned="2" table:number-rows-spanned="1">
            <text:p>1522</text:p>
          </table:table-cell>
          <table:covered-table-cell table:style-name="ce9"/>
          <table:table-cell table:style-name="ce6" office:value-type="string" calcext:value-type="string">
            <text:p>90:18:010138: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3" calcext:value-type="float" table:number-columns-spanned="2" table:number-rows-spanned="1">
            <text:p>1523</text:p>
          </table:table-cell>
          <table:covered-table-cell table:style-name="ce9"/>
          <table:table-cell table:style-name="ce6" office:value-type="string" calcext:value-type="string">
            <text:p>90:22:010225:666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4" calcext:value-type="float" table:number-columns-spanned="2" table:number-rows-spanned="1">
            <text:p>1524</text:p>
          </table:table-cell>
          <table:covered-table-cell table:style-name="ce9"/>
          <table:table-cell table:style-name="ce6" office:value-type="string" calcext:value-type="string">
            <text:p>90:21:010117:280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5" calcext:value-type="float" table:number-columns-spanned="2" table:number-rows-spanned="1">
            <text:p>1525</text:p>
          </table:table-cell>
          <table:covered-table-cell table:style-name="ce9"/>
          <table:table-cell table:style-name="ce6" office:value-type="string" calcext:value-type="string">
            <text:p>90:21:010117:261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6" calcext:value-type="float" table:number-columns-spanned="2" table:number-rows-spanned="1">
            <text:p>1526</text:p>
          </table:table-cell>
          <table:covered-table-cell table:style-name="ce9"/>
          <table:table-cell table:style-name="ce6" office:value-type="string" calcext:value-type="string">
            <text:p>90:22:010106:1287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7" calcext:value-type="float" table:number-columns-spanned="2" table:number-rows-spanned="1">
            <text:p>1527</text:p>
          </table:table-cell>
          <table:covered-table-cell table:style-name="ce9"/>
          <table:table-cell table:style-name="ce6" office:value-type="string" calcext:value-type="string">
            <text:p>90:22:010106:1220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8" calcext:value-type="float" table:number-columns-spanned="2" table:number-rows-spanned="1">
            <text:p>1528</text:p>
          </table:table-cell>
          <table:covered-table-cell table:style-name="ce9"/>
          <table:table-cell table:style-name="ce6" office:value-type="string" calcext:value-type="string">
            <text:p>90:21:010117:22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9" calcext:value-type="float" table:number-columns-spanned="2" table:number-rows-spanned="1">
            <text:p>1529</text:p>
          </table:table-cell>
          <table:covered-table-cell table:style-name="ce9"/>
          <table:table-cell table:style-name="ce6" office:value-type="string" calcext:value-type="string">
            <text:p>90:18:010141:118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0" calcext:value-type="float" table:number-columns-spanned="2" table:number-rows-spanned="1">
            <text:p>1530</text:p>
          </table:table-cell>
          <table:covered-table-cell table:style-name="ce9"/>
          <table:table-cell table:style-name="ce6" office:value-type="string" calcext:value-type="string">
            <text:p>90:18:010135:118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1" calcext:value-type="float" table:number-columns-spanned="2" table:number-rows-spanned="1">
            <text:p>1531</text:p>
          </table:table-cell>
          <table:covered-table-cell table:style-name="ce9"/>
          <table:table-cell table:style-name="ce6" office:value-type="string" calcext:value-type="string">
            <text:p>90:18:010138:35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2" calcext:value-type="float" table:number-columns-spanned="2" table:number-rows-spanned="1">
            <text:p>1532</text:p>
          </table:table-cell>
          <table:covered-table-cell table:style-name="ce9"/>
          <table:table-cell table:style-name="ce6" office:value-type="string" calcext:value-type="string">
            <text:p>90:18:010140:138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3" calcext:value-type="float" table:number-columns-spanned="2" table:number-rows-spanned="1">
            <text:p>1533</text:p>
          </table:table-cell>
          <table:covered-table-cell table:style-name="ce9"/>
          <table:table-cell table:style-name="ce6" office:value-type="string" calcext:value-type="string">
            <text:p>90:18:010138:39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4" calcext:value-type="float" table:number-columns-spanned="2" table:number-rows-spanned="1">
            <text:p>1534</text:p>
          </table:table-cell>
          <table:covered-table-cell table:style-name="ce9"/>
          <table:table-cell table:style-name="ce6" office:value-type="string" calcext:value-type="string">
            <text:p>90:18:010138:33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5" calcext:value-type="float" table:number-columns-spanned="2" table:number-rows-spanned="1">
            <text:p>1535</text:p>
          </table:table-cell>
          <table:covered-table-cell table:style-name="ce9"/>
          <table:table-cell table:style-name="ce6" office:value-type="string" calcext:value-type="string">
            <text:p>90:11:220301:488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6" calcext:value-type="float" table:number-columns-spanned="2" table:number-rows-spanned="1">
            <text:p>1536</text:p>
          </table:table-cell>
          <table:covered-table-cell table:style-name="ce9"/>
          <table:table-cell table:style-name="ce6" office:value-type="string" calcext:value-type="string">
            <text:p>90:22:010225:266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7" calcext:value-type="float" table:number-columns-spanned="2" table:number-rows-spanned="1">
            <text:p>1537</text:p>
          </table:table-cell>
          <table:covered-table-cell table:style-name="ce9"/>
          <table:table-cell table:style-name="ce6" office:value-type="string" calcext:value-type="string">
            <text:p>90:21:010117:326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8" calcext:value-type="float" table:number-columns-spanned="2" table:number-rows-spanned="1">
            <text:p>1538</text:p>
          </table:table-cell>
          <table:covered-table-cell table:style-name="ce9"/>
          <table:table-cell table:style-name="ce6" office:value-type="string" calcext:value-type="string">
            <text:p>90:21:010117:14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9" calcext:value-type="float" table:number-columns-spanned="2" table:number-rows-spanned="1">
            <text:p>1539</text:p>
          </table:table-cell>
          <table:covered-table-cell table:style-name="ce9"/>
          <table:table-cell table:style-name="ce6" office:value-type="string" calcext:value-type="string">
            <text:p>90:21:010117:288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0" calcext:value-type="float" table:number-columns-spanned="2" table:number-rows-spanned="1">
            <text:p>1540</text:p>
          </table:table-cell>
          <table:covered-table-cell table:style-name="ce9"/>
          <table:table-cell table:style-name="ce6" office:value-type="string" calcext:value-type="string">
            <text:p>90:22:010221:95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1" calcext:value-type="float" table:number-columns-spanned="2" table:number-rows-spanned="1">
            <text:p>1541</text:p>
          </table:table-cell>
          <table:covered-table-cell table:style-name="ce9"/>
          <table:table-cell table:style-name="ce6" office:value-type="string" calcext:value-type="string">
            <text:p>90:22:010106:53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2" calcext:value-type="float" table:number-columns-spanned="2" table:number-rows-spanned="1">
            <text:p>1542</text:p>
          </table:table-cell>
          <table:covered-table-cell table:style-name="ce9"/>
          <table:table-cell table:style-name="ce6" office:value-type="string" calcext:value-type="string">
            <text:p>90:22:010106:1481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3" calcext:value-type="float" table:number-columns-spanned="2" table:number-rows-spanned="1">
            <text:p>1543</text:p>
          </table:table-cell>
          <table:covered-table-cell table:style-name="ce9"/>
          <table:table-cell table:style-name="ce6" office:value-type="string" calcext:value-type="string">
            <text:p>90:18:010138:75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4" calcext:value-type="float" table:number-columns-spanned="2" table:number-rows-spanned="1">
            <text:p>1544</text:p>
          </table:table-cell>
          <table:covered-table-cell table:style-name="ce9"/>
          <table:table-cell table:style-name="ce6" office:value-type="string" calcext:value-type="string">
            <text:p>90:18:010138:42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5" calcext:value-type="float" table:number-columns-spanned="2" table:number-rows-spanned="1">
            <text:p>1545</text:p>
          </table:table-cell>
          <table:covered-table-cell table:style-name="ce9"/>
          <table:table-cell table:style-name="ce6" office:value-type="string" calcext:value-type="string">
            <text:p>90:18:010104:11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6" calcext:value-type="float" table:number-columns-spanned="2" table:number-rows-spanned="1">
            <text:p>1546</text:p>
          </table:table-cell>
          <table:covered-table-cell table:style-name="ce9"/>
          <table:table-cell table:style-name="ce6" office:value-type="string" calcext:value-type="string">
            <text:p>90:18:010129:2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7" calcext:value-type="float" table:number-columns-spanned="2" table:number-rows-spanned="1">
            <text:p>1547</text:p>
          </table:table-cell>
          <table:covered-table-cell table:style-name="ce9"/>
          <table:table-cell table:style-name="ce6" office:value-type="string" calcext:value-type="string">
            <text:p>90:22:010107:101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8" calcext:value-type="float" table:number-columns-spanned="2" table:number-rows-spanned="1">
            <text:p>1548</text:p>
          </table:table-cell>
          <table:covered-table-cell table:style-name="ce9"/>
          <table:table-cell table:style-name="ce6" office:value-type="string" calcext:value-type="string">
            <text:p>90:22:010225:141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9" calcext:value-type="float" table:number-columns-spanned="2" table:number-rows-spanned="1">
            <text:p>1549</text:p>
          </table:table-cell>
          <table:covered-table-cell table:style-name="ce9"/>
          <table:table-cell table:style-name="ce6" office:value-type="string" calcext:value-type="string">
            <text:p>90:11:220102:22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0" calcext:value-type="float" table:number-columns-spanned="2" table:number-rows-spanned="1">
            <text:p>1550</text:p>
          </table:table-cell>
          <table:covered-table-cell table:style-name="ce9"/>
          <table:table-cell table:style-name="ce6" office:value-type="string" calcext:value-type="string">
            <text:p>90:11:220102:183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1" calcext:value-type="float" table:number-columns-spanned="2" table:number-rows-spanned="1">
            <text:p>1551</text:p>
          </table:table-cell>
          <table:covered-table-cell table:style-name="ce9"/>
          <table:table-cell table:style-name="ce6" office:value-type="string" calcext:value-type="string">
            <text:p>90:11:220102:378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2" calcext:value-type="float" table:number-columns-spanned="2" table:number-rows-spanned="1">
            <text:p>1552</text:p>
          </table:table-cell>
          <table:covered-table-cell table:style-name="ce9"/>
          <table:table-cell table:style-name="ce6" office:value-type="string" calcext:value-type="string">
            <text:p>90:11:220102:374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3" calcext:value-type="float" table:number-columns-spanned="2" table:number-rows-spanned="1">
            <text:p>1553</text:p>
          </table:table-cell>
          <table:covered-table-cell table:style-name="ce9"/>
          <table:table-cell table:style-name="ce6" office:value-type="string" calcext:value-type="string">
            <text:p>90:11:220102:30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4" calcext:value-type="float" table:number-columns-spanned="2" table:number-rows-spanned="1">
            <text:p>1554</text:p>
          </table:table-cell>
          <table:covered-table-cell table:style-name="ce9"/>
          <table:table-cell table:style-name="ce6" office:value-type="string" calcext:value-type="string">
            <text:p>90:11:220301:381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5" calcext:value-type="float" table:number-columns-spanned="2" table:number-rows-spanned="1">
            <text:p>1555</text:p>
          </table:table-cell>
          <table:covered-table-cell table:style-name="ce9"/>
          <table:table-cell table:style-name="ce6" office:value-type="string" calcext:value-type="string">
            <text:p>90:11:220102: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6" calcext:value-type="float" table:number-columns-spanned="2" table:number-rows-spanned="1">
            <text:p>1556</text:p>
          </table:table-cell>
          <table:covered-table-cell table:style-name="ce9"/>
          <table:table-cell table:style-name="ce6" office:value-type="string" calcext:value-type="string">
            <text:p>90:11:220102:175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7" calcext:value-type="float" table:number-columns-spanned="2" table:number-rows-spanned="1">
            <text:p>1557</text:p>
          </table:table-cell>
          <table:covered-table-cell table:style-name="ce9"/>
          <table:table-cell table:style-name="ce6" office:value-type="string" calcext:value-type="string">
            <text:p>90:11:220102:68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8" calcext:value-type="float" table:number-columns-spanned="2" table:number-rows-spanned="1">
            <text:p>1558</text:p>
          </table:table-cell>
          <table:covered-table-cell table:style-name="ce9"/>
          <table:table-cell table:style-name="ce6" office:value-type="string" calcext:value-type="string">
            <text:p>90:11:220102:185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9" calcext:value-type="float" table:number-columns-spanned="2" table:number-rows-spanned="1">
            <text:p>1559</text:p>
          </table:table-cell>
          <table:covered-table-cell table:style-name="ce9"/>
          <table:table-cell table:style-name="ce6" office:value-type="string" calcext:value-type="string">
            <text:p>90:11:220102:3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0" calcext:value-type="float" table:number-columns-spanned="2" table:number-rows-spanned="1">
            <text:p>1560</text:p>
          </table:table-cell>
          <table:covered-table-cell table:style-name="ce9"/>
          <table:table-cell table:style-name="ce6" office:value-type="string" calcext:value-type="string">
            <text:p>90:11:220102:5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1" calcext:value-type="float" table:number-columns-spanned="2" table:number-rows-spanned="1">
            <text:p>1561</text:p>
          </table:table-cell>
          <table:covered-table-cell table:style-name="ce9"/>
          <table:table-cell table:style-name="ce6" office:value-type="string" calcext:value-type="string">
            <text:p>90:11:220102:382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2" calcext:value-type="float" table:number-columns-spanned="2" table:number-rows-spanned="1">
            <text:p>1562</text:p>
          </table:table-cell>
          <table:covered-table-cell table:style-name="ce9"/>
          <table:table-cell table:style-name="ce6" office:value-type="string" calcext:value-type="string">
            <text:p>90:11:220102:27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3" calcext:value-type="float" table:number-columns-spanned="2" table:number-rows-spanned="1">
            <text:p>1563</text:p>
          </table:table-cell>
          <table:covered-table-cell table:style-name="ce9"/>
          <table:table-cell table:style-name="ce6" office:value-type="string" calcext:value-type="string">
            <text:p>90:11:220301:382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4" calcext:value-type="float" table:number-columns-spanned="2" table:number-rows-spanned="1">
            <text:p>1564</text:p>
          </table:table-cell>
          <table:covered-table-cell table:style-name="ce9"/>
          <table:table-cell table:style-name="ce6" office:value-type="string" calcext:value-type="string">
            <text:p>90:11:220102:7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0A14F2777E783D0E8B6D903A4BA1F11D52211470902DD795151E8E00D51AD7B4C92E8E7E05E05767047472F3DE9D56F060C2502109069DD58C4A86BA28B02FA3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576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2-16T14:43:07</meta:creation-date>
    <dc:date>2024-05-29T08:16:14</dc:date>
    <meta:generator>LibreOffice/6.4.6.2$Linux_X86_64 LibreOffice_project/17c4c786810c925eb6e0da4181cd43069b44ed29</meta:generator>
    <meta:document-statistic meta:table-count="1" meta:cell-count="124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