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7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41" calcext:value-type="float">
            <text:p>24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19" calcext:value-type="float">
            <text:p>71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80401:1219</text:p>
          </table:table-cell>
          <table:table-cell table:style-name="ce15" office:value-type="float" office:value="198526.68" calcext:value-type="float">
            <text:p>198,526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170701:96</text:p>
          </table:table-cell>
          <table:table-cell table:style-name="ce15" office:value-type="float" office:value="498038" calcext:value-type="float">
            <text:p>498,038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140801:25</text:p>
          </table:table-cell>
          <table:table-cell table:style-name="ce15" office:value-type="float" office:value="626359.5" calcext:value-type="float">
            <text:p>626,359.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601:1895</text:p>
          </table:table-cell>
          <table:table-cell table:style-name="ce15" office:value-type="float" office:value="187499.24" calcext:value-type="float">
            <text:p>187,499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80401:628</text:p>
          </table:table-cell>
          <table:table-cell table:style-name="ce15" office:value-type="float" office:value="117415.2" calcext:value-type="float">
            <text:p>117,41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41801:3851</text:p>
          </table:table-cell>
          <table:table-cell table:style-name="ce15" office:value-type="float" office:value="145768833.83" calcext:value-type="float">
            <text:p>145,768,833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50801:1681</text:p>
          </table:table-cell>
          <table:table-cell table:style-name="ce15" office:value-type="float" office:value="385355.24" calcext:value-type="float">
            <text:p>385,355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150501:8192</text:p>
          </table:table-cell>
          <table:table-cell table:style-name="ce15" office:value-type="float" office:value="9768" calcext:value-type="float">
            <text:p>9,768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80501:1052</text:p>
          </table:table-cell>
          <table:table-cell table:style-name="ce15" office:value-type="float" office:value="220318.8" calcext:value-type="float">
            <text:p>220,318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00000:500</text:p>
          </table:table-cell>
          <table:table-cell table:style-name="ce15" office:value-type="float" office:value="928073.52" calcext:value-type="float">
            <text:p>928,073.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80401:895</text:p>
          </table:table-cell>
          <table:table-cell table:style-name="ce15" office:value-type="float" office:value="69008.4" calcext:value-type="float">
            <text:p>69,008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150501:8190</text:p>
          </table:table-cell>
          <table:table-cell table:style-name="ce15" office:value-type="float" office:value="14652" calcext:value-type="float">
            <text:p>14,652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80501:1055</text:p>
          </table:table-cell>
          <table:table-cell table:style-name="ce15" office:value-type="float" office:value="220318.8" calcext:value-type="float">
            <text:p>220,318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80401:1220</text:p>
          </table:table-cell>
          <table:table-cell table:style-name="ce15" office:value-type="float" office:value="118191.48" calcext:value-type="float">
            <text:p>118,191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32201:1877</text:p>
          </table:table-cell>
          <table:table-cell table:style-name="ce15" office:value-type="float" office:value="458406095.2" calcext:value-type="float">
            <text:p>458,406,09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090701:92</text:p>
          </table:table-cell>
          <table:table-cell table:style-name="ce15" office:value-type="float" office:value="254486725.2" calcext:value-type="float">
            <text:p>254,486,725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110601:1894</text:p>
          </table:table-cell>
          <table:table-cell table:style-name="ce15" office:value-type="float" office:value="109700" calcext:value-type="float">
            <text:p>109,700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120701:633</text:p>
          </table:table-cell>
          <table:table-cell table:style-name="ce15" office:value-type="float" office:value="406309.72" calcext:value-type="float">
            <text:p>406,309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50301:315</text:p>
          </table:table-cell>
          <table:table-cell table:style-name="ce15" office:value-type="float" office:value="1051806.03" calcext:value-type="float">
            <text:p>1,051,806.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50301:325</text:p>
          </table:table-cell>
          <table:table-cell table:style-name="ce15" office:value-type="float" office:value="45115.95" calcext:value-type="float">
            <text:p>45,115.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90501:1046</text:p>
          </table:table-cell>
          <table:table-cell table:style-name="ce15" office:value-type="float" office:value="647488" calcext:value-type="float">
            <text:p>647,488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50501:8191</text:p>
          </table:table-cell>
          <table:table-cell table:style-name="ce15" office:value-type="float" office:value="21978" calcext:value-type="float">
            <text:p>21,978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080401:630</text:p>
          </table:table-cell>
          <table:table-cell table:style-name="ce15" office:value-type="float" office:value="150437.76" calcext:value-type="float">
            <text:p>150,437.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30901:55</text:p>
          </table:table-cell>
          <table:table-cell table:style-name="ce15" office:value-type="float" office:value="768638.21" calcext:value-type="float">
            <text:p>768,638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080401:629</text:p>
          </table:table-cell>
          <table:table-cell table:style-name="ce15" office:value-type="float" office:value="182145.48" calcext:value-type="float">
            <text:p>182,145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000000:1620</text:p>
          </table:table-cell>
          <table:table-cell table:style-name="ce15" office:value-type="float" office:value="45400" calcext:value-type="float">
            <text:p>45,400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20601:832</text:p>
          </table:table-cell>
          <table:table-cell table:style-name="ce15" office:value-type="float" office:value="1169413.12" calcext:value-type="float">
            <text:p>1,169,413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90501:31</text:p>
          </table:table-cell>
          <table:table-cell table:style-name="ce15" office:value-type="float" office:value="471522.71" calcext:value-type="float">
            <text:p>471,522.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50101:352</text:p>
          </table:table-cell>
          <table:table-cell table:style-name="ce15" office:value-type="float" office:value="556213179.65" calcext:value-type="float">
            <text:p>556,213,179.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32401:3617</text:p>
          </table:table-cell>
          <table:table-cell table:style-name="ce15" office:value-type="float" office:value="9678899.67" calcext:value-type="float">
            <text:p>9,678,899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32401:5623</text:p>
          </table:table-cell>
          <table:table-cell table:style-name="ce15" office:value-type="float" office:value="183051" calcext:value-type="float">
            <text:p>183,051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50501:8193</text:p>
          </table:table-cell>
          <table:table-cell table:style-name="ce15" office:value-type="float" office:value="17094" calcext:value-type="float">
            <text:p>17,094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3:080401:1228</text:p>
          </table:table-cell>
          <table:table-cell table:style-name="ce15" office:value-type="float" office:value="97838.4" calcext:value-type="float">
            <text:p>97,838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32401:5622</text:p>
          </table:table-cell>
          <table:table-cell table:style-name="ce15" office:value-type="float" office:value="766260" calcext:value-type="float">
            <text:p>766,260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70301:1126</text:p>
          </table:table-cell>
          <table:table-cell table:style-name="ce15" office:value-type="float" office:value="562725.75" calcext:value-type="float">
            <text:p>562,725.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120601:1851</text:p>
          </table:table-cell>
          <table:table-cell table:style-name="ce15" office:value-type="float" office:value="90539.04" calcext:value-type="float">
            <text:p>90,539.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150401:90</text:p>
          </table:table-cell>
          <table:table-cell table:style-name="ce15" office:value-type="float" office:value="176664879.84" calcext:value-type="float">
            <text:p>176,664,879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90701:975</text:p>
          </table:table-cell>
          <table:table-cell table:style-name="ce15" office:value-type="float" office:value="687471.56" calcext:value-type="float">
            <text:p>687,471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130301:43</text:p>
          </table:table-cell>
          <table:table-cell table:style-name="ce15" office:value-type="float" office:value="158548.64" calcext:value-type="float">
            <text:p>158,548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080501:1693</text:p>
          </table:table-cell>
          <table:table-cell table:style-name="ce15" office:value-type="float" office:value="109125.64" calcext:value-type="float">
            <text:p>109,125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90701:286</text:p>
          </table:table-cell>
          <table:table-cell table:style-name="ce15" office:value-type="float" office:value="1010622.55" calcext:value-type="float">
            <text:p>1,010,622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90701:160</text:p>
          </table:table-cell>
          <table:table-cell table:style-name="ce15" office:value-type="float" office:value="728935.16" calcext:value-type="float">
            <text:p>728,935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110301:25</text:p>
          </table:table-cell>
          <table:table-cell table:style-name="ce15" office:value-type="float" office:value="381080.7" calcext:value-type="float">
            <text:p>381,080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70301:545</text:p>
          </table:table-cell>
          <table:table-cell table:style-name="ce15" office:value-type="float" office:value="60596675.4" calcext:value-type="float">
            <text:p>60,596,675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020501:1948</text:p>
          </table:table-cell>
          <table:table-cell table:style-name="ce15" office:value-type="float" office:value="439205" calcext:value-type="float">
            <text:p>439,205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060901:141</text:p>
          </table:table-cell>
          <table:table-cell table:style-name="ce15" office:value-type="float" office:value="770871.6" calcext:value-type="float">
            <text:p>770,871.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060301:1021</text:p>
          </table:table-cell>
          <table:table-cell table:style-name="ce15" office:value-type="float" office:value="487884.82" calcext:value-type="float">
            <text:p>487,884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150301:609</text:p>
          </table:table-cell>
          <table:table-cell table:style-name="ce15" office:value-type="float" office:value="1432756.4" calcext:value-type="float">
            <text:p>1,432,756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050701:309</text:p>
          </table:table-cell>
          <table:table-cell table:style-name="ce15" office:value-type="float" office:value="897521.24" calcext:value-type="float">
            <text:p>897,521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0:120601:614</text:p>
          </table:table-cell>
          <table:table-cell table:style-name="ce15" office:value-type="float" office:value="29556.96" calcext:value-type="float">
            <text:p>29,556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80501:1694</text:p>
          </table:table-cell>
          <table:table-cell table:style-name="ce15" office:value-type="float" office:value="109398.45" calcext:value-type="float">
            <text:p>109,398.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080501:1695</text:p>
          </table:table-cell>
          <table:table-cell table:style-name="ce15" office:value-type="float" office:value="109125.64" calcext:value-type="float">
            <text:p>109,125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080501:1691</text:p>
          </table:table-cell>
          <table:table-cell table:style-name="ce15" office:value-type="float" office:value="209248.41" calcext:value-type="float">
            <text:p>209,248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080501:1692</text:p>
          </table:table-cell>
          <table:table-cell table:style-name="ce15" office:value-type="float" office:value="189332.99" calcext:value-type="float">
            <text:p>189,332.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110301:27</text:p>
          </table:table-cell>
          <table:table-cell table:style-name="ce15" office:value-type="float" office:value="347175.84" calcext:value-type="float">
            <text:p>347,175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6:090701:101</text:p>
          </table:table-cell>
          <table:table-cell table:style-name="ce15" office:value-type="float" office:value="295283.2" calcext:value-type="float">
            <text:p>295,283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130401:592</text:p>
          </table:table-cell>
          <table:table-cell table:style-name="ce15" office:value-type="float" office:value="31575.26" calcext:value-type="float">
            <text:p>31,575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2:160501:1196</text:p>
          </table:table-cell>
          <table:table-cell table:style-name="ce15" office:value-type="float" office:value="112502.94" calcext:value-type="float">
            <text:p>112,502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2:160501:1199</text:p>
          </table:table-cell>
          <table:table-cell table:style-name="ce15" office:value-type="float" office:value="112502.94" calcext:value-type="float">
            <text:p>112,502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2:160501:1190</text:p>
          </table:table-cell>
          <table:table-cell table:style-name="ce15" office:value-type="float" office:value="206526.54" calcext:value-type="float">
            <text:p>206,526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2:160501:1195</text:p>
          </table:table-cell>
          <table:table-cell table:style-name="ce15" office:value-type="float" office:value="112502.94" calcext:value-type="float">
            <text:p>112,502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2:160501:1198</text:p>
          </table:table-cell>
          <table:table-cell table:style-name="ce15" office:value-type="float" office:value="112491.72" calcext:value-type="float">
            <text:p>112,491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2:020103:168</text:p>
          </table:table-cell>
          <table:table-cell table:style-name="ce15" office:value-type="float" office:value="322231.52" calcext:value-type="float">
            <text:p>322,231.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160501:1201</text:p>
          </table:table-cell>
          <table:table-cell table:style-name="ce15" office:value-type="float" office:value="112502.94" calcext:value-type="float">
            <text:p>112,502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071101:1180</text:p>
          </table:table-cell>
          <table:table-cell table:style-name="ce15" office:value-type="float" office:value="616675" calcext:value-type="float">
            <text:p>616,675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210601:507</text:p>
          </table:table-cell>
          <table:table-cell table:style-name="ce15" office:value-type="float" office:value="575910466.56" calcext:value-type="float">
            <text:p>575,910,466.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090601:200</text:p>
          </table:table-cell>
          <table:table-cell table:style-name="ce15" office:value-type="float" office:value="116358.03" calcext:value-type="float">
            <text:p>116,358.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4:050701:2000</text:p>
          </table:table-cell>
          <table:table-cell table:style-name="ce15" office:value-type="float" office:value="172499.7" calcext:value-type="float">
            <text:p>172,499.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4:050601:230</text:p>
          </table:table-cell>
          <table:table-cell table:style-name="ce15" office:value-type="float" office:value="239144.58" calcext:value-type="float">
            <text:p>239,144.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071101:3609</text:p>
          </table:table-cell>
          <table:table-cell table:style-name="ce15" office:value-type="float" office:value="283800" calcext:value-type="float">
            <text:p>283,800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160501:1194</text:p>
          </table:table-cell>
          <table:table-cell table:style-name="ce15" office:value-type="float" office:value="112491.72" calcext:value-type="float">
            <text:p>112,491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2:160501:1192</text:p>
          </table:table-cell>
          <table:table-cell table:style-name="ce15" office:value-type="float" office:value="112491.72" calcext:value-type="float">
            <text:p>112,491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2:160501:1200</text:p>
          </table:table-cell>
          <table:table-cell table:style-name="ce15" office:value-type="float" office:value="112491.72" calcext:value-type="float">
            <text:p>112,491.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6:090601:700</text:p>
          </table:table-cell>
          <table:table-cell table:style-name="ce15" office:value-type="float" office:value="121974.83" calcext:value-type="float">
            <text:p>121,974.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4:050701:1999</text:p>
          </table:table-cell>
          <table:table-cell table:style-name="ce15" office:value-type="float" office:value="173408.02" calcext:value-type="float">
            <text:p>173,408.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6:110701:579</text:p>
          </table:table-cell>
          <table:table-cell table:style-name="ce15" office:value-type="float" office:value="42131.88" calcext:value-type="float">
            <text:p>42,131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4:050701:2001</text:p>
          </table:table-cell>
          <table:table-cell table:style-name="ce15" office:value-type="float" office:value="162654.16" calcext:value-type="float">
            <text:p>162,654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130401:604</text:p>
          </table:table-cell>
          <table:table-cell table:style-name="ce15" office:value-type="float" office:value="5996958.13" calcext:value-type="float">
            <text:p>5,996,958.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210401:677</text:p>
          </table:table-cell>
          <table:table-cell table:style-name="ce15" office:value-type="float" office:value="406913.3" calcext:value-type="float">
            <text:p>406,913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270901:938</text:p>
          </table:table-cell>
          <table:table-cell table:style-name="ce15" office:value-type="float" office:value="479296.08" calcext:value-type="float">
            <text:p>479,296.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4:130701:146</text:p>
          </table:table-cell>
          <table:table-cell table:style-name="ce15" office:value-type="float" office:value="91876.4" calcext:value-type="float">
            <text:p>91,876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4:091001:990</text:p>
          </table:table-cell>
          <table:table-cell table:style-name="ce15" office:value-type="float" office:value="92969" calcext:value-type="float">
            <text:p>92,969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4:050701:33</text:p>
          </table:table-cell>
          <table:table-cell table:style-name="ce15" office:value-type="float" office:value="538362.9" calcext:value-type="float">
            <text:p>538,362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2:160501:1197</text:p>
          </table:table-cell>
          <table:table-cell table:style-name="ce15" office:value-type="float" office:value="112502.94" calcext:value-type="float">
            <text:p>112,502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160501:1193</text:p>
          </table:table-cell>
          <table:table-cell table:style-name="ce15" office:value-type="float" office:value="112502.94" calcext:value-type="float">
            <text:p>112,502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5:051101:14</text:p>
          </table:table-cell>
          <table:table-cell table:style-name="ce15" office:value-type="float" office:value="423959.48" calcext:value-type="float">
            <text:p>423,959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160501:1191</text:p>
          </table:table-cell>
          <table:table-cell table:style-name="ce15" office:value-type="float" office:value="112502.94" calcext:value-type="float">
            <text:p>112,502.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4:050701:2002</text:p>
          </table:table-cell>
          <table:table-cell table:style-name="ce15" office:value-type="float" office:value="162362.2" calcext:value-type="float">
            <text:p>162,362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4:050701:2003</text:p>
          </table:table-cell>
          <table:table-cell table:style-name="ce15" office:value-type="float" office:value="181939.74" calcext:value-type="float">
            <text:p>181,939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4:120401:665</text:p>
          </table:table-cell>
          <table:table-cell table:style-name="ce15" office:value-type="float" office:value="47220" calcext:value-type="float">
            <text:p>47,220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90901:1346</text:p>
          </table:table-cell>
          <table:table-cell table:style-name="ce15" office:value-type="float" office:value="192703.2" calcext:value-type="float">
            <text:p>192,703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70301:1213</text:p>
          </table:table-cell>
          <table:table-cell table:style-name="ce15" office:value-type="float" office:value="4644651.48" calcext:value-type="float">
            <text:p>4,644,651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80101:5618</text:p>
          </table:table-cell>
          <table:table-cell table:style-name="ce15" office:value-type="float" office:value="3913027.59" calcext:value-type="float">
            <text:p>3,913,027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60401:4786</text:p>
          </table:table-cell>
          <table:table-cell table:style-name="ce15" office:value-type="float" office:value="922110.38" calcext:value-type="float">
            <text:p>922,110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60401:4787</text:p>
          </table:table-cell>
          <table:table-cell table:style-name="ce15" office:value-type="float" office:value="4465194.06" calcext:value-type="float">
            <text:p>4,465,194.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60101:2363</text:p>
          </table:table-cell>
          <table:table-cell table:style-name="ce15" office:value-type="float" office:value="2008786.27" calcext:value-type="float">
            <text:p>2,008,786.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10105:3739</text:p>
          </table:table-cell>
          <table:table-cell table:style-name="ce15" office:value-type="float" office:value="3361902.85" calcext:value-type="float">
            <text:p>3,361,902.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60101:7491</text:p>
          </table:table-cell>
          <table:table-cell table:style-name="ce15" office:value-type="float" office:value="764240.77" calcext:value-type="float">
            <text:p>764,240.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30201:1728</text:p>
          </table:table-cell>
          <table:table-cell table:style-name="ce15" office:value-type="float" office:value="185926.07" calcext:value-type="float">
            <text:p>185,926.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40103:3895</text:p>
          </table:table-cell>
          <table:table-cell table:style-name="ce15" office:value-type="float" office:value="1178158.8" calcext:value-type="float">
            <text:p>1,178,158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10116:6139</text:p>
          </table:table-cell>
          <table:table-cell table:style-name="ce15" office:value-type="float" office:value="79627.82" calcext:value-type="float">
            <text:p>79,627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10105:3740</text:p>
          </table:table-cell>
          <table:table-cell table:style-name="ce15" office:value-type="float" office:value="2399027.77" calcext:value-type="float">
            <text:p>2,399,027.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00000:378</text:p>
          </table:table-cell>
          <table:table-cell table:style-name="ce15" office:value-type="float" office:value="17649103.8" calcext:value-type="float">
            <text:p>17,649,103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10112:3162</text:p>
          </table:table-cell>
          <table:table-cell table:style-name="ce15" office:value-type="float" office:value="32012252" calcext:value-type="float">
            <text:p>32,012,252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3:010130:1478</text:p>
          </table:table-cell>
          <table:table-cell table:style-name="ce15" office:value-type="float" office:value="336499.86" calcext:value-type="float">
            <text:p>336,499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306:8341</text:p>
          </table:table-cell>
          <table:table-cell table:style-name="ce15" office:value-type="float" office:value="64242.11" calcext:value-type="float">
            <text:p>64,242.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81401:1878</text:p>
          </table:table-cell>
          <table:table-cell table:style-name="ce15" office:value-type="float" office:value="826023.53" calcext:value-type="float">
            <text:p>826,023.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81401:520</text:p>
          </table:table-cell>
          <table:table-cell table:style-name="ce15" office:value-type="float" office:value="840727.98" calcext:value-type="float">
            <text:p>840,727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3:081501:145</text:p>
          </table:table-cell>
          <table:table-cell table:style-name="ce15" office:value-type="float" office:value="884053.21" calcext:value-type="float">
            <text:p>884,053.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104:8252</text:p>
          </table:table-cell>
          <table:table-cell table:style-name="ce15" office:value-type="float" office:value="2865140.39" calcext:value-type="float">
            <text:p>2,865,140.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3:081401:1940</text:p>
          </table:table-cell>
          <table:table-cell table:style-name="ce15" office:value-type="float" office:value="629955.52" calcext:value-type="float">
            <text:p>629,955.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3:081401:1872</text:p>
          </table:table-cell>
          <table:table-cell table:style-name="ce15" office:value-type="float" office:value="728529.63" calcext:value-type="float">
            <text:p>728,529.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303:8247</text:p>
          </table:table-cell>
          <table:table-cell table:style-name="ce15" office:value-type="float" office:value="1721065.07" calcext:value-type="float">
            <text:p>1,721,065.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1:010114:1390</text:p>
          </table:table-cell>
          <table:table-cell table:style-name="ce15" office:value-type="float" office:value="21289.98" calcext:value-type="float">
            <text:p>21,289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306:8340</text:p>
          </table:table-cell>
          <table:table-cell table:style-name="ce15" office:value-type="float" office:value="64242.11" calcext:value-type="float">
            <text:p>64,242.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80201:1846</text:p>
          </table:table-cell>
          <table:table-cell table:style-name="ce15" office:value-type="float" office:value="2435460.11" calcext:value-type="float">
            <text:p>2,435,460.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104:8251</text:p>
          </table:table-cell>
          <table:table-cell table:style-name="ce15" office:value-type="float" office:value="2950194.58" calcext:value-type="float">
            <text:p>2,950,194.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2:000000:2293</text:p>
          </table:table-cell>
          <table:table-cell table:style-name="ce15" office:value-type="float" office:value="52581718.89" calcext:value-type="float">
            <text:p>52,581,718.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213:1818</text:p>
          </table:table-cell>
          <table:table-cell table:style-name="ce15" office:value-type="float" office:value="377022.17" calcext:value-type="float">
            <text:p>377,022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03:7967</text:p>
          </table:table-cell>
          <table:table-cell table:style-name="ce15" office:value-type="float" office:value="104226.99" calcext:value-type="float">
            <text:p>104,226.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10113:12204</text:p>
          </table:table-cell>
          <table:table-cell table:style-name="ce15" office:value-type="float" office:value="6819.43" calcext:value-type="float">
            <text:p>6,819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81501:178</text:p>
          </table:table-cell>
          <table:table-cell table:style-name="ce15" office:value-type="float" office:value="876004.86" calcext:value-type="float">
            <text:p>876,004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10801:7141</text:p>
          </table:table-cell>
          <table:table-cell table:style-name="ce15" office:value-type="float" office:value="17939.49" calcext:value-type="float">
            <text:p>17,939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8:010151:7783</text:p>
          </table:table-cell>
          <table:table-cell table:style-name="ce15" office:value-type="float" office:value="275792.69" calcext:value-type="float">
            <text:p>275,792.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9:010113:30734</text:p>
          </table:table-cell>
          <table:table-cell table:style-name="ce15" office:value-type="float" office:value="24567987.18" calcext:value-type="float">
            <text:p>24,567,987.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9:010113:30736</text:p>
          </table:table-cell>
          <table:table-cell table:style-name="ce15" office:value-type="float" office:value="4462488.84" calcext:value-type="float">
            <text:p>4,462,488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9:010103:35527</text:p>
          </table:table-cell>
          <table:table-cell table:style-name="ce15" office:value-type="float" office:value="44691.58" calcext:value-type="float">
            <text:p>44,691.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9:010110:33853</text:p>
          </table:table-cell>
          <table:table-cell table:style-name="ce15" office:value-type="float" office:value="157135526.55" calcext:value-type="float">
            <text:p>157,135,526.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9:010113:30735</text:p>
          </table:table-cell>
          <table:table-cell table:style-name="ce15" office:value-type="float" office:value="65245.42" calcext:value-type="float">
            <text:p>65,245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13:29809</text:p>
          </table:table-cell>
          <table:table-cell table:style-name="ce15" office:value-type="float" office:value="103980145.01" calcext:value-type="float">
            <text:p>103,980,145.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220105:97</text:p>
          </table:table-cell>
          <table:table-cell table:style-name="ce15" office:value-type="float" office:value="1034356.1" calcext:value-type="float">
            <text:p>1,034,356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07:429</text:p>
          </table:table-cell>
          <table:table-cell table:style-name="ce15" office:value-type="float" office:value="12706427.12" calcext:value-type="float">
            <text:p>12,706,427.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9:010107:3090</text:p>
          </table:table-cell>
          <table:table-cell table:style-name="ce15" office:value-type="float" office:value="29986.85" calcext:value-type="float">
            <text:p>29,986.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160101:6144</text:p>
          </table:table-cell>
          <table:table-cell table:style-name="ce15" office:value-type="float" office:value="616473.43" calcext:value-type="float">
            <text:p>616,473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10102:4478</text:p>
          </table:table-cell>
          <table:table-cell table:style-name="ce15" office:value-type="float" office:value="1310920.82" calcext:value-type="float">
            <text:p>1,310,920.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30301:3220</text:p>
          </table:table-cell>
          <table:table-cell table:style-name="ce15" office:value-type="float" office:value="6867833.34" calcext:value-type="float">
            <text:p>6,867,833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9:010105:20486</text:p>
          </table:table-cell>
          <table:table-cell table:style-name="ce15" office:value-type="float" office:value="40173.62" calcext:value-type="float">
            <text:p>40,173.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50101:2002</text:p>
          </table:table-cell>
          <table:table-cell table:style-name="ce15" office:value-type="float" office:value="580388.68" calcext:value-type="float">
            <text:p>580,388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9:010116:11502</text:p>
          </table:table-cell>
          <table:table-cell table:style-name="ce15" office:value-type="float" office:value="2876018.73" calcext:value-type="float">
            <text:p>2,876,018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21269128.02" calcext:value-type="float">
            <text:p>21,269,128.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9:010105:648</text:p>
          </table:table-cell>
          <table:table-cell table:style-name="ce15" office:value-type="float" office:value="975415.44" calcext:value-type="float">
            <text:p>975,415.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5:010102:3336</text:p>
          </table:table-cell>
          <table:table-cell table:style-name="ce15" office:value-type="float" office:value="937850.45" calcext:value-type="float">
            <text:p>937,850.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9:010113:1141</text:p>
          </table:table-cell>
          <table:table-cell table:style-name="ce15" office:value-type="float" office:value="24834509.74" calcext:value-type="float">
            <text:p>24,834,509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240301:3761</text:p>
          </table:table-cell>
          <table:table-cell table:style-name="ce15" office:value-type="float" office:value="2491252.74" calcext:value-type="float">
            <text:p>2,491,252.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240301:3760</text:p>
          </table:table-cell>
          <table:table-cell table:style-name="ce15" office:value-type="float" office:value="1423866.25" calcext:value-type="float">
            <text:p>1,423,866.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9:010113:30738</text:p>
          </table:table-cell>
          <table:table-cell table:style-name="ce15" office:value-type="float" office:value="69454.8" calcext:value-type="float">
            <text:p>69,454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9:010101:1080</text:p>
          </table:table-cell>
          <table:table-cell table:style-name="ce15" office:value-type="float" office:value="2539761.45" calcext:value-type="float">
            <text:p>2,539,761.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9:010105:20004</text:p>
          </table:table-cell>
          <table:table-cell table:style-name="ce15" office:value-type="float" office:value="2082697.87" calcext:value-type="float">
            <text:p>2,082,697.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30701:996</text:p>
          </table:table-cell>
          <table:table-cell table:style-name="ce15" office:value-type="float" office:value="669605.24" calcext:value-type="float">
            <text:p>669,605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70602:3249</text:p>
          </table:table-cell>
          <table:table-cell table:style-name="ce15" office:value-type="float" office:value="1326116.4" calcext:value-type="float">
            <text:p>1,326,116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9:010109:32127</text:p>
          </table:table-cell>
          <table:table-cell table:style-name="ce15" office:value-type="float" office:value="48748.66" calcext:value-type="float">
            <text:p>48,748.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9:010109:32126</text:p>
          </table:table-cell>
          <table:table-cell table:style-name="ce15" office:value-type="float" office:value="45137.64" calcext:value-type="float">
            <text:p>45,137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9:010114:5002</text:p>
          </table:table-cell>
          <table:table-cell table:style-name="ce15" office:value-type="float" office:value="1235962.86" calcext:value-type="float">
            <text:p>1,235,962.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9:010110:33648</text:p>
          </table:table-cell>
          <table:table-cell table:style-name="ce15" office:value-type="float" office:value="1196015.46" calcext:value-type="float">
            <text:p>1,196,015.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9:010115:1620</text:p>
          </table:table-cell>
          <table:table-cell table:style-name="ce15" office:value-type="float" office:value="2162745.71" calcext:value-type="float">
            <text:p>2,162,745.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9:010105:19848</text:p>
          </table:table-cell>
          <table:table-cell table:style-name="ce15" office:value-type="float" office:value="1756208.68" calcext:value-type="float">
            <text:p>1,756,208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13:30739</text:p>
          </table:table-cell>
          <table:table-cell table:style-name="ce15" office:value-type="float" office:value="61036.03" calcext:value-type="float">
            <text:p>61,036.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01:1079</text:p>
          </table:table-cell>
          <table:table-cell table:style-name="ce15" office:value-type="float" office:value="2537214.05" calcext:value-type="float">
            <text:p>2,537,214.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9:010113:30740</text:p>
          </table:table-cell>
          <table:table-cell table:style-name="ce15" office:value-type="float" office:value="63140.73" calcext:value-type="float">
            <text:p>63,140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4:100201:1798</text:p>
          </table:table-cell>
          <table:table-cell table:style-name="ce15" office:value-type="float" office:value="1433762.53" calcext:value-type="float">
            <text:p>1,433,762.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40903:3114</text:p>
          </table:table-cell>
          <table:table-cell table:style-name="ce15" office:value-type="float" office:value="759470.36" calcext:value-type="float">
            <text:p>759,470.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3:040102:1480</text:p>
          </table:table-cell>
          <table:table-cell table:style-name="ce15" office:value-type="float" office:value="490076.1" calcext:value-type="float">
            <text:p>490,076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9:010102:4039</text:p>
          </table:table-cell>
          <table:table-cell table:style-name="ce15" office:value-type="float" office:value="1637061.33" calcext:value-type="float">
            <text:p>1,637,061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8:020105:164</text:p>
          </table:table-cell>
          <table:table-cell table:style-name="ce15" office:value-type="float" office:value="4977644.05" calcext:value-type="float">
            <text:p>4,977,644.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30701:997</text:p>
          </table:table-cell>
          <table:table-cell table:style-name="ce15" office:value-type="float" office:value="669605.24" calcext:value-type="float">
            <text:p>669,605.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170602:3250</text:p>
          </table:table-cell>
          <table:table-cell table:style-name="ce15" office:value-type="float" office:value="1324508.98" calcext:value-type="float">
            <text:p>1,324,508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9:010110:33854</text:p>
          </table:table-cell>
          <table:table-cell table:style-name="ce15" office:value-type="float" office:value="2088418.68" calcext:value-type="float">
            <text:p>2,088,418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9:010103:35529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10801:5950</text:p>
          </table:table-cell>
          <table:table-cell table:style-name="ce15" office:value-type="float" office:value="10285229.88" calcext:value-type="float">
            <text:p>10,285,229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9:010114:523</text:p>
          </table:table-cell>
          <table:table-cell table:style-name="ce15" office:value-type="float" office:value="144591.47" calcext:value-type="float">
            <text:p>144,591.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50101:2001</text:p>
          </table:table-cell>
          <table:table-cell table:style-name="ce15" office:value-type="float" office:value="628754.4" calcext:value-type="float">
            <text:p>628,754.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3:010108:5509</text:p>
          </table:table-cell>
          <table:table-cell table:style-name="ce15" office:value-type="float" office:value="1598022.44" calcext:value-type="float">
            <text:p>1,598,022.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9:010102:4164</text:p>
          </table:table-cell>
          <table:table-cell table:style-name="ce15" office:value-type="float" office:value="1274363.53" calcext:value-type="float">
            <text:p>1,274,363.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8:010151:1134</text:p>
          </table:table-cell>
          <table:table-cell table:style-name="ce15" office:value-type="float" office:value="806921.84" calcext:value-type="float">
            <text:p>806,921.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5:010102:1136</text:p>
          </table:table-cell>
          <table:table-cell table:style-name="ce15" office:value-type="float" office:value="692574.53" calcext:value-type="float">
            <text:p>692,574.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4:100201:1799</text:p>
          </table:table-cell>
          <table:table-cell table:style-name="ce15" office:value-type="float" office:value="1000029.63" calcext:value-type="float">
            <text:p>1,000,029.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5:010102:3338</text:p>
          </table:table-cell>
          <table:table-cell table:style-name="ce15" office:value-type="float" office:value="1007123.49" calcext:value-type="float">
            <text:p>1,007,123.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9:010103:3312</text:p>
          </table:table-cell>
          <table:table-cell table:style-name="ce15" office:value-type="float" office:value="6336592.64" calcext:value-type="float">
            <text:p>6,336,592.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230102:3516</text:p>
          </table:table-cell>
          <table:table-cell table:style-name="ce15" office:value-type="float" office:value="1008928.35" calcext:value-type="float">
            <text:p>1,008,928.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230102:3517</text:p>
          </table:table-cell>
          <table:table-cell table:style-name="ce15" office:value-type="float" office:value="1128438.69" calcext:value-type="float">
            <text:p>1,128,438.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100101:4245</text:p>
          </table:table-cell>
          <table:table-cell table:style-name="ce15" office:value-type="float" office:value="1955220.97" calcext:value-type="float">
            <text:p>1,955,220.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8:130102:1563</text:p>
          </table:table-cell>
          <table:table-cell table:style-name="ce15" office:value-type="float" office:value="1295143.19" calcext:value-type="float">
            <text:p>1,295,143.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9:010103:546</text:p>
          </table:table-cell>
          <table:table-cell table:style-name="ce15" office:value-type="float" office:value="369334.54" calcext:value-type="float">
            <text:p>369,334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200101:493</text:p>
          </table:table-cell>
          <table:table-cell table:style-name="ce15" office:value-type="float" office:value="3684547.57" calcext:value-type="float">
            <text:p>3,684,547.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9:010201:40</text:p>
          </table:table-cell>
          <table:table-cell table:style-name="ce15" office:value-type="float" office:value="1242227.53" calcext:value-type="float">
            <text:p>1,242,227.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1:100101:1612</text:p>
          </table:table-cell>
          <table:table-cell table:style-name="ce15" office:value-type="float" office:value="38461.9" calcext:value-type="float">
            <text:p>38,461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8:100101:2054</text:p>
          </table:table-cell>
          <table:table-cell table:style-name="ce15" office:value-type="float" office:value="679856.3" calcext:value-type="float">
            <text:p>679,856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8:000000:3187</text:p>
          </table:table-cell>
          <table:table-cell table:style-name="ce15" office:value-type="float" office:value="1462139.98" calcext:value-type="float">
            <text:p>1,462,139.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8:110101:1300</text:p>
          </table:table-cell>
          <table:table-cell table:style-name="ce15" office:value-type="float" office:value="1126509.26" calcext:value-type="float">
            <text:p>1,126,509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8:100101:2053</text:p>
          </table:table-cell>
          <table:table-cell table:style-name="ce15" office:value-type="float" office:value="663394.88" calcext:value-type="float">
            <text:p>663,394.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100101:1613</text:p>
          </table:table-cell>
          <table:table-cell table:style-name="ce15" office:value-type="float" office:value="30449.01" calcext:value-type="float">
            <text:p>30,449.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2:020102:3794</text:p>
          </table:table-cell>
          <table:table-cell table:style-name="ce15" office:value-type="float" office:value="28096.1" calcext:value-type="float">
            <text:p>28,096.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3:050102:2432</text:p>
          </table:table-cell>
          <table:table-cell table:style-name="ce15" office:value-type="float" office:value="11737441.68" calcext:value-type="float">
            <text:p>11,737,441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050102:2839</text:p>
          </table:table-cell>
          <table:table-cell table:style-name="ce15" office:value-type="float" office:value="1599031.9" calcext:value-type="float">
            <text:p>1,599,031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2:060101:1336</text:p>
          </table:table-cell>
          <table:table-cell table:style-name="ce15" office:value-type="float" office:value="1398434.79" calcext:value-type="float">
            <text:p>1,398,434.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5:130501:5</text:p>
          </table:table-cell>
          <table:table-cell table:style-name="ce15" office:value-type="float" office:value="13978942.17" calcext:value-type="float">
            <text:p>13,978,942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2:010109:3622</text:p>
          </table:table-cell>
          <table:table-cell table:style-name="ce15" office:value-type="float" office:value="447551.67" calcext:value-type="float">
            <text:p>447,551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3:140201:3982</text:p>
          </table:table-cell>
          <table:table-cell table:style-name="ce15" office:value-type="float" office:value="743977.3" calcext:value-type="float">
            <text:p>743,977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4:060101:361</text:p>
          </table:table-cell>
          <table:table-cell table:style-name="ce15" office:value-type="float" office:value="912223.33" calcext:value-type="float">
            <text:p>912,223.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060102:516</text:p>
          </table:table-cell>
          <table:table-cell table:style-name="ce15" office:value-type="float" office:value="490822.8" calcext:value-type="float">
            <text:p>490,822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060102:515</text:p>
          </table:table-cell>
          <table:table-cell table:style-name="ce15" office:value-type="float" office:value="490822.8" calcext:value-type="float">
            <text:p>490,822.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3:060102:513</text:p>
          </table:table-cell>
          <table:table-cell table:style-name="ce15" office:value-type="float" office:value="12777614.17" calcext:value-type="float">
            <text:p>12,777,614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5:100201:1696</text:p>
          </table:table-cell>
          <table:table-cell table:style-name="ce15" office:value-type="float" office:value="1000644.38" calcext:value-type="float">
            <text:p>1,000,644.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2:060101:1337</text:p>
          </table:table-cell>
          <table:table-cell table:style-name="ce15" office:value-type="float" office:value="614908.63" calcext:value-type="float">
            <text:p>614,908.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4:010102:1631</text:p>
          </table:table-cell>
          <table:table-cell table:style-name="ce15" office:value-type="float" office:value="483029.26" calcext:value-type="float">
            <text:p>483,029.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010122:21</text:p>
          </table:table-cell>
          <table:table-cell table:style-name="ce15" office:value-type="float" office:value="503486.04" calcext:value-type="float">
            <text:p>503,486.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5:020118:374</text:p>
          </table:table-cell>
          <table:table-cell table:style-name="ce15" office:value-type="float" office:value="668182.3" calcext:value-type="float">
            <text:p>668,182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2:020102:3795</text:p>
          </table:table-cell>
          <table:table-cell table:style-name="ce15" office:value-type="float" office:value="484489.48" calcext:value-type="float">
            <text:p>484,489.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5:010104:1029</text:p>
          </table:table-cell>
          <table:table-cell table:style-name="ce15" office:value-type="float" office:value="110550.41" calcext:value-type="float">
            <text:p>110,550.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2:020102:911</text:p>
          </table:table-cell>
          <table:table-cell table:style-name="ce15" office:value-type="float" office:value="2145699.13" calcext:value-type="float">
            <text:p>2,145,699.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4:060101:778</text:p>
          </table:table-cell>
          <table:table-cell table:style-name="ce15" office:value-type="float" office:value="883893.42" calcext:value-type="float">
            <text:p>883,893.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080101:12443</text:p>
          </table:table-cell>
          <table:table-cell table:style-name="ce15" office:value-type="float" office:value="993871.43" calcext:value-type="float">
            <text:p>993,871.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10102:7432</text:p>
          </table:table-cell>
          <table:table-cell table:style-name="ce15" office:value-type="float" office:value="40491.17" calcext:value-type="float">
            <text:p>40,491.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5:010137:683</text:p>
          </table:table-cell>
          <table:table-cell table:style-name="ce15" office:value-type="float" office:value="20088.14" calcext:value-type="float">
            <text:p>20,088.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2:010109:3623</text:p>
          </table:table-cell>
          <table:table-cell table:style-name="ce15" office:value-type="float" office:value="238126.22" calcext:value-type="float">
            <text:p>238,126.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6:110801:2492</text:p>
          </table:table-cell>
          <table:table-cell table:style-name="ce15" office:value-type="float" office:value="985014.66" calcext:value-type="float">
            <text:p>985,014.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5:010104:1028</text:p>
          </table:table-cell>
          <table:table-cell table:style-name="ce15" office:value-type="float" office:value="1427233.99" calcext:value-type="float">
            <text:p>1,427,233.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3:170102:206</text:p>
          </table:table-cell>
          <table:table-cell table:style-name="ce15" office:value-type="float" office:value="1207264.3" calcext:value-type="float">
            <text:p>1,207,264.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10105:8220</text:p>
          </table:table-cell>
          <table:table-cell table:style-name="ce15" office:value-type="float" office:value="209931.68" calcext:value-type="float">
            <text:p>209,931.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40201:150</text:p>
          </table:table-cell>
          <table:table-cell table:style-name="ce15" office:value-type="float" office:value="991828" calcext:value-type="float">
            <text:p>991,828.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10106:11237</text:p>
          </table:table-cell>
          <table:table-cell table:style-name="ce15" office:value-type="float" office:value="496329.73" calcext:value-type="float">
            <text:p>496,329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030503:30</text:p>
          </table:table-cell>
          <table:table-cell table:style-name="ce15" office:value-type="float" office:value="829112.71" calcext:value-type="float">
            <text:p>829,112.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10104:12979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60101:1094</text:p>
          </table:table-cell>
          <table:table-cell table:style-name="ce15" office:value-type="float" office:value="607961.59" calcext:value-type="float">
            <text:p>607,961.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20601:3157</text:p>
          </table:table-cell>
          <table:table-cell table:style-name="ce15" office:value-type="float" office:value="941134.5" calcext:value-type="float">
            <text:p>941,134.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10104:12978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20601:3156</text:p>
          </table:table-cell>
          <table:table-cell table:style-name="ce15" office:value-type="float" office:value="1286955.67" calcext:value-type="float">
            <text:p>1,286,955.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130201:3405</text:p>
          </table:table-cell>
          <table:table-cell table:style-name="ce15" office:value-type="float" office:value="1405355.13" calcext:value-type="float">
            <text:p>1,405,355.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130101:4616</text:p>
          </table:table-cell>
          <table:table-cell table:style-name="ce15" office:value-type="float" office:value="242780.96" calcext:value-type="float">
            <text:p>242,780.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10104:12980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130201:3404</text:p>
          </table:table-cell>
          <table:table-cell table:style-name="ce15" office:value-type="float" office:value="1406972.32" calcext:value-type="float">
            <text:p>1,406,972.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10106:11236</text:p>
          </table:table-cell>
          <table:table-cell table:style-name="ce15" office:value-type="float" office:value="396282.9" calcext:value-type="float">
            <text:p>396,282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090701:3053</text:p>
          </table:table-cell>
          <table:table-cell table:style-name="ce15" office:value-type="float" office:value="1310873.05" calcext:value-type="float">
            <text:p>1,310,873.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31101:1279</text:p>
          </table:table-cell>
          <table:table-cell table:style-name="ce15" office:value-type="float" office:value="360388.34" calcext:value-type="float">
            <text:p>360,388.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2:000000:494</text:p>
          </table:table-cell>
          <table:table-cell table:style-name="ce15" office:value-type="float" office:value="809761.54" calcext:value-type="float">
            <text:p>809,761.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140601:261</text:p>
          </table:table-cell>
          <table:table-cell table:style-name="ce15" office:value-type="float" office:value="959.16" calcext:value-type="float">
            <text:p>959.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7:010463:3195</text:p>
          </table:table-cell>
          <table:table-cell table:style-name="ce15" office:value-type="float" office:value="359649.73" calcext:value-type="float">
            <text:p>359,649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2:090201:688</text:p>
          </table:table-cell>
          <table:table-cell table:style-name="ce15" office:value-type="float" office:value="1111998.73" calcext:value-type="float">
            <text:p>1,111,998.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010105:8219</text:p>
          </table:table-cell>
          <table:table-cell table:style-name="ce15" office:value-type="float" office:value="169132.2" calcext:value-type="float">
            <text:p>169,132.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4:040102:3109</text:p>
          </table:table-cell>
          <table:table-cell table:style-name="ce15" office:value-type="float" office:value="1404888.9" calcext:value-type="float">
            <text:p>1,404,888.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3:040101:272</text:p>
          </table:table-cell>
          <table:table-cell table:style-name="ce15" office:value-type="float" office:value="690242.23" calcext:value-type="float">
            <text:p>690,242.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6" office:value-type="string" calcext:value-type="string">
            <text:p>12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30901:9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60501: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80401:11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50601:10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41401:8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120701:5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30801:10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00000:40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80601:6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2001:3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30901:9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240801:13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90801:8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42001:2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80401:11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80401:1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41401:8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20401:1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110301: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40501:10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9:060501:2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2:040801:11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5:171001:3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2:040801: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2:160601:10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130401:9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1:080501:1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1:031501:17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1:080501: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5:010123:22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5:040104: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5:040103:12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5:000000:3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5:040103: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5:040103:3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40103:3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5:040103: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50601:10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5:040103:67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40103:14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5:040103:12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5:040103:63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5:040103:3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5:040103:63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5:040104: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5:040103:4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5:040103:64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40103:7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5:040103:7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40103:10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40103:69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40103:7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5:040103:71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50102:1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50601:4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5:040103:67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40103:67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40103:69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40104: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40103:7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40102:40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40103:4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10104:11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3:010122:1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20:22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226:4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3:030101: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3:010152: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3:010137:25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10115:19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3:081401:2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1:010109:18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8:020114:20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5:040202:1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5:040102:2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80102:51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5:040102:3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5:040101:14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5:030401:6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9:010105:172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70602:21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5:040301:24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70201:2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4:100401:11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40904:20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4:110601:18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5:070103: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1:010109: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9:010104:22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5:010104:29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150101:2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6:020701:3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50501:21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40904:74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72201:31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4:060101:13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8:010158:1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5:040101:14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4:110401:14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4:110601:18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5:030201:2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4:070101:108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1:220301:55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3:010106:9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5:010104:16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5:040301:1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5:040101:14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0:010119:14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6:020501:2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9:010110:338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16:72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10110:1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090101:19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5:040101:13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5:050601:3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1:240101:11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72201:30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5:030201:2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40101:1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8:150101:1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0:060101:16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070401: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1:130501:3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200101:5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7:170101: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8:080101: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1:030101:26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1:130501:7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120101:32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130201:5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1:110301:18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060101:7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030101:26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120101:26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5:201101:11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2:150102: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030101:46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5:170103:1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3:090301:1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030501:9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030101:46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030102:40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4:030301: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020102:51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4:130101:12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4:030101:3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3:200101:2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030501:9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2:180105:2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2:180102:2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30501:10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5:080103:4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030102:41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2:180102:2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4:130601: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2:060101:9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2:020103:44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10105:81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010105:73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010105:12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180102:8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10105:3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010106:108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070801:23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010104:17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010105:81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000000:30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110401:21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000000:30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120301:38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031501:28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7:080201:21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080201:21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080201:21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080201: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080201:21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080201: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080201:21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080201:21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080201:21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080201:21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080201: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080201: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080201:21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80201:21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080201:21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080201:21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080201:21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80201:21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080201:21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080201: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80201:21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080201:21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080201:21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080201: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080201: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80201: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080201:21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80201: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080201:21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080201:21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80201:21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080201:21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80201:21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080201: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080201:21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080201:21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080201:21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080201:21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080201:21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080201: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080201: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80201:21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080201:17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80201:21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080201:20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080201:1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80201:21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080201:17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080201:17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80201:17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080201:17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080201:20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080201:21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080201:1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080201:21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80201:18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080201:17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80201:20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080201:20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080201:20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080201:1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080201:17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080201:21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80201:17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080201:1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080201:20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080201:17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080201:17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080201:20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080201:17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080201:1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80201:17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080201:17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80201:21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080201:17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080201:16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080201:17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080201:21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000000:16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080201:21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080201:17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080201:20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080201:20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080201:17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080201:21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080201:17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080201:20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080201:17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080201:1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80201:21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080201:20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080201:1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080201:21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080201:17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080201:20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080201:20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080201:21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080201:17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080201: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080201:21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080201:20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080201:21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080201:17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080201:21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080201:20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080201:17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080201:17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080201:17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080201:1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080201:17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080201:17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080201:16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080201:17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080201:16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080201:17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080201:21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080201:1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080201:17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080201:17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080201:18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080201:1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080201:16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080201:18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080201:1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080201:21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080201:17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080201:18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080201:17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080201:20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080201:1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080201:17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080201:17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080101:2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80201:17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080201:20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080201:1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080201:17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080201:1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080201:17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080201:17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080201:18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080201:21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80201:1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080201:17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080201:1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080201:17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0:000000:19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20701:1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171601: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020701: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020701:1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000000:8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1:000000:63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000000:12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0:000000:10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1:071101:21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0:120801:2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4:040102:35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4:040102:32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4:040102:32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4:040102:158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4:040102:163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4:040102:34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4:040102:30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4:040102:31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4:040102:38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4:040102:30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4:040102:31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4:040102:162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4:040102:29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4:040102:39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4:040102:31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4:040102:30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4:040102:30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4:040102:40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4:040102:159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4:040102:30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40102:29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4:040102:35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4:040102:30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4:040102:163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40102:159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4:040102:32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4:040102:34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4:040102:30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4:040102:35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4:040102:30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4:040102:33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4:040102:40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4:040102:163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4:040102:33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4:040102:163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4:040102:30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4:040102:40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4:040102:34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4:040102:34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4:040102:158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4:040102:38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4:040102:34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4:040102:40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4:040102:35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4:040102:32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4:040102:35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4:040102:42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40102:34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4:040102:34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4:040102:34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4:040102:34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4:040102:41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4:040102:42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4:040102:39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4:040102:41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4:040102:39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4:040102:158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4:040102:40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4:040102:40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4:040102:159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4:040102:33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4:040102:39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4:040102:37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4:040102:42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4:040102:158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4:040102:33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4:040102:163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40102:32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4:040102:35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4:040102:39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4:040102:40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40102:41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40102:33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4:040102:40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40102:33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40102:31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40102:40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40102:33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40102:40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40102:34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4:040102:40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4:040102:33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40102:18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4:040102:8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40102:34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40102:31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4:040102:41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40102:31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4:040102:35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4:040102:34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4:040102:32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4:040102:39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4:040102:348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4:040102:34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4:040102:40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4:040102:41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40102:160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40102:31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4:040102:344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4:040102:40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4:040102:40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4:040102:35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40102:42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4:040102:40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40102:38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4:040102:39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4:040102:30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4:040102:34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4:040102:425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4:040102:32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40102:35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4:040102:32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40102:40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4:040102:34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4:040102:30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4:040102:40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4:040102:34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4:040102:33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4:040102:42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4:040102:35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4:040102:29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4:040102:39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40102:34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4:040102:33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4:040102:30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4:040102:163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4:040102:40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40102:32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4:040102:34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4:040102:31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4:040102:33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4:040102:35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40102:30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4:040102:159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4:040102:40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40102:32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4:040102:34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40102:406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40102:42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4:040102:159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4:040102:324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40102:32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4:040102:41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40102:33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4:040102:40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40102:30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40102:29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4:040102:5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4:040102:31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40102:400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4:040102:301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4:040102:33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4:040102:327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1:010113:23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1:010113:94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1:010113:931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1:010113:24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1:010113:3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1:010113:8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1:010113:94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1:010113:7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1:010113:26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1:010113:2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1:010113:21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1:010113:24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1:010113:25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1:010113:26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1:010113:27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1:010113:99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1:010113:23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1:010113:86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1:010113:6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1:010113:3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1:010113:24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1:010114:12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1:010113:26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1:010113:25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1:010113:94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1:010113:27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1:010113:87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1:010113:25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1:010113:13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1:010113:88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1:010113:24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1:010113: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1:010113:12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1:010113:31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1:010113:27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1:010113:25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1:010113:115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1:010113:924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1:010113:14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1:010113:13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1:010113:22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1:010113:20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1:010113:17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1:010113:28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1:010113:96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1:010113:255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40102:133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1:010113:91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40102:1464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1:010113:95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1:010113:2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1:010113:23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40102:1503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40102:1415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40102:1577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1:010113:14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1:010113:22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1:010113:7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1:010113:89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1:010113:26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1:010113:4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1:010113: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1:010113:95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1:010113:20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1:010113:16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1:010113:92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1:010113:96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1:010113:22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1:010113:229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1:010113:275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1:010113:6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1:010113:882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1:010113:24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1:010113:28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1:010113:22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1:010113: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1:010113:230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1:010113:27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1:010113:23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1:010113:23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1:010113:246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1:010113:2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1:010113:3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1:010113:4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1:010113:23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1:010113:26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1:010113:20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1:010113:269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1:010113:17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1:010113:880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1:010113:909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1:010113:25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1:010113:21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1:010113:88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1:010113:92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1:010113:89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1:010117:8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1:010113:26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1:010113:86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1:010113:910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1:010113:23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1:010113:32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1:010113:98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1:010113:917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1:010113:162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4:040102:157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40102:147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4:040102:157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40102:157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40102:157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1:010113:92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1:010113:26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1:010113:218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1:010113:13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1:010113:93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1:010113:7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1:010113:9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1:010113:3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1:010113:27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1:010113:229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1:010113:26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1:010113:92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1:010113:278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1:010113:91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1:010113:94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1:010113:23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1:010113:25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1:010113:92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1:010113:27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1:010113:283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1:010113:93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1:010113:33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1:010113:237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1:010113:264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1:010113:17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1:010113:21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1:010113:173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1:010113:12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1:010113:930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1:010113:245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1:010113:268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1:010113:24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1:010113:1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1:010113:172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1:010113:25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1:010113:6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1:010113:284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1:010113:99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1:010113:27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1:010113:88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1:010113:33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1:010113:302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1:010113:40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1:010113:27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1:010113:886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1:010113:876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1:010113:12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1:010113:239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1:010113:16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1:010113:28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1:010113:15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1:010113:116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1:010113:233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4:040102:157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4:040102:157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4:040102:10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1:010113:231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1:010113:1000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1:010103:8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1:010113:103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1:010113:110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1:010113:1109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1:010113:1107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1:010113:113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1:010113:1074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1:010113:10738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5:040301:78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1:010113:1073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1:010113:101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1:010113:1036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1:010113:1028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1:010113:1017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1:010113:1075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1:010113:10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1:010113:102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1:010113:1075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1:000000:1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1:010113:112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1:010113:108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1:010113:1015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1:010113:1073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1:010113:1014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4:100601:6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1:010113:1081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1:010113:111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1:010113:1141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4:100601:6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1:010113:1101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1:010113:1025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1:010113:1115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1:000000:23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1:010113:1112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1:010113:1014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1:010101:59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1:000000:20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2:050102:1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3:250101:168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2:050102:8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3:250101:181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2:050102: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3:250101:217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2:050102:6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2:050102:1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3:250101:183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2:050102: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2:050102:830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2:050102:1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3:250101:210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2:050102:110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2:050101:120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3:250101:21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2:050102:76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2:050102:72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2:050102:76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2:050102:117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2:050102:84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2:050102:9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3:250101:216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2:050102:77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2:050102:2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2:050102:17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2:050102:1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2:050102:26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3:250101:2099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3:250101:2087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2:050102:92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2:050102:85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2:000000:913</text:p>
          </table:table-cell>
          <table:table-cell table:style-name="ce9" office:value-type="string" calcext:value-type="string" table:number-columns-spanned="2" table:number-rows-spanned="1">
            <text:p>1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8D2AF32EBF7E7453B30EAE3736540B62617559EDCE60B56E62613360C9115EBB6A612E748B34879256E8863C4E92CEA664D7595E42F5B91CC0C6783B624A99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59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9T07:57:53</meta:creation-date>
    <dc:date>2024-05-29T08:16:14</dc:date>
    <meta:generator>LibreOffice/6.4.6.2$Linux_X86_64 LibreOffice_project/17c4c786810c925eb6e0da4181cd43069b44ed29</meta:generator>
    <meta:document-statistic meta:table-count="1" meta:cell-count="41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