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7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259" calcext:value-type="float">
            <text:p>1,25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85" calcext:value-type="float">
            <text:p>98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60301:3778</text:p>
          </table:table-cell>
          <table:table-cell table:style-name="ce15" office:value-type="float" office:value="14236870.19" calcext:value-type="float">
            <text:p>14,236,870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50801:4334</text:p>
          </table:table-cell>
          <table:table-cell table:style-name="ce15" office:value-type="float" office:value="20924.81" calcext:value-type="float">
            <text:p>20,924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5:020104:6590</text:p>
          </table:table-cell>
          <table:table-cell table:style-name="ce15" office:value-type="float" office:value="108323.48" calcext:value-type="float">
            <text:p>108,323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10113:1975</text:p>
          </table:table-cell>
          <table:table-cell table:style-name="ce15" office:value-type="float" office:value="2195956.45" calcext:value-type="float">
            <text:p>2,195,956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10115:5405</text:p>
          </table:table-cell>
          <table:table-cell table:style-name="ce15" office:value-type="float" office:value="410228" calcext:value-type="float">
            <text:p>410,228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10124:1960</text:p>
          </table:table-cell>
          <table:table-cell table:style-name="ce15" office:value-type="float" office:value="1729353.96" calcext:value-type="float">
            <text:p>1,729,353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5:010109:10457</text:p>
          </table:table-cell>
          <table:table-cell table:style-name="ce15" office:value-type="float" office:value="1176358.86" calcext:value-type="float">
            <text:p>1,176,358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20101:6980</text:p>
          </table:table-cell>
          <table:table-cell table:style-name="ce15" office:value-type="float" office:value="335904.15" calcext:value-type="float">
            <text:p>335,904.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10110:16506</text:p>
          </table:table-cell>
          <table:table-cell table:style-name="ce15" office:value-type="float" office:value="153181.53" calcext:value-type="float">
            <text:p>153,181.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10102:4292</text:p>
          </table:table-cell>
          <table:table-cell table:style-name="ce15" office:value-type="float" office:value="37203203.91" calcext:value-type="float">
            <text:p>37,203,203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5:010124:6274</text:p>
          </table:table-cell>
          <table:table-cell table:style-name="ce15" office:value-type="float" office:value="1444862.19" calcext:value-type="float">
            <text:p>1,444,862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40102:17069</text:p>
          </table:table-cell>
          <table:table-cell table:style-name="ce15" office:value-type="float" office:value="699731.76" calcext:value-type="float">
            <text:p>699,731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5:050801:4336</text:p>
          </table:table-cell>
          <table:table-cell table:style-name="ce15" office:value-type="float" office:value="220238.86" calcext:value-type="float">
            <text:p>220,238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5:010114:7678</text:p>
          </table:table-cell>
          <table:table-cell table:style-name="ce15" office:value-type="float" office:value="76466.2" calcext:value-type="float">
            <text:p>76,466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5:010102:4293</text:p>
          </table:table-cell>
          <table:table-cell table:style-name="ce15" office:value-type="float" office:value="37203203.91" calcext:value-type="float">
            <text:p>37,203,203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3:020103:307</text:p>
          </table:table-cell>
          <table:table-cell table:style-name="ce15" office:value-type="float" office:value="3075820.85" calcext:value-type="float">
            <text:p>3,075,820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22:8571</text:p>
          </table:table-cell>
          <table:table-cell table:style-name="ce15" office:value-type="float" office:value="1085396.71" calcext:value-type="float">
            <text:p>1,085,396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20:8480</text:p>
          </table:table-cell>
          <table:table-cell table:style-name="ce15" office:value-type="float" office:value="153452.08" calcext:value-type="float">
            <text:p>153,452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302:5328</text:p>
          </table:table-cell>
          <table:table-cell table:style-name="ce15" office:value-type="float" office:value="78192.34" calcext:value-type="float">
            <text:p>78,192.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209:2738</text:p>
          </table:table-cell>
          <table:table-cell table:style-name="ce15" office:value-type="float" office:value="2704167.06" calcext:value-type="float">
            <text:p>2,704,167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09:2739</text:p>
          </table:table-cell>
          <table:table-cell table:style-name="ce15" office:value-type="float" office:value="468899.17" calcext:value-type="float">
            <text:p>468,899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15:2011</text:p>
          </table:table-cell>
          <table:table-cell table:style-name="ce15" office:value-type="float" office:value="2637029.12" calcext:value-type="float">
            <text:p>2,637,029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312:1431</text:p>
          </table:table-cell>
          <table:table-cell table:style-name="ce15" office:value-type="float" office:value="3718695.94" calcext:value-type="float">
            <text:p>3,718,695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20:8484</text:p>
          </table:table-cell>
          <table:table-cell table:style-name="ce15" office:value-type="float" office:value="174847.2" calcext:value-type="float">
            <text:p>174,847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205:2823</text:p>
          </table:table-cell>
          <table:table-cell table:style-name="ce15" office:value-type="float" office:value="1502837.5" calcext:value-type="float">
            <text:p>1,502,837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3:010141:540</text:p>
          </table:table-cell>
          <table:table-cell table:style-name="ce15" office:value-type="float" office:value="300146.98" calcext:value-type="float">
            <text:p>300,146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20:8482</text:p>
          </table:table-cell>
          <table:table-cell table:style-name="ce15" office:value-type="float" office:value="6917093.83" calcext:value-type="float">
            <text:p>6,917,093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301:9029</text:p>
          </table:table-cell>
          <table:table-cell table:style-name="ce15" office:value-type="float" office:value="73796653.31" calcext:value-type="float">
            <text:p>73,796,653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302:5336</text:p>
          </table:table-cell>
          <table:table-cell table:style-name="ce15" office:value-type="float" office:value="75385.44" calcext:value-type="float">
            <text:p>75,385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306:8335</text:p>
          </table:table-cell>
          <table:table-cell table:style-name="ce15" office:value-type="float" office:value="182334.11" calcext:value-type="float">
            <text:p>182,334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306:8334</text:p>
          </table:table-cell>
          <table:table-cell table:style-name="ce15" office:value-type="float" office:value="185389.99" calcext:value-type="float">
            <text:p>185,389.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20:8479</text:p>
          </table:table-cell>
          <table:table-cell table:style-name="ce15" office:value-type="float" office:value="197928.96" calcext:value-type="float">
            <text:p>197,928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3:010140:542</text:p>
          </table:table-cell>
          <table:table-cell table:style-name="ce15" office:value-type="float" office:value="9026236.96" calcext:value-type="float">
            <text:p>9,026,236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15:7029</text:p>
          </table:table-cell>
          <table:table-cell table:style-name="ce15" office:value-type="float" office:value="2901851" calcext:value-type="float">
            <text:p>2,901,851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303:7926</text:p>
          </table:table-cell>
          <table:table-cell table:style-name="ce15" office:value-type="float" office:value="6751713.28" calcext:value-type="float">
            <text:p>6,751,713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220:8483</text:p>
          </table:table-cell>
          <table:table-cell table:style-name="ce15" office:value-type="float" office:value="173174.02" calcext:value-type="float">
            <text:p>173,174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204:14679</text:p>
          </table:table-cell>
          <table:table-cell table:style-name="ce15" office:value-type="float" office:value="301547.9" calcext:value-type="float">
            <text:p>301,547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03:7962</text:p>
          </table:table-cell>
          <table:table-cell table:style-name="ce15" office:value-type="float" office:value="1760506" calcext:value-type="float">
            <text:p>1,760,506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209:2737</text:p>
          </table:table-cell>
          <table:table-cell table:style-name="ce15" office:value-type="float" office:value="8383503.15" calcext:value-type="float">
            <text:p>8,383,503.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308:6101</text:p>
          </table:table-cell>
          <table:table-cell table:style-name="ce15" office:value-type="float" office:value="1033924.29" calcext:value-type="float">
            <text:p>1,033,924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8:010168:4142</text:p>
          </table:table-cell>
          <table:table-cell table:style-name="ce15" office:value-type="float" office:value="3047316.54" calcext:value-type="float">
            <text:p>3,047,316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10112:20725</text:p>
          </table:table-cell>
          <table:table-cell table:style-name="ce15" office:value-type="float" office:value="1157458.1" calcext:value-type="float">
            <text:p>1,157,458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13:30729</text:p>
          </table:table-cell>
          <table:table-cell table:style-name="ce15" office:value-type="float" office:value="364440.47" calcext:value-type="float">
            <text:p>364,440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1:010101:546</text:p>
          </table:table-cell>
          <table:table-cell table:style-name="ce15" office:value-type="float" office:value="1763703.05" calcext:value-type="float">
            <text:p>1,763,703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10109:32122</text:p>
          </table:table-cell>
          <table:table-cell table:style-name="ce15" office:value-type="float" office:value="42045.85" calcext:value-type="float">
            <text:p>42,045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0:010119:1405</text:p>
          </table:table-cell>
          <table:table-cell table:style-name="ce15" office:value-type="float" office:value="2033675.72" calcext:value-type="float">
            <text:p>2,033,675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7:010886:585</text:p>
          </table:table-cell>
          <table:table-cell table:style-name="ce15" office:value-type="float" office:value="209704.68" calcext:value-type="float">
            <text:p>209,704.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8:010111:528</text:p>
          </table:table-cell>
          <table:table-cell table:style-name="ce15" office:value-type="float" office:value="333934.13" calcext:value-type="float">
            <text:p>333,934.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9:010113:30732</text:p>
          </table:table-cell>
          <table:table-cell table:style-name="ce15" office:value-type="float" office:value="181729.46" calcext:value-type="float">
            <text:p>181,729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7:010944:441</text:p>
          </table:table-cell>
          <table:table-cell table:style-name="ce15" office:value-type="float" office:value="632215.61" calcext:value-type="float">
            <text:p>632,215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9:010106:2306</text:p>
          </table:table-cell>
          <table:table-cell table:style-name="ce15" office:value-type="float" office:value="473881.2" calcext:value-type="float">
            <text:p>473,881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9:010113:30733</text:p>
          </table:table-cell>
          <table:table-cell table:style-name="ce15" office:value-type="float" office:value="127645.52" calcext:value-type="float">
            <text:p>127,645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9:010109:10450</text:p>
          </table:table-cell>
          <table:table-cell table:style-name="ce15" office:value-type="float" office:value="12180438.27" calcext:value-type="float">
            <text:p>12,180,438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107:13137</text:p>
          </table:table-cell>
          <table:table-cell table:style-name="ce15" office:value-type="float" office:value="79779.9" calcext:value-type="float">
            <text:p>79,779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9:010112:21010</text:p>
          </table:table-cell>
          <table:table-cell table:style-name="ce15" office:value-type="float" office:value="5220534.66" calcext:value-type="float">
            <text:p>5,220,534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9:010112:10245</text:p>
          </table:table-cell>
          <table:table-cell table:style-name="ce15" office:value-type="float" office:value="722105.85" calcext:value-type="float">
            <text:p>722,105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7:010228:1245</text:p>
          </table:table-cell>
          <table:table-cell table:style-name="ce15" office:value-type="float" office:value="460374.45" calcext:value-type="float">
            <text:p>460,374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5:030202:1970</text:p>
          </table:table-cell>
          <table:table-cell table:style-name="ce15" office:value-type="float" office:value="5538856.08" calcext:value-type="float">
            <text:p>5,538,856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9:010113:5930</text:p>
          </table:table-cell>
          <table:table-cell table:style-name="ce15" office:value-type="float" office:value="2470716.01" calcext:value-type="float">
            <text:p>2,470,716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9:010109:32121</text:p>
          </table:table-cell>
          <table:table-cell table:style-name="ce15" office:value-type="float" office:value="42045.85" calcext:value-type="float">
            <text:p>42,045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110:2249</text:p>
          </table:table-cell>
          <table:table-cell table:style-name="ce15" office:value-type="float" office:value="277066.36" calcext:value-type="float">
            <text:p>277,066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0:000000:477</text:p>
          </table:table-cell>
          <table:table-cell table:style-name="ce15" office:value-type="float" office:value="291032.92" calcext:value-type="float">
            <text:p>291,032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9:010107:3087</text:p>
          </table:table-cell>
          <table:table-cell table:style-name="ce15" office:value-type="float" office:value="101189.79" calcext:value-type="float">
            <text:p>101,189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9:010108:3662</text:p>
          </table:table-cell>
          <table:table-cell table:style-name="ce15" office:value-type="float" office:value="2836074.46" calcext:value-type="float">
            <text:p>2,836,074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3:120201:59</text:p>
          </table:table-cell>
          <table:table-cell table:style-name="ce15" office:value-type="float" office:value="4106019.76" calcext:value-type="float">
            <text:p>4,106,019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9:010106:2305</text:p>
          </table:table-cell>
          <table:table-cell table:style-name="ce15" office:value-type="float" office:value="536097.55" calcext:value-type="float">
            <text:p>536,097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5:060202:397</text:p>
          </table:table-cell>
          <table:table-cell table:style-name="ce15" office:value-type="float" office:value="813420.47" calcext:value-type="float">
            <text:p>813,420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9:010113:30731</text:p>
          </table:table-cell>
          <table:table-cell table:style-name="ce15" office:value-type="float" office:value="264130.7" calcext:value-type="float">
            <text:p>264,130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7:011572:337</text:p>
          </table:table-cell>
          <table:table-cell table:style-name="ce15" office:value-type="float" office:value="3053843.84" calcext:value-type="float">
            <text:p>3,053,843.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8:010164:1149</text:p>
          </table:table-cell>
          <table:table-cell table:style-name="ce15" office:value-type="float" office:value="463721.73" calcext:value-type="float">
            <text:p>463,721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13:30730</text:p>
          </table:table-cell>
          <table:table-cell table:style-name="ce15" office:value-type="float" office:value="160142.96" calcext:value-type="float">
            <text:p>160,142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9:010110:33852</text:p>
          </table:table-cell>
          <table:table-cell table:style-name="ce15" office:value-type="float" office:value="99492.41" calcext:value-type="float">
            <text:p>99,492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8:010159:5257</text:p>
          </table:table-cell>
          <table:table-cell table:style-name="ce15" office:value-type="float" office:value="457768.03" calcext:value-type="float">
            <text:p>457,768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9:010105:20485</text:p>
          </table:table-cell>
          <table:table-cell table:style-name="ce15" office:value-type="float" office:value="103764.13" calcext:value-type="float">
            <text:p>103,764.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9:010107:3088</text:p>
          </table:table-cell>
          <table:table-cell table:style-name="ce15" office:value-type="float" office:value="183659.48" calcext:value-type="float">
            <text:p>183,659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13:4865</text:p>
          </table:table-cell>
          <table:table-cell table:style-name="ce15" office:value-type="float" office:value="259699.05" calcext:value-type="float">
            <text:p>259,699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7:010945:716</text:p>
          </table:table-cell>
          <table:table-cell table:style-name="ce15" office:value-type="float" office:value="3803151.21" calcext:value-type="float">
            <text:p>3,803,151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0:010119:1406</text:p>
          </table:table-cell>
          <table:table-cell table:style-name="ce15" office:value-type="float" office:value="2317857.48" calcext:value-type="float">
            <text:p>2,317,857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02:5137</text:p>
          </table:table-cell>
          <table:table-cell table:style-name="ce15" office:value-type="float" office:value="2814821.52" calcext:value-type="float">
            <text:p>2,814,821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120101:3369</text:p>
          </table:table-cell>
          <table:table-cell table:style-name="ce15" office:value-type="float" office:value="101495.51" calcext:value-type="float">
            <text:p>101,495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060101:3073</text:p>
          </table:table-cell>
          <table:table-cell table:style-name="ce15" office:value-type="float" office:value="1961919.83" calcext:value-type="float">
            <text:p>1,961,919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70602:3037</text:p>
          </table:table-cell>
          <table:table-cell table:style-name="ce15" office:value-type="float" office:value="1518063.44" calcext:value-type="float">
            <text:p>1,518,063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00103:2233</text:p>
          </table:table-cell>
          <table:table-cell table:style-name="ce15" office:value-type="float" office:value="10591813.84" calcext:value-type="float">
            <text:p>10,591,813.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3:040101:1183</text:p>
          </table:table-cell>
          <table:table-cell table:style-name="ce15" office:value-type="float" office:value="1412028.12" calcext:value-type="float">
            <text:p>1,412,028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8:110201:58</text:p>
          </table:table-cell>
          <table:table-cell table:style-name="ce15" office:value-type="float" office:value="1438206.82" calcext:value-type="float">
            <text:p>1,438,206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230101:1050</text:p>
          </table:table-cell>
          <table:table-cell table:style-name="ce15" office:value-type="float" office:value="997692.14" calcext:value-type="float">
            <text:p>997,692.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71801:5989</text:p>
          </table:table-cell>
          <table:table-cell table:style-name="ce15" office:value-type="float" office:value="2900255.4" calcext:value-type="float">
            <text:p>2,900,255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201001:2376</text:p>
          </table:table-cell>
          <table:table-cell table:style-name="ce15" office:value-type="float" office:value="3386736.12" calcext:value-type="float">
            <text:p>3,386,736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41801:6535</text:p>
          </table:table-cell>
          <table:table-cell table:style-name="ce15" office:value-type="float" office:value="3128371.86" calcext:value-type="float">
            <text:p>3,128,371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080201:1620</text:p>
          </table:table-cell>
          <table:table-cell table:style-name="ce15" office:value-type="float" office:value="2226502.31" calcext:value-type="float">
            <text:p>2,226,502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8:060101:90</text:p>
          </table:table-cell>
          <table:table-cell table:style-name="ce15" office:value-type="float" office:value="6276257.11" calcext:value-type="float">
            <text:p>6,276,257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8:020101:1939</text:p>
          </table:table-cell>
          <table:table-cell table:style-name="ce15" office:value-type="float" office:value="2182021.69" calcext:value-type="float">
            <text:p>2,182,021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31901:2855</text:p>
          </table:table-cell>
          <table:table-cell table:style-name="ce15" office:value-type="float" office:value="1666630.31" calcext:value-type="float">
            <text:p>1,666,630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201001:2377</text:p>
          </table:table-cell>
          <table:table-cell table:style-name="ce15" office:value-type="float" office:value="2588540.61" calcext:value-type="float">
            <text:p>2,588,540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60701:1538</text:p>
          </table:table-cell>
          <table:table-cell table:style-name="ce15" office:value-type="float" office:value="3663280.5" calcext:value-type="float">
            <text:p>3,663,280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31201:556</text:p>
          </table:table-cell>
          <table:table-cell table:style-name="ce15" office:value-type="float" office:value="324535.93" calcext:value-type="float">
            <text:p>324,535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3:120101:65</text:p>
          </table:table-cell>
          <table:table-cell table:style-name="ce15" office:value-type="float" office:value="3942251.41" calcext:value-type="float">
            <text:p>3,942,251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210501:15</text:p>
          </table:table-cell>
          <table:table-cell table:style-name="ce15" office:value-type="float" office:value="3280446.46" calcext:value-type="float">
            <text:p>3,280,446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8:010101:11</text:p>
          </table:table-cell>
          <table:table-cell table:style-name="ce15" office:value-type="float" office:value="707044.22" calcext:value-type="float">
            <text:p>707,044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160701:326</text:p>
          </table:table-cell>
          <table:table-cell table:style-name="ce15" office:value-type="float" office:value="554521.03" calcext:value-type="float">
            <text:p>554,521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40102:6104</text:p>
          </table:table-cell>
          <table:table-cell table:style-name="ce15" office:value-type="float" office:value="7053493.88" calcext:value-type="float">
            <text:p>7,053,493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90801:8449</text:p>
          </table:table-cell>
          <table:table-cell table:style-name="ce15" office:value-type="float" office:value="251149.28" calcext:value-type="float">
            <text:p>251,149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210401:1070</text:p>
          </table:table-cell>
          <table:table-cell table:style-name="ce15" office:value-type="float" office:value="4822209.24" calcext:value-type="float">
            <text:p>4,822,209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31801:3687</text:p>
          </table:table-cell>
          <table:table-cell table:style-name="ce15" office:value-type="float" office:value="1744817.66" calcext:value-type="float">
            <text:p>1,744,817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90501:17690</text:p>
          </table:table-cell>
          <table:table-cell table:style-name="ce15" office:value-type="float" office:value="4617598.37" calcext:value-type="float">
            <text:p>4,617,598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20401:2509</text:p>
          </table:table-cell>
          <table:table-cell table:style-name="ce15" office:value-type="float" office:value="3964730.25" calcext:value-type="float">
            <text:p>3,964,730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20401:2508</text:p>
          </table:table-cell>
          <table:table-cell table:style-name="ce15" office:value-type="float" office:value="154975.02" calcext:value-type="float">
            <text:p>154,975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160801:863</text:p>
          </table:table-cell>
          <table:table-cell table:style-name="ce15" office:value-type="float" office:value="3956094.85" calcext:value-type="float">
            <text:p>3,956,094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3:050101:1605</text:p>
          </table:table-cell>
          <table:table-cell table:style-name="ce15" office:value-type="float" office:value="819480.46" calcext:value-type="float">
            <text:p>819,480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80201:1437</text:p>
          </table:table-cell>
          <table:table-cell table:style-name="ce15" office:value-type="float" office:value="22715037.16" calcext:value-type="float">
            <text:p>22,715,037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220401:1454</text:p>
          </table:table-cell>
          <table:table-cell table:style-name="ce15" office:value-type="float" office:value="4621621.51" calcext:value-type="float">
            <text:p>4,621,621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10201:3394</text:p>
          </table:table-cell>
          <table:table-cell table:style-name="ce15" office:value-type="float" office:value="68122.56" calcext:value-type="float">
            <text:p>68,122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100101:2923</text:p>
          </table:table-cell>
          <table:table-cell table:style-name="ce15" office:value-type="float" office:value="1522225.77" calcext:value-type="float">
            <text:p>1,522,225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0:110201:538</text:p>
          </table:table-cell>
          <table:table-cell table:style-name="ce15" office:value-type="float" office:value="5252922.22" calcext:value-type="float">
            <text:p>5,252,922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8:180101:2303</text:p>
          </table:table-cell>
          <table:table-cell table:style-name="ce15" office:value-type="float" office:value="1154819.54" calcext:value-type="float">
            <text:p>1,154,819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3:050101:1606</text:p>
          </table:table-cell>
          <table:table-cell table:style-name="ce15" office:value-type="float" office:value="2466378.24" calcext:value-type="float">
            <text:p>2,466,378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50102:2667</text:p>
          </table:table-cell>
          <table:table-cell table:style-name="ce15" office:value-type="float" office:value="322280.74" calcext:value-type="float">
            <text:p>322,280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90501:1922</text:p>
          </table:table-cell>
          <table:table-cell table:style-name="ce15" office:value-type="float" office:value="132111.99" calcext:value-type="float">
            <text:p>132,111.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8:080201:393</text:p>
          </table:table-cell>
          <table:table-cell table:style-name="ce15" office:value-type="float" office:value="173797.19" calcext:value-type="float">
            <text:p>173,797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130601:2243</text:p>
          </table:table-cell>
          <table:table-cell table:style-name="ce15" office:value-type="float" office:value="883956.57" calcext:value-type="float">
            <text:p>883,956.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3:040101:1182</text:p>
          </table:table-cell>
          <table:table-cell table:style-name="ce15" office:value-type="float" office:value="3543391.32" calcext:value-type="float">
            <text:p>3,543,391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210401:3577</text:p>
          </table:table-cell>
          <table:table-cell table:style-name="ce15" office:value-type="float" office:value="523163.47" calcext:value-type="float">
            <text:p>523,163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31301:4655</text:p>
          </table:table-cell>
          <table:table-cell table:style-name="ce15" office:value-type="float" office:value="1070486.56" calcext:value-type="float">
            <text:p>1,070,486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90901:1686</text:p>
          </table:table-cell>
          <table:table-cell table:style-name="ce15" office:value-type="float" office:value="2555662.36" calcext:value-type="float">
            <text:p>2,555,662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201001:2375</text:p>
          </table:table-cell>
          <table:table-cell table:style-name="ce15" office:value-type="float" office:value="3901460.34" calcext:value-type="float">
            <text:p>3,901,460.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3:110201:641</text:p>
          </table:table-cell>
          <table:table-cell table:style-name="ce15" office:value-type="float" office:value="306619.76" calcext:value-type="float">
            <text:p>306,619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50102:2666</text:p>
          </table:table-cell>
          <table:table-cell table:style-name="ce15" office:value-type="float" office:value="492373.35" calcext:value-type="float">
            <text:p>492,373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170301:1313</text:p>
          </table:table-cell>
          <table:table-cell table:style-name="ce15" office:value-type="float" office:value="96491.69" calcext:value-type="float">
            <text:p>96,491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30101:7469</text:p>
          </table:table-cell>
          <table:table-cell table:style-name="ce15" office:value-type="float" office:value="483091.37" calcext:value-type="float">
            <text:p>483,091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71801:5990</text:p>
          </table:table-cell>
          <table:table-cell table:style-name="ce15" office:value-type="float" office:value="3349989.84" calcext:value-type="float">
            <text:p>3,349,989.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0:060101:2154</text:p>
          </table:table-cell>
          <table:table-cell table:style-name="ce15" office:value-type="float" office:value="94108.71" calcext:value-type="float">
            <text:p>94,108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050101:2284</text:p>
          </table:table-cell>
          <table:table-cell table:style-name="ce15" office:value-type="float" office:value="1705090.56" calcext:value-type="float">
            <text:p>1,705,090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10101:1414</text:p>
          </table:table-cell>
          <table:table-cell table:style-name="ce15" office:value-type="float" office:value="252379.52" calcext:value-type="float">
            <text:p>252,379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30301:3218</text:p>
          </table:table-cell>
          <table:table-cell table:style-name="ce15" office:value-type="float" office:value="217757.22" calcext:value-type="float">
            <text:p>217,757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8:050101:4745</text:p>
          </table:table-cell>
          <table:table-cell table:style-name="ce15" office:value-type="float" office:value="802813.47" calcext:value-type="float">
            <text:p>802,813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9:010101:5751</text:p>
          </table:table-cell>
          <table:table-cell table:style-name="ce15" office:value-type="float" office:value="114511.06" calcext:value-type="float">
            <text:p>114,511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8:080301:1770</text:p>
          </table:table-cell>
          <table:table-cell table:style-name="ce15" office:value-type="float" office:value="280808.24" calcext:value-type="float">
            <text:p>280,808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3:120101:48</text:p>
          </table:table-cell>
          <table:table-cell table:style-name="ce15" office:value-type="float" office:value="4997138.17" calcext:value-type="float">
            <text:p>4,997,138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10103:1395</text:p>
          </table:table-cell>
          <table:table-cell table:style-name="ce15" office:value-type="float" office:value="592305.83" calcext:value-type="float">
            <text:p>592,305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90801:8448</text:p>
          </table:table-cell>
          <table:table-cell table:style-name="ce15" office:value-type="float" office:value="243553.08" calcext:value-type="float">
            <text:p>243,553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220401:1453</text:p>
          </table:table-cell>
          <table:table-cell table:style-name="ce15" office:value-type="float" office:value="1325464.65" calcext:value-type="float">
            <text:p>1,325,464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31901:3124</text:p>
          </table:table-cell>
          <table:table-cell table:style-name="ce15" office:value-type="float" office:value="1255307.71" calcext:value-type="float">
            <text:p>1,255,307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40904:2790</text:p>
          </table:table-cell>
          <table:table-cell table:style-name="ce15" office:value-type="float" office:value="3130417.17" calcext:value-type="float">
            <text:p>3,130,417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160101:6141</text:p>
          </table:table-cell>
          <table:table-cell table:style-name="ce15" office:value-type="float" office:value="120683.53" calcext:value-type="float">
            <text:p>120,683.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9:100101:2922</text:p>
          </table:table-cell>
          <table:table-cell table:style-name="ce15" office:value-type="float" office:value="1304764.95" calcext:value-type="float">
            <text:p>1,304,764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160101:6142</text:p>
          </table:table-cell>
          <table:table-cell table:style-name="ce15" office:value-type="float" office:value="142917.37" calcext:value-type="float">
            <text:p>142,917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010102:7429</text:p>
          </table:table-cell>
          <table:table-cell table:style-name="ce15" office:value-type="float" office:value="382988.86" calcext:value-type="float">
            <text:p>382,988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130201:3238</text:p>
          </table:table-cell>
          <table:table-cell table:style-name="ce15" office:value-type="float" office:value="811365.22" calcext:value-type="float">
            <text:p>811,365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5:140101:2166</text:p>
          </table:table-cell>
          <table:table-cell table:style-name="ce15" office:value-type="float" office:value="2411838.24" calcext:value-type="float">
            <text:p>2,411,838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4:130101:3042</text:p>
          </table:table-cell>
          <table:table-cell table:style-name="ce15" office:value-type="float" office:value="339547.1" calcext:value-type="float">
            <text:p>339,547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140201:118</text:p>
          </table:table-cell>
          <table:table-cell table:style-name="ce15" office:value-type="float" office:value="88166952.58" calcext:value-type="float">
            <text:p>88,166,952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120101:905</text:p>
          </table:table-cell>
          <table:table-cell table:style-name="ce15" office:value-type="float" office:value="2619699.62" calcext:value-type="float">
            <text:p>2,619,699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010102:2599</text:p>
          </table:table-cell>
          <table:table-cell table:style-name="ce15" office:value-type="float" office:value="1686898.61" calcext:value-type="float">
            <text:p>1,686,898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5:060101:2184</text:p>
          </table:table-cell>
          <table:table-cell table:style-name="ce15" office:value-type="float" office:value="641633.3" calcext:value-type="float">
            <text:p>641,633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4:010102:3540</text:p>
          </table:table-cell>
          <table:table-cell table:style-name="ce15" office:value-type="float" office:value="6218106.74" calcext:value-type="float">
            <text:p>6,218,106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60102:3764</text:p>
          </table:table-cell>
          <table:table-cell table:style-name="ce15" office:value-type="float" office:value="888024.45" calcext:value-type="float">
            <text:p>888,024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70201:688</text:p>
          </table:table-cell>
          <table:table-cell table:style-name="ce15" office:value-type="float" office:value="1360436.04" calcext:value-type="float">
            <text:p>1,360,436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5:070401:577</text:p>
          </table:table-cell>
          <table:table-cell table:style-name="ce15" office:value-type="float" office:value="479471.47" calcext:value-type="float">
            <text:p>479,471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5:170201:120</text:p>
          </table:table-cell>
          <table:table-cell table:style-name="ce15" office:value-type="float" office:value="1761926.91" calcext:value-type="float">
            <text:p>1,761,926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2:060103:287</text:p>
          </table:table-cell>
          <table:table-cell table:style-name="ce15" office:value-type="float" office:value="1133803.18" calcext:value-type="float">
            <text:p>1,133,803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90101:2182</text:p>
          </table:table-cell>
          <table:table-cell table:style-name="ce15" office:value-type="float" office:value="1575503.68" calcext:value-type="float">
            <text:p>1,575,503.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2:070201:302</text:p>
          </table:table-cell>
          <table:table-cell table:style-name="ce15" office:value-type="float" office:value="720994.14" calcext:value-type="float">
            <text:p>720,994.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3:260101:131</text:p>
          </table:table-cell>
          <table:table-cell table:style-name="ce15" office:value-type="float" office:value="2844659.42" calcext:value-type="float">
            <text:p>2,844,659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5:190104:406</text:p>
          </table:table-cell>
          <table:table-cell table:style-name="ce15" office:value-type="float" office:value="4149859.4" calcext:value-type="float">
            <text:p>4,149,859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4:130101:10512</text:p>
          </table:table-cell>
          <table:table-cell table:style-name="ce15" office:value-type="float" office:value="1193563.39" calcext:value-type="float">
            <text:p>1,193,563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20301:1323</text:p>
          </table:table-cell>
          <table:table-cell table:style-name="ce15" office:value-type="float" office:value="1789563.57" calcext:value-type="float">
            <text:p>1,789,563.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130201:1941</text:p>
          </table:table-cell>
          <table:table-cell table:style-name="ce15" office:value-type="float" office:value="360370.58" calcext:value-type="float">
            <text:p>360,370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040101:544</text:p>
          </table:table-cell>
          <table:table-cell table:style-name="ce15" office:value-type="float" office:value="83021.9" calcext:value-type="float">
            <text:p>83,021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020103:4669</text:p>
          </table:table-cell>
          <table:table-cell table:style-name="ce15" office:value-type="float" office:value="2207530.53" calcext:value-type="float">
            <text:p>2,207,530.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030801:2594</text:p>
          </table:table-cell>
          <table:table-cell table:style-name="ce15" office:value-type="float" office:value="3349989.84" calcext:value-type="float">
            <text:p>3,349,989.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070101:3850</text:p>
          </table:table-cell>
          <table:table-cell table:style-name="ce15" office:value-type="float" office:value="2144954.5" calcext:value-type="float">
            <text:p>2,144,954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090101:2181</text:p>
          </table:table-cell>
          <table:table-cell table:style-name="ce15" office:value-type="float" office:value="1432276.07" calcext:value-type="float">
            <text:p>1,432,276.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20501:549</text:p>
          </table:table-cell>
          <table:table-cell table:style-name="ce15" office:value-type="float" office:value="1838079.65" calcext:value-type="float">
            <text:p>1,838,079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190104:405</text:p>
          </table:table-cell>
          <table:table-cell table:style-name="ce15" office:value-type="float" office:value="1060121.52" calcext:value-type="float">
            <text:p>1,060,121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5:080301:605</text:p>
          </table:table-cell>
          <table:table-cell table:style-name="ce15" office:value-type="float" office:value="1290185.19" calcext:value-type="float">
            <text:p>1,290,185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2:070201:303</text:p>
          </table:table-cell>
          <table:table-cell table:style-name="ce15" office:value-type="float" office:value="599563.55" calcext:value-type="float">
            <text:p>599,563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5:010111:14</text:p>
          </table:table-cell>
          <table:table-cell table:style-name="ce15" office:value-type="float" office:value="2120381.27" calcext:value-type="float">
            <text:p>2,120,381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220601:8</text:p>
          </table:table-cell>
          <table:table-cell table:style-name="ce15" office:value-type="float" office:value="2429136.26" calcext:value-type="float">
            <text:p>2,429,136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4:010101:716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00000:7303</text:p>
          </table:table-cell>
          <table:table-cell table:style-name="ce15" office:value-type="float" office:value="5188.3" calcext:value-type="float">
            <text:p>5,188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10110:16505</text:p>
          </table:table-cell>
          <table:table-cell table:style-name="ce15" office:value-type="float" office:value="203392.8" calcext:value-type="float">
            <text:p>203,392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5:000000:2356</text:p>
          </table:table-cell>
          <table:table-cell table:style-name="ce15" office:value-type="float" office:value="317607.95" calcext:value-type="float">
            <text:p>317,607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100101:281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010102:14213</text:p>
          </table:table-cell>
          <table:table-cell table:style-name="ce15" office:value-type="float" office:value="25879.6" calcext:value-type="float">
            <text:p>25,879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10113:4835</text:p>
          </table:table-cell>
          <table:table-cell table:style-name="ce15" office:value-type="float" office:value="30798.3" calcext:value-type="float">
            <text:p>30,798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4:010102:14220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00000:1543</text:p>
          </table:table-cell>
          <table:table-cell table:style-name="ce15" office:value-type="float" office:value="1124448" calcext:value-type="float">
            <text:p>1,124,448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010103:6024</text:p>
          </table:table-cell>
          <table:table-cell table:style-name="ce15" office:value-type="float" office:value="31505.6" calcext:value-type="float">
            <text:p>31,505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000000:5082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000000:508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4:010102:1421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4:000000:508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4:010102:14216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4:010102:1421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4:070101:1195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00000:5087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000000:508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4:010103:602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50801:4333</text:p>
          </table:table-cell>
          <table:table-cell table:style-name="ce15" office:value-type="float" office:value="76010.4" calcext:value-type="float">
            <text:p>76,01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10104:9029</text:p>
          </table:table-cell>
          <table:table-cell table:style-name="ce15" office:value-type="float" office:value="41960.1" calcext:value-type="float">
            <text:p>41,960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4:010101:7159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010102:1422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00000:1542</text:p>
          </table:table-cell>
          <table:table-cell table:style-name="ce15" office:value-type="float" office:value="96735.6" calcext:value-type="float">
            <text:p>96,735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50801:4337</text:p>
          </table:table-cell>
          <table:table-cell table:style-name="ce15" office:value-type="float" office:value="290628" calcext:value-type="float">
            <text:p>290,628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4:010102:14223</text:p>
          </table:table-cell>
          <table:table-cell table:style-name="ce15" office:value-type="float" office:value="12599.43" calcext:value-type="float">
            <text:p>12,599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010102:14218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4:010103:603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00000:1545</text:p>
          </table:table-cell>
          <table:table-cell table:style-name="ce15" office:value-type="float" office:value="2494248.9" calcext:value-type="float">
            <text:p>2,494,248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4:010101:716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4:000000:509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4:000000:5101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4:010101:716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4:000000:510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4:000000:509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4:000000:5103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000000:510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4:070101:1195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10102:14217</text:p>
          </table:table-cell>
          <table:table-cell table:style-name="ce15" office:value-type="float" office:value="18003.2" calcext:value-type="float">
            <text:p>18,003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4:010103:6029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010103:6027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4:000000:5091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50801:4335</text:p>
          </table:table-cell>
          <table:table-cell table:style-name="ce15" office:value-type="float" office:value="165434.4" calcext:value-type="float">
            <text:p>165,434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4:010102:14221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30103:7763</text:p>
          </table:table-cell>
          <table:table-cell table:style-name="ce15" office:value-type="float" office:value="247544" calcext:value-type="float">
            <text:p>247,544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5:020103:9463</text:p>
          </table:table-cell>
          <table:table-cell table:style-name="ce15" office:value-type="float" office:value="1319463.23" calcext:value-type="float">
            <text:p>1,319,463.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50801:4332</text:p>
          </table:table-cell>
          <table:table-cell table:style-name="ce15" office:value-type="float" office:value="125193.6" calcext:value-type="float">
            <text:p>125,193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8:000000:210</text:p>
          </table:table-cell>
          <table:table-cell table:style-name="ce15" office:value-type="float" office:value="106206211.02" calcext:value-type="float">
            <text:p>106,206,211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4:000000:5083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4:010102:1421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4:010103:602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4:010101:7156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5:050801:4331</text:p>
          </table:table-cell>
          <table:table-cell table:style-name="ce15" office:value-type="float" office:value="134136" calcext:value-type="float">
            <text:p>134,136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4:010102:14214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4:010101:715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4:010103:602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4:010103:6030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00000:16274</text:p>
          </table:table-cell>
          <table:table-cell table:style-name="ce15" office:value-type="float" office:value="15936.64" calcext:value-type="float">
            <text:p>15,936.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4:000000:5095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4:010101:7162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4:000000:5097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4:010102:14210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4:000000:509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4:000000:1544</text:p>
          </table:table-cell>
          <table:table-cell table:style-name="ce15" office:value-type="float" office:value="866762" calcext:value-type="float">
            <text:p>866,762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10107:1492</text:p>
          </table:table-cell>
          <table:table-cell table:style-name="ce15" office:value-type="float" office:value="48574.5" calcext:value-type="float">
            <text:p>48,574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4:010103:6028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4:070101:1195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9:010117:3272</text:p>
          </table:table-cell>
          <table:table-cell table:style-name="ce15" office:value-type="float" office:value="79992.9" calcext:value-type="float">
            <text:p>79,992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4:010101:7158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50801:4330</text:p>
          </table:table-cell>
          <table:table-cell table:style-name="ce15" office:value-type="float" office:value="134136" calcext:value-type="float">
            <text:p>134,136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4:000000:508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4:010102:1421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4:000000:508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8:000000:1687</text:p>
          </table:table-cell>
          <table:table-cell table:style-name="ce15" office:value-type="float" office:value="369579.6" calcext:value-type="float">
            <text:p>369,579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4:000000:5094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4:000000:509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4:010103:602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4:010101:7160</text:p>
          </table:table-cell>
          <table:table-cell table:style-name="ce15" office:value-type="float" office:value="16566.88" calcext:value-type="float">
            <text:p>16,566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4:010103:6032</text:p>
          </table:table-cell>
          <table:table-cell table:style-name="ce15" office:value-type="float" office:value="6024.32" calcext:value-type="float">
            <text:p>6,024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4:010103:603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4:000000:5096</text:p>
          </table:table-cell>
          <table:table-cell table:style-name="ce15" office:value-type="float" office:value="18003.2" calcext:value-type="float">
            <text:p>18,003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4:000000:5098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4:010101:7161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4:010101:7164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1:000000:7975</text:p>
          </table:table-cell>
          <table:table-cell table:style-name="ce15" office:value-type="float" office:value="392543.14" calcext:value-type="float">
            <text:p>392,543.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4:010103:603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00000:7291</text:p>
          </table:table-cell>
          <table:table-cell table:style-name="ce15" office:value-type="float" office:value="9036.48" calcext:value-type="float">
            <text:p>9,036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00000:2345</text:p>
          </table:table-cell>
          <table:table-cell table:style-name="ce15" office:value-type="float" office:value="2382837.6" calcext:value-type="float">
            <text:p>2,382,837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000000:7298</text:p>
          </table:table-cell>
          <table:table-cell table:style-name="ce15" office:value-type="float" office:value="749905.53" calcext:value-type="float">
            <text:p>749,905.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000000:7297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5:000000:10275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020102:5161</text:p>
          </table:table-cell>
          <table:table-cell table:style-name="ce15" office:value-type="float" office:value="21290.1" calcext:value-type="float">
            <text:p>21,290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000000:7289</text:p>
          </table:table-cell>
          <table:table-cell table:style-name="ce15" office:value-type="float" office:value="29099.36" calcext:value-type="float">
            <text:p>29,099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5:000000:10278</text:p>
          </table:table-cell>
          <table:table-cell table:style-name="ce15" office:value-type="float" office:value="807370.2" calcext:value-type="float">
            <text:p>807,370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5:000000:10280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6:090101:2828</text:p>
          </table:table-cell>
          <table:table-cell table:style-name="ce15" office:value-type="float" office:value="14469" calcext:value-type="float">
            <text:p>14,469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5:000000:10277</text:p>
          </table:table-cell>
          <table:table-cell table:style-name="ce15" office:value-type="float" office:value="2285826.4" calcext:value-type="float">
            <text:p>2,285,826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9:000000:7527</text:p>
          </table:table-cell>
          <table:table-cell table:style-name="ce15" office:value-type="float" office:value="2687.1" calcext:value-type="float">
            <text:p>2,687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00000:7299</text:p>
          </table:table-cell>
          <table:table-cell table:style-name="ce15" office:value-type="float" office:value="523777.8" calcext:value-type="float">
            <text:p>523,777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5:000000:10281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180101:5212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5:180104:349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5:000000:10285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5:000000:10283</text:p>
          </table:table-cell>
          <table:table-cell table:style-name="ce15" office:value-type="float" office:value="951853.5" calcext:value-type="float">
            <text:p>951,853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5:180101:5214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5:180101:5209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00000:7290</text:p>
          </table:table-cell>
          <table:table-cell table:style-name="ce15" office:value-type="float" office:value="58340.49" calcext:value-type="float">
            <text:p>58,340.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000000:7294</text:p>
          </table:table-cell>
          <table:table-cell table:style-name="ce15" office:value-type="float" office:value="9723.42" calcext:value-type="float">
            <text:p>9,723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4:020104:3310</text:p>
          </table:table-cell>
          <table:table-cell table:style-name="ce15" office:value-type="float" office:value="44647.2" calcext:value-type="float">
            <text:p>44,647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000000:7293</text:p>
          </table:table-cell>
          <table:table-cell table:style-name="ce15" office:value-type="float" office:value="45375.94" calcext:value-type="float">
            <text:p>45,375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000000:10274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1:000000:7301</text:p>
          </table:table-cell>
          <table:table-cell table:style-name="ce15" office:value-type="float" office:value="21988.66" calcext:value-type="float">
            <text:p>21,988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000000:10284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5:180101:5210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5:000000:10282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5:130301:1650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5:000000:10286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00000:7292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000000:7295</text:p>
          </table:table-cell>
          <table:table-cell table:style-name="ce15" office:value-type="float" office:value="38047.51" calcext:value-type="float">
            <text:p>38,047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00000:7296</text:p>
          </table:table-cell>
          <table:table-cell table:style-name="ce15" office:value-type="float" office:value="11343.99" calcext:value-type="float">
            <text:p>11,343.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5:000000:10276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8:000000:5341</text:p>
          </table:table-cell>
          <table:table-cell table:style-name="ce15" office:value-type="float" office:value="861939" calcext:value-type="float">
            <text:p>861,939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0:000000:723</text:p>
          </table:table-cell>
          <table:table-cell table:style-name="ce15" office:value-type="float" office:value="16584666" calcext:value-type="float">
            <text:p>16,584,666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5:180101:5208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2:000000:3353</text:p>
          </table:table-cell>
          <table:table-cell table:style-name="ce15" office:value-type="float" office:value="3720.6" calcext:value-type="float">
            <text:p>3,720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1:000000:7300</text:p>
          </table:table-cell>
          <table:table-cell table:style-name="ce15" office:value-type="float" office:value="56719.93" calcext:value-type="float">
            <text:p>56,719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5:180101:5211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5:000000:10279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5:180101:5213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1:000000:7302</text:p>
          </table:table-cell>
          <table:table-cell table:style-name="ce15" office:value-type="float" office:value="5542.74" calcext:value-type="float">
            <text:p>5,542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60701:1695</text:p>
          </table:table-cell>
          <table:table-cell table:style-name="ce15" office:value-type="float" office:value="1733616.67" calcext:value-type="float">
            <text:p>1,733,616.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5:010102:4276</text:p>
          </table:table-cell>
          <table:table-cell table:style-name="ce15" office:value-type="float" office:value="6263001.39" calcext:value-type="float">
            <text:p>6,263,001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1:010114:6286</text:p>
          </table:table-cell>
          <table:table-cell table:style-name="ce15" office:value-type="float" office:value="3412831.22" calcext:value-type="float">
            <text:p>3,412,831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2:010107:13125</text:p>
          </table:table-cell>
          <table:table-cell table:style-name="ce15" office:value-type="float" office:value="4155919.27" calcext:value-type="float">
            <text:p>4,155,919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2:010216:8860</text:p>
          </table:table-cell>
          <table:table-cell table:style-name="ce15" office:value-type="float" office:value="5241140.5" calcext:value-type="float">
            <text:p>5,241,140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2:010220:8481</text:p>
          </table:table-cell>
          <table:table-cell table:style-name="ce15" office:value-type="float" office:value="1364931.36" calcext:value-type="float">
            <text:p>1,364,931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2:010302:5332</text:p>
          </table:table-cell>
          <table:table-cell table:style-name="ce15" office:value-type="float" office:value="1777543.29" calcext:value-type="float">
            <text:p>1,777,543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10114:6284</text:p>
          </table:table-cell>
          <table:table-cell table:style-name="ce15" office:value-type="float" office:value="3405765.31" calcext:value-type="float">
            <text:p>3,405,765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2:010302:5331</text:p>
          </table:table-cell>
          <table:table-cell table:style-name="ce15" office:value-type="float" office:value="2755938.97" calcext:value-type="float">
            <text:p>2,755,938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2:010302:5335</text:p>
          </table:table-cell>
          <table:table-cell table:style-name="ce15" office:value-type="float" office:value="4077893.43" calcext:value-type="float">
            <text:p>4,077,893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10302:5334</text:p>
          </table:table-cell>
          <table:table-cell table:style-name="ce15" office:value-type="float" office:value="2755938.97" calcext:value-type="float">
            <text:p>2,755,938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2:010107:13126</text:p>
          </table:table-cell>
          <table:table-cell table:style-name="ce15" office:value-type="float" office:value="4946337.77" calcext:value-type="float">
            <text:p>4,946,337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2:010401:2016</text:p>
          </table:table-cell>
          <table:table-cell table:style-name="ce15" office:value-type="float" office:value="2687214.6" calcext:value-type="float">
            <text:p>2,687,214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9:010112:21005</text:p>
          </table:table-cell>
          <table:table-cell table:style-name="ce15" office:value-type="float" office:value="3531829.5" calcext:value-type="float">
            <text:p>3,531,829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2:010107:13129</text:p>
          </table:table-cell>
          <table:table-cell table:style-name="ce15" office:value-type="float" office:value="4104954.7" calcext:value-type="float">
            <text:p>4,104,954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9:010112:21007</text:p>
          </table:table-cell>
          <table:table-cell table:style-name="ce15" office:value-type="float" office:value="3539802.04" calcext:value-type="float">
            <text:p>3,539,802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2:010107:13128</text:p>
          </table:table-cell>
          <table:table-cell table:style-name="ce15" office:value-type="float" office:value="4893717.16" calcext:value-type="float">
            <text:p>4,893,717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2:010107:13131</text:p>
          </table:table-cell>
          <table:table-cell table:style-name="ce15" office:value-type="float" office:value="4321254.22" calcext:value-type="float">
            <text:p>4,321,254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2:010401:2019</text:p>
          </table:table-cell>
          <table:table-cell table:style-name="ce15" office:value-type="float" office:value="3456953.82" calcext:value-type="float">
            <text:p>3,456,953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2:010107:13130</text:p>
          </table:table-cell>
          <table:table-cell table:style-name="ce15" office:value-type="float" office:value="4938820.54" calcext:value-type="float">
            <text:p>4,938,820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5:010102:4280</text:p>
          </table:table-cell>
          <table:table-cell table:style-name="ce15" office:value-type="float" office:value="5589696.98" calcext:value-type="float">
            <text:p>5,589,696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5:010105:3738</text:p>
          </table:table-cell>
          <table:table-cell table:style-name="ce15" office:value-type="float" office:value="5018130.27" calcext:value-type="float">
            <text:p>5,018,130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5:010102:4306</text:p>
          </table:table-cell>
          <table:table-cell table:style-name="ce15" office:value-type="float" office:value="6097851.24" calcext:value-type="float">
            <text:p>6,097,851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5:010102:4287</text:p>
          </table:table-cell>
          <table:table-cell table:style-name="ce15" office:value-type="float" office:value="3823860.88" calcext:value-type="float">
            <text:p>3,823,860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2:010107:13139</text:p>
          </table:table-cell>
          <table:table-cell table:style-name="ce15" office:value-type="float" office:value="3099353.36" calcext:value-type="float">
            <text:p>3,099,353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5:010102:4304</text:p>
          </table:table-cell>
          <table:table-cell table:style-name="ce15" office:value-type="float" office:value="6097851.24" calcext:value-type="float">
            <text:p>6,097,851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5:010102:4281</text:p>
          </table:table-cell>
          <table:table-cell table:style-name="ce15" office:value-type="float" office:value="3379225.9" calcext:value-type="float">
            <text:p>3,379,225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5:010102:4288</text:p>
          </table:table-cell>
          <table:table-cell table:style-name="ce15" office:value-type="float" office:value="5538881.55" calcext:value-type="float">
            <text:p>5,538,881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5:060102:5830</text:p>
          </table:table-cell>
          <table:table-cell table:style-name="ce15" office:value-type="float" office:value="2777198.72" calcext:value-type="float">
            <text:p>2,777,198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2:010401:2020</text:p>
          </table:table-cell>
          <table:table-cell table:style-name="ce15" office:value-type="float" office:value="2116782.86" calcext:value-type="float">
            <text:p>2,116,782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2:010107:13140</text:p>
          </table:table-cell>
          <table:table-cell table:style-name="ce15" office:value-type="float" office:value="3246577.08" calcext:value-type="float">
            <text:p>3,246,577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5:010102:4300</text:p>
          </table:table-cell>
          <table:table-cell table:style-name="ce15" office:value-type="float" office:value="1981801.66" calcext:value-type="float">
            <text:p>1,981,801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5:010102:4296</text:p>
          </table:table-cell>
          <table:table-cell table:style-name="ce15" office:value-type="float" office:value="5760422.94" calcext:value-type="float">
            <text:p>5,760,422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1:010114:6283</text:p>
          </table:table-cell>
          <table:table-cell table:style-name="ce15" office:value-type="float" office:value="3405765.31" calcext:value-type="float">
            <text:p>3,405,765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3:010123:15</text:p>
          </table:table-cell>
          <table:table-cell table:style-name="ce15" office:value-type="float" office:value="745366.13" calcext:value-type="float">
            <text:p>745,366.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2:010107:13132</text:p>
          </table:table-cell>
          <table:table-cell table:style-name="ce15" office:value-type="float" office:value="3743580.86" calcext:value-type="float">
            <text:p>3,743,580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2:010223:4175</text:p>
          </table:table-cell>
          <table:table-cell table:style-name="ce15" office:value-type="float" office:value="4626816.04" calcext:value-type="float">
            <text:p>4,626,816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2:010106:10570</text:p>
          </table:table-cell>
          <table:table-cell table:style-name="ce15" office:value-type="float" office:value="5788267.61" calcext:value-type="float">
            <text:p>5,788,267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10101:1229</text:p>
          </table:table-cell>
          <table:table-cell table:style-name="ce15" office:value-type="float" office:value="3487611.76" calcext:value-type="float">
            <text:p>3,487,611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2:010308:2888</text:p>
          </table:table-cell>
          <table:table-cell table:style-name="ce15" office:value-type="float" office:value="4403384.61" calcext:value-type="float">
            <text:p>4,403,384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2:010302:5333</text:p>
          </table:table-cell>
          <table:table-cell table:style-name="ce15" office:value-type="float" office:value="1844761.31" calcext:value-type="float">
            <text:p>1,844,761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2:010309:14466</text:p>
          </table:table-cell>
          <table:table-cell table:style-name="ce15" office:value-type="float" office:value="3453041.22" calcext:value-type="float">
            <text:p>3,453,041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2:010302:5330</text:p>
          </table:table-cell>
          <table:table-cell table:style-name="ce15" office:value-type="float" office:value="4287016.17" calcext:value-type="float">
            <text:p>4,287,016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5:010102:4277</text:p>
          </table:table-cell>
          <table:table-cell table:style-name="ce15" office:value-type="float" office:value="6263001.39" calcext:value-type="float">
            <text:p>6,263,001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5:010102:4279</text:p>
          </table:table-cell>
          <table:table-cell table:style-name="ce15" office:value-type="float" office:value="5361027.56" calcext:value-type="float">
            <text:p>5,361,027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2:010203:7965</text:p>
          </table:table-cell>
          <table:table-cell table:style-name="ce15" office:value-type="float" office:value="4927370.43" calcext:value-type="float">
            <text:p>4,927,370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5:010104:6193</text:p>
          </table:table-cell>
          <table:table-cell table:style-name="ce15" office:value-type="float" office:value="3976592.13" calcext:value-type="float">
            <text:p>3,976,592.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9:010112:21009</text:p>
          </table:table-cell>
          <table:table-cell table:style-name="ce15" office:value-type="float" office:value="4903104.17" calcext:value-type="float">
            <text:p>4,903,104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0:010104:6055</text:p>
          </table:table-cell>
          <table:table-cell table:style-name="ce15" office:value-type="float" office:value="1856585.86" calcext:value-type="float">
            <text:p>1,856,585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9:010112:21008</text:p>
          </table:table-cell>
          <table:table-cell table:style-name="ce15" office:value-type="float" office:value="3802895.43" calcext:value-type="float">
            <text:p>3,802,895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2:010701:3291</text:p>
          </table:table-cell>
          <table:table-cell table:style-name="ce15" office:value-type="float" office:value="3014897.71" calcext:value-type="float">
            <text:p>3,014,897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2:010107:13127</text:p>
          </table:table-cell>
          <table:table-cell table:style-name="ce15" office:value-type="float" office:value="4893717.16" calcext:value-type="float">
            <text:p>4,893,717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2:010401:2018</text:p>
          </table:table-cell>
          <table:table-cell table:style-name="ce15" office:value-type="float" office:value="2728450.63" calcext:value-type="float">
            <text:p>2,728,450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9:010112:21006</text:p>
          </table:table-cell>
          <table:table-cell table:style-name="ce15" office:value-type="float" office:value="666189.41" calcext:value-type="float">
            <text:p>666,189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2:010401:2017</text:p>
          </table:table-cell>
          <table:table-cell table:style-name="ce15" office:value-type="float" office:value="2659723.91" calcext:value-type="float">
            <text:p>2,659,723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2:010107:13136</text:p>
          </table:table-cell>
          <table:table-cell table:style-name="ce15" office:value-type="float" office:value="2646065.19" calcext:value-type="float">
            <text:p>2,646,065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5:010102:4303</text:p>
          </table:table-cell>
          <table:table-cell table:style-name="ce15" office:value-type="float" office:value="6135962.81" calcext:value-type="float">
            <text:p>6,135,962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5:010102:4301</text:p>
          </table:table-cell>
          <table:table-cell table:style-name="ce15" office:value-type="float" office:value="6034331.96" calcext:value-type="float">
            <text:p>6,034,331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2:010501:6102</text:p>
          </table:table-cell>
          <table:table-cell table:style-name="ce15" office:value-type="float" office:value="4714559.83" calcext:value-type="float">
            <text:p>4,714,559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2:010107:13134</text:p>
          </table:table-cell>
          <table:table-cell table:style-name="ce15" office:value-type="float" office:value="4893717.16" calcext:value-type="float">
            <text:p>4,893,717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1:010113:12202</text:p>
          </table:table-cell>
          <table:table-cell table:style-name="ce15" office:value-type="float" office:value="2831763.65" calcext:value-type="float">
            <text:p>2,831,763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5:010102:4278</text:p>
          </table:table-cell>
          <table:table-cell table:style-name="ce15" office:value-type="float" office:value="10404458.69" calcext:value-type="float">
            <text:p>10,404,458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5:010102:4284</text:p>
          </table:table-cell>
          <table:table-cell table:style-name="ce15" office:value-type="float" office:value="5551585.41" calcext:value-type="float">
            <text:p>5,551,585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5:010102:4290</text:p>
          </table:table-cell>
          <table:table-cell table:style-name="ce15" office:value-type="float" office:value="5551585.41" calcext:value-type="float">
            <text:p>5,551,585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2:010401:2021</text:p>
          </table:table-cell>
          <table:table-cell table:style-name="ce15" office:value-type="float" office:value="3931168.16" calcext:value-type="float">
            <text:p>3,931,168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5:010102:4305</text:p>
          </table:table-cell>
          <table:table-cell table:style-name="ce15" office:value-type="float" office:value="4293903.59" calcext:value-type="float">
            <text:p>4,293,903.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5:010102:4295</text:p>
          </table:table-cell>
          <table:table-cell table:style-name="ce15" office:value-type="float" office:value="3455449.04" calcext:value-type="float">
            <text:p>3,455,449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5:010102:4285</text:p>
          </table:table-cell>
          <table:table-cell table:style-name="ce15" office:value-type="float" office:value="6008924.25" calcext:value-type="float">
            <text:p>6,008,924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5:010102:4294</text:p>
          </table:table-cell>
          <table:table-cell table:style-name="ce15" office:value-type="float" office:value="2169674.72" calcext:value-type="float">
            <text:p>2,169,674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2:010501:6101</text:p>
          </table:table-cell>
          <table:table-cell table:style-name="ce15" office:value-type="float" office:value="3175975.94" calcext:value-type="float">
            <text:p>3,175,975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5:010102:4299</text:p>
          </table:table-cell>
          <table:table-cell table:style-name="ce15" office:value-type="float" office:value="5361027.56" calcext:value-type="float">
            <text:p>5,361,027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2:010302:5329</text:p>
          </table:table-cell>
          <table:table-cell table:style-name="ce15" office:value-type="float" office:value="2061352.72" calcext:value-type="float">
            <text:p>2,061,352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2:010203:7963</text:p>
          </table:table-cell>
          <table:table-cell table:style-name="ce15" office:value-type="float" office:value="2333755.81" calcext:value-type="float">
            <text:p>2,333,755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1:010114:6287</text:p>
          </table:table-cell>
          <table:table-cell table:style-name="ce15" office:value-type="float" office:value="4628166.56" calcext:value-type="float">
            <text:p>4,628,166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2:010203:7964</text:p>
          </table:table-cell>
          <table:table-cell table:style-name="ce15" office:value-type="float" office:value="4912506.56" calcext:value-type="float">
            <text:p>4,912,506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2:010201:11880</text:p>
          </table:table-cell>
          <table:table-cell table:style-name="ce15" office:value-type="float" office:value="3009263.62" calcext:value-type="float">
            <text:p>3,009,263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5:010115:5404</text:p>
          </table:table-cell>
          <table:table-cell table:style-name="ce15" office:value-type="float" office:value="4886273.77" calcext:value-type="float">
            <text:p>4,886,273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2:010106:889</text:p>
          </table:table-cell>
          <table:table-cell table:style-name="ce15" office:value-type="float" office:value="3427857.18" calcext:value-type="float">
            <text:p>3,427,857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5:010102:4275</text:p>
          </table:table-cell>
          <table:table-cell table:style-name="ce15" office:value-type="float" office:value="6288409.1" calcext:value-type="float">
            <text:p>6,288,409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0:010104:6053</text:p>
          </table:table-cell>
          <table:table-cell table:style-name="ce15" office:value-type="float" office:value="1199131.18" calcext:value-type="float">
            <text:p>1,199,131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1:010114:6285</text:p>
          </table:table-cell>
          <table:table-cell table:style-name="ce15" office:value-type="float" office:value="4755352.81" calcext:value-type="float">
            <text:p>4,755,352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5:010102:4273</text:p>
          </table:table-cell>
          <table:table-cell table:style-name="ce15" office:value-type="float" office:value="6263001.39" calcext:value-type="float">
            <text:p>6,263,001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5:010102:4274</text:p>
          </table:table-cell>
          <table:table-cell table:style-name="ce15" office:value-type="float" office:value="6263001.39" calcext:value-type="float">
            <text:p>6,263,001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1:010113:12201</text:p>
          </table:table-cell>
          <table:table-cell table:style-name="ce15" office:value-type="float" office:value="3531427.41" calcext:value-type="float">
            <text:p>3,531,427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2:010701:3290</text:p>
          </table:table-cell>
          <table:table-cell table:style-name="ce15" office:value-type="float" office:value="2778162.1" calcext:value-type="float">
            <text:p>2,778,162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0:010104:6054</text:p>
          </table:table-cell>
          <table:table-cell table:style-name="ce15" office:value-type="float" office:value="1248750.4" calcext:value-type="float">
            <text:p>1,248,750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10101:8454</text:p>
          </table:table-cell>
          <table:table-cell table:style-name="ce15" office:value-type="float" office:value="2584288.63" calcext:value-type="float">
            <text:p>2,584,288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9:010109:32124</text:p>
          </table:table-cell>
          <table:table-cell table:style-name="ce15" office:value-type="float" office:value="2499384.25" calcext:value-type="float">
            <text:p>2,499,384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5:010105:3737</text:p>
          </table:table-cell>
          <table:table-cell table:style-name="ce15" office:value-type="float" office:value="5304880.57" calcext:value-type="float">
            <text:p>5,304,880.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107:13138</text:p>
          </table:table-cell>
          <table:table-cell table:style-name="ce15" office:value-type="float" office:value="3193970.51" calcext:value-type="float">
            <text:p>3,193,970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107:13135</text:p>
          </table:table-cell>
          <table:table-cell table:style-name="ce15" office:value-type="float" office:value="3434457.7" calcext:value-type="float">
            <text:p>3,434,457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2:010107:13133</text:p>
          </table:table-cell>
          <table:table-cell table:style-name="ce15" office:value-type="float" office:value="3103787.81" calcext:value-type="float">
            <text:p>3,103,787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5:010102:4283</text:p>
          </table:table-cell>
          <table:table-cell table:style-name="ce15" office:value-type="float" office:value="5551585.41" calcext:value-type="float">
            <text:p>5,551,585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5:010102:4282</text:p>
          </table:table-cell>
          <table:table-cell table:style-name="ce15" office:value-type="float" office:value="8321026.18" calcext:value-type="float">
            <text:p>8,321,026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5:010102:4291</text:p>
          </table:table-cell>
          <table:table-cell table:style-name="ce15" office:value-type="float" office:value="5538881.55" calcext:value-type="float">
            <text:p>5,538,881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2:010401:2022</text:p>
          </table:table-cell>
          <table:table-cell table:style-name="ce15" office:value-type="float" office:value="4041130.91" calcext:value-type="float">
            <text:p>4,041,130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5:010115:5406</text:p>
          </table:table-cell>
          <table:table-cell table:style-name="ce15" office:value-type="float" office:value="4375582.45" calcext:value-type="float">
            <text:p>4,375,582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2:010106:15569</text:p>
          </table:table-cell>
          <table:table-cell table:style-name="ce15" office:value-type="float" office:value="1623721.82" calcext:value-type="float">
            <text:p>1,623,721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2:010401:2023</text:p>
          </table:table-cell>
          <table:table-cell table:style-name="ce15" office:value-type="float" office:value="2776559.33" calcext:value-type="float">
            <text:p>2,776,559.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5:010102:4297</text:p>
          </table:table-cell>
          <table:table-cell table:style-name="ce15" office:value-type="float" office:value="2385373.37" calcext:value-type="float">
            <text:p>2,385,373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2:010501:6100</text:p>
          </table:table-cell>
          <table:table-cell table:style-name="ce15" office:value-type="float" office:value="3317130.42" calcext:value-type="float">
            <text:p>3,317,130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2:010107:13141</text:p>
          </table:table-cell>
          <table:table-cell table:style-name="ce15" office:value-type="float" office:value="5224475.3" calcext:value-type="float">
            <text:p>5,224,475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5:010102:4289</text:p>
          </table:table-cell>
          <table:table-cell table:style-name="ce15" office:value-type="float" office:value="5551585.41" calcext:value-type="float">
            <text:p>5,551,585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2:010107:13143</text:p>
          </table:table-cell>
          <table:table-cell table:style-name="ce15" office:value-type="float" office:value="3369514.92" calcext:value-type="float">
            <text:p>3,369,514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9:010112:21011</text:p>
          </table:table-cell>
          <table:table-cell table:style-name="ce15" office:value-type="float" office:value="5213473.22" calcext:value-type="float">
            <text:p>5,213,473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5:010102:4302</text:p>
          </table:table-cell>
          <table:table-cell table:style-name="ce15" office:value-type="float" office:value="4306607.44" calcext:value-type="float">
            <text:p>4,306,607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5:010102:4286</text:p>
          </table:table-cell>
          <table:table-cell table:style-name="ce15" office:value-type="float" office:value="5551585.41" calcext:value-type="float">
            <text:p>5,551,585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5:010102:4298</text:p>
          </table:table-cell>
          <table:table-cell table:style-name="ce15" office:value-type="float" office:value="4128753.45" calcext:value-type="float">
            <text:p>4,128,753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2:010107:13142</text:p>
          </table:table-cell>
          <table:table-cell table:style-name="ce15" office:value-type="float" office:value="4021718.4" calcext:value-type="float">
            <text:p>4,021,718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8:010144:4104</text:p>
          </table:table-cell>
          <table:table-cell table:style-name="ce15" office:value-type="float" office:value="4959102.74" calcext:value-type="float">
            <text:p>4,959,102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8:010145:2300</text:p>
          </table:table-cell>
          <table:table-cell table:style-name="ce15" office:value-type="float" office:value="3305148.28" calcext:value-type="float">
            <text:p>3,305,148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8:010144:4107</text:p>
          </table:table-cell>
          <table:table-cell table:style-name="ce15" office:value-type="float" office:value="3895367.71" calcext:value-type="float">
            <text:p>3,895,367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8:010144:4109</text:p>
          </table:table-cell>
          <table:table-cell table:style-name="ce15" office:value-type="float" office:value="4959102.74" calcext:value-type="float">
            <text:p>4,959,102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5:020101:4771</text:p>
          </table:table-cell>
          <table:table-cell table:style-name="ce15" office:value-type="float" office:value="8792924.66" calcext:value-type="float">
            <text:p>8,792,924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8:010144:4111</text:p>
          </table:table-cell>
          <table:table-cell table:style-name="ce15" office:value-type="float" office:value="2801668.32" calcext:value-type="float">
            <text:p>2,801,668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8:010144:4112</text:p>
          </table:table-cell>
          <table:table-cell table:style-name="ce15" office:value-type="float" office:value="2816650.5" calcext:value-type="float">
            <text:p>2,816,650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8:060101:2356</text:p>
          </table:table-cell>
          <table:table-cell table:style-name="ce15" office:value-type="float" office:value="689330.19" calcext:value-type="float">
            <text:p>689,330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8:010132:2786</text:p>
          </table:table-cell>
          <table:table-cell table:style-name="ce15" office:value-type="float" office:value="3849842.78" calcext:value-type="float">
            <text:p>3,849,842.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8:010131:4433</text:p>
          </table:table-cell>
          <table:table-cell table:style-name="ce15" office:value-type="float" office:value="3147447.22" calcext:value-type="float">
            <text:p>3,147,447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8:010145:2304</text:p>
          </table:table-cell>
          <table:table-cell table:style-name="ce15" office:value-type="float" office:value="3683541.43" calcext:value-type="float">
            <text:p>3,683,541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8:010128:2122</text:p>
          </table:table-cell>
          <table:table-cell table:style-name="ce15" office:value-type="float" office:value="2345473.96" calcext:value-type="float">
            <text:p>2,345,473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8:010145:2305</text:p>
          </table:table-cell>
          <table:table-cell table:style-name="ce15" office:value-type="float" office:value="2872698.98" calcext:value-type="float">
            <text:p>2,872,698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8:010145:2301</text:p>
          </table:table-cell>
          <table:table-cell table:style-name="ce15" office:value-type="float" office:value="3312870.59" calcext:value-type="float">
            <text:p>3,312,870.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130501:1622</text:p>
          </table:table-cell>
          <table:table-cell table:style-name="ce15" office:value-type="float" office:value="1851709.88" calcext:value-type="float">
            <text:p>1,851,709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8:010144:4113</text:p>
          </table:table-cell>
          <table:table-cell table:style-name="ce15" office:value-type="float" office:value="2794177.22" calcext:value-type="float">
            <text:p>2,794,177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8:010129:2593</text:p>
          </table:table-cell>
          <table:table-cell table:style-name="ce15" office:value-type="float" office:value="3414874.48" calcext:value-type="float">
            <text:p>3,414,874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8:010144:4105</text:p>
          </table:table-cell>
          <table:table-cell table:style-name="ce15" office:value-type="float" office:value="2794177.22" calcext:value-type="float">
            <text:p>2,794,177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8:010144:4106</text:p>
          </table:table-cell>
          <table:table-cell table:style-name="ce15" office:value-type="float" office:value="2794177.22" calcext:value-type="float">
            <text:p>2,794,177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5:020101:4770</text:p>
          </table:table-cell>
          <table:table-cell table:style-name="ce15" office:value-type="float" office:value="3355251.66" calcext:value-type="float">
            <text:p>3,355,251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5:170101:2242</text:p>
          </table:table-cell>
          <table:table-cell table:style-name="ce15" office:value-type="float" office:value="720500.29" calcext:value-type="float">
            <text:p>720,500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1:170101:4141</text:p>
          </table:table-cell>
          <table:table-cell table:style-name="ce15" office:value-type="float" office:value="1336555.17" calcext:value-type="float">
            <text:p>1,336,555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2:130501:1623</text:p>
          </table:table-cell>
          <table:table-cell table:style-name="ce15" office:value-type="float" office:value="3473750.32" calcext:value-type="float">
            <text:p>3,473,750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130501:1625</text:p>
          </table:table-cell>
          <table:table-cell table:style-name="ce15" office:value-type="float" office:value="2913931.04" calcext:value-type="float">
            <text:p>2,913,931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8:010145:2303</text:p>
          </table:table-cell>
          <table:table-cell table:style-name="ce15" office:value-type="float" office:value="3706708.35" calcext:value-type="float">
            <text:p>3,706,708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8:010145:2302</text:p>
          </table:table-cell>
          <table:table-cell table:style-name="ce15" office:value-type="float" office:value="4139157.67" calcext:value-type="float">
            <text:p>4,139,157.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8:010137:1403</text:p>
          </table:table-cell>
          <table:table-cell table:style-name="ce15" office:value-type="float" office:value="2781008.03" calcext:value-type="float">
            <text:p>2,781,008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8:010132:2787</text:p>
          </table:table-cell>
          <table:table-cell table:style-name="ce15" office:value-type="float" office:value="3777808.29" calcext:value-type="float">
            <text:p>3,777,808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1:210401:3578</text:p>
          </table:table-cell>
          <table:table-cell table:style-name="ce15" office:value-type="float" office:value="927591.82" calcext:value-type="float">
            <text:p>927,591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8:010144:4108</text:p>
          </table:table-cell>
          <table:table-cell table:style-name="ce15" office:value-type="float" office:value="4921647.28" calcext:value-type="float">
            <text:p>4,921,647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8:010129:2594</text:p>
          </table:table-cell>
          <table:table-cell table:style-name="ce15" office:value-type="float" office:value="3328322.36" calcext:value-type="float">
            <text:p>3,328,322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8:010135:7360</text:p>
          </table:table-cell>
          <table:table-cell table:style-name="ce15" office:value-type="float" office:value="5567874.3" calcext:value-type="float">
            <text:p>5,567,874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8:010133:1875</text:p>
          </table:table-cell>
          <table:table-cell table:style-name="ce15" office:value-type="float" office:value="1369033.02" calcext:value-type="float">
            <text:p>1,369,033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5:170101:2243</text:p>
          </table:table-cell>
          <table:table-cell table:style-name="ce15" office:value-type="float" office:value="970415.52" calcext:value-type="float">
            <text:p>970,415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2:130501:1624</text:p>
          </table:table-cell>
          <table:table-cell table:style-name="ce15" office:value-type="float" office:value="3990506.56" calcext:value-type="float">
            <text:p>3,990,506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130501:1621</text:p>
          </table:table-cell>
          <table:table-cell table:style-name="ce15" office:value-type="float" office:value="3990506.56" calcext:value-type="float">
            <text:p>3,990,506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8:010144:4110</text:p>
          </table:table-cell>
          <table:table-cell table:style-name="ce15" office:value-type="float" office:value="4959102.74" calcext:value-type="float">
            <text:p>4,959,102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2:130501:1626</text:p>
          </table:table-cell>
          <table:table-cell table:style-name="ce15" office:value-type="float" office:value="3861317.49" calcext:value-type="float">
            <text:p>3,861,317.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130501:1627</text:p>
          </table:table-cell>
          <table:table-cell table:style-name="ce15" office:value-type="float" office:value="423453.03" calcext:value-type="float">
            <text:p>423,453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8:010112:484</text:p>
          </table:table-cell>
          <table:table-cell table:style-name="ce15" office:value-type="float" office:value="9022387.28" calcext:value-type="float">
            <text:p>9,022,387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9:010103:35526</text:p>
          </table:table-cell>
          <table:table-cell table:style-name="ce15" office:value-type="float" office:value="3918680.2" calcext:value-type="float">
            <text:p>3,918,680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8:020114:2758</text:p>
          </table:table-cell>
          <table:table-cell table:style-name="ce15" office:value-type="float" office:value="2418783.68" calcext:value-type="float">
            <text:p>2,418,783.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5:020101:1434</text:p>
          </table:table-cell>
          <table:table-cell table:style-name="ce15" office:value-type="float" office:value="527518542.88" calcext:value-type="float">
            <text:p>527,518,542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8:010147:683</text:p>
          </table:table-cell>
          <table:table-cell table:style-name="ce15" office:value-type="float" office:value="769848.39" calcext:value-type="float">
            <text:p>769,848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080102:3961</text:p>
          </table:table-cell>
          <table:table-cell table:style-name="ce15" office:value-type="float" office:value="1412289.07" calcext:value-type="float">
            <text:p>1,412,289.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2:010104:3039</text:p>
          </table:table-cell>
          <table:table-cell table:style-name="ce15" office:value-type="float" office:value="531732.49" calcext:value-type="float">
            <text:p>531,732.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5:010119:4181</text:p>
          </table:table-cell>
          <table:table-cell table:style-name="ce15" office:value-type="float" office:value="6249686.51" calcext:value-type="float">
            <text:p>6,249,686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10115:6255</text:p>
          </table:table-cell>
          <table:table-cell table:style-name="ce15" office:value-type="float" office:value="2904423.62" calcext:value-type="float">
            <text:p>2,904,423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10115:6942</text:p>
          </table:table-cell>
          <table:table-cell table:style-name="ce15" office:value-type="float" office:value="2856150.65" calcext:value-type="float">
            <text:p>2,856,150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2:010106:10728</text:p>
          </table:table-cell>
          <table:table-cell table:style-name="ce15" office:value-type="float" office:value="3766132.56" calcext:value-type="float">
            <text:p>3,766,132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101:2587</text:p>
          </table:table-cell>
          <table:table-cell table:style-name="ce15" office:value-type="float" office:value="4923308.37" calcext:value-type="float">
            <text:p>4,923,308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2:010216:7462</text:p>
          </table:table-cell>
          <table:table-cell table:style-name="ce15" office:value-type="float" office:value="3340401.96" calcext:value-type="float">
            <text:p>3,340,401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5:070101:7359</text:p>
          </table:table-cell>
          <table:table-cell table:style-name="ce15" office:value-type="float" office:value="7022194.21" calcext:value-type="float">
            <text:p>7,022,194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5:010105:507</text:p>
          </table:table-cell>
          <table:table-cell table:style-name="ce15" office:value-type="float" office:value="5209448.64" calcext:value-type="float">
            <text:p>5,209,448.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2:010217:9362</text:p>
          </table:table-cell>
          <table:table-cell table:style-name="ce15" office:value-type="float" office:value="3813732.38" calcext:value-type="float">
            <text:p>3,813,732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2:090102:3614</text:p>
          </table:table-cell>
          <table:table-cell table:style-name="ce15" office:value-type="float" office:value="5434448.26" calcext:value-type="float">
            <text:p>5,434,448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6:120101:159</text:p>
          </table:table-cell>
          <table:table-cell table:style-name="ce15" office:value-type="float" office:value="1731394.98" calcext:value-type="float">
            <text:p>1,731,394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6:120101:160</text:p>
          </table:table-cell>
          <table:table-cell table:style-name="ce15" office:value-type="float" office:value="2233928.21" calcext:value-type="float">
            <text:p>2,233,928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6:120101:161</text:p>
          </table:table-cell>
          <table:table-cell table:style-name="ce15" office:value-type="float" office:value="597922" calcext:value-type="float">
            <text:p>597,922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6:120101:162</text:p>
          </table:table-cell>
          <table:table-cell table:style-name="ce15" office:value-type="float" office:value="1297678.8" calcext:value-type="float">
            <text:p>1,297,678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6:120101:163</text:p>
          </table:table-cell>
          <table:table-cell table:style-name="ce15" office:value-type="float" office:value="2051785.39" calcext:value-type="float">
            <text:p>2,051,785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6:120101:164</text:p>
          </table:table-cell>
          <table:table-cell table:style-name="ce15" office:value-type="float" office:value="1054139.95" calcext:value-type="float">
            <text:p>1,054,139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6:120101:165</text:p>
          </table:table-cell>
          <table:table-cell table:style-name="ce15" office:value-type="float" office:value="591009.61" calcext:value-type="float">
            <text:p>591,009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6:120101:166</text:p>
          </table:table-cell>
          <table:table-cell table:style-name="ce15" office:value-type="float" office:value="317970.08" calcext:value-type="float">
            <text:p>317,970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6:120101:167</text:p>
          </table:table-cell>
          <table:table-cell table:style-name="ce15" office:value-type="float" office:value="2900693.79" calcext:value-type="float">
            <text:p>2,900,693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6:120101:168</text:p>
          </table:table-cell>
          <table:table-cell table:style-name="ce15" office:value-type="float" office:value="1376286.27" calcext:value-type="float">
            <text:p>1,376,286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6:120101:179</text:p>
          </table:table-cell>
          <table:table-cell table:style-name="ce15" office:value-type="float" office:value="1731394.98" calcext:value-type="float">
            <text:p>1,731,394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6:120101:180</text:p>
          </table:table-cell>
          <table:table-cell table:style-name="ce15" office:value-type="float" office:value="2233928.21" calcext:value-type="float">
            <text:p>2,233,928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6:120101:181</text:p>
          </table:table-cell>
          <table:table-cell table:style-name="ce15" office:value-type="float" office:value="600263.19" calcext:value-type="float">
            <text:p>600,263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6:120101:182</text:p>
          </table:table-cell>
          <table:table-cell table:style-name="ce15" office:value-type="float" office:value="1297678.8" calcext:value-type="float">
            <text:p>1,297,678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6:120101:183</text:p>
          </table:table-cell>
          <table:table-cell table:style-name="ce15" office:value-type="float" office:value="2657812.73" calcext:value-type="float">
            <text:p>2,657,812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6:120101:184</text:p>
          </table:table-cell>
          <table:table-cell table:style-name="ce15" office:value-type="float" office:value="1054139.95" calcext:value-type="float">
            <text:p>1,054,139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6:120101:185</text:p>
          </table:table-cell>
          <table:table-cell table:style-name="ce15" office:value-type="float" office:value="591009.61" calcext:value-type="float">
            <text:p>591,009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6:120101:186</text:p>
          </table:table-cell>
          <table:table-cell table:style-name="ce15" office:value-type="float" office:value="127775.34" calcext:value-type="float">
            <text:p>127,775.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6:120101:187</text:p>
          </table:table-cell>
          <table:table-cell table:style-name="ce15" office:value-type="float" office:value="2900693.79" calcext:value-type="float">
            <text:p>2,900,693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6:120101:188</text:p>
          </table:table-cell>
          <table:table-cell table:style-name="ce15" office:value-type="float" office:value="1376286.27" calcext:value-type="float">
            <text:p>1,376,286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9:130101:1815</text:p>
          </table:table-cell>
          <table:table-cell table:style-name="ce15" office:value-type="float" office:value="279165.97" calcext:value-type="float">
            <text:p>279,165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2:010107:12500</text:p>
          </table:table-cell>
          <table:table-cell table:style-name="ce15" office:value-type="float" office:value="498058.95" calcext:value-type="float">
            <text:p>498,058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2:010107:2922</text:p>
          </table:table-cell>
          <table:table-cell table:style-name="ce15" office:value-type="float" office:value="144537.94" calcext:value-type="float">
            <text:p>144,537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2:010107:896</text:p>
          </table:table-cell>
          <table:table-cell table:style-name="ce15" office:value-type="float" office:value="148034.82" calcext:value-type="float">
            <text:p>148,034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2:010217:22462</text:p>
          </table:table-cell>
          <table:table-cell table:style-name="ce15" office:value-type="float" office:value="790065.43" calcext:value-type="float">
            <text:p>790,065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2:010109:70</text:p>
          </table:table-cell>
          <table:table-cell table:style-name="ce15" office:value-type="float" office:value="22787875.47" calcext:value-type="float">
            <text:p>22,787,875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2:010217:20888</text:p>
          </table:table-cell>
          <table:table-cell table:style-name="ce15" office:value-type="float" office:value="6062005.43" calcext:value-type="float">
            <text:p>6,062,005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2:010217:21908</text:p>
          </table:table-cell>
          <table:table-cell table:style-name="ce15" office:value-type="float" office:value="1443334.62" calcext:value-type="float">
            <text:p>1,443,334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2:010217:21909</text:p>
          </table:table-cell>
          <table:table-cell table:style-name="ce15" office:value-type="float" office:value="410448.29" calcext:value-type="float">
            <text:p>410,448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2:010217:21910</text:p>
          </table:table-cell>
          <table:table-cell table:style-name="ce15" office:value-type="float" office:value="548016.12" calcext:value-type="float">
            <text:p>548,016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2:010217:21911</text:p>
          </table:table-cell>
          <table:table-cell table:style-name="ce15" office:value-type="float" office:value="356323.24" calcext:value-type="float">
            <text:p>356,323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2:010217:21912</text:p>
          </table:table-cell>
          <table:table-cell table:style-name="ce15" office:value-type="float" office:value="2255210.35" calcext:value-type="float">
            <text:p>2,255,210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2:010217:22538</text:p>
          </table:table-cell>
          <table:table-cell table:style-name="ce15" office:value-type="float" office:value="22422549.58" calcext:value-type="float">
            <text:p>22,422,549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2:010217:3934</text:p>
          </table:table-cell>
          <table:table-cell table:style-name="ce15" office:value-type="float" office:value="13147908.52" calcext:value-type="float">
            <text:p>13,147,908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2:010217:3935</text:p>
          </table:table-cell>
          <table:table-cell table:style-name="ce15" office:value-type="float" office:value="29929226.77" calcext:value-type="float">
            <text:p>29,929,226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2:010217:3936</text:p>
          </table:table-cell>
          <table:table-cell table:style-name="ce15" office:value-type="float" office:value="1087011.39" calcext:value-type="float">
            <text:p>1,087,011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2:010217:3937</text:p>
          </table:table-cell>
          <table:table-cell table:style-name="ce15" office:value-type="float" office:value="27343858.65" calcext:value-type="float">
            <text:p>27,343,858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2:010217:3938</text:p>
          </table:table-cell>
          <table:table-cell table:style-name="ce15" office:value-type="float" office:value="735198.58" calcext:value-type="float">
            <text:p>735,198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2:010217:3939</text:p>
          </table:table-cell>
          <table:table-cell table:style-name="ce15" office:value-type="float" office:value="850214.3" calcext:value-type="float">
            <text:p>850,214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2:010217:3940</text:p>
          </table:table-cell>
          <table:table-cell table:style-name="ce15" office:value-type="float" office:value="25519737.81" calcext:value-type="float">
            <text:p>25,519,737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2:010217:3941</text:p>
          </table:table-cell>
          <table:table-cell table:style-name="ce15" office:value-type="float" office:value="854724.73" calcext:value-type="float">
            <text:p>854,724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2:010217:3942</text:p>
          </table:table-cell>
          <table:table-cell table:style-name="ce15" office:value-type="float" office:value="3445961.42" calcext:value-type="float">
            <text:p>3,445,961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2:010217:4637</text:p>
          </table:table-cell>
          <table:table-cell table:style-name="ce15" office:value-type="float" office:value="514187.96" calcext:value-type="float">
            <text:p>514,187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2:010217:4638</text:p>
          </table:table-cell>
          <table:table-cell table:style-name="ce15" office:value-type="float" office:value="428489.97" calcext:value-type="float">
            <text:p>428,489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2:010217:4639</text:p>
          </table:table-cell>
          <table:table-cell table:style-name="ce15" office:value-type="float" office:value="446531.65" calcext:value-type="float">
            <text:p>446,531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2:010217:4640</text:p>
          </table:table-cell>
          <table:table-cell table:style-name="ce15" office:value-type="float" office:value="845703.88" calcext:value-type="float">
            <text:p>845,703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2:010217:4705</text:p>
          </table:table-cell>
          <table:table-cell table:style-name="ce15" office:value-type="float" office:value="347302.39" calcext:value-type="float">
            <text:p>347,302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2:010222:2555</text:p>
          </table:table-cell>
          <table:table-cell table:style-name="ce15" office:value-type="float" office:value="1557375.45" calcext:value-type="float">
            <text:p>1,557,375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60201:103</text:p>
          </table:table-cell>
          <table:table-cell table:style-name="ce15" office:value-type="float" office:value="2177008.5" calcext:value-type="float">
            <text:p>2,177,008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5:060201:3973</text:p>
          </table:table-cell>
          <table:table-cell table:style-name="ce15" office:value-type="float" office:value="817446.41" calcext:value-type="float">
            <text:p>817,446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5:010104:830</text:p>
          </table:table-cell>
          <table:table-cell table:style-name="ce15" office:value-type="float" office:value="55935.18" calcext:value-type="float">
            <text:p>55,935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5:060701:363</text:p>
          </table:table-cell>
          <table:table-cell table:style-name="ce15" office:value-type="float" office:value="14233539.91" calcext:value-type="float">
            <text:p>14,233,539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5:060201:1709</text:p>
          </table:table-cell>
          <table:table-cell table:style-name="ce15" office:value-type="float" office:value="4096832.73" calcext:value-type="float">
            <text:p>4,096,832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5:060201:1153</text:p>
          </table:table-cell>
          <table:table-cell table:style-name="ce15" office:value-type="float" office:value="34520281.03" calcext:value-type="float">
            <text:p>34,520,281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5:010101:256</text:p>
          </table:table-cell>
          <table:table-cell table:style-name="ce15" office:value-type="float" office:value="227857.73" calcext:value-type="float">
            <text:p>227,857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5:010104:682</text:p>
          </table:table-cell>
          <table:table-cell table:style-name="ce15" office:value-type="float" office:value="1385007.25" calcext:value-type="float">
            <text:p>1,385,007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5:010108:507</text:p>
          </table:table-cell>
          <table:table-cell table:style-name="ce15" office:value-type="float" office:value="53004.18" calcext:value-type="float">
            <text:p>53,004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40102:2951</text:p>
          </table:table-cell>
          <table:table-cell table:style-name="ce15" office:value-type="float" office:value="2706412.62" calcext:value-type="float">
            <text:p>2,706,412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5:010108:923</text:p>
          </table:table-cell>
          <table:table-cell table:style-name="ce15" office:value-type="float" office:value="119364" calcext:value-type="float">
            <text:p>119,364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5:010108:1088</text:p>
          </table:table-cell>
          <table:table-cell table:style-name="ce15" office:value-type="float" office:value="4491404.64" calcext:value-type="float">
            <text:p>4,491,404.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5:010101:255</text:p>
          </table:table-cell>
          <table:table-cell table:style-name="ce15" office:value-type="float" office:value="512659.69" calcext:value-type="float">
            <text:p>512,659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40102:4529</text:p>
          </table:table-cell>
          <table:table-cell table:style-name="ce15" office:value-type="float" office:value="8522991.72" calcext:value-type="float">
            <text:p>8,522,991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40102:2797</text:p>
          </table:table-cell>
          <table:table-cell table:style-name="ce15" office:value-type="float" office:value="14254929.7" calcext:value-type="float">
            <text:p>14,254,929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40102:4524</text:p>
          </table:table-cell>
          <table:table-cell table:style-name="ce15" office:value-type="float" office:value="4681021.35" calcext:value-type="float">
            <text:p>4,681,021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5:010104:1295</text:p>
          </table:table-cell>
          <table:table-cell table:style-name="ce15" office:value-type="float" office:value="15116321.66" calcext:value-type="float">
            <text:p>15,116,321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10101:251</text:p>
          </table:table-cell>
          <table:table-cell table:style-name="ce15" office:value-type="float" office:value="100519.97" calcext:value-type="float">
            <text:p>100,519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5:060201:1192</text:p>
          </table:table-cell>
          <table:table-cell table:style-name="ce15" office:value-type="float" office:value="2158028.7" calcext:value-type="float">
            <text:p>2,158,028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5:010101:250</text:p>
          </table:table-cell>
          <table:table-cell table:style-name="ce15" office:value-type="float" office:value="35894.88" calcext:value-type="float">
            <text:p>35,894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60201:1205</text:p>
          </table:table-cell>
          <table:table-cell table:style-name="ce15" office:value-type="float" office:value="9017398.02" calcext:value-type="float">
            <text:p>9,017,398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5:010108:520</text:p>
          </table:table-cell>
          <table:table-cell table:style-name="ce15" office:value-type="float" office:value="9368511.89" calcext:value-type="float">
            <text:p>9,368,511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5:010108:1025</text:p>
          </table:table-cell>
          <table:table-cell table:style-name="ce15" office:value-type="float" office:value="3425913.86" calcext:value-type="float">
            <text:p>3,425,913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5:060201:1193</text:p>
          </table:table-cell>
          <table:table-cell table:style-name="ce15" office:value-type="float" office:value="6109705.87" calcext:value-type="float">
            <text:p>6,109,705.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5:010101:253</text:p>
          </table:table-cell>
          <table:table-cell table:style-name="ce15" office:value-type="float" office:value="461409.32" calcext:value-type="float">
            <text:p>461,409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5:010101:249</text:p>
          </table:table-cell>
          <table:table-cell table:style-name="ce15" office:value-type="float" office:value="170250.03" calcext:value-type="float">
            <text:p>170,250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5:060201:1206</text:p>
          </table:table-cell>
          <table:table-cell table:style-name="ce15" office:value-type="float" office:value="7723085.85" calcext:value-type="float">
            <text:p>7,723,085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5:010108:959</text:p>
          </table:table-cell>
          <table:table-cell table:style-name="ce15" office:value-type="float" office:value="118134.64" calcext:value-type="float">
            <text:p>118,134.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40102:2802</text:p>
          </table:table-cell>
          <table:table-cell table:style-name="ce15" office:value-type="float" office:value="33129266.24" calcext:value-type="float">
            <text:p>33,129,266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5:010108:972</text:p>
          </table:table-cell>
          <table:table-cell table:style-name="ce15" office:value-type="float" office:value="2407079.19" calcext:value-type="float">
            <text:p>2,407,079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2:010218:1960</text:p>
          </table:table-cell>
          <table:table-cell table:style-name="ce15" office:value-type="float" office:value="232681.64" calcext:value-type="float">
            <text:p>232,681.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2:010202:8062</text:p>
          </table:table-cell>
          <table:table-cell table:style-name="ce15" office:value-type="float" office:value="385852.71" calcext:value-type="float">
            <text:p>385,852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2:010218:1982</text:p>
          </table:table-cell>
          <table:table-cell table:style-name="ce15" office:value-type="float" office:value="3249081.81" calcext:value-type="float">
            <text:p>3,249,081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2:010218:1972</text:p>
          </table:table-cell>
          <table:table-cell table:style-name="ce15" office:value-type="float" office:value="12924765.42" calcext:value-type="float">
            <text:p>12,924,765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2:010218:2004</text:p>
          </table:table-cell>
          <table:table-cell table:style-name="ce15" office:value-type="float" office:value="2190027.8" calcext:value-type="float">
            <text:p>2,190,027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2:010206:3862</text:p>
          </table:table-cell>
          <table:table-cell table:style-name="ce15" office:value-type="float" office:value="223184.36" calcext:value-type="float">
            <text:p>223,184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2:010202:1847</text:p>
          </table:table-cell>
          <table:table-cell table:style-name="ce15" office:value-type="float" office:value="228658.32" calcext:value-type="float">
            <text:p>228,658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2:010202:1664</text:p>
          </table:table-cell>
          <table:table-cell table:style-name="ce15" office:value-type="float" office:value="73502.04" calcext:value-type="float">
            <text:p>73,502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2:010202:1250</text:p>
          </table:table-cell>
          <table:table-cell table:style-name="ce15" office:value-type="float" office:value="155882.97" calcext:value-type="float">
            <text:p>155,882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2:010110:452</text:p>
          </table:table-cell>
          <table:table-cell table:style-name="ce15" office:value-type="float" office:value="362248.5" calcext:value-type="float">
            <text:p>362,248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2:010218:1980</text:p>
          </table:table-cell>
          <table:table-cell table:style-name="ce15" office:value-type="float" office:value="418559.32" calcext:value-type="float">
            <text:p>418,559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2:010218:1970</text:p>
          </table:table-cell>
          <table:table-cell table:style-name="ce15" office:value-type="float" office:value="1812096.41" calcext:value-type="float">
            <text:p>1,812,096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2:010203:2074</text:p>
          </table:table-cell>
          <table:table-cell table:style-name="ce15" office:value-type="float" office:value="1819996.73" calcext:value-type="float">
            <text:p>1,819,996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2:010202:1842</text:p>
          </table:table-cell>
          <table:table-cell table:style-name="ce15" office:value-type="float" office:value="819448.34" calcext:value-type="float">
            <text:p>819,448.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2:010227:1722</text:p>
          </table:table-cell>
          <table:table-cell table:style-name="ce15" office:value-type="float" office:value="136325.27" calcext:value-type="float">
            <text:p>136,325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2:010201:3106</text:p>
          </table:table-cell>
          <table:table-cell table:style-name="ce15" office:value-type="float" office:value="2580822.84" calcext:value-type="float">
            <text:p>2,580,822.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2:010222:1398</text:p>
          </table:table-cell>
          <table:table-cell table:style-name="ce15" office:value-type="float" office:value="4990970.9" calcext:value-type="float">
            <text:p>4,990,970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2:010203:2067</text:p>
          </table:table-cell>
          <table:table-cell table:style-name="ce15" office:value-type="float" office:value="530844.52" calcext:value-type="float">
            <text:p>530,844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2:010218:1955</text:p>
          </table:table-cell>
          <table:table-cell table:style-name="ce15" office:value-type="float" office:value="3861975.6" calcext:value-type="float">
            <text:p>3,861,975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2:010601:1077</text:p>
          </table:table-cell>
          <table:table-cell table:style-name="ce15" office:value-type="float" office:value="54479695.35" calcext:value-type="float">
            <text:p>54,479,695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2:010203:2060</text:p>
          </table:table-cell>
          <table:table-cell table:style-name="ce15" office:value-type="float" office:value="860020.17" calcext:value-type="float">
            <text:p>860,020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2:010202:1883</text:p>
          </table:table-cell>
          <table:table-cell table:style-name="ce15" office:value-type="float" office:value="6482769.47" calcext:value-type="float">
            <text:p>6,482,769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2:010218:2112</text:p>
          </table:table-cell>
          <table:table-cell table:style-name="ce15" office:value-type="float" office:value="6724614.38" calcext:value-type="float">
            <text:p>6,724,614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2:010203:2043</text:p>
          </table:table-cell>
          <table:table-cell table:style-name="ce15" office:value-type="float" office:value="70258.83" calcext:value-type="float">
            <text:p>70,258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2:010203:2066</text:p>
          </table:table-cell>
          <table:table-cell table:style-name="ce15" office:value-type="float" office:value="555288.38" calcext:value-type="float">
            <text:p>555,288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2:010202:1845</text:p>
          </table:table-cell>
          <table:table-cell table:style-name="ce15" office:value-type="float" office:value="129059.86" calcext:value-type="float">
            <text:p>129,059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2:010201:4609</text:p>
          </table:table-cell>
          <table:table-cell table:style-name="ce15" office:value-type="float" office:value="398281.63" calcext:value-type="float">
            <text:p>398,281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2:010222:1774</text:p>
          </table:table-cell>
          <table:table-cell table:style-name="ce15" office:value-type="float" office:value="12860233.86" calcext:value-type="float">
            <text:p>12,860,233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2:010202:1844</text:p>
          </table:table-cell>
          <table:table-cell table:style-name="ce15" office:value-type="float" office:value="2588809.8" calcext:value-type="float">
            <text:p>2,588,809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2:010202:8115</text:p>
          </table:table-cell>
          <table:table-cell table:style-name="ce15" office:value-type="float" office:value="68785.36" calcext:value-type="float">
            <text:p>68,785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2:010207:336</text:p>
          </table:table-cell>
          <table:table-cell table:style-name="ce15" office:value-type="float" office:value="922978.85" calcext:value-type="float">
            <text:p>922,978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2:010202:8063</text:p>
          </table:table-cell>
          <table:table-cell table:style-name="ce15" office:value-type="float" office:value="378298.87" calcext:value-type="float">
            <text:p>378,298.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2:010218:2006</text:p>
          </table:table-cell>
          <table:table-cell table:style-name="ce15" office:value-type="float" office:value="745118.29" calcext:value-type="float">
            <text:p>745,118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2:010110:461</text:p>
          </table:table-cell>
          <table:table-cell table:style-name="ce15" office:value-type="float" office:value="1620471.38" calcext:value-type="float">
            <text:p>1,620,471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2:010220:1528</text:p>
          </table:table-cell>
          <table:table-cell table:style-name="ce15" office:value-type="float" office:value="1403506.07" calcext:value-type="float">
            <text:p>1,403,506.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2:010110:487</text:p>
          </table:table-cell>
          <table:table-cell table:style-name="ce15" office:value-type="float" office:value="1497910.78" calcext:value-type="float">
            <text:p>1,497,910.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2:010218:1984</text:p>
          </table:table-cell>
          <table:table-cell table:style-name="ce15" office:value-type="float" office:value="1150334.27" calcext:value-type="float">
            <text:p>1,150,334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2:010110:475</text:p>
          </table:table-cell>
          <table:table-cell table:style-name="ce15" office:value-type="float" office:value="5267600.22" calcext:value-type="float">
            <text:p>5,267,600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2:010209:1886</text:p>
          </table:table-cell>
          <table:table-cell table:style-name="ce15" office:value-type="float" office:value="1711518.44" calcext:value-type="float">
            <text:p>1,711,518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2:010110:459</text:p>
          </table:table-cell>
          <table:table-cell table:style-name="ce15" office:value-type="float" office:value="1491300.41" calcext:value-type="float">
            <text:p>1,491,300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2:010219:7912</text:p>
          </table:table-cell>
          <table:table-cell table:style-name="ce15" office:value-type="float" office:value="14778.54" calcext:value-type="float">
            <text:p>14,778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2:010110:453</text:p>
          </table:table-cell>
          <table:table-cell table:style-name="ce15" office:value-type="float" office:value="1353886.02" calcext:value-type="float">
            <text:p>1,353,886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2:010219:8212</text:p>
          </table:table-cell>
          <table:table-cell table:style-name="ce15" office:value-type="float" office:value="194732.38" calcext:value-type="float">
            <text:p>194,732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2:010218:2007</text:p>
          </table:table-cell>
          <table:table-cell table:style-name="ce15" office:value-type="float" office:value="1116492.8" calcext:value-type="float">
            <text:p>1,116,492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2:010218:2019</text:p>
          </table:table-cell>
          <table:table-cell table:style-name="ce15" office:value-type="float" office:value="374373.78" calcext:value-type="float">
            <text:p>374,373.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2:010202:8154</text:p>
          </table:table-cell>
          <table:table-cell table:style-name="ce15" office:value-type="float" office:value="7523347.99" calcext:value-type="float">
            <text:p>7,523,347.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2:010110:476</text:p>
          </table:table-cell>
          <table:table-cell table:style-name="ce15" office:value-type="float" office:value="1455395.77" calcext:value-type="float">
            <text:p>1,455,395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2:010213:1104</text:p>
          </table:table-cell>
          <table:table-cell table:style-name="ce15" office:value-type="float" office:value="1411769.75" calcext:value-type="float">
            <text:p>1,411,769.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2:010110:477</text:p>
          </table:table-cell>
          <table:table-cell table:style-name="ce15" office:value-type="float" office:value="740361.9" calcext:value-type="float">
            <text:p>740,361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2:010206:3807</text:p>
          </table:table-cell>
          <table:table-cell table:style-name="ce15" office:value-type="float" office:value="5174693.24" calcext:value-type="float">
            <text:p>5,174,693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2:010222:6200</text:p>
          </table:table-cell>
          <table:table-cell table:style-name="ce15" office:value-type="float" office:value="803417.36" calcext:value-type="float">
            <text:p>803,417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2:010110:455</text:p>
          </table:table-cell>
          <table:table-cell table:style-name="ce15" office:value-type="float" office:value="288069.55" calcext:value-type="float">
            <text:p>288,069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2:010110:489</text:p>
          </table:table-cell>
          <table:table-cell table:style-name="ce15" office:value-type="float" office:value="57643.71" calcext:value-type="float">
            <text:p>57,643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2:010222:6088</text:p>
          </table:table-cell>
          <table:table-cell table:style-name="ce15" office:value-type="float" office:value="20643.2" calcext:value-type="float">
            <text:p>20,643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2:010110:466</text:p>
          </table:table-cell>
          <table:table-cell table:style-name="ce15" office:value-type="float" office:value="1331329.35" calcext:value-type="float">
            <text:p>1,331,329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2:010201:3105</text:p>
          </table:table-cell>
          <table:table-cell table:style-name="ce15" office:value-type="float" office:value="460754.26" calcext:value-type="float">
            <text:p>460,754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2:010202:8094</text:p>
          </table:table-cell>
          <table:table-cell table:style-name="ce15" office:value-type="float" office:value="8325.51" calcext:value-type="float">
            <text:p>8,325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2:010202:8090</text:p>
          </table:table-cell>
          <table:table-cell table:style-name="ce15" office:value-type="float" office:value="60493.18" calcext:value-type="float">
            <text:p>60,493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2:010202:8095</text:p>
          </table:table-cell>
          <table:table-cell table:style-name="ce15" office:value-type="float" office:value="94574.98" calcext:value-type="float">
            <text:p>94,574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2:010218:1958</text:p>
          </table:table-cell>
          <table:table-cell table:style-name="ce15" office:value-type="float" office:value="284858.73" calcext:value-type="float">
            <text:p>284,858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2:010202:8093</text:p>
          </table:table-cell>
          <table:table-cell table:style-name="ce15" office:value-type="float" office:value="215264.94" calcext:value-type="float">
            <text:p>215,264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2:010218:1974</text:p>
          </table:table-cell>
          <table:table-cell table:style-name="ce15" office:value-type="float" office:value="2171277.89" calcext:value-type="float">
            <text:p>2,171,277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2:010110:454</text:p>
          </table:table-cell>
          <table:table-cell table:style-name="ce15" office:value-type="float" office:value="157927.3" calcext:value-type="float">
            <text:p>157,927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2:010206:3861</text:p>
          </table:table-cell>
          <table:table-cell table:style-name="ce15" office:value-type="float" office:value="34781.98" calcext:value-type="float">
            <text:p>34,781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2:010218:1981</text:p>
          </table:table-cell>
          <table:table-cell table:style-name="ce15" office:value-type="float" office:value="1613358.91" calcext:value-type="float">
            <text:p>1,613,358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2:010110:458</text:p>
          </table:table-cell>
          <table:table-cell table:style-name="ce15" office:value-type="float" office:value="893507.65" calcext:value-type="float">
            <text:p>893,507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2:010110:483</text:p>
          </table:table-cell>
          <table:table-cell table:style-name="ce15" office:value-type="float" office:value="3107179.07" calcext:value-type="float">
            <text:p>3,107,179.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2:010222:6081</text:p>
          </table:table-cell>
          <table:table-cell table:style-name="ce15" office:value-type="float" office:value="3017539.11" calcext:value-type="float">
            <text:p>3,017,539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2:010221:1730</text:p>
          </table:table-cell>
          <table:table-cell table:style-name="ce15" office:value-type="float" office:value="122294.71" calcext:value-type="float">
            <text:p>122,294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2:010222:6125</text:p>
          </table:table-cell>
          <table:table-cell table:style-name="ce15" office:value-type="float" office:value="483393.17" calcext:value-type="float">
            <text:p>483,393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2:010202:1882</text:p>
          </table:table-cell>
          <table:table-cell table:style-name="ce15" office:value-type="float" office:value="416476.8" calcext:value-type="float">
            <text:p>416,476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2:010202:1251</text:p>
          </table:table-cell>
          <table:table-cell table:style-name="ce15" office:value-type="float" office:value="4137214.47" calcext:value-type="float">
            <text:p>4,137,214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2:010203:2070</text:p>
          </table:table-cell>
          <table:table-cell table:style-name="ce15" office:value-type="float" office:value="1320605.86" calcext:value-type="float">
            <text:p>1,320,605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2:010308:1148</text:p>
          </table:table-cell>
          <table:table-cell table:style-name="ce15" office:value-type="float" office:value="75772.69" calcext:value-type="float">
            <text:p>75,772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2:010222:6205</text:p>
          </table:table-cell>
          <table:table-cell table:style-name="ce15" office:value-type="float" office:value="126726.94" calcext:value-type="float">
            <text:p>126,726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2:010110:470</text:p>
          </table:table-cell>
          <table:table-cell table:style-name="ce15" office:value-type="float" office:value="530251.92" calcext:value-type="float">
            <text:p>530,251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2:010215:4943</text:p>
          </table:table-cell>
          <table:table-cell table:style-name="ce15" office:value-type="float" office:value="25033524.12" calcext:value-type="float">
            <text:p>25,033,524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2:010204:13506</text:p>
          </table:table-cell>
          <table:table-cell table:style-name="ce15" office:value-type="float" office:value="1861104" calcext:value-type="float">
            <text:p>1,861,104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2:010206:3837</text:p>
          </table:table-cell>
          <table:table-cell table:style-name="ce15" office:value-type="float" office:value="4588527.27" calcext:value-type="float">
            <text:p>4,588,527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2:010219:8213</text:p>
          </table:table-cell>
          <table:table-cell table:style-name="ce15" office:value-type="float" office:value="184262.89" calcext:value-type="float">
            <text:p>184,262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2:010215:4919</text:p>
          </table:table-cell>
          <table:table-cell table:style-name="ce15" office:value-type="float" office:value="135392.78" calcext:value-type="float">
            <text:p>135,392.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2:010308:1485</text:p>
          </table:table-cell>
          <table:table-cell table:style-name="ce15" office:value-type="float" office:value="269461.47" calcext:value-type="float">
            <text:p>269,461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2:010203:2075</text:p>
          </table:table-cell>
          <table:table-cell table:style-name="ce15" office:value-type="float" office:value="1647179.33" calcext:value-type="float">
            <text:p>1,647,179.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2:010203:2042</text:p>
          </table:table-cell>
          <table:table-cell table:style-name="ce15" office:value-type="float" office:value="28706056.05" calcext:value-type="float">
            <text:p>28,706,056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2:010201:3100</text:p>
          </table:table-cell>
          <table:table-cell table:style-name="ce15" office:value-type="float" office:value="815930.24" calcext:value-type="float">
            <text:p>815,930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2:010202:1839</text:p>
          </table:table-cell>
          <table:table-cell table:style-name="ce15" office:value-type="float" office:value="8036842.71" calcext:value-type="float">
            <text:p>8,036,842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2:010203:2059</text:p>
          </table:table-cell>
          <table:table-cell table:style-name="ce15" office:value-type="float" office:value="325272.38" calcext:value-type="float">
            <text:p>325,272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2:010203:2073</text:p>
          </table:table-cell>
          <table:table-cell table:style-name="ce15" office:value-type="float" office:value="982322.58" calcext:value-type="float">
            <text:p>982,322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2:010202:1262</text:p>
          </table:table-cell>
          <table:table-cell table:style-name="ce15" office:value-type="float" office:value="84660.19" calcext:value-type="float">
            <text:p>84,660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2:010203:2044</text:p>
          </table:table-cell>
          <table:table-cell table:style-name="ce15" office:value-type="float" office:value="17387532.91" calcext:value-type="float">
            <text:p>17,387,532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2:010203:1671</text:p>
          </table:table-cell>
          <table:table-cell table:style-name="ce15" office:value-type="float" office:value="1308026.12" calcext:value-type="float">
            <text:p>1,308,026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2:010110:456</text:p>
          </table:table-cell>
          <table:table-cell table:style-name="ce15" office:value-type="float" office:value="4183928.92" calcext:value-type="float">
            <text:p>4,183,928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2:010222:6565</text:p>
          </table:table-cell>
          <table:table-cell table:style-name="ce15" office:value-type="float" office:value="928741.51" calcext:value-type="float">
            <text:p>928,741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2:010202:8387</text:p>
          </table:table-cell>
          <table:table-cell table:style-name="ce15" office:value-type="float" office:value="58496.96" calcext:value-type="float">
            <text:p>58,496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2:010218:2012</text:p>
          </table:table-cell>
          <table:table-cell table:style-name="ce15" office:value-type="float" office:value="2044000.29" calcext:value-type="float">
            <text:p>2,044,000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2:010110:488</text:p>
          </table:table-cell>
          <table:table-cell table:style-name="ce15" office:value-type="float" office:value="1105491.07" calcext:value-type="float">
            <text:p>1,105,491.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2:010110:465</text:p>
          </table:table-cell>
          <table:table-cell table:style-name="ce15" office:value-type="float" office:value="775903.67" calcext:value-type="float">
            <text:p>775,903.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2:010218:2008</text:p>
          </table:table-cell>
          <table:table-cell table:style-name="ce15" office:value-type="float" office:value="1351025.37" calcext:value-type="float">
            <text:p>1,351,025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2:010110:457</text:p>
          </table:table-cell>
          <table:table-cell table:style-name="ce15" office:value-type="float" office:value="548661.05" calcext:value-type="float">
            <text:p>548,661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2:010215:4921</text:p>
          </table:table-cell>
          <table:table-cell table:style-name="ce15" office:value-type="float" office:value="2407308.48" calcext:value-type="float">
            <text:p>2,407,308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2:010216:10438</text:p>
          </table:table-cell>
          <table:table-cell table:style-name="ce15" office:value-type="float" office:value="166196.83" calcext:value-type="float">
            <text:p>166,196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2:010206:3801</text:p>
          </table:table-cell>
          <table:table-cell table:style-name="ce15" office:value-type="float" office:value="74813.61" calcext:value-type="float">
            <text:p>74,813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2:010110:469</text:p>
          </table:table-cell>
          <table:table-cell table:style-name="ce15" office:value-type="float" office:value="334484.93" calcext:value-type="float">
            <text:p>334,484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2:010110:467</text:p>
          </table:table-cell>
          <table:table-cell table:style-name="ce15" office:value-type="float" office:value="3701809.52" calcext:value-type="float">
            <text:p>3,701,809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2:010218:2017</text:p>
          </table:table-cell>
          <table:table-cell table:style-name="ce15" office:value-type="float" office:value="1384973.83" calcext:value-type="float">
            <text:p>1,384,973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2:010202:8139</text:p>
          </table:table-cell>
          <table:table-cell table:style-name="ce15" office:value-type="float" office:value="59287.46" calcext:value-type="float">
            <text:p>59,287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2:010222:6140</text:p>
          </table:table-cell>
          <table:table-cell table:style-name="ce15" office:value-type="float" office:value="38857.79" calcext:value-type="float">
            <text:p>38,857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2:010219:8214</text:p>
          </table:table-cell>
          <table:table-cell table:style-name="ce15" office:value-type="float" office:value="94225.34" calcext:value-type="float">
            <text:p>94,225.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2:010110:460</text:p>
          </table:table-cell>
          <table:table-cell table:style-name="ce15" office:value-type="float" office:value="352993.98" calcext:value-type="float">
            <text:p>352,993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2:010218:1973</text:p>
          </table:table-cell>
          <table:table-cell table:style-name="ce15" office:value-type="float" office:value="2925062.79" calcext:value-type="float">
            <text:p>2,925,062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2:010202:8086</text:p>
          </table:table-cell>
          <table:table-cell table:style-name="ce15" office:value-type="float" office:value="44076.21" calcext:value-type="float">
            <text:p>44,076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2:010201:30976</text:p>
          </table:table-cell>
          <table:table-cell table:style-name="ce15" office:value-type="float" office:value="3963770.08" calcext:value-type="float">
            <text:p>3,963,770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2:010202:8114</text:p>
          </table:table-cell>
          <table:table-cell table:style-name="ce15" office:value-type="float" office:value="116321.29" calcext:value-type="float">
            <text:p>116,321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2:010202:8088</text:p>
          </table:table-cell>
          <table:table-cell table:style-name="ce15" office:value-type="float" office:value="176251.6" calcext:value-type="float">
            <text:p>176,251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2:010227:1753</text:p>
          </table:table-cell>
          <table:table-cell table:style-name="ce15" office:value-type="float" office:value="67682.12" calcext:value-type="float">
            <text:p>67,682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2:010203:2069</text:p>
          </table:table-cell>
          <table:table-cell table:style-name="ce15" office:value-type="float" office:value="723043.25" calcext:value-type="float">
            <text:p>723,043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2:010202:1837</text:p>
          </table:table-cell>
          <table:table-cell table:style-name="ce15" office:value-type="float" office:value="310179.98" calcext:value-type="float">
            <text:p>310,179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2:010202:1841</text:p>
          </table:table-cell>
          <table:table-cell table:style-name="ce15" office:value-type="float" office:value="310179.98" calcext:value-type="float">
            <text:p>310,179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2:010217:4130</text:p>
          </table:table-cell>
          <table:table-cell table:style-name="ce15" office:value-type="float" office:value="108284789.62" calcext:value-type="float">
            <text:p>108,284,789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2:010218:1954</text:p>
          </table:table-cell>
          <table:table-cell table:style-name="ce15" office:value-type="float" office:value="22128677.51" calcext:value-type="float">
            <text:p>22,128,677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2:010203:2062</text:p>
          </table:table-cell>
          <table:table-cell table:style-name="ce15" office:value-type="float" office:value="333281.29" calcext:value-type="float">
            <text:p>333,281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2:010201:3109</text:p>
          </table:table-cell>
          <table:table-cell table:style-name="ce15" office:value-type="float" office:value="345565.7" calcext:value-type="float">
            <text:p>345,565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2:010201:2346</text:p>
          </table:table-cell>
          <table:table-cell table:style-name="ce15" office:value-type="float" office:value="51224327.49" calcext:value-type="float">
            <text:p>51,224,327.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2:010217:4540</text:p>
          </table:table-cell>
          <table:table-cell table:style-name="ce15" office:value-type="float" office:value="538516.15" calcext:value-type="float">
            <text:p>538,516.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2:010201:3393</text:p>
          </table:table-cell>
          <table:table-cell table:style-name="ce15" office:value-type="float" office:value="1815600.61" calcext:value-type="float">
            <text:p>1,815,600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2:010203:2064</text:p>
          </table:table-cell>
          <table:table-cell table:style-name="ce15" office:value-type="float" office:value="1204808.89" calcext:value-type="float">
            <text:p>1,204,808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2:010202:1838</text:p>
          </table:table-cell>
          <table:table-cell table:style-name="ce15" office:value-type="float" office:value="687963.28" calcext:value-type="float">
            <text:p>687,963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2:010227:624</text:p>
          </table:table-cell>
          <table:table-cell table:style-name="ce15" office:value-type="float" office:value="20250.94" calcext:value-type="float">
            <text:p>20,250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2:010110:481</text:p>
          </table:table-cell>
          <table:table-cell table:style-name="ce15" office:value-type="float" office:value="3231787.55" calcext:value-type="float">
            <text:p>3,231,787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2:010110:468</text:p>
          </table:table-cell>
          <table:table-cell table:style-name="ce15" office:value-type="float" office:value="652308.39" calcext:value-type="float">
            <text:p>652,308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2:010218:2005</text:p>
          </table:table-cell>
          <table:table-cell table:style-name="ce15" office:value-type="float" office:value="13883414.41" calcext:value-type="float">
            <text:p>13,883,414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2:010110:486</text:p>
          </table:table-cell>
          <table:table-cell table:style-name="ce15" office:value-type="float" office:value="2279239.1" calcext:value-type="float">
            <text:p>2,279,239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2:010202:8385</text:p>
          </table:table-cell>
          <table:table-cell table:style-name="ce15" office:value-type="float" office:value="79054.22" calcext:value-type="float">
            <text:p>79,054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2:010222:6051</text:p>
          </table:table-cell>
          <table:table-cell table:style-name="ce15" office:value-type="float" office:value="62223.94" calcext:value-type="float">
            <text:p>62,223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2:010110:484</text:p>
          </table:table-cell>
          <table:table-cell table:style-name="ce15" office:value-type="float" office:value="2222407.79" calcext:value-type="float">
            <text:p>2,222,407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2:010207:2005</text:p>
          </table:table-cell>
          <table:table-cell table:style-name="ce15" office:value-type="float" office:value="19774.44" calcext:value-type="float">
            <text:p>19,774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2:010110:472</text:p>
          </table:table-cell>
          <table:table-cell table:style-name="ce15" office:value-type="float" office:value="613528.66" calcext:value-type="float">
            <text:p>613,528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2:010218:1963</text:p>
          </table:table-cell>
          <table:table-cell table:style-name="ce15" office:value-type="float" office:value="757564.62" calcext:value-type="float">
            <text:p>757,564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2:010218:1985</text:p>
          </table:table-cell>
          <table:table-cell table:style-name="ce15" office:value-type="float" office:value="471614.91" calcext:value-type="float">
            <text:p>471,614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2:010204:13522</text:p>
          </table:table-cell>
          <table:table-cell table:style-name="ce15" office:value-type="float" office:value="110009.32" calcext:value-type="float">
            <text:p>110,009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2:010110:463</text:p>
          </table:table-cell>
          <table:table-cell table:style-name="ce15" office:value-type="float" office:value="3719302.24" calcext:value-type="float">
            <text:p>3,719,302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2:010207:2008</text:p>
          </table:table-cell>
          <table:table-cell table:style-name="ce15" office:value-type="float" office:value="296969.75" calcext:value-type="float">
            <text:p>296,969.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2:010206:3797</text:p>
          </table:table-cell>
          <table:table-cell table:style-name="ce15" office:value-type="float" office:value="230542.66" calcext:value-type="float">
            <text:p>230,542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2:010110:462</text:p>
          </table:table-cell>
          <table:table-cell table:style-name="ce15" office:value-type="float" office:value="732416.44" calcext:value-type="float">
            <text:p>732,416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2:010206:3803</text:p>
          </table:table-cell>
          <table:table-cell table:style-name="ce15" office:value-type="float" office:value="282354.36" calcext:value-type="float">
            <text:p>282,354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2:010110:480</text:p>
          </table:table-cell>
          <table:table-cell table:style-name="ce15" office:value-type="float" office:value="2080520.45" calcext:value-type="float">
            <text:p>2,080,520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9:010115:1427</text:p>
          </table:table-cell>
          <table:table-cell table:style-name="ce15" office:value-type="float" office:value="319056.54" calcext:value-type="float">
            <text:p>319,056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9:010115:1416</text:p>
          </table:table-cell>
          <table:table-cell table:style-name="ce15" office:value-type="float" office:value="1987866.71" calcext:value-type="float">
            <text:p>1,987,866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9:010115:1418</text:p>
          </table:table-cell>
          <table:table-cell table:style-name="ce15" office:value-type="float" office:value="1725268.73" calcext:value-type="float">
            <text:p>1,725,268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9:010115:1434</text:p>
          </table:table-cell>
          <table:table-cell table:style-name="ce15" office:value-type="float" office:value="199574.47" calcext:value-type="float">
            <text:p>199,574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9:010113:27814</text:p>
          </table:table-cell>
          <table:table-cell table:style-name="ce15" office:value-type="float" office:value="2778246.15" calcext:value-type="float">
            <text:p>2,778,246.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2:010109:1088</text:p>
          </table:table-cell>
          <table:table-cell table:style-name="ce15" office:value-type="float" office:value="9999880.7" calcext:value-type="float">
            <text:p>9,999,880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9:010115:1414</text:p>
          </table:table-cell>
          <table:table-cell table:style-name="ce15" office:value-type="float" office:value="727396.4" calcext:value-type="float">
            <text:p>727,396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9:010113:27822</text:p>
          </table:table-cell>
          <table:table-cell table:style-name="ce15" office:value-type="float" office:value="834577.1" calcext:value-type="float">
            <text:p>834,577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8:010157:326</text:p>
          </table:table-cell>
          <table:table-cell table:style-name="ce15" office:value-type="float" office:value="1404674.14" calcext:value-type="float">
            <text:p>1,404,674.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2:010103:2161</text:p>
          </table:table-cell>
          <table:table-cell table:style-name="ce15" office:value-type="float" office:value="432262.2" calcext:value-type="float">
            <text:p>432,262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8:010109:105</text:p>
          </table:table-cell>
          <table:table-cell table:style-name="ce15" office:value-type="float" office:value="352068.21" calcext:value-type="float">
            <text:p>352,068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1:010102:1144</text:p>
          </table:table-cell>
          <table:table-cell table:style-name="ce15" office:value-type="float" office:value="806513.99" calcext:value-type="float">
            <text:p>806,513.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2:010103:3212</text:p>
          </table:table-cell>
          <table:table-cell table:style-name="ce15" office:value-type="float" office:value="108252.52" calcext:value-type="float">
            <text:p>108,252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1:010106:3542</text:p>
          </table:table-cell>
          <table:table-cell table:style-name="ce15" office:value-type="float" office:value="134111.83" calcext:value-type="float">
            <text:p>134,111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2:010106:2147</text:p>
          </table:table-cell>
          <table:table-cell table:style-name="ce15" office:value-type="float" office:value="791062.43" calcext:value-type="float">
            <text:p>791,062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2:010104:1591</text:p>
          </table:table-cell>
          <table:table-cell table:style-name="ce15" office:value-type="float" office:value="657951.82" calcext:value-type="float">
            <text:p>657,951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8:010157:317</text:p>
          </table:table-cell>
          <table:table-cell table:style-name="ce15" office:value-type="float" office:value="337370.61" calcext:value-type="float">
            <text:p>337,370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2:010106:2067</text:p>
          </table:table-cell>
          <table:table-cell table:style-name="ce15" office:value-type="float" office:value="66589.5" calcext:value-type="float">
            <text:p>66,589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2:010103:2135</text:p>
          </table:table-cell>
          <table:table-cell table:style-name="ce15" office:value-type="float" office:value="918463.3" calcext:value-type="float">
            <text:p>918,463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2:010110:442</text:p>
          </table:table-cell>
          <table:table-cell table:style-name="ce15" office:value-type="float" office:value="1320638.39" calcext:value-type="float">
            <text:p>1,320,638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2:010102:2399</text:p>
          </table:table-cell>
          <table:table-cell table:style-name="ce15" office:value-type="float" office:value="157586.12" calcext:value-type="float">
            <text:p>157,586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2:010101:5161</text:p>
          </table:table-cell>
          <table:table-cell table:style-name="ce15" office:value-type="float" office:value="109776.2" calcext:value-type="float">
            <text:p>109,776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2:010109:1101</text:p>
          </table:table-cell>
          <table:table-cell table:style-name="ce15" office:value-type="float" office:value="15566254.17" calcext:value-type="float">
            <text:p>15,566,254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2:010101:5167</text:p>
          </table:table-cell>
          <table:table-cell table:style-name="ce15" office:value-type="float" office:value="57262.02" calcext:value-type="float">
            <text:p>57,262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2:010110:414</text:p>
          </table:table-cell>
          <table:table-cell table:style-name="ce15" office:value-type="float" office:value="31980.38" calcext:value-type="float">
            <text:p>31,980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2:010110:445</text:p>
          </table:table-cell>
          <table:table-cell table:style-name="ce15" office:value-type="float" office:value="5115107.52" calcext:value-type="float">
            <text:p>5,115,107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2:010110:410</text:p>
          </table:table-cell>
          <table:table-cell table:style-name="ce15" office:value-type="float" office:value="19066963.2" calcext:value-type="float">
            <text:p>19,066,963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2:010110:413</text:p>
          </table:table-cell>
          <table:table-cell table:style-name="ce15" office:value-type="float" office:value="3781099.88" calcext:value-type="float">
            <text:p>3,781,099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2:010110:443</text:p>
          </table:table-cell>
          <table:table-cell table:style-name="ce15" office:value-type="float" office:value="5941728.38" calcext:value-type="float">
            <text:p>5,941,728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2:010110:409</text:p>
          </table:table-cell>
          <table:table-cell table:style-name="ce15" office:value-type="float" office:value="5609852.18" calcext:value-type="float">
            <text:p>5,609,852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9:010115:1405</text:p>
          </table:table-cell>
          <table:table-cell table:style-name="ce15" office:value-type="float" office:value="2167746.33" calcext:value-type="float">
            <text:p>2,167,746.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9:010114:4126</text:p>
          </table:table-cell>
          <table:table-cell table:style-name="ce15" office:value-type="float" office:value="182525.76" calcext:value-type="float">
            <text:p>182,525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9:010116:8005</text:p>
          </table:table-cell>
          <table:table-cell table:style-name="ce15" office:value-type="float" office:value="3559089.77" calcext:value-type="float">
            <text:p>3,559,089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9:010115:1429</text:p>
          </table:table-cell>
          <table:table-cell table:style-name="ce15" office:value-type="float" office:value="1050391.92" calcext:value-type="float">
            <text:p>1,050,391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9:010115:1424</text:p>
          </table:table-cell>
          <table:table-cell table:style-name="ce15" office:value-type="float" office:value="203513.44" calcext:value-type="float">
            <text:p>203,513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9:010115:1420</text:p>
          </table:table-cell>
          <table:table-cell table:style-name="ce15" office:value-type="float" office:value="712953.52" calcext:value-type="float">
            <text:p>712,953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9:010115:1410</text:p>
          </table:table-cell>
          <table:table-cell table:style-name="ce15" office:value-type="float" office:value="749717.24" calcext:value-type="float">
            <text:p>749,717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9:010113:27867</text:p>
          </table:table-cell>
          <table:table-cell table:style-name="ce15" office:value-type="float" office:value="1122224.14" calcext:value-type="float">
            <text:p>1,122,224.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8:010157:313</text:p>
          </table:table-cell>
          <table:table-cell table:style-name="ce15" office:value-type="float" office:value="2581802.94" calcext:value-type="float">
            <text:p>2,581,802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9:010117:2578</text:p>
          </table:table-cell>
          <table:table-cell table:style-name="ce15" office:value-type="float" office:value="537256.1" calcext:value-type="float">
            <text:p>537,256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1:010106:3674</text:p>
          </table:table-cell>
          <table:table-cell table:style-name="ce15" office:value-type="float" office:value="239708.27" calcext:value-type="float">
            <text:p>239,708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6:010103:1626</text:p>
          </table:table-cell>
          <table:table-cell table:style-name="ce15" office:value-type="float" office:value="20554081.56" calcext:value-type="float">
            <text:p>20,554,081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2:010103:2986</text:p>
          </table:table-cell>
          <table:table-cell table:style-name="ce15" office:value-type="float" office:value="844877.12" calcext:value-type="float">
            <text:p>844,877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8:010157:314</text:p>
          </table:table-cell>
          <table:table-cell table:style-name="ce15" office:value-type="float" office:value="261702.1" calcext:value-type="float">
            <text:p>261,702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0:010101:4065</text:p>
          </table:table-cell>
          <table:table-cell table:style-name="ce15" office:value-type="float" office:value="4574212.09" calcext:value-type="float">
            <text:p>4,574,212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1:010114:5300</text:p>
          </table:table-cell>
          <table:table-cell table:style-name="ce15" office:value-type="float" office:value="129961.09" calcext:value-type="float">
            <text:p>129,961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2:010110:418</text:p>
          </table:table-cell>
          <table:table-cell table:style-name="ce15" office:value-type="float" office:value="7426208.24" calcext:value-type="float">
            <text:p>7,426,208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2:010109:1131</text:p>
          </table:table-cell>
          <table:table-cell table:style-name="ce15" office:value-type="float" office:value="1273255.51" calcext:value-type="float">
            <text:p>1,273,255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8:010108:224</text:p>
          </table:table-cell>
          <table:table-cell table:style-name="ce15" office:value-type="float" office:value="231729.58" calcext:value-type="float">
            <text:p>231,729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2:010102:2401</text:p>
          </table:table-cell>
          <table:table-cell table:style-name="ce15" office:value-type="float" office:value="82445.54" calcext:value-type="float">
            <text:p>82,445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2:010106:13229</text:p>
          </table:table-cell>
          <table:table-cell table:style-name="ce15" office:value-type="float" office:value="23066.47" calcext:value-type="float">
            <text:p>23,066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2:010109:1132</text:p>
          </table:table-cell>
          <table:table-cell table:style-name="ce15" office:value-type="float" office:value="2250371.82" calcext:value-type="float">
            <text:p>2,250,371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8:010109:104</text:p>
          </table:table-cell>
          <table:table-cell table:style-name="ce15" office:value-type="float" office:value="17622.82" calcext:value-type="float">
            <text:p>17,622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8:010108:129</text:p>
          </table:table-cell>
          <table:table-cell table:style-name="ce15" office:value-type="float" office:value="534747.79" calcext:value-type="float">
            <text:p>534,747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2:010110:419</text:p>
          </table:table-cell>
          <table:table-cell table:style-name="ce15" office:value-type="float" office:value="1283734.66" calcext:value-type="float">
            <text:p>1,283,734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2:010110:421</text:p>
          </table:table-cell>
          <table:table-cell table:style-name="ce15" office:value-type="float" office:value="5301520.07" calcext:value-type="float">
            <text:p>5,301,520.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2:010110:415</text:p>
          </table:table-cell>
          <table:table-cell table:style-name="ce15" office:value-type="float" office:value="173147.21" calcext:value-type="float">
            <text:p>173,147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2:010110:448</text:p>
          </table:table-cell>
          <table:table-cell table:style-name="ce15" office:value-type="float" office:value="1384212.35" calcext:value-type="float">
            <text:p>1,384,212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2:010110:449</text:p>
          </table:table-cell>
          <table:table-cell table:style-name="ce15" office:value-type="float" office:value="789636.48" calcext:value-type="float">
            <text:p>789,636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2:010110:446</text:p>
          </table:table-cell>
          <table:table-cell table:style-name="ce15" office:value-type="float" office:value="446861.29" calcext:value-type="float">
            <text:p>446,861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2:010110:447</text:p>
          </table:table-cell>
          <table:table-cell table:style-name="ce15" office:value-type="float" office:value="5113785.44" calcext:value-type="float">
            <text:p>5,113,785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9:010115:1431</text:p>
          </table:table-cell>
          <table:table-cell table:style-name="ce15" office:value-type="float" office:value="282292.83" calcext:value-type="float">
            <text:p>282,292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9:010115:1183</text:p>
          </table:table-cell>
          <table:table-cell table:style-name="ce15" office:value-type="float" office:value="849504.47" calcext:value-type="float">
            <text:p>849,504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9:010115:1408</text:p>
          </table:table-cell>
          <table:table-cell table:style-name="ce15" office:value-type="float" office:value="1576900.87" calcext:value-type="float">
            <text:p>1,576,900.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9:010115:1186</text:p>
          </table:table-cell>
          <table:table-cell table:style-name="ce15" office:value-type="float" office:value="1137049.26" calcext:value-type="float">
            <text:p>1,137,049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9:010115:1413</text:p>
          </table:table-cell>
          <table:table-cell table:style-name="ce15" office:value-type="float" office:value="412278.83" calcext:value-type="float">
            <text:p>412,278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9:010115:1417</text:p>
          </table:table-cell>
          <table:table-cell table:style-name="ce15" office:value-type="float" office:value="450355.53" calcext:value-type="float">
            <text:p>450,355.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9:010115:1184</text:p>
          </table:table-cell>
          <table:table-cell table:style-name="ce15" office:value-type="float" office:value="1333997.74" calcext:value-type="float">
            <text:p>1,333,997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2:010103:2187</text:p>
          </table:table-cell>
          <table:table-cell table:style-name="ce15" office:value-type="float" office:value="516216.6" calcext:value-type="float">
            <text:p>516,216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2:010106:2070</text:p>
          </table:table-cell>
          <table:table-cell table:style-name="ce15" office:value-type="float" office:value="273016.95" calcext:value-type="float">
            <text:p>273,016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8:010109:181</text:p>
          </table:table-cell>
          <table:table-cell table:style-name="ce15" office:value-type="float" office:value="5738315.28" calcext:value-type="float">
            <text:p>5,738,315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1:010113:10604</text:p>
          </table:table-cell>
          <table:table-cell table:style-name="ce15" office:value-type="float" office:value="67011.83" calcext:value-type="float">
            <text:p>67,011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5:010104:1762</text:p>
          </table:table-cell>
          <table:table-cell table:style-name="ce15" office:value-type="float" office:value="1722224.06" calcext:value-type="float">
            <text:p>1,722,224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9:010117:2617</text:p>
          </table:table-cell>
          <table:table-cell table:style-name="ce15" office:value-type="float" office:value="1302048.32" calcext:value-type="float">
            <text:p>1,302,048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8:010157:329</text:p>
          </table:table-cell>
          <table:table-cell table:style-name="ce15" office:value-type="float" office:value="1385562.93" calcext:value-type="float">
            <text:p>1,385,562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2:010103:3180</text:p>
          </table:table-cell>
          <table:table-cell table:style-name="ce15" office:value-type="float" office:value="8278832.58" calcext:value-type="float">
            <text:p>8,278,832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1:010112:814</text:p>
          </table:table-cell>
          <table:table-cell table:style-name="ce15" office:value-type="float" office:value="335873.1" calcext:value-type="float">
            <text:p>335,873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2:010103:2310</text:p>
          </table:table-cell>
          <table:table-cell table:style-name="ce15" office:value-type="float" office:value="6911806.42" calcext:value-type="float">
            <text:p>6,911,806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1:010111:4318</text:p>
          </table:table-cell>
          <table:table-cell table:style-name="ce15" office:value-type="float" office:value="201611.73" calcext:value-type="float">
            <text:p>201,611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0:010124:425</text:p>
          </table:table-cell>
          <table:table-cell table:style-name="ce15" office:value-type="float" office:value="6245003.48" calcext:value-type="float">
            <text:p>6,245,003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2:010103:2339</text:p>
          </table:table-cell>
          <table:table-cell table:style-name="ce15" office:value-type="float" office:value="417078.12" calcext:value-type="float">
            <text:p>417,078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1:010113:10203</text:p>
          </table:table-cell>
          <table:table-cell table:style-name="ce15" office:value-type="float" office:value="155914.17" calcext:value-type="float">
            <text:p>155,914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103:2115</text:p>
          </table:table-cell>
          <table:table-cell table:style-name="ce15" office:value-type="float" office:value="3234811.52" calcext:value-type="float">
            <text:p>3,234,811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2:010101:5153</text:p>
          </table:table-cell>
          <table:table-cell table:style-name="ce15" office:value-type="float" office:value="27250.42" calcext:value-type="float">
            <text:p>27,250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2:010103:2330</text:p>
          </table:table-cell>
          <table:table-cell table:style-name="ce15" office:value-type="float" office:value="2526165.34" calcext:value-type="float">
            <text:p>2,526,165.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1:010106:3673</text:p>
          </table:table-cell>
          <table:table-cell table:style-name="ce15" office:value-type="float" office:value="93429.83" calcext:value-type="float">
            <text:p>93,429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2:010109:1134</text:p>
          </table:table-cell>
          <table:table-cell table:style-name="ce15" office:value-type="float" office:value="435605.04" calcext:value-type="float">
            <text:p>435,605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2:010110:1637</text:p>
          </table:table-cell>
          <table:table-cell table:style-name="ce15" office:value-type="float" office:value="744725.21" calcext:value-type="float">
            <text:p>744,725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2:010101:5168</text:p>
          </table:table-cell>
          <table:table-cell table:style-name="ce15" office:value-type="float" office:value="59236.57" calcext:value-type="float">
            <text:p>59,236.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2:010104:1637</text:p>
          </table:table-cell>
          <table:table-cell table:style-name="ce15" office:value-type="float" office:value="1067821.43" calcext:value-type="float">
            <text:p>1,067,821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8:010157:315</text:p>
          </table:table-cell>
          <table:table-cell table:style-name="ce15" office:value-type="float" office:value="88129.47" calcext:value-type="float">
            <text:p>88,129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0:010101:4029</text:p>
          </table:table-cell>
          <table:table-cell table:style-name="ce15" office:value-type="float" office:value="1032409.32" calcext:value-type="float">
            <text:p>1,032,409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8:010109:111</text:p>
          </table:table-cell>
          <table:table-cell table:style-name="ce15" office:value-type="float" office:value="109025.63" calcext:value-type="float">
            <text:p>109,025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1:010111:4317</text:p>
          </table:table-cell>
          <table:table-cell table:style-name="ce15" office:value-type="float" office:value="61397.74" calcext:value-type="float">
            <text:p>61,397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2:010103:3001</text:p>
          </table:table-cell>
          <table:table-cell table:style-name="ce15" office:value-type="float" office:value="303496.83" calcext:value-type="float">
            <text:p>303,496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2:010110:412</text:p>
          </table:table-cell>
          <table:table-cell table:style-name="ce15" office:value-type="float" office:value="631098.64" calcext:value-type="float">
            <text:p>631,098.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2:010107:11627</text:p>
          </table:table-cell>
          <table:table-cell table:style-name="ce15" office:value-type="float" office:value="968689.62" calcext:value-type="float">
            <text:p>968,689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2:010110:1635</text:p>
          </table:table-cell>
          <table:table-cell table:style-name="ce15" office:value-type="float" office:value="2491013.47" calcext:value-type="float">
            <text:p>2,491,013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2:010102:2676</text:p>
          </table:table-cell>
          <table:table-cell table:style-name="ce15" office:value-type="float" office:value="5789752.58" calcext:value-type="float">
            <text:p>5,789,752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2:010110:1649</text:p>
          </table:table-cell>
          <table:table-cell table:style-name="ce15" office:value-type="float" office:value="3277031.93" calcext:value-type="float">
            <text:p>3,277,031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2:010101:5231</text:p>
          </table:table-cell>
          <table:table-cell table:style-name="ce15" office:value-type="float" office:value="221068.93" calcext:value-type="float">
            <text:p>221,068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2:010110:416</text:p>
          </table:table-cell>
          <table:table-cell table:style-name="ce15" office:value-type="float" office:value="2812936.89" calcext:value-type="float">
            <text:p>2,812,936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2:010110:420</text:p>
          </table:table-cell>
          <table:table-cell table:style-name="ce15" office:value-type="float" office:value="727838.84" calcext:value-type="float">
            <text:p>727,838.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2:010110:422</text:p>
          </table:table-cell>
          <table:table-cell table:style-name="ce15" office:value-type="float" office:value="1519764.11" calcext:value-type="float">
            <text:p>1,519,764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2:010110:411</text:p>
          </table:table-cell>
          <table:table-cell table:style-name="ce15" office:value-type="float" office:value="590369.41" calcext:value-type="float">
            <text:p>590,369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2:010110:423</text:p>
          </table:table-cell>
          <table:table-cell table:style-name="ce15" office:value-type="float" office:value="543372.76" calcext:value-type="float">
            <text:p>543,372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2:010110:444</text:p>
          </table:table-cell>
          <table:table-cell table:style-name="ce15" office:value-type="float" office:value="106391.66" calcext:value-type="float">
            <text:p>106,391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9:000000:6828</text:p>
          </table:table-cell>
          <table:table-cell table:style-name="ce15" office:value-type="float" office:value="589029.06" calcext:value-type="float">
            <text:p>589,029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1:090101:1022</text:p>
          </table:table-cell>
          <table:table-cell table:style-name="ce15" office:value-type="float" office:value="1443000.94" calcext:value-type="float">
            <text:p>1,443,000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1:210401:809</text:p>
          </table:table-cell>
          <table:table-cell table:style-name="ce15" office:value-type="float" office:value="22137.15" calcext:value-type="float">
            <text:p>22,137.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1:150201:100</text:p>
          </table:table-cell>
          <table:table-cell table:style-name="ce15" office:value-type="float" office:value="760802.67" calcext:value-type="float">
            <text:p>760,802.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1:020101:170</text:p>
          </table:table-cell>
          <table:table-cell table:style-name="ce15" office:value-type="float" office:value="1088288.97" calcext:value-type="float">
            <text:p>1,088,288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1:130101:1477</text:p>
          </table:table-cell>
          <table:table-cell table:style-name="ce15" office:value-type="float" office:value="296868.02" calcext:value-type="float">
            <text:p>296,868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2:000000:8378</text:p>
          </table:table-cell>
          <table:table-cell table:style-name="ce15" office:value-type="float" office:value="1412172.4" calcext:value-type="float">
            <text:p>1,412,172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2:010103:698</text:p>
          </table:table-cell>
          <table:table-cell table:style-name="ce15" office:value-type="float" office:value="1980950.37" calcext:value-type="float">
            <text:p>1,980,950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2:000000:8692</text:p>
          </table:table-cell>
          <table:table-cell table:style-name="ce15" office:value-type="float" office:value="975404.98" calcext:value-type="float">
            <text:p>975,404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9:050101:2413</text:p>
          </table:table-cell>
          <table:table-cell table:style-name="ce15" office:value-type="float" office:value="20717248.35" calcext:value-type="float">
            <text:p>20,717,248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2:000000:5090</text:p>
          </table:table-cell>
          <table:table-cell table:style-name="ce15" office:value-type="float" office:value="2541859.51" calcext:value-type="float">
            <text:p>2,541,859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9:040101:3652</text:p>
          </table:table-cell>
          <table:table-cell table:style-name="ce15" office:value-type="float" office:value="3699437.01" calcext:value-type="float">
            <text:p>3,699,437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9:140101:4009</text:p>
          </table:table-cell>
          <table:table-cell table:style-name="ce15" office:value-type="float" office:value="10503984.18" calcext:value-type="float">
            <text:p>10,503,984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9:140101:4029</text:p>
          </table:table-cell>
          <table:table-cell table:style-name="ce15" office:value-type="float" office:value="360542.14" calcext:value-type="float">
            <text:p>360,542.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9:140101:4007</text:p>
          </table:table-cell>
          <table:table-cell table:style-name="ce15" office:value-type="float" office:value="13926249.99" calcext:value-type="float">
            <text:p>13,926,249.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9:100101:2484</text:p>
          </table:table-cell>
          <table:table-cell table:style-name="ce15" office:value-type="float" office:value="11518465.27" calcext:value-type="float">
            <text:p>11,518,465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8:130101:511</text:p>
          </table:table-cell>
          <table:table-cell table:style-name="ce15" office:value-type="float" office:value="269849.11" calcext:value-type="float">
            <text:p>269,849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9:140101:4008</text:p>
          </table:table-cell>
          <table:table-cell table:style-name="ce15" office:value-type="float" office:value="2294473.87" calcext:value-type="float">
            <text:p>2,294,473.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1:180101:939</text:p>
          </table:table-cell>
          <table:table-cell table:style-name="ce15" office:value-type="float" office:value="309830.16" calcext:value-type="float">
            <text:p>309,830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2:030601:220</text:p>
          </table:table-cell>
          <table:table-cell table:style-name="ce15" office:value-type="float" office:value="126826.67" calcext:value-type="float">
            <text:p>126,826.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1:130101:666</text:p>
          </table:table-cell>
          <table:table-cell table:style-name="ce15" office:value-type="float" office:value="743932.03" calcext:value-type="float">
            <text:p>743,932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2:030601:224</text:p>
          </table:table-cell>
          <table:table-cell table:style-name="ce15" office:value-type="float" office:value="69630.32" calcext:value-type="float">
            <text:p>69,630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1:210401:433</text:p>
          </table:table-cell>
          <table:table-cell table:style-name="ce15" office:value-type="float" office:value="657507.92" calcext:value-type="float">
            <text:p>657,507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0:000000:1332</text:p>
          </table:table-cell>
          <table:table-cell table:style-name="ce15" office:value-type="float" office:value="1641576.25" calcext:value-type="float">
            <text:p>1,641,576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1:210401:359</text:p>
          </table:table-cell>
          <table:table-cell table:style-name="ce15" office:value-type="float" office:value="176258.93" calcext:value-type="float">
            <text:p>176,258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1:130101:1600</text:p>
          </table:table-cell>
          <table:table-cell table:style-name="ce15" office:value-type="float" office:value="1717568.04" calcext:value-type="float">
            <text:p>1,717,568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1:210102:771</text:p>
          </table:table-cell>
          <table:table-cell table:style-name="ce15" office:value-type="float" office:value="3884065.75" calcext:value-type="float">
            <text:p>3,884,065.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9:140101:4010</text:p>
          </table:table-cell>
          <table:table-cell table:style-name="ce15" office:value-type="float" office:value="2275008.55" calcext:value-type="float">
            <text:p>2,275,008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9:120101:3755</text:p>
          </table:table-cell>
          <table:table-cell table:style-name="ce15" office:value-type="float" office:value="456617.01" calcext:value-type="float">
            <text:p>456,617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0:120101:326</text:p>
          </table:table-cell>
          <table:table-cell table:style-name="ce15" office:value-type="float" office:value="613794.98" calcext:value-type="float">
            <text:p>613,794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2:132201:679</text:p>
          </table:table-cell>
          <table:table-cell table:style-name="ce15" office:value-type="float" office:value="1325883.2" calcext:value-type="float">
            <text:p>1,325,883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8:000000:3145</text:p>
          </table:table-cell>
          <table:table-cell table:style-name="ce15" office:value-type="float" office:value="1200504.02" calcext:value-type="float">
            <text:p>1,200,504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1:210102:759</text:p>
          </table:table-cell>
          <table:table-cell table:style-name="ce15" office:value-type="float" office:value="5658547.02" calcext:value-type="float">
            <text:p>5,658,547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1:050101:367</text:p>
          </table:table-cell>
          <table:table-cell table:style-name="ce15" office:value-type="float" office:value="1296480.75" calcext:value-type="float">
            <text:p>1,296,480.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1:140101:756</text:p>
          </table:table-cell>
          <table:table-cell table:style-name="ce15" office:value-type="float" office:value="1365186.72" calcext:value-type="float">
            <text:p>1,365,186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1:150101:1612</text:p>
          </table:table-cell>
          <table:table-cell table:style-name="ce15" office:value-type="float" office:value="1947447.87" calcext:value-type="float">
            <text:p>1,947,447.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8:140101:289</text:p>
          </table:table-cell>
          <table:table-cell table:style-name="ce15" office:value-type="float" office:value="1895489.25" calcext:value-type="float">
            <text:p>1,895,489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1:050101:176</text:p>
          </table:table-cell>
          <table:table-cell table:style-name="ce15" office:value-type="float" office:value="922581.92" calcext:value-type="float">
            <text:p>922,581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7:220101:311</text:p>
          </table:table-cell>
          <table:table-cell table:style-name="ce15" office:value-type="float" office:value="649676.76" calcext:value-type="float">
            <text:p>649,676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9:130101:252</text:p>
          </table:table-cell>
          <table:table-cell table:style-name="ce15" office:value-type="float" office:value="1100881.94" calcext:value-type="float">
            <text:p>1,100,881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1:150101:522</text:p>
          </table:table-cell>
          <table:table-cell table:style-name="ce15" office:value-type="float" office:value="436724.47" calcext:value-type="float">
            <text:p>436,724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9:000000:6826</text:p>
          </table:table-cell>
          <table:table-cell table:style-name="ce15" office:value-type="float" office:value="19490662.54" calcext:value-type="float">
            <text:p>19,490,662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9:000000:6848</text:p>
          </table:table-cell>
          <table:table-cell table:style-name="ce15" office:value-type="float" office:value="12405949.74" calcext:value-type="float">
            <text:p>12,405,949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9:010101:4671</text:p>
          </table:table-cell>
          <table:table-cell table:style-name="ce15" office:value-type="float" office:value="37111.01" calcext:value-type="float">
            <text:p>37,111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9:000000:6835</text:p>
          </table:table-cell>
          <table:table-cell table:style-name="ce15" office:value-type="float" office:value="1362425.24" calcext:value-type="float">
            <text:p>1,362,425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9:010102:4969</text:p>
          </table:table-cell>
          <table:table-cell table:style-name="ce15" office:value-type="float" office:value="1340163.86" calcext:value-type="float">
            <text:p>1,340,163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8:130101:234</text:p>
          </table:table-cell>
          <table:table-cell table:style-name="ce15" office:value-type="float" office:value="792063.79" calcext:value-type="float">
            <text:p>792,063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0:000000:1348</text:p>
          </table:table-cell>
          <table:table-cell table:style-name="ce15" office:value-type="float" office:value="1043833.08" calcext:value-type="float">
            <text:p>1,043,833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1:140501:653</text:p>
          </table:table-cell>
          <table:table-cell table:style-name="ce15" office:value-type="float" office:value="1190397.89" calcext:value-type="float">
            <text:p>1,190,397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1:220102:1795</text:p>
          </table:table-cell>
          <table:table-cell table:style-name="ce15" office:value-type="float" office:value="3333737.8" calcext:value-type="float">
            <text:p>3,333,737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1:180101:938</text:p>
          </table:table-cell>
          <table:table-cell table:style-name="ce15" office:value-type="float" office:value="165242.75" calcext:value-type="float">
            <text:p>165,242.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1:180101:382</text:p>
          </table:table-cell>
          <table:table-cell table:style-name="ce15" office:value-type="float" office:value="1037862.58" calcext:value-type="float">
            <text:p>1,037,862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9:010101:4672</text:p>
          </table:table-cell>
          <table:table-cell table:style-name="ce15" office:value-type="float" office:value="9077392.43" calcext:value-type="float">
            <text:p>9,077,392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9:010103:4728</text:p>
          </table:table-cell>
          <table:table-cell table:style-name="ce15" office:value-type="float" office:value="1162292.62" calcext:value-type="float">
            <text:p>1,162,292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9:010101:4673</text:p>
          </table:table-cell>
          <table:table-cell table:style-name="ce15" office:value-type="float" office:value="1191250.59" calcext:value-type="float">
            <text:p>1,191,250.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8:120101:279</text:p>
          </table:table-cell>
          <table:table-cell table:style-name="ce15" office:value-type="float" office:value="350694.28" calcext:value-type="float">
            <text:p>350,694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1:130101:1472</text:p>
          </table:table-cell>
          <table:table-cell table:style-name="ce15" office:value-type="float" office:value="3288957.33" calcext:value-type="float">
            <text:p>3,288,957.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9:120101:3754</text:p>
          </table:table-cell>
          <table:table-cell table:style-name="ce15" office:value-type="float" office:value="456617.01" calcext:value-type="float">
            <text:p>456,617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9:140101:4011</text:p>
          </table:table-cell>
          <table:table-cell table:style-name="ce15" office:value-type="float" office:value="378836.58" calcext:value-type="float">
            <text:p>378,836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9:040101:3636</text:p>
          </table:table-cell>
          <table:table-cell table:style-name="ce15" office:value-type="float" office:value="378974.91" calcext:value-type="float">
            <text:p>378,974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7:220101:449</text:p>
          </table:table-cell>
          <table:table-cell table:style-name="ce15" office:value-type="float" office:value="1113766.52" calcext:value-type="float">
            <text:p>1,113,766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3:020101:42</text:p>
          </table:table-cell>
          <table:table-cell table:style-name="ce15" office:value-type="float" office:value="509397.44" calcext:value-type="float">
            <text:p>509,397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2:171301:957</text:p>
          </table:table-cell>
          <table:table-cell table:style-name="ce15" office:value-type="float" office:value="1424493.18" calcext:value-type="float">
            <text:p>1,424,493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9:070101:4370</text:p>
          </table:table-cell>
          <table:table-cell table:style-name="ce15" office:value-type="float" office:value="539078.76" calcext:value-type="float">
            <text:p>539,078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2:171301:241</text:p>
          </table:table-cell>
          <table:table-cell table:style-name="ce15" office:value-type="float" office:value="1539514.36" calcext:value-type="float">
            <text:p>1,539,514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0:070201:139</text:p>
          </table:table-cell>
          <table:table-cell table:style-name="ce15" office:value-type="float" office:value="1332876.11" calcext:value-type="float">
            <text:p>1,332,876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1:150201:199</text:p>
          </table:table-cell>
          <table:table-cell table:style-name="ce15" office:value-type="float" office:value="1133181.02" calcext:value-type="float">
            <text:p>1,133,181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2:030601:221</text:p>
          </table:table-cell>
          <table:table-cell table:style-name="ce15" office:value-type="float" office:value="70873.72" calcext:value-type="float">
            <text:p>70,873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1:220102:439</text:p>
          </table:table-cell>
          <table:table-cell table:style-name="ce15" office:value-type="float" office:value="4368004.54" calcext:value-type="float">
            <text:p>4,368,004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2:030601:223</text:p>
          </table:table-cell>
          <table:table-cell table:style-name="ce15" office:value-type="float" office:value="54709.54" calcext:value-type="float">
            <text:p>54,709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1:050101:212</text:p>
          </table:table-cell>
          <table:table-cell table:style-name="ce15" office:value-type="float" office:value="485974.34" calcext:value-type="float">
            <text:p>485,974.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1:210401:807</text:p>
          </table:table-cell>
          <table:table-cell table:style-name="ce15" office:value-type="float" office:value="275397.54" calcext:value-type="float">
            <text:p>275,397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1:220102:787</text:p>
          </table:table-cell>
          <table:table-cell table:style-name="ce15" office:value-type="float" office:value="6776655.01" calcext:value-type="float">
            <text:p>6,776,655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1:210401:811</text:p>
          </table:table-cell>
          <table:table-cell table:style-name="ce15" office:value-type="float" office:value="540481.49" calcext:value-type="float">
            <text:p>540,481.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1:140501:288</text:p>
          </table:table-cell>
          <table:table-cell table:style-name="ce15" office:value-type="float" office:value="1616645.91" calcext:value-type="float">
            <text:p>1,616,645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0:000000:1349</text:p>
          </table:table-cell>
          <table:table-cell table:style-name="ce15" office:value-type="float" office:value="202801.86" calcext:value-type="float">
            <text:p>202,801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1:140501:664</text:p>
          </table:table-cell>
          <table:table-cell table:style-name="ce15" office:value-type="float" office:value="863840.31" calcext:value-type="float">
            <text:p>863,840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1:210601:46</text:p>
          </table:table-cell>
          <table:table-cell table:style-name="ce15" office:value-type="float" office:value="1843816.56" calcext:value-type="float">
            <text:p>1,843,816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7:040101:3448</text:p>
          </table:table-cell>
          <table:table-cell table:style-name="ce15" office:value-type="float" office:value="712466.51" calcext:value-type="float">
            <text:p>712,466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7:030102:3650</text:p>
          </table:table-cell>
          <table:table-cell table:style-name="ce15" office:value-type="float" office:value="391924.73" calcext:value-type="float">
            <text:p>391,924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030102:3649</text:p>
          </table:table-cell>
          <table:table-cell table:style-name="ce15" office:value-type="float" office:value="391924.73" calcext:value-type="float">
            <text:p>391,924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7:060501:1710</text:p>
          </table:table-cell>
          <table:table-cell table:style-name="ce15" office:value-type="float" office:value="767312.44" calcext:value-type="float">
            <text:p>767,312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080601:650</text:p>
          </table:table-cell>
          <table:table-cell table:style-name="ce15" office:value-type="float" office:value="624205.8" calcext:value-type="float">
            <text:p>624,205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080501:704</text:p>
          </table:table-cell>
          <table:table-cell table:style-name="ce15" office:value-type="float" office:value="542112.79" calcext:value-type="float">
            <text:p>542,112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020102:3762</text:p>
          </table:table-cell>
          <table:table-cell table:style-name="ce15" office:value-type="float" office:value="271921.89" calcext:value-type="float">
            <text:p>271,921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7:010102:4428</text:p>
          </table:table-cell>
          <table:table-cell table:style-name="ce15" office:value-type="float" office:value="1545620.26" calcext:value-type="float">
            <text:p>1,545,620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7:100101:3029</text:p>
          </table:table-cell>
          <table:table-cell table:style-name="ce15" office:value-type="float" office:value="160968.3" calcext:value-type="float">
            <text:p>160,968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7:020101:4325</text:p>
          </table:table-cell>
          <table:table-cell table:style-name="ce15" office:value-type="float" office:value="2256315.08" calcext:value-type="float">
            <text:p>2,256,315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7:080401:1264</text:p>
          </table:table-cell>
          <table:table-cell table:style-name="ce15" office:value-type="float" office:value="46346.1" calcext:value-type="float">
            <text:p>46,346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7:010102:4593</text:p>
          </table:table-cell>
          <table:table-cell table:style-name="ce15" office:value-type="float" office:value="39628136.22" calcext:value-type="float">
            <text:p>39,628,136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7:080101:10747</text:p>
          </table:table-cell>
          <table:table-cell table:style-name="ce15" office:value-type="float" office:value="63351.31" calcext:value-type="float">
            <text:p>63,351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7:020101:4281</text:p>
          </table:table-cell>
          <table:table-cell table:style-name="ce15" office:value-type="float" office:value="1413707.81" calcext:value-type="float">
            <text:p>1,413,707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7:090101:2008</text:p>
          </table:table-cell>
          <table:table-cell table:style-name="ce15" office:value-type="float" office:value="1560819.49" calcext:value-type="float">
            <text:p>1,560,819.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7:010103:776</text:p>
          </table:table-cell>
          <table:table-cell table:style-name="ce15" office:value-type="float" office:value="1660331.23" calcext:value-type="float">
            <text:p>1,660,331.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7:020101:4256</text:p>
          </table:table-cell>
          <table:table-cell table:style-name="ce15" office:value-type="float" office:value="146208.42" calcext:value-type="float">
            <text:p>146,208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7:010103:795</text:p>
          </table:table-cell>
          <table:table-cell table:style-name="ce15" office:value-type="float" office:value="2662252.03" calcext:value-type="float">
            <text:p>2,662,252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080101:10686</text:p>
          </table:table-cell>
          <table:table-cell table:style-name="ce15" office:value-type="float" office:value="3039614.64" calcext:value-type="float">
            <text:p>3,039,614.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7:090201:1110</text:p>
          </table:table-cell>
          <table:table-cell table:style-name="ce15" office:value-type="float" office:value="112803.53" calcext:value-type="float">
            <text:p>112,803.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7:080601:627</text:p>
          </table:table-cell>
          <table:table-cell table:style-name="ce15" office:value-type="float" office:value="395551.62" calcext:value-type="float">
            <text:p>395,551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7:100101:2993</text:p>
          </table:table-cell>
          <table:table-cell table:style-name="ce15" office:value-type="float" office:value="1444235.58" calcext:value-type="float">
            <text:p>1,444,235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7:080601:624</text:p>
          </table:table-cell>
          <table:table-cell table:style-name="ce15" office:value-type="float" office:value="690648.27" calcext:value-type="float">
            <text:p>690,648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7:090201:1090</text:p>
          </table:table-cell>
          <table:table-cell table:style-name="ce15" office:value-type="float" office:value="1011784.36" calcext:value-type="float">
            <text:p>1,011,784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7:010301:939</text:p>
          </table:table-cell>
          <table:table-cell table:style-name="ce15" office:value-type="float" office:value="376318.2" calcext:value-type="float">
            <text:p>376,318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7:010102:4455</text:p>
          </table:table-cell>
          <table:table-cell table:style-name="ce15" office:value-type="float" office:value="1019559.8" calcext:value-type="float">
            <text:p>1,019,559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7:040101:3369</text:p>
          </table:table-cell>
          <table:table-cell table:style-name="ce15" office:value-type="float" office:value="434959.57" calcext:value-type="float">
            <text:p>434,959.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7:020102:990</text:p>
          </table:table-cell>
          <table:table-cell table:style-name="ce15" office:value-type="float" office:value="1487013.06" calcext:value-type="float">
            <text:p>1,487,013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7:030401:647</text:p>
          </table:table-cell>
          <table:table-cell table:style-name="ce15" office:value-type="float" office:value="130604.96" calcext:value-type="float">
            <text:p>130,604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7:060201:472</text:p>
          </table:table-cell>
          <table:table-cell table:style-name="ce15" office:value-type="float" office:value="559536.36" calcext:value-type="float">
            <text:p>559,536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7:070101:2031</text:p>
          </table:table-cell>
          <table:table-cell table:style-name="ce15" office:value-type="float" office:value="1196510.98" calcext:value-type="float">
            <text:p>1,196,510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7:060301:1051</text:p>
          </table:table-cell>
          <table:table-cell table:style-name="ce15" office:value-type="float" office:value="295764.55" calcext:value-type="float">
            <text:p>295,764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7:140601:545</text:p>
          </table:table-cell>
          <table:table-cell table:style-name="ce15" office:value-type="float" office:value="17853.29" calcext:value-type="float">
            <text:p>17,853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7:080401:1193</text:p>
          </table:table-cell>
          <table:table-cell table:style-name="ce15" office:value-type="float" office:value="325782.6" calcext:value-type="float">
            <text:p>325,782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7:160101:2232</text:p>
          </table:table-cell>
          <table:table-cell table:style-name="ce15" office:value-type="float" office:value="712898.53" calcext:value-type="float">
            <text:p>712,898.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080401:1164</text:p>
          </table:table-cell>
          <table:table-cell table:style-name="ce15" office:value-type="float" office:value="1150011.21" calcext:value-type="float">
            <text:p>1,150,011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120101:3633</text:p>
          </table:table-cell>
          <table:table-cell table:style-name="ce15" office:value-type="float" office:value="1444777.65" calcext:value-type="float">
            <text:p>1,444,777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120101:3632</text:p>
          </table:table-cell>
          <table:table-cell table:style-name="ce15" office:value-type="float" office:value="50955851.75" calcext:value-type="float">
            <text:p>50,955,851.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110101:2891</text:p>
          </table:table-cell>
          <table:table-cell table:style-name="ce15" office:value-type="float" office:value="7909420.73" calcext:value-type="float">
            <text:p>7,909,420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7:120101:3631</text:p>
          </table:table-cell>
          <table:table-cell table:style-name="ce15" office:value-type="float" office:value="45508144.02" calcext:value-type="float">
            <text:p>45,508,144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170101:1416</text:p>
          </table:table-cell>
          <table:table-cell table:style-name="ce15" office:value-type="float" office:value="434286.93" calcext:value-type="float">
            <text:p>434,286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140101:867</text:p>
          </table:table-cell>
          <table:table-cell table:style-name="ce15" office:value-type="float" office:value="1172728.22" calcext:value-type="float">
            <text:p>1,172,728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7:090201:1003</text:p>
          </table:table-cell>
          <table:table-cell table:style-name="ce15" office:value-type="float" office:value="1676178.15" calcext:value-type="float">
            <text:p>1,676,178.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7:110101:2994</text:p>
          </table:table-cell>
          <table:table-cell table:style-name="ce15" office:value-type="float" office:value="974102.79" calcext:value-type="float">
            <text:p>974,102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7:130101:4929</text:p>
          </table:table-cell>
          <table:table-cell table:style-name="ce15" office:value-type="float" office:value="554991.76" calcext:value-type="float">
            <text:p>554,991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7:150201:413</text:p>
          </table:table-cell>
          <table:table-cell table:style-name="ce15" office:value-type="float" office:value="1472612.09" calcext:value-type="float">
            <text:p>1,472,612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7:140101:871</text:p>
          </table:table-cell>
          <table:table-cell table:style-name="ce15" office:value-type="float" office:value="637895.63" calcext:value-type="float">
            <text:p>637,895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7:180101:1381</text:p>
          </table:table-cell>
          <table:table-cell table:style-name="ce15" office:value-type="float" office:value="880077.42" calcext:value-type="float">
            <text:p>880,077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7:110401:763</text:p>
          </table:table-cell>
          <table:table-cell table:style-name="ce15" office:value-type="float" office:value="7480157.48" calcext:value-type="float">
            <text:p>7,480,157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7:140101:865</text:p>
          </table:table-cell>
          <table:table-cell table:style-name="ce15" office:value-type="float" office:value="651600.42" calcext:value-type="float">
            <text:p>651,600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7:080101:10431</text:p>
          </table:table-cell>
          <table:table-cell table:style-name="ce15" office:value-type="float" office:value="1311475.52" calcext:value-type="float">
            <text:p>1,311,475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7:100101:2921</text:p>
          </table:table-cell>
          <table:table-cell table:style-name="ce15" office:value-type="float" office:value="999846.58" calcext:value-type="float">
            <text:p>999,846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7:130201:1426</text:p>
          </table:table-cell>
          <table:table-cell table:style-name="ce15" office:value-type="float" office:value="6351639.31" calcext:value-type="float">
            <text:p>6,351,639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7:180101:1307</text:p>
          </table:table-cell>
          <table:table-cell table:style-name="ce15" office:value-type="float" office:value="174725.51" calcext:value-type="float">
            <text:p>174,725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7:090101:1940</text:p>
          </table:table-cell>
          <table:table-cell table:style-name="ce15" office:value-type="float" office:value="5206889.93" calcext:value-type="float">
            <text:p>5,206,889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7:060501:1779</text:p>
          </table:table-cell>
          <table:table-cell table:style-name="ce15" office:value-type="float" office:value="431417.33" calcext:value-type="float">
            <text:p>431,417.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7:090201:1061</text:p>
          </table:table-cell>
          <table:table-cell table:style-name="ce15" office:value-type="float" office:value="488171.98" calcext:value-type="float">
            <text:p>488,171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7:080101:10599</text:p>
          </table:table-cell>
          <table:table-cell table:style-name="ce15" office:value-type="float" office:value="1911193.38" calcext:value-type="float">
            <text:p>1,911,193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7:090201:1109</text:p>
          </table:table-cell>
          <table:table-cell table:style-name="ce15" office:value-type="float" office:value="101183.94" calcext:value-type="float">
            <text:p>101,183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7:080601:631</text:p>
          </table:table-cell>
          <table:table-cell table:style-name="ce15" office:value-type="float" office:value="679638.11" calcext:value-type="float">
            <text:p>679,638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7:090101:2011</text:p>
          </table:table-cell>
          <table:table-cell table:style-name="ce15" office:value-type="float" office:value="110696.57" calcext:value-type="float">
            <text:p>110,696.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7:010102:4571</text:p>
          </table:table-cell>
          <table:table-cell table:style-name="ce15" office:value-type="float" office:value="351958.26" calcext:value-type="float">
            <text:p>351,958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7:050101:1339</text:p>
          </table:table-cell>
          <table:table-cell table:style-name="ce15" office:value-type="float" office:value="76582.51" calcext:value-type="float">
            <text:p>76,582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7:060301:1072</text:p>
          </table:table-cell>
          <table:table-cell table:style-name="ce15" office:value-type="float" office:value="1891436.83" calcext:value-type="float">
            <text:p>1,891,436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7:080601:649</text:p>
          </table:table-cell>
          <table:table-cell table:style-name="ce15" office:value-type="float" office:value="2573736.59" calcext:value-type="float">
            <text:p>2,573,736.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7:080601:634</text:p>
          </table:table-cell>
          <table:table-cell table:style-name="ce15" office:value-type="float" office:value="736172.2" calcext:value-type="float">
            <text:p>736,172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7:080101:10689</text:p>
          </table:table-cell>
          <table:table-cell table:style-name="ce15" office:value-type="float" office:value="877000.37" calcext:value-type="float">
            <text:p>877,000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7:050101:1265</text:p>
          </table:table-cell>
          <table:table-cell table:style-name="ce15" office:value-type="float" office:value="2087960.49" calcext:value-type="float">
            <text:p>2,087,960.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7:080601:620</text:p>
          </table:table-cell>
          <table:table-cell table:style-name="ce15" office:value-type="float" office:value="752738.83" calcext:value-type="float">
            <text:p>752,738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7:050101:1253</text:p>
          </table:table-cell>
          <table:table-cell table:style-name="ce15" office:value-type="float" office:value="1142908.26" calcext:value-type="float">
            <text:p>1,142,908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7:050101:1258</text:p>
          </table:table-cell>
          <table:table-cell table:style-name="ce15" office:value-type="float" office:value="798409.4" calcext:value-type="float">
            <text:p>798,409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7:080101:10799</text:p>
          </table:table-cell>
          <table:table-cell table:style-name="ce15" office:value-type="float" office:value="673152.57" calcext:value-type="float">
            <text:p>673,152.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7:060101:623</text:p>
          </table:table-cell>
          <table:table-cell table:style-name="ce15" office:value-type="float" office:value="183673.16" calcext:value-type="float">
            <text:p>183,673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7:010301:976</text:p>
          </table:table-cell>
          <table:table-cell table:style-name="ce15" office:value-type="float" office:value="763820.82" calcext:value-type="float">
            <text:p>763,820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7:050101:1333</text:p>
          </table:table-cell>
          <table:table-cell table:style-name="ce15" office:value-type="float" office:value="1225706.27" calcext:value-type="float">
            <text:p>1,225,706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7:010102:4330</text:p>
          </table:table-cell>
          <table:table-cell table:style-name="ce15" office:value-type="float" office:value="27364519.17" calcext:value-type="float">
            <text:p>27,364,519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7:050101:1250</text:p>
          </table:table-cell>
          <table:table-cell table:style-name="ce15" office:value-type="float" office:value="528656" calcext:value-type="float">
            <text:p>528,656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7:080601:629</text:p>
          </table:table-cell>
          <table:table-cell table:style-name="ce15" office:value-type="float" office:value="1343174.82" calcext:value-type="float">
            <text:p>1,343,174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7:020101:4290</text:p>
          </table:table-cell>
          <table:table-cell table:style-name="ce15" office:value-type="float" office:value="6486684.52" calcext:value-type="float">
            <text:p>6,486,684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7:090101:1982</text:p>
          </table:table-cell>
          <table:table-cell table:style-name="ce15" office:value-type="float" office:value="13186565.77" calcext:value-type="float">
            <text:p>13,186,565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7:000000:1049</text:p>
          </table:table-cell>
          <table:table-cell table:style-name="ce15" office:value-type="float" office:value="3585744.72" calcext:value-type="float">
            <text:p>3,585,744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7:090101:1968</text:p>
          </table:table-cell>
          <table:table-cell table:style-name="ce15" office:value-type="float" office:value="1260767.78" calcext:value-type="float">
            <text:p>1,260,767.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7:010102:4447</text:p>
          </table:table-cell>
          <table:table-cell table:style-name="ce15" office:value-type="float" office:value="449547.24" calcext:value-type="float">
            <text:p>449,547.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7:040101:3381</text:p>
          </table:table-cell>
          <table:table-cell table:style-name="ce15" office:value-type="float" office:value="503648.5" calcext:value-type="float">
            <text:p>503,648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7:070101:1998</text:p>
          </table:table-cell>
          <table:table-cell table:style-name="ce15" office:value-type="float" office:value="1020747.35" calcext:value-type="float">
            <text:p>1,020,747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7:010102:4421</text:p>
          </table:table-cell>
          <table:table-cell table:style-name="ce15" office:value-type="float" office:value="64597557.3" calcext:value-type="float">
            <text:p>64,597,557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7:030401:650</text:p>
          </table:table-cell>
          <table:table-cell table:style-name="ce15" office:value-type="float" office:value="91652.61" calcext:value-type="float">
            <text:p>91,652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7:060101:565</text:p>
          </table:table-cell>
          <table:table-cell table:style-name="ce15" office:value-type="float" office:value="763485.97" calcext:value-type="float">
            <text:p>763,485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7:060101:569</text:p>
          </table:table-cell>
          <table:table-cell table:style-name="ce15" office:value-type="float" office:value="1337148.42" calcext:value-type="float">
            <text:p>1,337,148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7:050101:1309</text:p>
          </table:table-cell>
          <table:table-cell table:style-name="ce15" office:value-type="float" office:value="679509.85" calcext:value-type="float">
            <text:p>679,509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7:020103:4423</text:p>
          </table:table-cell>
          <table:table-cell table:style-name="ce15" office:value-type="float" office:value="3259424.54" calcext:value-type="float">
            <text:p>3,259,424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7:060401:462</text:p>
          </table:table-cell>
          <table:table-cell table:style-name="ce15" office:value-type="float" office:value="1175108.57" calcext:value-type="float">
            <text:p>1,175,108.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7:020103:1015</text:p>
          </table:table-cell>
          <table:table-cell table:style-name="ce15" office:value-type="float" office:value="71984139.13" calcext:value-type="float">
            <text:p>71,984,139.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7:030102:3572</text:p>
          </table:table-cell>
          <table:table-cell table:style-name="ce15" office:value-type="float" office:value="296003.72" calcext:value-type="float">
            <text:p>296,003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7:020102:991</text:p>
          </table:table-cell>
          <table:table-cell table:style-name="ce15" office:value-type="float" office:value="1307536.28" calcext:value-type="float">
            <text:p>1,307,536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080401:1196</text:p>
          </table:table-cell>
          <table:table-cell table:style-name="ce15" office:value-type="float" office:value="817266.85" calcext:value-type="float">
            <text:p>817,266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060701:540</text:p>
          </table:table-cell>
          <table:table-cell table:style-name="ce15" office:value-type="float" office:value="4067993.06" calcext:value-type="float">
            <text:p>4,067,993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050101:1340</text:p>
          </table:table-cell>
          <table:table-cell table:style-name="ce15" office:value-type="float" office:value="25295.98" calcext:value-type="float">
            <text:p>25,295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080201:1718</text:p>
          </table:table-cell>
          <table:table-cell table:style-name="ce15" office:value-type="float" office:value="787340.06" calcext:value-type="float">
            <text:p>787,340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110101:2870</text:p>
          </table:table-cell>
          <table:table-cell table:style-name="ce15" office:value-type="float" office:value="653163.42" calcext:value-type="float">
            <text:p>653,163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070101:2040</text:p>
          </table:table-cell>
          <table:table-cell table:style-name="ce15" office:value-type="float" office:value="6635667.36" calcext:value-type="float">
            <text:p>6,635,667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7:100101:2959</text:p>
          </table:table-cell>
          <table:table-cell table:style-name="ce15" office:value-type="float" office:value="3073812.69" calcext:value-type="float">
            <text:p>3,073,812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090201:1021</text:p>
          </table:table-cell>
          <table:table-cell table:style-name="ce15" office:value-type="float" office:value="990949.68" calcext:value-type="float">
            <text:p>990,949.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7:170101:1393</text:p>
          </table:table-cell>
          <table:table-cell table:style-name="ce15" office:value-type="float" office:value="9436150.09" calcext:value-type="float">
            <text:p>9,436,150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110401:766</text:p>
          </table:table-cell>
          <table:table-cell table:style-name="ce15" office:value-type="float" office:value="13847119.49" calcext:value-type="float">
            <text:p>13,847,119.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100101:3074</text:p>
          </table:table-cell>
          <table:table-cell table:style-name="ce15" office:value-type="float" office:value="702716.8" calcext:value-type="float">
            <text:p>702,716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140101:864</text:p>
          </table:table-cell>
          <table:table-cell table:style-name="ce15" office:value-type="float" office:value="1019137.94" calcext:value-type="float">
            <text:p>1,019,137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7:100101:3073</text:p>
          </table:table-cell>
          <table:table-cell table:style-name="ce15" office:value-type="float" office:value="125919.77" calcext:value-type="float">
            <text:p>125,919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7:110101:2905</text:p>
          </table:table-cell>
          <table:table-cell table:style-name="ce15" office:value-type="float" office:value="965501.59" calcext:value-type="float">
            <text:p>965,501.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120101:3630</text:p>
          </table:table-cell>
          <table:table-cell table:style-name="ce15" office:value-type="float" office:value="5343400.48" calcext:value-type="float">
            <text:p>5,343,400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180101:1337</text:p>
          </table:table-cell>
          <table:table-cell table:style-name="ce15" office:value-type="float" office:value="1287340.78" calcext:value-type="float">
            <text:p>1,287,340.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140101:885</text:p>
          </table:table-cell>
          <table:table-cell table:style-name="ce15" office:value-type="float" office:value="705261.63" calcext:value-type="float">
            <text:p>705,261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080101:10402</text:p>
          </table:table-cell>
          <table:table-cell table:style-name="ce15" office:value-type="float" office:value="2118696.41" calcext:value-type="float">
            <text:p>2,118,696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100101:2913</text:p>
          </table:table-cell>
          <table:table-cell table:style-name="ce15" office:value-type="float" office:value="16690097.44" calcext:value-type="float">
            <text:p>16,690,097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110401:764</text:p>
          </table:table-cell>
          <table:table-cell table:style-name="ce15" office:value-type="float" office:value="3400190.37" calcext:value-type="float">
            <text:p>3,400,190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120101:3634</text:p>
          </table:table-cell>
          <table:table-cell table:style-name="ce15" office:value-type="float" office:value="45508144.02" calcext:value-type="float">
            <text:p>45,508,144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7:130301:1852</text:p>
          </table:table-cell>
          <table:table-cell table:style-name="ce15" office:value-type="float" office:value="1100817.14" calcext:value-type="float">
            <text:p>1,100,817.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090201:960</text:p>
          </table:table-cell>
          <table:table-cell table:style-name="ce15" office:value-type="float" office:value="2629333.88" calcext:value-type="float">
            <text:p>2,629,333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100101:2988</text:p>
          </table:table-cell>
          <table:table-cell table:style-name="ce15" office:value-type="float" office:value="1152135.26" calcext:value-type="float">
            <text:p>1,152,135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130101:4987</text:p>
          </table:table-cell>
          <table:table-cell table:style-name="ce15" office:value-type="float" office:value="1088521.09" calcext:value-type="float">
            <text:p>1,088,521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180101:1309</text:p>
          </table:table-cell>
          <table:table-cell table:style-name="ce15" office:value-type="float" office:value="822408.53" calcext:value-type="float">
            <text:p>822,408.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040101:3423</text:p>
          </table:table-cell>
          <table:table-cell table:style-name="ce15" office:value-type="float" office:value="15115045.89" calcext:value-type="float">
            <text:p>15,115,045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050101:1337</text:p>
          </table:table-cell>
          <table:table-cell table:style-name="ce15" office:value-type="float" office:value="90116.94" calcext:value-type="float">
            <text:p>90,116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050101:1343</text:p>
          </table:table-cell>
          <table:table-cell table:style-name="ce15" office:value-type="float" office:value="1109499.31" calcext:value-type="float">
            <text:p>1,109,499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100101:3003</text:p>
          </table:table-cell>
          <table:table-cell table:style-name="ce15" office:value-type="float" office:value="693649.49" calcext:value-type="float">
            <text:p>693,649.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7:090201:1108</text:p>
          </table:table-cell>
          <table:table-cell table:style-name="ce15" office:value-type="float" office:value="187677.75" calcext:value-type="float">
            <text:p>187,677.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090401:341</text:p>
          </table:table-cell>
          <table:table-cell table:style-name="ce15" office:value-type="float" office:value="16453884.83" calcext:value-type="float">
            <text:p>16,453,884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010102:4448</text:p>
          </table:table-cell>
          <table:table-cell table:style-name="ce15" office:value-type="float" office:value="785030.26" calcext:value-type="float">
            <text:p>785,030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060101:621</text:p>
          </table:table-cell>
          <table:table-cell table:style-name="ce15" office:value-type="float" office:value="169112.89" calcext:value-type="float">
            <text:p>169,112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100101:2997</text:p>
          </table:table-cell>
          <table:table-cell table:style-name="ce15" office:value-type="float" office:value="48343.34" calcext:value-type="float">
            <text:p>48,343.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7:060101:618</text:p>
          </table:table-cell>
          <table:table-cell table:style-name="ce15" office:value-type="float" office:value="129038.74" calcext:value-type="float">
            <text:p>129,038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100101:3027</text:p>
          </table:table-cell>
          <table:table-cell table:style-name="ce15" office:value-type="float" office:value="718875.05" calcext:value-type="float">
            <text:p>718,875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7:090201:1107</text:p>
          </table:table-cell>
          <table:table-cell table:style-name="ce15" office:value-type="float" office:value="118574.93" calcext:value-type="float">
            <text:p>118,574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7:080601:642</text:p>
          </table:table-cell>
          <table:table-cell table:style-name="ce15" office:value-type="float" office:value="498527.45" calcext:value-type="float">
            <text:p>498,527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7:100101:2946</text:p>
          </table:table-cell>
          <table:table-cell table:style-name="ce15" office:value-type="float" office:value="2112579.9" calcext:value-type="float">
            <text:p>2,112,579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180101:1422</text:p>
          </table:table-cell>
          <table:table-cell table:style-name="ce15" office:value-type="float" office:value="1150533.71" calcext:value-type="float">
            <text:p>1,150,533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100101:2974</text:p>
          </table:table-cell>
          <table:table-cell table:style-name="ce15" office:value-type="float" office:value="785685.33" calcext:value-type="float">
            <text:p>785,685.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7:090101:1888</text:p>
          </table:table-cell>
          <table:table-cell table:style-name="ce15" office:value-type="float" office:value="785695.55" calcext:value-type="float">
            <text:p>785,695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100101:2912</text:p>
          </table:table-cell>
          <table:table-cell table:style-name="ce15" office:value-type="float" office:value="2931962.9" calcext:value-type="float">
            <text:p>2,931,962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7:180101:1385</text:p>
          </table:table-cell>
          <table:table-cell table:style-name="ce15" office:value-type="float" office:value="927023.62" calcext:value-type="float">
            <text:p>927,023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120101:3589</text:p>
          </table:table-cell>
          <table:table-cell table:style-name="ce15" office:value-type="float" office:value="1700439.61" calcext:value-type="float">
            <text:p>1,700,439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7:100101:2933</text:p>
          </table:table-cell>
          <table:table-cell table:style-name="ce15" office:value-type="float" office:value="1037154.85" calcext:value-type="float">
            <text:p>1,037,154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7:050101:1306</text:p>
          </table:table-cell>
          <table:table-cell table:style-name="ce15" office:value-type="float" office:value="598445.12" calcext:value-type="float">
            <text:p>598,445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080401:1275</text:p>
          </table:table-cell>
          <table:table-cell table:style-name="ce15" office:value-type="float" office:value="835120.31" calcext:value-type="float">
            <text:p>835,120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030102:3591</text:p>
          </table:table-cell>
          <table:table-cell table:style-name="ce15" office:value-type="float" office:value="1391816.83" calcext:value-type="float">
            <text:p>1,391,816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7:060101:573</text:p>
          </table:table-cell>
          <table:table-cell table:style-name="ce15" office:value-type="float" office:value="2424684.46" calcext:value-type="float">
            <text:p>2,424,684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7:020103:4444</text:p>
          </table:table-cell>
          <table:table-cell table:style-name="ce15" office:value-type="float" office:value="12267.95" calcext:value-type="float">
            <text:p>12,267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7:010103:782</text:p>
          </table:table-cell>
          <table:table-cell table:style-name="ce15" office:value-type="float" office:value="7517422.2" calcext:value-type="float">
            <text:p>7,517,422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060401:459</text:p>
          </table:table-cell>
          <table:table-cell table:style-name="ce15" office:value-type="float" office:value="2072006.13" calcext:value-type="float">
            <text:p>2,072,006.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7:030401:646</text:p>
          </table:table-cell>
          <table:table-cell table:style-name="ce15" office:value-type="float" office:value="5729307.71" calcext:value-type="float">
            <text:p>5,729,307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7:070101:2005</text:p>
          </table:table-cell>
          <table:table-cell table:style-name="ce15" office:value-type="float" office:value="2306168.51" calcext:value-type="float">
            <text:p>2,306,168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7:060501:1723</text:p>
          </table:table-cell>
          <table:table-cell table:style-name="ce15" office:value-type="float" office:value="1532542.37" calcext:value-type="float">
            <text:p>1,532,542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7:060301:1041</text:p>
          </table:table-cell>
          <table:table-cell table:style-name="ce15" office:value-type="float" office:value="436452.31" calcext:value-type="float">
            <text:p>436,452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180101:1399</text:p>
          </table:table-cell>
          <table:table-cell table:style-name="ce15" office:value-type="float" office:value="1134649.55" calcext:value-type="float">
            <text:p>1,134,649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7:080401:564</text:p>
          </table:table-cell>
          <table:table-cell table:style-name="ce15" office:value-type="float" office:value="2089868.09" calcext:value-type="float">
            <text:p>2,089,868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7:180101:1379</text:p>
          </table:table-cell>
          <table:table-cell table:style-name="ce15" office:value-type="float" office:value="2891321.09" calcext:value-type="float">
            <text:p>2,891,321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7:080101:10322</text:p>
          </table:table-cell>
          <table:table-cell table:style-name="ce15" office:value-type="float" office:value="546464.25" calcext:value-type="float">
            <text:p>546,464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100101:2952</text:p>
          </table:table-cell>
          <table:table-cell table:style-name="ce15" office:value-type="float" office:value="5710106.52" calcext:value-type="float">
            <text:p>5,710,106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7:080601:648</text:p>
          </table:table-cell>
          <table:table-cell table:style-name="ce15" office:value-type="float" office:value="465965.42" calcext:value-type="float">
            <text:p>465,965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7:060101:599</text:p>
          </table:table-cell>
          <table:table-cell table:style-name="ce15" office:value-type="float" office:value="62803.68" calcext:value-type="float">
            <text:p>62,803.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050101:1283</text:p>
          </table:table-cell>
          <table:table-cell table:style-name="ce15" office:value-type="float" office:value="15542286.58" calcext:value-type="float">
            <text:p>15,542,286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7:060101:619</text:p>
          </table:table-cell>
          <table:table-cell table:style-name="ce15" office:value-type="float" office:value="244652.65" calcext:value-type="float">
            <text:p>244,652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7:010102:4446</text:p>
          </table:table-cell>
          <table:table-cell table:style-name="ce15" office:value-type="float" office:value="11554769.31" calcext:value-type="float">
            <text:p>11,554,769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7:080601:643</text:p>
          </table:table-cell>
          <table:table-cell table:style-name="ce15" office:value-type="float" office:value="864086.73" calcext:value-type="float">
            <text:p>864,086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080401:1235</text:p>
          </table:table-cell>
          <table:table-cell table:style-name="ce15" office:value-type="float" office:value="424605.91" calcext:value-type="float">
            <text:p>424,605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7:090201:1066</text:p>
          </table:table-cell>
          <table:table-cell table:style-name="ce15" office:value-type="float" office:value="934612.13" calcext:value-type="float">
            <text:p>934,612.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7:100101:3025</text:p>
          </table:table-cell>
          <table:table-cell table:style-name="ce15" office:value-type="float" office:value="8389.53" calcext:value-type="float">
            <text:p>8,389.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7:010102:4549</text:p>
          </table:table-cell>
          <table:table-cell table:style-name="ce15" office:value-type="float" office:value="1949374.12" calcext:value-type="float">
            <text:p>1,949,374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7:110401:761</text:p>
          </table:table-cell>
          <table:table-cell table:style-name="ce15" office:value-type="float" office:value="713097.41" calcext:value-type="float">
            <text:p>713,097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7:060101:571</text:p>
          </table:table-cell>
          <table:table-cell table:style-name="ce15" office:value-type="float" office:value="760706.73" calcext:value-type="float">
            <text:p>760,706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7:080601:599</text:p>
          </table:table-cell>
          <table:table-cell table:style-name="ce15" office:value-type="float" office:value="1584098" calcext:value-type="float">
            <text:p>1,584,098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7:090201:961</text:p>
          </table:table-cell>
          <table:table-cell table:style-name="ce15" office:value-type="float" office:value="839042.09" calcext:value-type="float">
            <text:p>839,042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7:100101:2919</text:p>
          </table:table-cell>
          <table:table-cell table:style-name="ce15" office:value-type="float" office:value="577518.68" calcext:value-type="float">
            <text:p>577,518.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7:150101:1739</text:p>
          </table:table-cell>
          <table:table-cell table:style-name="ce15" office:value-type="float" office:value="886140.55" calcext:value-type="float">
            <text:p>886,140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7:110401:762</text:p>
          </table:table-cell>
          <table:table-cell table:style-name="ce15" office:value-type="float" office:value="2525720.49" calcext:value-type="float">
            <text:p>2,525,720.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080101:10323</text:p>
          </table:table-cell>
          <table:table-cell table:style-name="ce15" office:value-type="float" office:value="785151.01" calcext:value-type="float">
            <text:p>785,151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7:080101:10306</text:p>
          </table:table-cell>
          <table:table-cell table:style-name="ce15" office:value-type="float" office:value="2162174.19" calcext:value-type="float">
            <text:p>2,162,174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7:080101:10444</text:p>
          </table:table-cell>
          <table:table-cell table:style-name="ce15" office:value-type="float" office:value="951744.72" calcext:value-type="float">
            <text:p>951,744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120101:3546</text:p>
          </table:table-cell>
          <table:table-cell table:style-name="ce15" office:value-type="float" office:value="1262106.33" calcext:value-type="float">
            <text:p>1,262,106.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7:180101:1375</text:p>
          </table:table-cell>
          <table:table-cell table:style-name="ce15" office:value-type="float" office:value="1014647.77" calcext:value-type="float">
            <text:p>1,014,647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7:180101:1423</text:p>
          </table:table-cell>
          <table:table-cell table:style-name="ce15" office:value-type="float" office:value="643837.82" calcext:value-type="float">
            <text:p>643,837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7:080401:1204</text:p>
          </table:table-cell>
          <table:table-cell table:style-name="ce15" office:value-type="float" office:value="364028.08" calcext:value-type="float">
            <text:p>364,028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7:090301:1150</text:p>
          </table:table-cell>
          <table:table-cell table:style-name="ce15" office:value-type="float" office:value="7051676.05" calcext:value-type="float">
            <text:p>7,051,676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7:150101:1743</text:p>
          </table:table-cell>
          <table:table-cell table:style-name="ce15" office:value-type="float" office:value="23693637.82" calcext:value-type="float">
            <text:p>23,693,637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7:080401:1157</text:p>
          </table:table-cell>
          <table:table-cell table:style-name="ce15" office:value-type="float" office:value="758384.82" calcext:value-type="float">
            <text:p>758,384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6:110201:160</text:p>
          </table:table-cell>
          <table:table-cell table:style-name="ce15" office:value-type="float" office:value="8059201.81" calcext:value-type="float">
            <text:p>8,059,201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6:110301:298</text:p>
          </table:table-cell>
          <table:table-cell table:style-name="ce15" office:value-type="float" office:value="7631522.05" calcext:value-type="float">
            <text:p>7,631,522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6:080301:142</text:p>
          </table:table-cell>
          <table:table-cell table:style-name="ce15" office:value-type="float" office:value="887935.65" calcext:value-type="float">
            <text:p>887,935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6:110301:1856</text:p>
          </table:table-cell>
          <table:table-cell table:style-name="ce15" office:value-type="float" office:value="631207.6" calcext:value-type="float">
            <text:p>631,207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6:110301:299</text:p>
          </table:table-cell>
          <table:table-cell table:style-name="ce15" office:value-type="float" office:value="1537430.41" calcext:value-type="float">
            <text:p>1,537,430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6:120101:139</text:p>
          </table:table-cell>
          <table:table-cell table:style-name="ce15" office:value-type="float" office:value="1049173.36" calcext:value-type="float">
            <text:p>1,049,173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6:050102:1875</text:p>
          </table:table-cell>
          <table:table-cell table:style-name="ce15" office:value-type="float" office:value="2888397.33" calcext:value-type="float">
            <text:p>2,888,397.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5:000000:4238</text:p>
          </table:table-cell>
          <table:table-cell table:style-name="ce15" office:value-type="float" office:value="937935.92" calcext:value-type="float">
            <text:p>937,935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5:010130:22</text:p>
          </table:table-cell>
          <table:table-cell table:style-name="ce15" office:value-type="float" office:value="428550.65" calcext:value-type="float">
            <text:p>428,550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2:020101:904</text:p>
          </table:table-cell>
          <table:table-cell table:style-name="ce15" office:value-type="float" office:value="118991.7" calcext:value-type="float">
            <text:p>118,991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4:090101:1691</text:p>
          </table:table-cell>
          <table:table-cell table:style-name="ce15" office:value-type="float" office:value="2959655.27" calcext:value-type="float">
            <text:p>2,959,655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2:010103:446</text:p>
          </table:table-cell>
          <table:table-cell table:style-name="ce15" office:value-type="float" office:value="2960783.19" calcext:value-type="float">
            <text:p>2,960,783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5:160301:42</text:p>
          </table:table-cell>
          <table:table-cell table:style-name="ce15" office:value-type="float" office:value="2050074.03" calcext:value-type="float">
            <text:p>2,050,074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2:020101:842</text:p>
          </table:table-cell>
          <table:table-cell table:style-name="ce15" office:value-type="float" office:value="3482380.96" calcext:value-type="float">
            <text:p>3,482,380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5:160301:38</text:p>
          </table:table-cell>
          <table:table-cell table:style-name="ce15" office:value-type="float" office:value="1761069.37" calcext:value-type="float">
            <text:p>1,761,069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2:020101:943</text:p>
          </table:table-cell>
          <table:table-cell table:style-name="ce15" office:value-type="float" office:value="2887904.46" calcext:value-type="float">
            <text:p>2,887,904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6:090301:682</text:p>
          </table:table-cell>
          <table:table-cell table:style-name="ce15" office:value-type="float" office:value="5811072.98" calcext:value-type="float">
            <text:p>5,811,072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6:080101:1770</text:p>
          </table:table-cell>
          <table:table-cell table:style-name="ce15" office:value-type="float" office:value="670315.17" calcext:value-type="float">
            <text:p>670,315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6:100101:3300</text:p>
          </table:table-cell>
          <table:table-cell table:style-name="ce15" office:value-type="float" office:value="5729191.66" calcext:value-type="float">
            <text:p>5,729,191.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6:050101:4771</text:p>
          </table:table-cell>
          <table:table-cell table:style-name="ce15" office:value-type="float" office:value="5849995.26" calcext:value-type="float">
            <text:p>5,849,995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6:110201:986</text:p>
          </table:table-cell>
          <table:table-cell table:style-name="ce15" office:value-type="float" office:value="620662.2" calcext:value-type="float">
            <text:p>620,662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6:030102:1380</text:p>
          </table:table-cell>
          <table:table-cell table:style-name="ce15" office:value-type="float" office:value="9394938.2" calcext:value-type="float">
            <text:p>9,394,938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5:160301:43</text:p>
          </table:table-cell>
          <table:table-cell table:style-name="ce15" office:value-type="float" office:value="968419.14" calcext:value-type="float">
            <text:p>968,419.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7:000000:1006</text:p>
          </table:table-cell>
          <table:table-cell table:style-name="ce15" office:value-type="float" office:value="4174959.44" calcext:value-type="float">
            <text:p>4,174,959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2:020101:902</text:p>
          </table:table-cell>
          <table:table-cell table:style-name="ce15" office:value-type="float" office:value="99669.81" calcext:value-type="float">
            <text:p>99,669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5:110501:143</text:p>
          </table:table-cell>
          <table:table-cell table:style-name="ce15" office:value-type="float" office:value="632916.08" calcext:value-type="float">
            <text:p>632,916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4:130101:1029</text:p>
          </table:table-cell>
          <table:table-cell table:style-name="ce15" office:value-type="float" office:value="2217201.75" calcext:value-type="float">
            <text:p>2,217,201.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6:090101:2313</text:p>
          </table:table-cell>
          <table:table-cell table:style-name="ce15" office:value-type="float" office:value="2184221.01" calcext:value-type="float">
            <text:p>2,184,221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5:190201:4</text:p>
          </table:table-cell>
          <table:table-cell table:style-name="ce15" office:value-type="float" office:value="959238.97" calcext:value-type="float">
            <text:p>959,238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5:070401:13</text:p>
          </table:table-cell>
          <table:table-cell table:style-name="ce15" office:value-type="float" office:value="2630652.79" calcext:value-type="float">
            <text:p>2,630,652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6:070201:33</text:p>
          </table:table-cell>
          <table:table-cell table:style-name="ce15" office:value-type="float" office:value="635865.29" calcext:value-type="float">
            <text:p>635,865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6:110101:528</text:p>
          </table:table-cell>
          <table:table-cell table:style-name="ce15" office:value-type="float" office:value="24733088.41" calcext:value-type="float">
            <text:p>24,733,088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6:030102:1378</text:p>
          </table:table-cell>
          <table:table-cell table:style-name="ce15" office:value-type="float" office:value="2818105.32" calcext:value-type="float">
            <text:p>2,818,105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6:080301:861</text:p>
          </table:table-cell>
          <table:table-cell table:style-name="ce15" office:value-type="float" office:value="880763.85" calcext:value-type="float">
            <text:p>880,763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6:110301:297</text:p>
          </table:table-cell>
          <table:table-cell table:style-name="ce15" office:value-type="float" office:value="3142476.83" calcext:value-type="float">
            <text:p>3,142,476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5:010131:65</text:p>
          </table:table-cell>
          <table:table-cell table:style-name="ce15" office:value-type="float" office:value="10510553.27" calcext:value-type="float">
            <text:p>10,510,553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5:010130:29</text:p>
          </table:table-cell>
          <table:table-cell table:style-name="ce15" office:value-type="float" office:value="706026.46" calcext:value-type="float">
            <text:p>706,026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5:010130:28</text:p>
          </table:table-cell>
          <table:table-cell table:style-name="ce15" office:value-type="float" office:value="2142128.44" calcext:value-type="float">
            <text:p>2,142,128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6:080301:139</text:p>
          </table:table-cell>
          <table:table-cell table:style-name="ce15" office:value-type="float" office:value="1024167.42" calcext:value-type="float">
            <text:p>1,024,167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5:160301:41</text:p>
          </table:table-cell>
          <table:table-cell table:style-name="ce15" office:value-type="float" office:value="2920314.68" calcext:value-type="float">
            <text:p>2,920,314.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5:060101:48</text:p>
          </table:table-cell>
          <table:table-cell table:style-name="ce15" office:value-type="float" office:value="213593042.55" calcext:value-type="float">
            <text:p>213,593,042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5:160301:25</text:p>
          </table:table-cell>
          <table:table-cell table:style-name="ce15" office:value-type="float" office:value="1739098.25" calcext:value-type="float">
            <text:p>1,739,098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5:190301:173</text:p>
          </table:table-cell>
          <table:table-cell table:style-name="ce15" office:value-type="float" office:value="727444.47" calcext:value-type="float">
            <text:p>727,444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9:010113:27617</text:p>
          </table:table-cell>
          <table:table-cell table:style-name="ce15" office:value-type="float" office:value="6943.64" calcext:value-type="float">
            <text:p>6,943.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0:000000:1376</text:p>
          </table:table-cell>
          <table:table-cell table:style-name="ce15" office:value-type="float" office:value="19668559.17" calcext:value-type="float">
            <text:p>19,668,559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22:010227:1758</text:p>
          </table:table-cell>
          <table:table-cell table:style-name="ce15" office:value-type="float" office:value="90037.1" calcext:value-type="float">
            <text:p>90,037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9:160101:1213</text:p>
          </table:table-cell>
          <table:table-cell table:style-name="ce15" office:value-type="float" office:value="44536867.35" calcext:value-type="float">
            <text:p>44,536,867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25:060201:1694</text:p>
          </table:table-cell>
          <table:table-cell table:style-name="ce15" office:value-type="float" office:value="227996.1" calcext:value-type="float">
            <text:p>227,996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25:060201:1697</text:p>
          </table:table-cell>
          <table:table-cell table:style-name="ce15" office:value-type="float" office:value="113547.47" calcext:value-type="float">
            <text:p>113,547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25:010101:262</text:p>
          </table:table-cell>
          <table:table-cell table:style-name="ce15" office:value-type="float" office:value="39651.5" calcext:value-type="float">
            <text:p>39,651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25:010101:277</text:p>
          </table:table-cell>
          <table:table-cell table:style-name="ce15" office:value-type="float" office:value="19142.69" calcext:value-type="float">
            <text:p>19,142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5:010101:259</text:p>
          </table:table-cell>
          <table:table-cell table:style-name="ce15" office:value-type="float" office:value="84500.3" calcext:value-type="float">
            <text:p>84,500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5:010101:274</text:p>
          </table:table-cell>
          <table:table-cell table:style-name="ce15" office:value-type="float" office:value="176992.45" calcext:value-type="float">
            <text:p>176,992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5:010101:271</text:p>
          </table:table-cell>
          <table:table-cell table:style-name="ce15" office:value-type="float" office:value="392176.11" calcext:value-type="float">
            <text:p>392,176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5:060201:1696</text:p>
          </table:table-cell>
          <table:table-cell table:style-name="ce15" office:value-type="float" office:value="347851.76" calcext:value-type="float">
            <text:p>347,851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2:000000:2541</text:p>
          </table:table-cell>
          <table:table-cell table:style-name="ce15" office:value-type="float" office:value="11571602.22" calcext:value-type="float">
            <text:p>11,571,602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2:000000:2520</text:p>
          </table:table-cell>
          <table:table-cell table:style-name="ce15" office:value-type="float" office:value="25924224.87" calcext:value-type="float">
            <text:p>25,924,224.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8:010109:110</text:p>
          </table:table-cell>
          <table:table-cell table:style-name="ce15" office:value-type="float" office:value="38488.32" calcext:value-type="float">
            <text:p>38,488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2:010109:1361</text:p>
          </table:table-cell>
          <table:table-cell table:style-name="ce15" office:value-type="float" office:value="40495741.44" calcext:value-type="float">
            <text:p>40,495,741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9:150101:2283</text:p>
          </table:table-cell>
          <table:table-cell table:style-name="ce15" office:value-type="float" office:value="38959602.81" calcext:value-type="float">
            <text:p>38,959,602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22:010201:4886</text:p>
          </table:table-cell>
          <table:table-cell table:style-name="ce15" office:value-type="float" office:value="27223009.36" calcext:value-type="float">
            <text:p>27,223,009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2:000000:2544</text:p>
          </table:table-cell>
          <table:table-cell table:style-name="ce15" office:value-type="float" office:value="18540136.16" calcext:value-type="float">
            <text:p>18,540,136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5:010101:322</text:p>
          </table:table-cell>
          <table:table-cell table:style-name="ce15" office:value-type="float" office:value="564101.12" calcext:value-type="float">
            <text:p>564,101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0:000000:1325</text:p>
          </table:table-cell>
          <table:table-cell table:style-name="ce15" office:value-type="float" office:value="28654467.7" calcext:value-type="float">
            <text:p>28,654,467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0:000000:1366</text:p>
          </table:table-cell>
          <table:table-cell table:style-name="ce15" office:value-type="float" office:value="10608186.42" calcext:value-type="float">
            <text:p>10,608,186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9:170101:1867</text:p>
          </table:table-cell>
          <table:table-cell table:style-name="ce15" office:value-type="float" office:value="138743.55" calcext:value-type="float">
            <text:p>138,743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0:000000:1371</text:p>
          </table:table-cell>
          <table:table-cell table:style-name="ce15" office:value-type="float" office:value="41451205.32" calcext:value-type="float">
            <text:p>41,451,205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0:000000:1373</text:p>
          </table:table-cell>
          <table:table-cell table:style-name="ce15" office:value-type="float" office:value="46509913.43" calcext:value-type="float">
            <text:p>46,509,913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9:150201:283</text:p>
          </table:table-cell>
          <table:table-cell table:style-name="ce15" office:value-type="float" office:value="44590242.16" calcext:value-type="float">
            <text:p>44,590,242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0:000000:1347</text:p>
          </table:table-cell>
          <table:table-cell table:style-name="ce15" office:value-type="float" office:value="19253292.09" calcext:value-type="float">
            <text:p>19,253,292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9:170101:1879</text:p>
          </table:table-cell>
          <table:table-cell table:style-name="ce15" office:value-type="float" office:value="6719776.45" calcext:value-type="float">
            <text:p>6,719,776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0:000000:1341</text:p>
          </table:table-cell>
          <table:table-cell table:style-name="ce15" office:value-type="float" office:value="8790861.5" calcext:value-type="float">
            <text:p>8,790,861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0:000000:1370</text:p>
          </table:table-cell>
          <table:table-cell table:style-name="ce15" office:value-type="float" office:value="73502273.91" calcext:value-type="float">
            <text:p>73,502,273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0:000000:1344</text:p>
          </table:table-cell>
          <table:table-cell table:style-name="ce15" office:value-type="float" office:value="21659186.42" calcext:value-type="float">
            <text:p>21,659,186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9:170201:680</text:p>
          </table:table-cell>
          <table:table-cell table:style-name="ce15" office:value-type="float" office:value="11334600.15" calcext:value-type="float">
            <text:p>11,334,600.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0:000000:1367</text:p>
          </table:table-cell>
          <table:table-cell table:style-name="ce15" office:value-type="float" office:value="50020807.87" calcext:value-type="float">
            <text:p>50,020,807.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9:170101:1876</text:p>
          </table:table-cell>
          <table:table-cell table:style-name="ce15" office:value-type="float" office:value="18142841.82" calcext:value-type="float">
            <text:p>18,142,841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9:160101:1208</text:p>
          </table:table-cell>
          <table:table-cell table:style-name="ce15" office:value-type="float" office:value="40545168.04" calcext:value-type="float">
            <text:p>40,545,168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9:120101:3748</text:p>
          </table:table-cell>
          <table:table-cell table:style-name="ce15" office:value-type="float" office:value="14685354.16" calcext:value-type="float">
            <text:p>14,685,354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2:010110:1642</text:p>
          </table:table-cell>
          <table:table-cell table:style-name="ce15" office:value-type="float" office:value="418053.44" calcext:value-type="float">
            <text:p>418,053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5:010101:273</text:p>
          </table:table-cell>
          <table:table-cell table:style-name="ce15" office:value-type="float" office:value="400776.46" calcext:value-type="float">
            <text:p>400,776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0:000000:1346</text:p>
          </table:table-cell>
          <table:table-cell table:style-name="ce15" office:value-type="float" office:value="68934335.98" calcext:value-type="float">
            <text:p>68,934,335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0:000000:1312</text:p>
          </table:table-cell>
          <table:table-cell table:style-name="ce15" office:value-type="float" office:value="39614988.63" calcext:value-type="float">
            <text:p>39,614,988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0:000000:1329</text:p>
          </table:table-cell>
          <table:table-cell table:style-name="ce15" office:value-type="float" office:value="36547539.09" calcext:value-type="float">
            <text:p>36,547,539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0:000000:1345</text:p>
          </table:table-cell>
          <table:table-cell table:style-name="ce15" office:value-type="float" office:value="24389964.67" calcext:value-type="float">
            <text:p>24,389,964.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0:000000:1316</text:p>
          </table:table-cell>
          <table:table-cell table:style-name="ce15" office:value-type="float" office:value="24726635.96" calcext:value-type="float">
            <text:p>24,726,635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5:010101:260</text:p>
          </table:table-cell>
          <table:table-cell table:style-name="ce15" office:value-type="float" office:value="417610.08" calcext:value-type="float">
            <text:p>417,610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5:060201:1698</text:p>
          </table:table-cell>
          <table:table-cell table:style-name="ce15" office:value-type="float" office:value="9262.3" calcext:value-type="float">
            <text:p>9,262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0:010105:145</text:p>
          </table:table-cell>
          <table:table-cell table:style-name="ce15" office:value-type="float" office:value="6229006.26" calcext:value-type="float">
            <text:p>6,229,006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9:150201:282</text:p>
          </table:table-cell>
          <table:table-cell table:style-name="ce15" office:value-type="float" office:value="18674360.35" calcext:value-type="float">
            <text:p>18,674,360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0:000000:1326</text:p>
          </table:table-cell>
          <table:table-cell table:style-name="ce15" office:value-type="float" office:value="22818831.98" calcext:value-type="float">
            <text:p>22,818,831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9:010112:18711</text:p>
          </table:table-cell>
          <table:table-cell table:style-name="ce15" office:value-type="float" office:value="679136.5" calcext:value-type="float">
            <text:p>679,136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5:010101:270</text:p>
          </table:table-cell>
          <table:table-cell table:style-name="ce15" office:value-type="float" office:value="817705.13" calcext:value-type="float">
            <text:p>817,705.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2:010103:4118</text:p>
          </table:table-cell>
          <table:table-cell table:style-name="ce15" office:value-type="float" office:value="8183232.51" calcext:value-type="float">
            <text:p>8,183,232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5:010101:254</text:p>
          </table:table-cell>
          <table:table-cell table:style-name="ce15" office:value-type="float" office:value="44512.92" calcext:value-type="float">
            <text:p>44,512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2:000000:2524</text:p>
          </table:table-cell>
          <table:table-cell table:style-name="ce15" office:value-type="float" office:value="205163164.87" calcext:value-type="float">
            <text:p>205,163,164.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21:010115:317</text:p>
          </table:table-cell>
          <table:table-cell table:style-name="ce15" office:value-type="float" office:value="3039116.82" calcext:value-type="float">
            <text:p>3,039,116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2:010308:3029</text:p>
          </table:table-cell>
          <table:table-cell table:style-name="ce15" office:value-type="float" office:value="20905601.81" calcext:value-type="float">
            <text:p>20,905,601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0:000000:1372</text:p>
          </table:table-cell>
          <table:table-cell table:style-name="ce15" office:value-type="float" office:value="58250646.45" calcext:value-type="float">
            <text:p>58,250,646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0:000000:1374</text:p>
          </table:table-cell>
          <table:table-cell table:style-name="ce15" office:value-type="float" office:value="27634136.88" calcext:value-type="float">
            <text:p>27,634,136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0:000000:1381</text:p>
          </table:table-cell>
          <table:table-cell table:style-name="ce15" office:value-type="float" office:value="8050894.3" calcext:value-type="float">
            <text:p>8,050,894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0:000000:1328</text:p>
          </table:table-cell>
          <table:table-cell table:style-name="ce15" office:value-type="float" office:value="23305134.96" calcext:value-type="float">
            <text:p>23,305,134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0:000000:1354</text:p>
          </table:table-cell>
          <table:table-cell table:style-name="ce15" office:value-type="float" office:value="22877441.19" calcext:value-type="float">
            <text:p>22,877,441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0:000000:1375</text:p>
          </table:table-cell>
          <table:table-cell table:style-name="ce15" office:value-type="float" office:value="8380844.79" calcext:value-type="float">
            <text:p>8,380,844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0:000000:1327</text:p>
          </table:table-cell>
          <table:table-cell table:style-name="ce15" office:value-type="float" office:value="19826198.28" calcext:value-type="float">
            <text:p>19,826,198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0:000000:1353</text:p>
          </table:table-cell>
          <table:table-cell table:style-name="ce15" office:value-type="float" office:value="7135043.54" calcext:value-type="float">
            <text:p>7,135,043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0:000000:1331</text:p>
          </table:table-cell>
          <table:table-cell table:style-name="ce15" office:value-type="float" office:value="76162527.72" calcext:value-type="float">
            <text:p>76,162,527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9:150301:411</text:p>
          </table:table-cell>
          <table:table-cell table:style-name="ce15" office:value-type="float" office:value="19156040.28" calcext:value-type="float">
            <text:p>19,156,040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0:000000:1382</text:p>
          </table:table-cell>
          <table:table-cell table:style-name="ce15" office:value-type="float" office:value="18347254.81" calcext:value-type="float">
            <text:p>18,347,254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9:150201:280</text:p>
          </table:table-cell>
          <table:table-cell table:style-name="ce15" office:value-type="float" office:value="9744883.33" calcext:value-type="float">
            <text:p>9,744,883.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9:140201:518</text:p>
          </table:table-cell>
          <table:table-cell table:style-name="ce15" office:value-type="float" office:value="6627700.2" calcext:value-type="float">
            <text:p>6,627,700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9:120101:3747</text:p>
          </table:table-cell>
          <table:table-cell table:style-name="ce15" office:value-type="float" office:value="28313664.83" calcext:value-type="float">
            <text:p>28,313,664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9:100201:442</text:p>
          </table:table-cell>
          <table:table-cell table:style-name="ce15" office:value-type="float" office:value="4447689.46" calcext:value-type="float">
            <text:p>4,447,689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25:010101:272</text:p>
          </table:table-cell>
          <table:table-cell table:style-name="ce15" office:value-type="float" office:value="115045.09" calcext:value-type="float">
            <text:p>115,045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25:060601:36</text:p>
          </table:table-cell>
          <table:table-cell table:style-name="ce15" office:value-type="float" office:value="93164.97" calcext:value-type="float">
            <text:p>93,164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25:010101:320</text:p>
          </table:table-cell>
          <table:table-cell table:style-name="ce15" office:value-type="float" office:value="350894.41" calcext:value-type="float">
            <text:p>350,894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22:000000:2549</text:p>
          </table:table-cell>
          <table:table-cell table:style-name="ce15" office:value-type="float" office:value="16462362.28" calcext:value-type="float">
            <text:p>16,462,362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25:010101:278</text:p>
          </table:table-cell>
          <table:table-cell table:style-name="ce15" office:value-type="float" office:value="1878.75" calcext:value-type="float">
            <text:p>1,878.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25:010101:269</text:p>
          </table:table-cell>
          <table:table-cell table:style-name="ce15" office:value-type="float" office:value="378415.54" calcext:value-type="float">
            <text:p>378,415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8:010109:101</text:p>
          </table:table-cell>
          <table:table-cell table:style-name="ce15" office:value-type="float" office:value="43783.2" calcext:value-type="float">
            <text:p>43,783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21:000000:467</text:p>
          </table:table-cell>
          <table:table-cell table:style-name="ce15" office:value-type="float" office:value="13980989.47" calcext:value-type="float">
            <text:p>13,980,989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22:000000:2526</text:p>
          </table:table-cell>
          <table:table-cell table:style-name="ce15" office:value-type="float" office:value="26451659.78" calcext:value-type="float">
            <text:p>26,451,659.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5:010101:263</text:p>
          </table:table-cell>
          <table:table-cell table:style-name="ce15" office:value-type="float" office:value="620085.47" calcext:value-type="float">
            <text:p>620,085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5:060601:38</text:p>
          </table:table-cell>
          <table:table-cell table:style-name="ce15" office:value-type="float" office:value="310364.51" calcext:value-type="float">
            <text:p>310,364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5:060201:1733</text:p>
          </table:table-cell>
          <table:table-cell table:style-name="ce15" office:value-type="float" office:value="80204.16" calcext:value-type="float">
            <text:p>80,204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5:010101:279</text:p>
          </table:table-cell>
          <table:table-cell table:style-name="ce15" office:value-type="float" office:value="1820.04" calcext:value-type="float">
            <text:p>1,820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5:010101:327</text:p>
          </table:table-cell>
          <table:table-cell table:style-name="ce15" office:value-type="float" office:value="99476.85" calcext:value-type="float">
            <text:p>99,476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2:131101:403</text:p>
          </table:table-cell>
          <table:table-cell table:style-name="ce15" office:value-type="float" office:value="45018.55" calcext:value-type="float">
            <text:p>45,018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0:000000:1368</text:p>
          </table:table-cell>
          <table:table-cell table:style-name="ce15" office:value-type="float" office:value="48321987.98" calcext:value-type="float">
            <text:p>48,321,987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9:120101:3765</text:p>
          </table:table-cell>
          <table:table-cell table:style-name="ce15" office:value-type="float" office:value="59118932.17" calcext:value-type="float">
            <text:p>59,118,932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0:000000:1358</text:p>
          </table:table-cell>
          <table:table-cell table:style-name="ce15" office:value-type="float" office:value="12231503.21" calcext:value-type="float">
            <text:p>12,231,503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9:160101:1207</text:p>
          </table:table-cell>
          <table:table-cell table:style-name="ce15" office:value-type="float" office:value="41904223.95" calcext:value-type="float">
            <text:p>41,904,223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0:000000:1378</text:p>
          </table:table-cell>
          <table:table-cell table:style-name="ce15" office:value-type="float" office:value="22386671" calcext:value-type="float">
            <text:p>22,386,671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9:150201:281</text:p>
          </table:table-cell>
          <table:table-cell table:style-name="ce15" office:value-type="float" office:value="44999851.31" calcext:value-type="float">
            <text:p>44,999,851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0:010105:144</text:p>
          </table:table-cell>
          <table:table-cell table:style-name="ce15" office:value-type="float" office:value="5738236.07" calcext:value-type="float">
            <text:p>5,738,236.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0:000000:1317</text:p>
          </table:table-cell>
          <table:table-cell table:style-name="ce15" office:value-type="float" office:value="78968121.82" calcext:value-type="float">
            <text:p>78,968,121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9:020101:2052</text:p>
          </table:table-cell>
          <table:table-cell table:style-name="ce15" office:value-type="float" office:value="10910198.85" calcext:value-type="float">
            <text:p>10,910,198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9:020101:2058</text:p>
          </table:table-cell>
          <table:table-cell table:style-name="ce15" office:value-type="float" office:value="8192087.03" calcext:value-type="float">
            <text:p>8,192,087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9:010101:4658</text:p>
          </table:table-cell>
          <table:table-cell table:style-name="ce15" office:value-type="float" office:value="81264.08" calcext:value-type="float">
            <text:p>81,264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9:010103:4692</text:p>
          </table:table-cell>
          <table:table-cell table:style-name="ce15" office:value-type="float" office:value="2279358.32" calcext:value-type="float">
            <text:p>2,279,358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9:010101:4674</text:p>
          </table:table-cell>
          <table:table-cell table:style-name="ce15" office:value-type="float" office:value="24381.41" calcext:value-type="float">
            <text:p>24,381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9:020101:2051</text:p>
          </table:table-cell>
          <table:table-cell table:style-name="ce15" office:value-type="float" office:value="14043577.76" calcext:value-type="float">
            <text:p>14,043,577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7:010301:979</text:p>
          </table:table-cell>
          <table:table-cell table:style-name="ce15" office:value-type="float" office:value="9688.31" calcext:value-type="float">
            <text:p>9,688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9:070101:4364</text:p>
          </table:table-cell>
          <table:table-cell table:style-name="ce15" office:value-type="float" office:value="33938646.25" calcext:value-type="float">
            <text:p>33,938,646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9:070101:4367</text:p>
          </table:table-cell>
          <table:table-cell table:style-name="ce15" office:value-type="float" office:value="13429443.74" calcext:value-type="float">
            <text:p>13,429,443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9:060101:4492</text:p>
          </table:table-cell>
          <table:table-cell table:style-name="ce15" office:value-type="float" office:value="19044883.38" calcext:value-type="float">
            <text:p>19,044,883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9:090301:1337</text:p>
          </table:table-cell>
          <table:table-cell table:style-name="ce15" office:value-type="float" office:value="28804435.02" calcext:value-type="float">
            <text:p>28,804,435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9:090401:179</text:p>
          </table:table-cell>
          <table:table-cell table:style-name="ce15" office:value-type="float" office:value="4437229.41" calcext:value-type="float">
            <text:p>4,437,229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9:100101:2486</text:p>
          </table:table-cell>
          <table:table-cell table:style-name="ce15" office:value-type="float" office:value="30163490.94" calcext:value-type="float">
            <text:p>30,163,490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9:020101:2059</text:p>
          </table:table-cell>
          <table:table-cell table:style-name="ce15" office:value-type="float" office:value="8682857.22" calcext:value-type="float">
            <text:p>8,682,857.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9:020101:2049</text:p>
          </table:table-cell>
          <table:table-cell table:style-name="ce15" office:value-type="float" office:value="28502422.6" calcext:value-type="float">
            <text:p>28,502,422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9:000000:6823</text:p>
          </table:table-cell>
          <table:table-cell table:style-name="ce15" office:value-type="float" office:value="33712136.93" calcext:value-type="float">
            <text:p>33,712,136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9:010103:4678</text:p>
          </table:table-cell>
          <table:table-cell table:style-name="ce15" office:value-type="float" office:value="12157574.42" calcext:value-type="float">
            <text:p>12,157,574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9:080101:3753</text:p>
          </table:table-cell>
          <table:table-cell table:style-name="ce15" office:value-type="float" office:value="12232390.26" calcext:value-type="float">
            <text:p>12,232,390.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9:080101:3770</text:p>
          </table:table-cell>
          <table:table-cell table:style-name="ce15" office:value-type="float" office:value="24689515.74" calcext:value-type="float">
            <text:p>24,689,515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9:060101:4495</text:p>
          </table:table-cell>
          <table:table-cell table:style-name="ce15" office:value-type="float" office:value="17599843.59" calcext:value-type="float">
            <text:p>17,599,843.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9:070101:4369</text:p>
          </table:table-cell>
          <table:table-cell table:style-name="ce15" office:value-type="float" office:value="25474794.39" calcext:value-type="float">
            <text:p>25,474,794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9:060101:4494</text:p>
          </table:table-cell>
          <table:table-cell table:style-name="ce15" office:value-type="float" office:value="31753823.06" calcext:value-type="float">
            <text:p>31,753,823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9:090201:613</text:p>
          </table:table-cell>
          <table:table-cell table:style-name="ce15" office:value-type="float" office:value="12606469.47" calcext:value-type="float">
            <text:p>12,606,469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9:000000:6833</text:p>
          </table:table-cell>
          <table:table-cell table:style-name="ce15" office:value-type="float" office:value="23821230.01" calcext:value-type="float">
            <text:p>23,821,230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9:020101:2050</text:p>
          </table:table-cell>
          <table:table-cell table:style-name="ce15" office:value-type="float" office:value="21103118.19" calcext:value-type="float">
            <text:p>21,103,118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9:060101:4491</text:p>
          </table:table-cell>
          <table:table-cell table:style-name="ce15" office:value-type="float" office:value="34162222.71" calcext:value-type="float">
            <text:p>34,162,222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9:100101:2491</text:p>
          </table:table-cell>
          <table:table-cell table:style-name="ce15" office:value-type="float" office:value="22222861.88" calcext:value-type="float">
            <text:p>22,222,861.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9:000000:6816</text:p>
          </table:table-cell>
          <table:table-cell table:style-name="ce15" office:value-type="float" office:value="5488253.43" calcext:value-type="float">
            <text:p>5,488,253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9:010103:4690</text:p>
          </table:table-cell>
          <table:table-cell table:style-name="ce15" office:value-type="float" office:value="2180255.78" calcext:value-type="float">
            <text:p>2,180,255.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6:110201:872</text:p>
          </table:table-cell>
          <table:table-cell table:style-name="ce15" office:value-type="float" office:value="978235.48" calcext:value-type="float">
            <text:p>978,235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9:000000:6824</text:p>
          </table:table-cell>
          <table:table-cell table:style-name="ce15" office:value-type="float" office:value="35335453.71" calcext:value-type="float">
            <text:p>35,335,453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9:000000:6841</text:p>
          </table:table-cell>
          <table:table-cell table:style-name="ce15" office:value-type="float" office:value="25129542.86" calcext:value-type="float">
            <text:p>25,129,542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9:000000:6819</text:p>
          </table:table-cell>
          <table:table-cell table:style-name="ce15" office:value-type="float" office:value="8704373.8" calcext:value-type="float">
            <text:p>8,704,373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9:000000:6840</text:p>
          </table:table-cell>
          <table:table-cell table:style-name="ce15" office:value-type="float" office:value="3925577.86" calcext:value-type="float">
            <text:p>3,925,577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9:020201:297</text:p>
          </table:table-cell>
          <table:table-cell table:style-name="ce15" office:value-type="float" office:value="36468000.31" calcext:value-type="float">
            <text:p>36,468,000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9:070101:4366</text:p>
          </table:table-cell>
          <table:table-cell table:style-name="ce15" office:value-type="float" office:value="112160.57" calcext:value-type="float">
            <text:p>112,160.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9:070101:4368</text:p>
          </table:table-cell>
          <table:table-cell table:style-name="ce15" office:value-type="float" office:value="26110729.05" calcext:value-type="float">
            <text:p>26,110,729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7:010301:977</text:p>
          </table:table-cell>
          <table:table-cell table:style-name="ce15" office:value-type="float" office:value="61497.97" calcext:value-type="float">
            <text:p>61,497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9:080201:648</text:p>
          </table:table-cell>
          <table:table-cell table:style-name="ce15" office:value-type="float" office:value="19563615.61" calcext:value-type="float">
            <text:p>19,563,615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9:070201:360</text:p>
          </table:table-cell>
          <table:table-cell table:style-name="ce15" office:value-type="float" office:value="2333907.28" calcext:value-type="float">
            <text:p>2,333,907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9:090201:615</text:p>
          </table:table-cell>
          <table:table-cell table:style-name="ce15" office:value-type="float" office:value="8078832.37" calcext:value-type="float">
            <text:p>8,078,832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9:060101:4493</text:p>
          </table:table-cell>
          <table:table-cell table:style-name="ce15" office:value-type="float" office:value="19044883.38" calcext:value-type="float">
            <text:p>19,044,883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9:070101:4365</text:p>
          </table:table-cell>
          <table:table-cell table:style-name="ce15" office:value-type="float" office:value="33694.86" calcext:value-type="float">
            <text:p>33,694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9:020101:2060</text:p>
          </table:table-cell>
          <table:table-cell table:style-name="ce15" office:value-type="float" office:value="19630807.62" calcext:value-type="float">
            <text:p>19,630,807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9:090101:3022</text:p>
          </table:table-cell>
          <table:table-cell table:style-name="ce15" office:value-type="float" office:value="36014981.67" calcext:value-type="float">
            <text:p>36,014,981.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9:060301:1059</text:p>
          </table:table-cell>
          <table:table-cell table:style-name="ce15" office:value-type="float" office:value="21601492.23" calcext:value-type="float">
            <text:p>21,601,492.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9:080101:3754</text:p>
          </table:table-cell>
          <table:table-cell table:style-name="ce15" office:value-type="float" office:value="25512202.31" calcext:value-type="float">
            <text:p>25,512,202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9:090201:614</text:p>
          </table:table-cell>
          <table:table-cell table:style-name="ce15" office:value-type="float" office:value="5985267.4" calcext:value-type="float">
            <text:p>5,985,267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9:100101:2490</text:p>
          </table:table-cell>
          <table:table-cell table:style-name="ce15" office:value-type="float" office:value="30843018.89" calcext:value-type="float">
            <text:p>30,843,018.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9:010106:481</text:p>
          </table:table-cell>
          <table:table-cell table:style-name="ce15" office:value-type="float" office:value="1583703.87" calcext:value-type="float">
            <text:p>1,583,703.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24:010105:15119</text:p>
          </table:table-cell>
          <table:table-cell table:style-name="ce15" office:value-type="float" office:value="3777156.54" calcext:value-type="float">
            <text:p>3,777,156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22:010217:15726</text:p>
          </table:table-cell>
          <table:table-cell table:style-name="ce15" office:value-type="float" office:value="4075459.12" calcext:value-type="float">
            <text:p>4,075,459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24:010101:7884</text:p>
          </table:table-cell>
          <table:table-cell table:style-name="ce15" office:value-type="float" office:value="1933316.16" calcext:value-type="float">
            <text:p>1,933,316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9:010110:23587</text:p>
          </table:table-cell>
          <table:table-cell table:style-name="ce15" office:value-type="float" office:value="3372036.84" calcext:value-type="float">
            <text:p>3,372,036.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4:090701:38</text:p>
          </table:table-cell>
          <table:table-cell table:style-name="ce15" office:value-type="float" office:value="1151121.31" calcext:value-type="float">
            <text:p>1,151,121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80201: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80201:15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80201:15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80201:15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80201:15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80201:15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80201:16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80201: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80201:5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80201:5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8:010114:8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8:010141:38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8:010144:10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8:010144:10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8:010144:1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8:010144:12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8:010144:12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8:010144:12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8:010144:12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8:010144:12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8:010144:12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8:010144:12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8:010144:12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8:010144:13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8:010144:13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8:010144:13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8:010144:13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8:010144:13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8:010144:14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8:010144:14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8:010144:14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8:010144:14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8:010144:14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8:010144:14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8:010144:14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8:010144:14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10144:15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8:010144:16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8:010144:16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8:010144:17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8:010144:17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8:010144:18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8:010144:19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8:010144:19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8:010144:19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8:010144:19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8:010144:19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8:010144:22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10144:22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8:010144:24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8:010144:24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8:010144:27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8:010144:27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8:010144:28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8:010144:28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8:010144:28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8:010144:28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44:28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8:010144:28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8:010144:28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8:010144:31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8:010144:33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8:010144:33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8:010144:33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10144:35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8:010144:35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8:010144:35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8:010144:37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8:010144:37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8:010144:37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8:010144:37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10144:3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8:010144:3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8:010144:40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8:010144:40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8:010144:41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8:010144:41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10144:4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44:4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8:010144:4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44:4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8:010144:4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8:010144:4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8:010144:4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8:010144:4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8:010144:5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8:010144:5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8:010144:5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8:010144:6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10144:6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8:010144:7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8:010144:7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10144:7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8:010144:7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8:010144:8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10144:8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8:010144:8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10144: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8:010144:8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8:010144:8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10144:9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10144: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10144:9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8:010144:9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10144:9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10147:13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10147:53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10147:6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8:010171:2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8:010171:2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8:010171:2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8:010171:2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10171:2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8:010171:2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8:010171:2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10171:2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71:2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71:2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8:010171:2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8:010171:2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8:010171:2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8:010171:2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10171:2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10171:2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71:2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71:2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8:010171:2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10171:2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10171:2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71:2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10171:2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71:2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8:010171:2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8:010171:2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10171:2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8:010171:2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10171:2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10171:2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8:010171:2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10171:2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10171:2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8:010171:2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10171:2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8:010171:2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8:010171:2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10171:2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10171:2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8:010171:2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10171:2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71:2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71:2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10171:2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10171:2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10171:2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8:010171:2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8:010171:2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8:010171:2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8:010171:2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8:010171:2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8:010171:2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8:010171:2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8:010171:2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10171:2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8:010171:2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10110:15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10110:20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110:21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2:010110:3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2:010303:1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10303:38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60301:13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60301:27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60301:27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60301:27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2:010213:5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70101:27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30104:2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10106:2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10111:19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80101:6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10107:20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30501:23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90102:20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70101:8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10104:18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10124:67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2:010222:61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10228:23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2:010215:69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3:010124:9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2:010213:17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2:010310:15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2:010217:226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3:050103:3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2:010209:26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2:010222:61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2:010310:15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3:050103: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601:14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2:010222:61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2:010219:95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2:010222:61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5:030701: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5:050302: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5:030701: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9:010101:45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2:010106:154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9:010105:202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9:010101:45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30701: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4:030101:1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5:030701: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5:030701: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2:010107:15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2:010107:127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8:020114:27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9:010109:84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5:030701: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10:328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8:010171:2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5:050302:1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4:070101:75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9:010110:154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5:010104:53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4:010102:21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4:010102:55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107:20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5:030701: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5:030701: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8:010144:12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9:010110:79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9:010116:97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9:010112:23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5:070103:2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5:070101:27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5:040202:5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2:010110:2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2:010110:2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9:010109:84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4:010102:139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9:010110:78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5:030701: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7:010104:7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2:010106:154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9:010109:84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9:010103:350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9:070101:29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070101:19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80201:5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170101:14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40103:45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50401:13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132201:38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200101:32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90103:69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9:100101:24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40401:40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200101:32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20104:44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200101:32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100101:25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070101:19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90501:47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270201:2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240701:76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230102:11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190501:18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30101:65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40401:40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110101:14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9:070101:19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170602:30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1:180101:12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60301:3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160101:19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070101:18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160102:10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1:240701:48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131801:28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9:080101:11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200101:33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020102:6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60501:1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020102:38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020102:50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80101:117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4:020104:15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010103:4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6:040201:1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6:030101:21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6:030101:38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050101:47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5:190102:13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020302:8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010105:6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2:020102:19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3:130101:7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6:030101:39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6:030101:36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130201:9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6:040201:1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010104:129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10104:129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1:170101: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4:010102:47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030101:23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4:010102:53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6:030101:21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6:030101:41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6:030101:50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6:030101:18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30104: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2:160102:17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2:040701:3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1:010105:6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4:000000:47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5:030701:67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5:030701:67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7:000000:1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5:030701:67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4:000000:20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132201:49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00000:7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5:000000:17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110101:19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4:010102:58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000000:86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5:030701:67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5:030701:67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040103:2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00000:152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2:010110:19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0:100101:27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9:000000:68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1:000000:21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000000:30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130201:31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2:040701:1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3:230201:10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1:000000:50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0:000000:3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1:000000:48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4:130101:104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0:010104:34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2:010103:51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2:010301:75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2:010217:63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5:010103:73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40102:43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2:010106:25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9:010112:130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5:010121:54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2:010301:72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0:010104:4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9:010107:16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2:010301:7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9:010107:10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2:010301:21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9:010110:196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9:010107:21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9:010107:22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9:010110:230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5:010113:43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2:010301:76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9:010105:131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5:010102:5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9:010107:14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9:010107:16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8:010179:27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9:010103:201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8:030101:20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090301:1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5:010103:84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10102:8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10102:35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10102:41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4:110101:25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8:010128: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30103:36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9:010103:269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30103:36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1:240401: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5:020101:37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5:020101:37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5:020101:37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5:020101:37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5:020101:38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5:020101:38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5:020101: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5:020103:10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5:020103:14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5:020103:15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5:020103:2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5:020103:2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20103:2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5:020103:3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5:020103:5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5:040101: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9:010109:64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9:010113:304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30101:39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090103:43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10105:195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3:110102:11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6:100201: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6:100201:12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6:100201:12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6:100201:12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6:100201:12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6:100201:12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6:100201:12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6:100201:12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6:100201:12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6:100201:12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6:100201:12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6:100201:12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6:100201:12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6:100201:12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6:100201:12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6:100201:15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6:100201:15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6:100201:15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6:100201:15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6:100201:15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6:100201:15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6:100201:15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6:100201:15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6:100201:1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6:120101:1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6:120101:1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6:120101:1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6:120101:1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6:120101:1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6:120101:1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6:120101:1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6:120101:1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6:120101:1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6:120101:1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6:120101:1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6:120101:1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6:120101:1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6:120101:1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6:120101:1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6:120101:1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6:120101: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6:120101: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6:120101:1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6:120101:1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6:120101:1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6:120101:1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6:120101:1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6:120101:1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6:120101:1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6:120101:1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6:120101:1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6:120101:1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6:120101:1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6:120101:1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6:120101:1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6:120101:1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6:120101:1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6:120101:1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6:120101:1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6:120101:7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090101:20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090101:20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090101:20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090101:20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090101:20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090101:20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090101:20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090101:20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090101:20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090101:20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090101:20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090101:20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090101:20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090101:20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090101:20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090101:20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090101:20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090101:20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090201:10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160101:1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160101:1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160101:1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160101:1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160101: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160101:21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160101:21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160101:21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160101:22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160101:22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160101:22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160101:22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160101:22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160101:22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160101:22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160101:22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160101:22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160101:22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160101:22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160101:22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160101:22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160101:22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160101:22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160101:22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160101:22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160101:22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160101:22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160101:22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160101:22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160101:22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160101:22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160101:22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160101:22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160101:22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160101:22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160101:22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160101:2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160101:23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160101:23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160101:23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160101:23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160101:23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160101:23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160101:23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160101:23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160101:23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160101:23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160101:23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160101:23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160101:23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160101:2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160101:2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160101:2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160101:3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160101:3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160101:3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160101: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160101:4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160101:4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160101:4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160101:4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160101:4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160101: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160101: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180101:14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180101:14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180101: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180101: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9:000000:1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9:010101:11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9:010101:11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9:010101:11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9:010101:11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9:010101: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9:010101:12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9:010101:12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9:010101: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9:010101:1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9:010101: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9:010101:3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9:010101:3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9:010101:44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9:010101:44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9:010101:44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9:010101:44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9:010101:46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9:010101:46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9:010101:46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9:010101:47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9:010101:47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9:010101:47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9:010101:48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9:010101:4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9:010101:51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9:010101:51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9:010101:51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9:010101:51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9:010101:52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9:010101:54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9:010101:54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9:010101:54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9:010101:54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9:010101:54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9:010101:54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9:010101:54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9:010101:54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9:010101:54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9:010101:54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9:010101:54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9:010101:55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9:010101: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9:010101:7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9:010101: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9:010101:8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9:010101:8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9:010101:8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9:010102: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9:010101:45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9:010101: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9:010102: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9:010102:50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9:010102:53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9:010102:54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9:010102:55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9:010102:57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9:010102:7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9:010201: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9:010103:1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9:010103:3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9:010103:45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9:010103:46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9:010103:46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9:010103:47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9:010103:47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9:010103:47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9:010103:47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9:010103:49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9:010103:50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9:010103:52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9:010103:52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9:010103:52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9:010103: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9:010103:7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9:130101:1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9:130101:19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9:130101:20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9:130101:21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9:130101:21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9:130101:21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9:130101:21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9:130101:21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9:130101:21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9:130101:21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9:130101:21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9:130101:21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9:130101:21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9:130101:21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9:130101:21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9:130101:21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9:130101:21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9:130101:21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9:130101:21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9:130101:21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9:130101:21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9:130101:21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9:130101:21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9:130101:21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9:130101:21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9:130101:21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9:130101:22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9:130101:22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9:130101:22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9:130101:2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9:130101:24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9:130101:24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9:130101:25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9:130101:25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9:130101:25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9:130101:25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9:130101:25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9:130101:25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9:130101:25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9:130101:25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9:130101:25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9:130101:25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9:130101:25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9:130101:25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9:130101:25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9:130101:25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9:130101:25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9:130101: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9:130101:21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9:130101:21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9:130101:21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9:130101:21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9:130101:21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9:130101:21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9:130101:22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9:130101:22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9:130101: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9:130101:18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9:130101:18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9:130101:18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9:130101:18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9:130101:18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9:130101:18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9:130101:21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9:130101:21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9:130101:21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9:130101:21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9:130101:21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9:130101:21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9:130101:21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9:130101:21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9:130101:21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9:130101:2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9:130101:18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9:130101:18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9:130101:18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9:130101:18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9:130101:18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9:130101:18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9:130101:18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9:130101:21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9:130101:21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9:130101:21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9:130101:21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9:130101:21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9:130101:21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9:130101:21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9:130101:21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9:130101:22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9:130101:22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9:130101:1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9:130101:21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9:130101:21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9:130101:21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9:130101:21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9:130101:21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9:130101:21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9:130101:21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9:130101:24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9:130101:25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9:130101:25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9:130101:25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9:130101:25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9:130101:25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9:130101:25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9:130101:25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9:130101:25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9:130101:2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9:130101:18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9:130101:18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9:130101:18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9:130101:18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9:130101:18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9:130101:18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9:130101:18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9:130101:18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9:130101:18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9:130101:18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9:130101:18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9:130101:21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9:130101:21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9:130101:21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9:130101:21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9:130101:21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9:130101:21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9:010116:78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9:010116:78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9:010116:78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9:010116:78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9:010116:80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9:010116:80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2:010106:25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2:010106:2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2:010217:211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2:010201:47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2:010201:48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2:010216:104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2:010216:99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2:010216:99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2:010216:99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2:010216:99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2:010216:99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2:010216:99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2:010216:99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2:010216:99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2:010216:99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2:010216:99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2:010222:11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2:010222:11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2:010222:12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2:010222:12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2:010222:12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2:010222:12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2:010222:12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222:1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2:010222:1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2:010222:17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2:010222:24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2:010222:2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2:010222:2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2:010222:4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2:010222: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2:010222:46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2:010222:46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2:010222:46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2:010222:46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2:010222:46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2:010222:46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2:010222:46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2:010222:46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2:010222:46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2:010222:46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2:010222:46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2:010222:46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2:010222:46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2:010222:46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2:010222:46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2:010222:46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2:010222:46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2:010222:46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2:010222:46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2:010222:46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2:010222:46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2:010222:46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2:010222:46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2:010222:46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2:010222:46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2:010222:49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2:010222:49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2:010222:50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2:010222:50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2:010222:50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2:010222:51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2:010222:52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2:010222:52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2:010222:6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2:010222:75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2:010222:7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2:010222:8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2:010222:8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2:010222: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2:010222:9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2:010222:9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2:010228:13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2:010222:49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2:010222:53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2:010222:6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2:010222:56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2:010222:63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2:010222:84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2:010222:4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2:010222:55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2:010222:83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5:060401:15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5:040103:16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5:010124:1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5:010119:4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5:070301:3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5:010104:9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5:070201:20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5:010104: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5:080101:2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5:020104:9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40102:11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5:070101:20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4:010106:5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2:010222:11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2:010222:65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4:010103:3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4:010105:226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2:010201:46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2:010216:99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2:010222:62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7:010940:3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2:010106:133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9:010101:46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2:030102:34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9:130101:21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9:130101:21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9:130101:21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9:130101:21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0:090401:12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9:010103:47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9:130101:21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9:010102:50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9:130101:21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7:160101:22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7:090101:20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6:100201:12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1:140101:22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1:140101:9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1:140101:4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1:140101:4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1:140101:3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1:140101:3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1:080201:9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1:070402:3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1:080201:9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1:140101:1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6:120101:1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1:140101:1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1:140101: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1:140101:3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1:140101:4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1:140101:1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1:130201:3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1:070501:9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1:140101:22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1:090101:19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1:070701:8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1:070701:8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6:120101:1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1:140101:3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1:140101: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1:140101: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1:140101:1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1:140101:3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1:130201:8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1:140101:1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1:080101:32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1:080101:32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1:070801:27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1:070701:8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1:071001:9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5:000000:18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1:080101:32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1:070701:9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1:080101:32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9:010110:310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9:010109:25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9:010109:59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9:010109:55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9:010109:35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9:010109:285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9:010109:281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9:010109:287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9:010109:54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9:010109:269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9:010107:2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9:010109:17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9:010109:277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9:010109:270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2:010315:88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2:010106:155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5:010105:7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9:010103:56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9:010109:7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9:010110:7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4:010106:84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9:010103:60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4:010105:229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4:010101:73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9:010109:15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4:010105:54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9:010103:60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9:010109:284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9:010109:61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9:010109:267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9:010110:14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9:010109:270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9:010103:38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4:010105:229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9:010103:40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9:010109:266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9:010109:23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9:010107:23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9:010109:277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9:010103:56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9:010103:63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9:010109:305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9:010109:297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9:010109:271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9:010105:107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1:140101: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1:140101:18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9:010103:279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9:010103:297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3:050101:12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8:010144:41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1:080101:13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1:140101:18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3:050102:1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4:010102:85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9:010103:335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9:010103:280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9:010103:286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9:010103:297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9:010103:302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1:130101:8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1:140101:18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1:140101:1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8:010131:44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1:140101: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9:010103:297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9:010103:343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9:010103:354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9:010103:283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1:140101:18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9:010103:322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A7971ED8BDFA130D91F01E48FCA83BA920A3D0C413BF2EA8650A896BEE4C3CE686E5762A790E074230606040DC2AA95757185043A3B4646BE02D642B37A9BC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31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6T11:36:15</meta:creation-date>
    <dc:date>2024-05-29T08:16:14</dc:date>
    <meta:generator>LibreOffice/6.4.6.2$Linux_X86_64 LibreOffice_project/17c4c786810c925eb6e0da4181cd43069b44ed29</meta:generator>
    <meta:document-statistic meta:table-count="1" meta:cell-count="102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