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7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148" calcext:value-type="float">
            <text:p>1,14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83" calcext:value-type="float">
            <text:p>98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10124:2382</text:p>
          </table:table-cell>
          <table:table-cell table:style-name="ce15" office:value-type="float" office:value="872909.43" calcext:value-type="float">
            <text:p>872,909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30501:1559</text:p>
          </table:table-cell>
          <table:table-cell table:style-name="ce15" office:value-type="float" office:value="1011213.43" calcext:value-type="float">
            <text:p>1,011,213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40102:1361</text:p>
          </table:table-cell>
          <table:table-cell table:style-name="ce15" office:value-type="float" office:value="776579.51" calcext:value-type="float">
            <text:p>776,579.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302:5326</text:p>
          </table:table-cell>
          <table:table-cell table:style-name="ce15" office:value-type="float" office:value="87816.02" calcext:value-type="float">
            <text:p>87,816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10105:8433</text:p>
          </table:table-cell>
          <table:table-cell table:style-name="ce15" office:value-type="float" office:value="5145303.6" calcext:value-type="float">
            <text:p>5,145,303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302:5325</text:p>
          </table:table-cell>
          <table:table-cell table:style-name="ce15" office:value-type="float" office:value="125107.75" calcext:value-type="float">
            <text:p>125,107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10118:665</text:p>
          </table:table-cell>
          <table:table-cell table:style-name="ce15" office:value-type="float" office:value="137050.15" calcext:value-type="float">
            <text:p>137,050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3:070139:247</text:p>
          </table:table-cell>
          <table:table-cell table:style-name="ce15" office:value-type="float" office:value="5612589.76" calcext:value-type="float">
            <text:p>5,612,589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220:8478</text:p>
          </table:table-cell>
          <table:table-cell table:style-name="ce15" office:value-type="float" office:value="269877.19" calcext:value-type="float">
            <text:p>269,877.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215:2243</text:p>
          </table:table-cell>
          <table:table-cell table:style-name="ce15" office:value-type="float" office:value="4345316.72" calcext:value-type="float">
            <text:p>4,345,316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10114:1457</text:p>
          </table:table-cell>
          <table:table-cell table:style-name="ce15" office:value-type="float" office:value="197646.73" calcext:value-type="float">
            <text:p>197,646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3:000000:2508</text:p>
          </table:table-cell>
          <table:table-cell table:style-name="ce15" office:value-type="float" office:value="9329011.85" calcext:value-type="float">
            <text:p>9,329,011.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10114:1458</text:p>
          </table:table-cell>
          <table:table-cell table:style-name="ce15" office:value-type="float" office:value="207300.43" calcext:value-type="float">
            <text:p>207,300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40103:6008</text:p>
          </table:table-cell>
          <table:table-cell table:style-name="ce15" office:value-type="float" office:value="8796229.55" calcext:value-type="float">
            <text:p>8,796,229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501:6099</text:p>
          </table:table-cell>
          <table:table-cell table:style-name="ce15" office:value-type="float" office:value="300927.24" calcext:value-type="float">
            <text:p>300,927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311:3652</text:p>
          </table:table-cell>
          <table:table-cell table:style-name="ce15" office:value-type="float" office:value="468899.17" calcext:value-type="float">
            <text:p>468,899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3:010125:823</text:p>
          </table:table-cell>
          <table:table-cell table:style-name="ce15" office:value-type="float" office:value="761791.84" calcext:value-type="float">
            <text:p>761,791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24:2760</text:p>
          </table:table-cell>
          <table:table-cell table:style-name="ce15" office:value-type="float" office:value="418765176.79" calcext:value-type="float">
            <text:p>418,765,176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10114:1456</text:p>
          </table:table-cell>
          <table:table-cell table:style-name="ce15" office:value-type="float" office:value="208824.69" calcext:value-type="float">
            <text:p>208,824.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60301:8048</text:p>
          </table:table-cell>
          <table:table-cell table:style-name="ce15" office:value-type="float" office:value="3777076.8" calcext:value-type="float">
            <text:p>3,777,076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3:080101:607</text:p>
          </table:table-cell>
          <table:table-cell table:style-name="ce15" office:value-type="float" office:value="6813848.77" calcext:value-type="float">
            <text:p>6,813,848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40103:6275</text:p>
          </table:table-cell>
          <table:table-cell table:style-name="ce15" office:value-type="float" office:value="6500052.95" calcext:value-type="float">
            <text:p>6,500,052.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10108:6024</text:p>
          </table:table-cell>
          <table:table-cell table:style-name="ce15" office:value-type="float" office:value="686298.95" calcext:value-type="float">
            <text:p>686,298.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40103:6006</text:p>
          </table:table-cell>
          <table:table-cell table:style-name="ce15" office:value-type="float" office:value="2558701.52" calcext:value-type="float">
            <text:p>2,558,701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5:050801:4329</text:p>
          </table:table-cell>
          <table:table-cell table:style-name="ce15" office:value-type="float" office:value="12443240.45" calcext:value-type="float">
            <text:p>12,443,240.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15:2189</text:p>
          </table:table-cell>
          <table:table-cell table:style-name="ce15" office:value-type="float" office:value="1441333.46" calcext:value-type="float">
            <text:p>1,441,333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04:14678</text:p>
          </table:table-cell>
          <table:table-cell table:style-name="ce15" office:value-type="float" office:value="872258.11" calcext:value-type="float">
            <text:p>872,258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04:14677</text:p>
          </table:table-cell>
          <table:table-cell table:style-name="ce15" office:value-type="float" office:value="268758.23" calcext:value-type="float">
            <text:p>268,758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00000:1941</text:p>
          </table:table-cell>
          <table:table-cell table:style-name="ce15" office:value-type="float" office:value="2004587.05" calcext:value-type="float">
            <text:p>2,004,587.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110:2247</text:p>
          </table:table-cell>
          <table:table-cell table:style-name="ce15" office:value-type="float" office:value="2354832.14" calcext:value-type="float">
            <text:p>2,354,832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03:7959</text:p>
          </table:table-cell>
          <table:table-cell table:style-name="ce15" office:value-type="float" office:value="75946.76" calcext:value-type="float">
            <text:p>75,946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04:14676</text:p>
          </table:table-cell>
          <table:table-cell table:style-name="ce15" office:value-type="float" office:value="204385.04" calcext:value-type="float">
            <text:p>204,385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110:2248</text:p>
          </table:table-cell>
          <table:table-cell table:style-name="ce15" office:value-type="float" office:value="1633532.21" calcext:value-type="float">
            <text:p>1,633,532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05:2822</text:p>
          </table:table-cell>
          <table:table-cell table:style-name="ce15" office:value-type="float" office:value="8724740.76" calcext:value-type="float">
            <text:p>8,724,740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203:7961</text:p>
          </table:table-cell>
          <table:table-cell table:style-name="ce15" office:value-type="float" office:value="157353.75" calcext:value-type="float">
            <text:p>157,353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203:7960</text:p>
          </table:table-cell>
          <table:table-cell table:style-name="ce15" office:value-type="float" office:value="157850.14" calcext:value-type="float">
            <text:p>157,850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0:010119:1404</text:p>
          </table:table-cell>
          <table:table-cell table:style-name="ce15" office:value-type="float" office:value="825903.24" calcext:value-type="float">
            <text:p>825,903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9:010109:32120</text:p>
          </table:table-cell>
          <table:table-cell table:style-name="ce15" office:value-type="float" office:value="42045.85" calcext:value-type="float">
            <text:p>42,045.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9:010110:33847</text:p>
          </table:table-cell>
          <table:table-cell table:style-name="ce15" office:value-type="float" office:value="164808.12" calcext:value-type="float">
            <text:p>164,808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9:010112:10055</text:p>
          </table:table-cell>
          <table:table-cell table:style-name="ce15" office:value-type="float" office:value="5248193.12" calcext:value-type="float">
            <text:p>5,248,193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14:313</text:p>
          </table:table-cell>
          <table:table-cell table:style-name="ce15" office:value-type="float" office:value="2409506.1" calcext:value-type="float">
            <text:p>2,409,506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0:010121:219</text:p>
          </table:table-cell>
          <table:table-cell table:style-name="ce15" office:value-type="float" office:value="223867.28" calcext:value-type="float">
            <text:p>223,867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13:30727</text:p>
          </table:table-cell>
          <table:table-cell table:style-name="ce15" office:value-type="float" office:value="197962.7" calcext:value-type="float">
            <text:p>197,962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09:10074</text:p>
          </table:table-cell>
          <table:table-cell table:style-name="ce15" office:value-type="float" office:value="118542.32" calcext:value-type="float">
            <text:p>118,542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06:2303</text:p>
          </table:table-cell>
          <table:table-cell table:style-name="ce15" office:value-type="float" office:value="288965.49" calcext:value-type="float">
            <text:p>288,965.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6:2304</text:p>
          </table:table-cell>
          <table:table-cell table:style-name="ce15" office:value-type="float" office:value="281824.47" calcext:value-type="float">
            <text:p>281,824.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9:010103:35519</text:p>
          </table:table-cell>
          <table:table-cell table:style-name="ce15" office:value-type="float" office:value="284795.75" calcext:value-type="float">
            <text:p>284,795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7:010940:1009</text:p>
          </table:table-cell>
          <table:table-cell table:style-name="ce15" office:value-type="float" office:value="2254329.54" calcext:value-type="float">
            <text:p>2,254,329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5:060102:2457</text:p>
          </table:table-cell>
          <table:table-cell table:style-name="ce15" office:value-type="float" office:value="8030867.03" calcext:value-type="float">
            <text:p>8,030,867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6:010111:3286</text:p>
          </table:table-cell>
          <table:table-cell table:style-name="ce15" office:value-type="float" office:value="532903.21" calcext:value-type="float">
            <text:p>532,903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5:030701:7764</text:p>
          </table:table-cell>
          <table:table-cell table:style-name="ce15" office:value-type="float" office:value="16060143.37" calcext:value-type="float">
            <text:p>16,060,143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5:060402:120</text:p>
          </table:table-cell>
          <table:table-cell table:style-name="ce15" office:value-type="float" office:value="884594.82" calcext:value-type="float">
            <text:p>884,594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010104:3423</text:p>
          </table:table-cell>
          <table:table-cell table:style-name="ce15" office:value-type="float" office:value="4073035.08" calcext:value-type="float">
            <text:p>4,073,035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20109:1815</text:p>
          </table:table-cell>
          <table:table-cell table:style-name="ce15" office:value-type="float" office:value="357587.8" calcext:value-type="float">
            <text:p>357,587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5:060402:118</text:p>
          </table:table-cell>
          <table:table-cell table:style-name="ce15" office:value-type="float" office:value="1160711.12" calcext:value-type="float">
            <text:p>1,160,711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30301:1488</text:p>
          </table:table-cell>
          <table:table-cell table:style-name="ce15" office:value-type="float" office:value="2976448.71" calcext:value-type="float">
            <text:p>2,976,448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4:070101:11951</text:p>
          </table:table-cell>
          <table:table-cell table:style-name="ce15" office:value-type="float" office:value="825634.53" calcext:value-type="float">
            <text:p>825,634.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59:5256</text:p>
          </table:table-cell>
          <table:table-cell table:style-name="ce15" office:value-type="float" office:value="2551241.75" calcext:value-type="float">
            <text:p>2,551,241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5:060401:2312</text:p>
          </table:table-cell>
          <table:table-cell table:style-name="ce15" office:value-type="float" office:value="7046917.7" calcext:value-type="float">
            <text:p>7,046,917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6:010111:3287</text:p>
          </table:table-cell>
          <table:table-cell table:style-name="ce15" office:value-type="float" office:value="570470.8" calcext:value-type="float">
            <text:p>570,470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5:070102:916</text:p>
          </table:table-cell>
          <table:table-cell table:style-name="ce15" office:value-type="float" office:value="2704977.9" calcext:value-type="float">
            <text:p>2,704,977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101101:8</text:p>
          </table:table-cell>
          <table:table-cell table:style-name="ce15" office:value-type="float" office:value="6929934.39" calcext:value-type="float">
            <text:p>6,929,934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6:010112:11</text:p>
          </table:table-cell>
          <table:table-cell table:style-name="ce15" office:value-type="float" office:value="1788346.94" calcext:value-type="float">
            <text:p>1,788,346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5:060402:125</text:p>
          </table:table-cell>
          <table:table-cell table:style-name="ce15" office:value-type="float" office:value="542006.07" calcext:value-type="float">
            <text:p>542,006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10154:4490</text:p>
          </table:table-cell>
          <table:table-cell table:style-name="ce15" office:value-type="float" office:value="230821.17" calcext:value-type="float">
            <text:p>230,821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110101:3945</text:p>
          </table:table-cell>
          <table:table-cell table:style-name="ce15" office:value-type="float" office:value="3861122.32" calcext:value-type="float">
            <text:p>3,861,122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5:060402:121</text:p>
          </table:table-cell>
          <table:table-cell table:style-name="ce15" office:value-type="float" office:value="884594.82" calcext:value-type="float">
            <text:p>884,594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10155:5980</text:p>
          </table:table-cell>
          <table:table-cell table:style-name="ce15" office:value-type="float" office:value="1668379842.62" calcext:value-type="float">
            <text:p>1,668,379,842.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30103:3660</text:p>
          </table:table-cell>
          <table:table-cell table:style-name="ce15" office:value-type="float" office:value="128130.39" calcext:value-type="float">
            <text:p>128,130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5:050402:756</text:p>
          </table:table-cell>
          <table:table-cell table:style-name="ce15" office:value-type="float" office:value="6354126.54" calcext:value-type="float">
            <text:p>6,354,126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8:020110:146</text:p>
          </table:table-cell>
          <table:table-cell table:style-name="ce15" office:value-type="float" office:value="5877341.73" calcext:value-type="float">
            <text:p>5,877,341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9:010103:35516</text:p>
          </table:table-cell>
          <table:table-cell table:style-name="ce15" office:value-type="float" office:value="279972.93" calcext:value-type="float">
            <text:p>279,972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40107:587</text:p>
          </table:table-cell>
          <table:table-cell table:style-name="ce15" office:value-type="float" office:value="233748.42" calcext:value-type="float">
            <text:p>233,748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9:010103:35523</text:p>
          </table:table-cell>
          <table:table-cell table:style-name="ce15" office:value-type="float" office:value="361033.65" calcext:value-type="float">
            <text:p>361,033.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5:060102:2458</text:p>
          </table:table-cell>
          <table:table-cell table:style-name="ce15" office:value-type="float" office:value="343041.42" calcext:value-type="float">
            <text:p>343,041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8:010119:768</text:p>
          </table:table-cell>
          <table:table-cell table:style-name="ce15" office:value-type="float" office:value="314420.23" calcext:value-type="float">
            <text:p>314,420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210801:1347</text:p>
          </table:table-cell>
          <table:table-cell table:style-name="ce15" office:value-type="float" office:value="39120.98" calcext:value-type="float">
            <text:p>39,120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60701:1536</text:p>
          </table:table-cell>
          <table:table-cell table:style-name="ce15" office:value-type="float" office:value="2455508.02" calcext:value-type="float">
            <text:p>2,455,508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00000:16260</text:p>
          </table:table-cell>
          <table:table-cell table:style-name="ce15" office:value-type="float" office:value="6853922.84" calcext:value-type="float">
            <text:p>6,853,922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50103:1714</text:p>
          </table:table-cell>
          <table:table-cell table:style-name="ce15" office:value-type="float" office:value="3062236.08" calcext:value-type="float">
            <text:p>3,062,236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71901:756</text:p>
          </table:table-cell>
          <table:table-cell table:style-name="ce15" office:value-type="float" office:value="3626277.67" calcext:value-type="float">
            <text:p>3,626,277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210801:1348</text:p>
          </table:table-cell>
          <table:table-cell table:style-name="ce15" office:value-type="float" office:value="304452.54" calcext:value-type="float">
            <text:p>304,452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90101:4240</text:p>
          </table:table-cell>
          <table:table-cell table:style-name="ce15" office:value-type="float" office:value="2077546.28" calcext:value-type="float">
            <text:p>2,077,546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40101:1014</text:p>
          </table:table-cell>
          <table:table-cell table:style-name="ce15" office:value-type="float" office:value="1010799" calcext:value-type="float">
            <text:p>1,010,799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30101:3000</text:p>
          </table:table-cell>
          <table:table-cell table:style-name="ce15" office:value-type="float" office:value="1812811.25" calcext:value-type="float">
            <text:p>1,812,811.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240101:7614</text:p>
          </table:table-cell>
          <table:table-cell table:style-name="ce15" office:value-type="float" office:value="438123.5" calcext:value-type="float">
            <text:p>438,123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090101:2059</text:p>
          </table:table-cell>
          <table:table-cell table:style-name="ce15" office:value-type="float" office:value="269256.87" calcext:value-type="float">
            <text:p>269,256.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40101:782</text:p>
          </table:table-cell>
          <table:table-cell table:style-name="ce15" office:value-type="float" office:value="62233.18" calcext:value-type="float">
            <text:p>62,233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80102:5757</text:p>
          </table:table-cell>
          <table:table-cell table:style-name="ce15" office:value-type="float" office:value="1250556.04" calcext:value-type="float">
            <text:p>1,250,556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20401:2507</text:p>
          </table:table-cell>
          <table:table-cell table:style-name="ce15" office:value-type="float" office:value="2693806.27" calcext:value-type="float">
            <text:p>2,693,806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30101:7468</text:p>
          </table:table-cell>
          <table:table-cell table:style-name="ce15" office:value-type="float" office:value="2629569.35" calcext:value-type="float">
            <text:p>2,629,569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030201:242</text:p>
          </table:table-cell>
          <table:table-cell table:style-name="ce15" office:value-type="float" office:value="365936.15" calcext:value-type="float">
            <text:p>365,936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20103:2778</text:p>
          </table:table-cell>
          <table:table-cell table:style-name="ce15" office:value-type="float" office:value="3390466.01" calcext:value-type="float">
            <text:p>3,390,466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9:070101:5097</text:p>
          </table:table-cell>
          <table:table-cell table:style-name="ce15" office:value-type="float" office:value="248949.79" calcext:value-type="float">
            <text:p>248,949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71801:3579</text:p>
          </table:table-cell>
          <table:table-cell table:style-name="ce15" office:value-type="float" office:value="3139492.71" calcext:value-type="float">
            <text:p>3,139,492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0401:2343</text:p>
          </table:table-cell>
          <table:table-cell table:style-name="ce15" office:value-type="float" office:value="3096733.77" calcext:value-type="float">
            <text:p>3,096,733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0:040101:1423</text:p>
          </table:table-cell>
          <table:table-cell table:style-name="ce15" office:value-type="float" office:value="2716777.63" calcext:value-type="float">
            <text:p>2,716,777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71401:3475</text:p>
          </table:table-cell>
          <table:table-cell table:style-name="ce15" office:value-type="float" office:value="3574473.7" calcext:value-type="float">
            <text:p>3,574,473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210401:3574</text:p>
          </table:table-cell>
          <table:table-cell table:style-name="ce15" office:value-type="float" office:value="397938.17" calcext:value-type="float">
            <text:p>397,93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0:080601:1013</text:p>
          </table:table-cell>
          <table:table-cell table:style-name="ce15" office:value-type="float" office:value="1494796.06" calcext:value-type="float">
            <text:p>1,494,796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210101:3755</text:p>
          </table:table-cell>
          <table:table-cell table:style-name="ce15" office:value-type="float" office:value="149384.35" calcext:value-type="float">
            <text:p>149,384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220301:5054</text:p>
          </table:table-cell>
          <table:table-cell table:style-name="ce15" office:value-type="float" office:value="5082996.18" calcext:value-type="float">
            <text:p>5,082,996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090101:2061</text:p>
          </table:table-cell>
          <table:table-cell table:style-name="ce15" office:value-type="float" office:value="1313386.28" calcext:value-type="float">
            <text:p>1,313,386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71801:3578</text:p>
          </table:table-cell>
          <table:table-cell table:style-name="ce15" office:value-type="float" office:value="2181315.84" calcext:value-type="float">
            <text:p>2,181,315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31301:3764</text:p>
          </table:table-cell>
          <table:table-cell table:style-name="ce15" office:value-type="float" office:value="2877989" calcext:value-type="float">
            <text:p>2,877,989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8:080101:453</text:p>
          </table:table-cell>
          <table:table-cell table:style-name="ce15" office:value-type="float" office:value="559825.12" calcext:value-type="float">
            <text:p>559,825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31901:3123</text:p>
          </table:table-cell>
          <table:table-cell table:style-name="ce15" office:value-type="float" office:value="3361148.7" calcext:value-type="float">
            <text:p>3,361,148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80102:5756</text:p>
          </table:table-cell>
          <table:table-cell table:style-name="ce15" office:value-type="float" office:value="331213.84" calcext:value-type="float">
            <text:p>331,213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211501:1409</text:p>
          </table:table-cell>
          <table:table-cell table:style-name="ce15" office:value-type="float" office:value="2178726.82" calcext:value-type="float">
            <text:p>2,178,726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160101:6139</text:p>
          </table:table-cell>
          <table:table-cell table:style-name="ce15" office:value-type="float" office:value="172297.59" calcext:value-type="float">
            <text:p>172,297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70901:1464</text:p>
          </table:table-cell>
          <table:table-cell table:style-name="ce15" office:value-type="float" office:value="3063341.23" calcext:value-type="float">
            <text:p>3,063,341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090101:2060</text:p>
          </table:table-cell>
          <table:table-cell table:style-name="ce15" office:value-type="float" office:value="3601679.28" calcext:value-type="float">
            <text:p>3,601,679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30702:1899</text:p>
          </table:table-cell>
          <table:table-cell table:style-name="ce15" office:value-type="float" office:value="3659878.54" calcext:value-type="float">
            <text:p>3,659,878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160701:1537</text:p>
          </table:table-cell>
          <table:table-cell table:style-name="ce15" office:value-type="float" office:value="3201485.14" calcext:value-type="float">
            <text:p>3,201,485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10401:4058</text:p>
          </table:table-cell>
          <table:table-cell table:style-name="ce15" office:value-type="float" office:value="1836387.39" calcext:value-type="float">
            <text:p>1,836,387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200102:2896</text:p>
          </table:table-cell>
          <table:table-cell table:style-name="ce15" office:value-type="float" office:value="428548.8" calcext:value-type="float">
            <text:p>428,548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71301:968</text:p>
          </table:table-cell>
          <table:table-cell table:style-name="ce15" office:value-type="float" office:value="4502270.31" calcext:value-type="float">
            <text:p>4,502,270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30601:2049</text:p>
          </table:table-cell>
          <table:table-cell table:style-name="ce15" office:value-type="float" office:value="670550.54" calcext:value-type="float">
            <text:p>670,550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40102:6101</text:p>
          </table:table-cell>
          <table:table-cell table:style-name="ce15" office:value-type="float" office:value="5027885.79" calcext:value-type="float">
            <text:p>5,027,885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8:080201:1619</text:p>
          </table:table-cell>
          <table:table-cell table:style-name="ce15" office:value-type="float" office:value="288397.66" calcext:value-type="float">
            <text:p>288,397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1:220401:1452</text:p>
          </table:table-cell>
          <table:table-cell table:style-name="ce15" office:value-type="float" office:value="3498632.69" calcext:value-type="float">
            <text:p>3,498,632.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31601:3892</text:p>
          </table:table-cell>
          <table:table-cell table:style-name="ce15" office:value-type="float" office:value="5381770.01" calcext:value-type="float">
            <text:p>5,381,770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70701:1862</text:p>
          </table:table-cell>
          <table:table-cell table:style-name="ce15" office:value-type="float" office:value="4225960.38" calcext:value-type="float">
            <text:p>4,225,960.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4:130101:10508</text:p>
          </table:table-cell>
          <table:table-cell table:style-name="ce15" office:value-type="float" office:value="770262.07" calcext:value-type="float">
            <text:p>770,262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070101:2661</text:p>
          </table:table-cell>
          <table:table-cell table:style-name="ce15" office:value-type="float" office:value="2195767.44" calcext:value-type="float">
            <text:p>2,195,767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120301:978</text:p>
          </table:table-cell>
          <table:table-cell table:style-name="ce15" office:value-type="float" office:value="2007805.91" calcext:value-type="float">
            <text:p>2,007,805.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050201:146</text:p>
          </table:table-cell>
          <table:table-cell table:style-name="ce15" office:value-type="float" office:value="1811349.83" calcext:value-type="float">
            <text:p>1,811,349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5:190401:649</text:p>
          </table:table-cell>
          <table:table-cell table:style-name="ce15" office:value-type="float" office:value="1429798.72" calcext:value-type="float">
            <text:p>1,429,798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3:120102:1981</text:p>
          </table:table-cell>
          <table:table-cell table:style-name="ce15" office:value-type="float" office:value="312372.59" calcext:value-type="float">
            <text:p>312,372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3:020101:1626</text:p>
          </table:table-cell>
          <table:table-cell table:style-name="ce15" office:value-type="float" office:value="644846.72" calcext:value-type="float">
            <text:p>644,846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110101:3562</text:p>
          </table:table-cell>
          <table:table-cell table:style-name="ce15" office:value-type="float" office:value="1258430.97" calcext:value-type="float">
            <text:p>1,258,430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120102:1980</text:p>
          </table:table-cell>
          <table:table-cell table:style-name="ce15" office:value-type="float" office:value="311008.52" calcext:value-type="float">
            <text:p>311,008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5:170103:463</text:p>
          </table:table-cell>
          <table:table-cell table:style-name="ce15" office:value-type="float" office:value="3094739.37" calcext:value-type="float">
            <text:p>3,094,739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050101:2419</text:p>
          </table:table-cell>
          <table:table-cell table:style-name="ce15" office:value-type="float" office:value="2392810.42" calcext:value-type="float">
            <text:p>2,392,810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80101:407</text:p>
          </table:table-cell>
          <table:table-cell table:style-name="ce15" office:value-type="float" office:value="1527336.44" calcext:value-type="float">
            <text:p>1,527,336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3:100101:758</text:p>
          </table:table-cell>
          <table:table-cell table:style-name="ce15" office:value-type="float" office:value="164585.19" calcext:value-type="float">
            <text:p>164,585.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5:070401:576</text:p>
          </table:table-cell>
          <table:table-cell table:style-name="ce15" office:value-type="float" office:value="1989272.32" calcext:value-type="float">
            <text:p>1,989,272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230101:4787</text:p>
          </table:table-cell>
          <table:table-cell table:style-name="ce15" office:value-type="float" office:value="159637.3" calcext:value-type="float">
            <text:p>159,637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6:040201:953</text:p>
          </table:table-cell>
          <table:table-cell table:style-name="ce15" office:value-type="float" office:value="1324287" calcext:value-type="float">
            <text:p>1,324,287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110401:330</text:p>
          </table:table-cell>
          <table:table-cell table:style-name="ce15" office:value-type="float" office:value="6983719.99" calcext:value-type="float">
            <text:p>6,983,719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230101:1784</text:p>
          </table:table-cell>
          <table:table-cell table:style-name="ce15" office:value-type="float" office:value="112212.43" calcext:value-type="float">
            <text:p>112,212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3:090701:1163</text:p>
          </table:table-cell>
          <table:table-cell table:style-name="ce15" office:value-type="float" office:value="19212112.11" calcext:value-type="float">
            <text:p>19,212,112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5:010119:361</text:p>
          </table:table-cell>
          <table:table-cell table:style-name="ce15" office:value-type="float" office:value="280808.24" calcext:value-type="float">
            <text:p>280,808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060101:3651</text:p>
          </table:table-cell>
          <table:table-cell table:style-name="ce15" office:value-type="float" office:value="6325351.94" calcext:value-type="float">
            <text:p>6,325,351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120301:1139</text:p>
          </table:table-cell>
          <table:table-cell table:style-name="ce15" office:value-type="float" office:value="1780140.17" calcext:value-type="float">
            <text:p>1,780,140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090801:2470</text:p>
          </table:table-cell>
          <table:table-cell table:style-name="ce15" office:value-type="float" office:value="3692811.92" calcext:value-type="float">
            <text:p>3,692,811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6:090101:2827</text:p>
          </table:table-cell>
          <table:table-cell table:style-name="ce15" office:value-type="float" office:value="1540265.14" calcext:value-type="float">
            <text:p>1,540,265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110101:1702</text:p>
          </table:table-cell>
          <table:table-cell table:style-name="ce15" office:value-type="float" office:value="153306.12" calcext:value-type="float">
            <text:p>153,306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031101:1277</text:p>
          </table:table-cell>
          <table:table-cell table:style-name="ce15" office:value-type="float" office:value="5303897.32" calcext:value-type="float">
            <text:p>5,303,897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90501:1071</text:p>
          </table:table-cell>
          <table:table-cell table:style-name="ce15" office:value-type="float" office:value="34687.85" calcext:value-type="float">
            <text:p>34,687.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30201:1940</text:p>
          </table:table-cell>
          <table:table-cell table:style-name="ce15" office:value-type="float" office:value="197443.06" calcext:value-type="float">
            <text:p>197,443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90501:1070</text:p>
          </table:table-cell>
          <table:table-cell table:style-name="ce15" office:value-type="float" office:value="115359.06" calcext:value-type="float">
            <text:p>115,359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31302:750</text:p>
          </table:table-cell>
          <table:table-cell table:style-name="ce15" office:value-type="float" office:value="385209.51" calcext:value-type="float">
            <text:p>385,209.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10104:6720</text:p>
          </table:table-cell>
          <table:table-cell table:style-name="ce15" office:value-type="float" office:value="397999.32" calcext:value-type="float">
            <text:p>397,99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50701:3963</text:p>
          </table:table-cell>
          <table:table-cell table:style-name="ce15" office:value-type="float" office:value="402139.14" calcext:value-type="float">
            <text:p>402,139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180101:5201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00000:16265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00000:16262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100101:280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00000:16261</text:p>
          </table:table-cell>
          <table:table-cell table:style-name="ce15" office:value-type="float" office:value="20334.61" calcext:value-type="float">
            <text:p>20,334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00000:5076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010102:14205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5:180101:5206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50601:1870</text:p>
          </table:table-cell>
          <table:table-cell table:style-name="ce15" office:value-type="float" office:value="72758.4" calcext:value-type="float">
            <text:p>72,758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4:000000:1538</text:p>
          </table:table-cell>
          <table:table-cell table:style-name="ce15" office:value-type="float" office:value="369855.2" calcext:value-type="float">
            <text:p>369,85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00000:16268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5:180101:5203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00000:1539</text:p>
          </table:table-cell>
          <table:table-cell table:style-name="ce15" office:value-type="float" office:value="84333.6" calcext:value-type="float">
            <text:p>84,333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00000:16259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5:000000:2353</text:p>
          </table:table-cell>
          <table:table-cell table:style-name="ce15" office:value-type="float" office:value="547066" calcext:value-type="float">
            <text:p>547,066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4:000000:508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000000:507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140501:3370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100101:281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270201:568</text:p>
          </table:table-cell>
          <table:table-cell table:style-name="ce15" office:value-type="float" office:value="132627.13" calcext:value-type="float">
            <text:p>132,627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90101:200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8:190101:2679</text:p>
          </table:table-cell>
          <table:table-cell table:style-name="ce15" office:value-type="float" office:value="297854.7" calcext:value-type="float">
            <text:p>297,854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100101:280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8:010102:6948</text:p>
          </table:table-cell>
          <table:table-cell table:style-name="ce15" office:value-type="float" office:value="472309.5" calcext:value-type="float">
            <text:p>472,309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180101:5202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6:010103:4235</text:p>
          </table:table-cell>
          <table:table-cell table:style-name="ce15" office:value-type="float" office:value="34174.4" calcext:value-type="float">
            <text:p>34,174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100101:280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000000:5073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140501:3368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00000:16264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2:000000:4140</text:p>
          </table:table-cell>
          <table:table-cell table:style-name="ce15" office:value-type="float" office:value="1067194.03" calcext:value-type="float">
            <text:p>1,067,194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00000:16266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00000:16267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8:000000:1685</text:p>
          </table:table-cell>
          <table:table-cell table:style-name="ce15" office:value-type="float" office:value="268089.9" calcext:value-type="float">
            <text:p>268,089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000000:10272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4:000000:507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100101:280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5:000000:10273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00000:16271</text:p>
          </table:table-cell>
          <table:table-cell table:style-name="ce15" office:value-type="float" office:value="44239.77" calcext:value-type="float">
            <text:p>44,239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5:000000:2355</text:p>
          </table:table-cell>
          <table:table-cell table:style-name="ce15" office:value-type="float" office:value="627334.5" calcext:value-type="float">
            <text:p>627,334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00000:16272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000000:5080</text:p>
          </table:table-cell>
          <table:table-cell table:style-name="ce15" office:value-type="float" office:value="14627.6" calcext:value-type="float">
            <text:p>14,627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100101:281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3:070113:789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100101:281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4:000000:507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4:000000:1541</text:p>
          </table:table-cell>
          <table:table-cell table:style-name="ce15" office:value-type="float" office:value="81026.4" calcext:value-type="float">
            <text:p>81,026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180101:5207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00000:16273</text:p>
          </table:table-cell>
          <table:table-cell table:style-name="ce15" office:value-type="float" office:value="24291861.54" calcext:value-type="float">
            <text:p>24,291,861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4:010102:1420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010102:1420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4:010101:715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4:010102:14206</text:p>
          </table:table-cell>
          <table:table-cell table:style-name="ce15" office:value-type="float" office:value="27109.44" calcext:value-type="float">
            <text:p>27,109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100101:281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9:010110:33849</text:p>
          </table:table-cell>
          <table:table-cell table:style-name="ce15" office:value-type="float" office:value="1193899.2" calcext:value-type="float">
            <text:p>1,193,899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180101:5204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130102:3178</text:p>
          </table:table-cell>
          <table:table-cell table:style-name="ce15" office:value-type="float" office:value="4776.47" calcext:value-type="float">
            <text:p>4,776.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8:000000:1684</text:p>
          </table:table-cell>
          <table:table-cell table:style-name="ce15" office:value-type="float" office:value="139109.1" calcext:value-type="float">
            <text:p>139,109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100101:2804</text:p>
          </table:table-cell>
          <table:table-cell table:style-name="ce15" office:value-type="float" office:value="1729.43" calcext:value-type="float">
            <text:p>1,729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8:000000:1683</text:p>
          </table:table-cell>
          <table:table-cell table:style-name="ce15" office:value-type="float" office:value="370957.6" calcext:value-type="float">
            <text:p>370,957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140501:3369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4:000000:5075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180101:5205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130301:1649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00000:16270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4:000000:5079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100101:280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00000:16263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140501:3366</text:p>
          </table:table-cell>
          <table:table-cell table:style-name="ce15" office:value-type="float" office:value="2326.91" calcext:value-type="float">
            <text:p>2,326.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140501:3367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00000:16269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9:000000:179</text:p>
          </table:table-cell>
          <table:table-cell table:style-name="ce15" office:value-type="float" office:value="11807012" calcext:value-type="float">
            <text:p>11,807,012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9:000000:7526</text:p>
          </table:table-cell>
          <table:table-cell table:style-name="ce15" office:value-type="float" office:value="3927.3" calcext:value-type="float">
            <text:p>3,927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4:010102:14204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4:000000:1540</text:p>
          </table:table-cell>
          <table:table-cell table:style-name="ce15" office:value-type="float" office:value="38652.9" calcext:value-type="float">
            <text:p>38,65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8:000000:1686</text:p>
          </table:table-cell>
          <table:table-cell table:style-name="ce15" office:value-type="float" office:value="39410.8" calcext:value-type="float">
            <text:p>39,410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10125:1391</text:p>
          </table:table-cell>
          <table:table-cell table:style-name="ce15" office:value-type="float" office:value="1438240" calcext:value-type="float">
            <text:p>1,438,240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5:000000:2354</text:p>
          </table:table-cell>
          <table:table-cell table:style-name="ce15" office:value-type="float" office:value="136697.6" calcext:value-type="float">
            <text:p>136,697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00000:7253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00000:7258</text:p>
          </table:table-cell>
          <table:table-cell table:style-name="ce15" office:value-type="float" office:value="65610.41" calcext:value-type="float">
            <text:p>65,610.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5:000000:10269</text:p>
          </table:table-cell>
          <table:table-cell table:style-name="ce15" office:value-type="float" office:value="229023.6" calcext:value-type="float">
            <text:p>229,023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000000:3351</text:p>
          </table:table-cell>
          <table:table-cell table:style-name="ce15" office:value-type="float" office:value="27491.1" calcext:value-type="float">
            <text:p>27,491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0:000000:3129</text:p>
          </table:table-cell>
          <table:table-cell table:style-name="ce15" office:value-type="float" office:value="492706.37" calcext:value-type="float">
            <text:p>492,706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00000:7260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00000:7262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000000:7265</text:p>
          </table:table-cell>
          <table:table-cell table:style-name="ce15" office:value-type="float" office:value="30790.82" calcext:value-type="float">
            <text:p>30,790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00000:7251</text:p>
          </table:table-cell>
          <table:table-cell table:style-name="ce15" office:value-type="float" office:value="29400.35" calcext:value-type="float">
            <text:p>29,400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00000:7252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5:000000:10271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00000:7280</text:p>
          </table:table-cell>
          <table:table-cell table:style-name="ce15" office:value-type="float" office:value="39158.09" calcext:value-type="float">
            <text:p>39,158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00000:7276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00000:7274</text:p>
          </table:table-cell>
          <table:table-cell table:style-name="ce15" office:value-type="float" office:value="27670.92" calcext:value-type="float">
            <text:p>27,670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00000:7277</text:p>
          </table:table-cell>
          <table:table-cell table:style-name="ce15" office:value-type="float" office:value="21085.12" calcext:value-type="float">
            <text:p>21,085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000000:7282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00000:7266</text:p>
          </table:table-cell>
          <table:table-cell table:style-name="ce15" office:value-type="float" office:value="45375.94" calcext:value-type="float">
            <text:p>45,375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00000:7272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00000:7271</text:p>
          </table:table-cell>
          <table:table-cell table:style-name="ce15" office:value-type="float" office:value="36380.53" calcext:value-type="float">
            <text:p>36,380.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00000:7250</text:p>
          </table:table-cell>
          <table:table-cell table:style-name="ce15" office:value-type="float" office:value="29170.25" calcext:value-type="float">
            <text:p>29,170.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00000:7288</text:p>
          </table:table-cell>
          <table:table-cell table:style-name="ce15" office:value-type="float" office:value="9036.48" calcext:value-type="float">
            <text:p>9,036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5:000000:10270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00000:7269</text:p>
          </table:table-cell>
          <table:table-cell table:style-name="ce15" office:value-type="float" office:value="13835.46" calcext:value-type="float">
            <text:p>13,835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0:000000:3130</text:p>
          </table:table-cell>
          <table:table-cell table:style-name="ce15" office:value-type="float" office:value="1010341.33" calcext:value-type="float">
            <text:p>1,010,341.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0:000000:3131</text:p>
          </table:table-cell>
          <table:table-cell table:style-name="ce15" office:value-type="float" office:value="1849276" calcext:value-type="float">
            <text:p>1,849,276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00000:7256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00000:7287</text:p>
          </table:table-cell>
          <table:table-cell table:style-name="ce15" office:value-type="float" office:value="45375.94" calcext:value-type="float">
            <text:p>45,375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000000:7281</text:p>
          </table:table-cell>
          <table:table-cell table:style-name="ce15" office:value-type="float" office:value="24942.31" calcext:value-type="float">
            <text:p>24,942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0:000000:3133</text:p>
          </table:table-cell>
          <table:table-cell table:style-name="ce15" office:value-type="float" office:value="437101.6" calcext:value-type="float">
            <text:p>437,101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00000:7283</text:p>
          </table:table-cell>
          <table:table-cell table:style-name="ce15" office:value-type="float" office:value="29170.25" calcext:value-type="float">
            <text:p>29,170.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00000:7278</text:p>
          </table:table-cell>
          <table:table-cell table:style-name="ce15" office:value-type="float" office:value="30790.82" calcext:value-type="float">
            <text:p>30,790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00000:7285</text:p>
          </table:table-cell>
          <table:table-cell table:style-name="ce15" office:value-type="float" office:value="504554.7" calcext:value-type="float">
            <text:p>504,554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00000:7284</text:p>
          </table:table-cell>
          <table:table-cell table:style-name="ce15" office:value-type="float" office:value="35652.52" calcext:value-type="float">
            <text:p>35,652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1:000000:7286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000000:7249</text:p>
          </table:table-cell>
          <table:table-cell table:style-name="ce15" office:value-type="float" office:value="10376.59" calcext:value-type="float">
            <text:p>10,376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000000:7255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000000:7264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000000:7254</text:p>
          </table:table-cell>
          <table:table-cell table:style-name="ce15" office:value-type="float" office:value="45182.41" calcext:value-type="float">
            <text:p>45,182.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031101:1278</text:p>
          </table:table-cell>
          <table:table-cell table:style-name="ce15" office:value-type="float" office:value="26451659.78" calcext:value-type="float">
            <text:p>26,451,659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000000:7273</text:p>
          </table:table-cell>
          <table:table-cell table:style-name="ce15" office:value-type="float" office:value="32859.22" calcext:value-type="float">
            <text:p>32,859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000000:7268</text:p>
          </table:table-cell>
          <table:table-cell table:style-name="ce15" office:value-type="float" office:value="35652.52" calcext:value-type="float">
            <text:p>35,652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000000:7267</text:p>
          </table:table-cell>
          <table:table-cell table:style-name="ce15" office:value-type="float" office:value="5497.16" calcext:value-type="float">
            <text:p>5,497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000000:7261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000000:7275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00000:7279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000000:7263</text:p>
          </table:table-cell>
          <table:table-cell table:style-name="ce15" office:value-type="float" office:value="23244655.75" calcext:value-type="float">
            <text:p>23,244,655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000000:7259</text:p>
          </table:table-cell>
          <table:table-cell table:style-name="ce15" office:value-type="float" office:value="30485.04" calcext:value-type="float">
            <text:p>30,485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0:000000:3132</text:p>
          </table:table-cell>
          <table:table-cell table:style-name="ce15" office:value-type="float" office:value="701333.1" calcext:value-type="float">
            <text:p>701,333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2:000000:3352</text:p>
          </table:table-cell>
          <table:table-cell table:style-name="ce15" office:value-type="float" office:value="1860.3" calcext:value-type="float">
            <text:p>1,860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1:000000:7270</text:p>
          </table:table-cell>
          <table:table-cell table:style-name="ce15" office:value-type="float" office:value="32411.39" calcext:value-type="float">
            <text:p>32,411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000000:7257</text:p>
          </table:table-cell>
          <table:table-cell table:style-name="ce15" office:value-type="float" office:value="12106.03" calcext:value-type="float">
            <text:p>12,106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130501:1620</text:p>
          </table:table-cell>
          <table:table-cell table:style-name="ce15" office:value-type="float" office:value="2619667.08" calcext:value-type="float">
            <text:p>2,619,667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315:8892</text:p>
          </table:table-cell>
          <table:table-cell table:style-name="ce15" office:value-type="float" office:value="3721329.99" calcext:value-type="float">
            <text:p>3,721,329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5:010102:4266</text:p>
          </table:table-cell>
          <table:table-cell table:style-name="ce15" office:value-type="float" office:value="5424546.83" calcext:value-type="float">
            <text:p>5,424,546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308:8533</text:p>
          </table:table-cell>
          <table:table-cell table:style-name="ce15" office:value-type="float" office:value="14303175.72" calcext:value-type="float">
            <text:p>14,303,175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310:14368</text:p>
          </table:table-cell>
          <table:table-cell table:style-name="ce15" office:value-type="float" office:value="2428808.24" calcext:value-type="float">
            <text:p>2,428,808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10102:4262</text:p>
          </table:table-cell>
          <table:table-cell table:style-name="ce15" office:value-type="float" office:value="7126863.64" calcext:value-type="float">
            <text:p>7,126,863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8:030103:3662</text:p>
          </table:table-cell>
          <table:table-cell table:style-name="ce15" office:value-type="float" office:value="2597413.41" calcext:value-type="float">
            <text:p>2,597,413.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5:010109:10456</text:p>
          </table:table-cell>
          <table:table-cell table:style-name="ce15" office:value-type="float" office:value="8184825.03" calcext:value-type="float">
            <text:p>8,184,825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8:030103:3669</text:p>
          </table:table-cell>
          <table:table-cell table:style-name="ce15" office:value-type="float" office:value="3520526.68" calcext:value-type="float">
            <text:p>3,520,526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0:010104:6052</text:p>
          </table:table-cell>
          <table:table-cell table:style-name="ce15" office:value-type="float" office:value="1720133.01" calcext:value-type="float">
            <text:p>1,720,133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0:010102:2964</text:p>
          </table:table-cell>
          <table:table-cell table:style-name="ce15" office:value-type="float" office:value="1899715.53" calcext:value-type="float">
            <text:p>1,899,715.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30103:3661</text:p>
          </table:table-cell>
          <table:table-cell table:style-name="ce15" office:value-type="float" office:value="2693736.32" calcext:value-type="float">
            <text:p>2,693,736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106:10020</text:p>
          </table:table-cell>
          <table:table-cell table:style-name="ce15" office:value-type="float" office:value="1322668.44" calcext:value-type="float">
            <text:p>1,322,668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8:010155:6132</text:p>
          </table:table-cell>
          <table:table-cell table:style-name="ce15" office:value-type="float" office:value="9180492.52" calcext:value-type="float">
            <text:p>9,180,492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9:010103:35522</text:p>
          </table:table-cell>
          <table:table-cell table:style-name="ce15" office:value-type="float" office:value="3458592.24" calcext:value-type="float">
            <text:p>3,458,592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8:010155:6124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10155:6122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8:010155:6095</text:p>
          </table:table-cell>
          <table:table-cell table:style-name="ce15" office:value-type="float" office:value="6856934.23" calcext:value-type="float">
            <text:p>6,856,934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8:010155:6140</text:p>
          </table:table-cell>
          <table:table-cell table:style-name="ce15" office:value-type="float" office:value="6856934.23" calcext:value-type="float">
            <text:p>6,856,934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8:010155:6120</text:p>
          </table:table-cell>
          <table:table-cell table:style-name="ce15" office:value-type="float" office:value="6856934.23" calcext:value-type="float">
            <text:p>6,856,934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8:010155:6116</text:p>
          </table:table-cell>
          <table:table-cell table:style-name="ce15" office:value-type="float" office:value="9277984.48" calcext:value-type="float">
            <text:p>9,277,984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8:010155:6090</text:p>
          </table:table-cell>
          <table:table-cell table:style-name="ce15" office:value-type="float" office:value="9261735.82" calcext:value-type="float">
            <text:p>9,261,735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2:010315:8896</text:p>
          </table:table-cell>
          <table:table-cell table:style-name="ce15" office:value-type="float" office:value="3706793.54" calcext:value-type="float">
            <text:p>3,706,793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2:010315:8898</text:p>
          </table:table-cell>
          <table:table-cell table:style-name="ce15" office:value-type="float" office:value="3786743.98" calcext:value-type="float">
            <text:p>3,786,743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8:010155:6118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2:010308:8534</text:p>
          </table:table-cell>
          <table:table-cell table:style-name="ce15" office:value-type="float" office:value="16544718.19" calcext:value-type="float">
            <text:p>16,544,718.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8:010155:6106</text:p>
          </table:table-cell>
          <table:table-cell table:style-name="ce15" office:value-type="float" office:value="9277984.48" calcext:value-type="float">
            <text:p>9,277,984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8:010155:6133</text:p>
          </table:table-cell>
          <table:table-cell table:style-name="ce15" office:value-type="float" office:value="9294233.13" calcext:value-type="float">
            <text:p>9,294,233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5:030401:416</text:p>
          </table:table-cell>
          <table:table-cell table:style-name="ce15" office:value-type="float" office:value="1574930.06" calcext:value-type="float">
            <text:p>1,574,930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8:010155:6093</text:p>
          </table:table-cell>
          <table:table-cell table:style-name="ce15" office:value-type="float" office:value="9310481.8" calcext:value-type="float">
            <text:p>9,310,481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5:010102:4263</text:p>
          </table:table-cell>
          <table:table-cell table:style-name="ce15" office:value-type="float" office:value="5399139.12" calcext:value-type="float">
            <text:p>5,399,139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9:010103:35521</text:p>
          </table:table-cell>
          <table:table-cell table:style-name="ce15" office:value-type="float" office:value="3299941.22" calcext:value-type="float">
            <text:p>3,299,941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5:010102:4269</text:p>
          </table:table-cell>
          <table:table-cell table:style-name="ce15" office:value-type="float" office:value="10673790.54" calcext:value-type="float">
            <text:p>10,673,790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8:010155:6117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5:010102:4267</text:p>
          </table:table-cell>
          <table:table-cell table:style-name="ce15" office:value-type="float" office:value="5411842.98" calcext:value-type="float">
            <text:p>5,411,842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4:040102:17068</text:p>
          </table:table-cell>
          <table:table-cell table:style-name="ce15" office:value-type="float" office:value="3435375.28" calcext:value-type="float">
            <text:p>3,435,375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2:010315:8894</text:p>
          </table:table-cell>
          <table:table-cell table:style-name="ce15" office:value-type="float" office:value="3750402.88" calcext:value-type="float">
            <text:p>3,750,402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8:010155:6126</text:p>
          </table:table-cell>
          <table:table-cell table:style-name="ce15" office:value-type="float" office:value="9294233.13" calcext:value-type="float">
            <text:p>9,294,233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8:010155:6131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2:010315:8890</text:p>
          </table:table-cell>
          <table:table-cell table:style-name="ce15" office:value-type="float" office:value="5044146.5" calcext:value-type="float">
            <text:p>5,044,146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5:010102:4268</text:p>
          </table:table-cell>
          <table:table-cell table:style-name="ce15" office:value-type="float" office:value="7088752.07" calcext:value-type="float">
            <text:p>7,088,752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2:010308:8532</text:p>
          </table:table-cell>
          <table:table-cell table:style-name="ce15" office:value-type="float" office:value="15145236.65" calcext:value-type="float">
            <text:p>15,145,236.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2:010308:8535</text:p>
          </table:table-cell>
          <table:table-cell table:style-name="ce15" office:value-type="float" office:value="16544718.19" calcext:value-type="float">
            <text:p>16,544,718.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8:030103:3663</text:p>
          </table:table-cell>
          <table:table-cell table:style-name="ce15" office:value-type="float" office:value="2752084.84" calcext:value-type="float">
            <text:p>2,752,084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03:35517</text:p>
          </table:table-cell>
          <table:table-cell table:style-name="ce15" office:value-type="float" office:value="3902815.1" calcext:value-type="float">
            <text:p>3,902,815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5:010102:4264</text:p>
          </table:table-cell>
          <table:table-cell table:style-name="ce15" office:value-type="float" office:value="7025232.79" calcext:value-type="float">
            <text:p>7,025,232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2:010201:12315</text:p>
          </table:table-cell>
          <table:table-cell table:style-name="ce15" office:value-type="float" office:value="4539521.76" calcext:value-type="float">
            <text:p>4,539,521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2:010315:8895</text:p>
          </table:table-cell>
          <table:table-cell table:style-name="ce15" office:value-type="float" office:value="3721329.99" calcext:value-type="float">
            <text:p>3,721,329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5:040103:7276</text:p>
          </table:table-cell>
          <table:table-cell table:style-name="ce15" office:value-type="float" office:value="9854131.67" calcext:value-type="float">
            <text:p>9,854,131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8:030103:3667</text:p>
          </table:table-cell>
          <table:table-cell table:style-name="ce15" office:value-type="float" office:value="2746751.34" calcext:value-type="float">
            <text:p>2,746,751.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5:010102:4265</text:p>
          </table:table-cell>
          <table:table-cell table:style-name="ce15" office:value-type="float" office:value="7076048.21" calcext:value-type="float">
            <text:p>7,076,048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8:030103:3664</text:p>
          </table:table-cell>
          <table:table-cell table:style-name="ce15" office:value-type="float" office:value="2763080.03" calcext:value-type="float">
            <text:p>2,763,080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2:010222:1705</text:p>
          </table:table-cell>
          <table:table-cell table:style-name="ce15" office:value-type="float" office:value="15424224.3" calcext:value-type="float">
            <text:p>15,424,224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2:010315:8899</text:p>
          </table:table-cell>
          <table:table-cell table:style-name="ce15" office:value-type="float" office:value="3786743.98" calcext:value-type="float">
            <text:p>3,786,743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8:010155:6141</text:p>
          </table:table-cell>
          <table:table-cell table:style-name="ce15" office:value-type="float" office:value="5540792.84" calcext:value-type="float">
            <text:p>5,540,792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8:010155:6137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9:010103:35518</text:p>
          </table:table-cell>
          <table:table-cell table:style-name="ce15" office:value-type="float" office:value="3363401.63" calcext:value-type="float">
            <text:p>3,363,401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2:010303:8246</text:p>
          </table:table-cell>
          <table:table-cell table:style-name="ce15" office:value-type="float" office:value="2860445.69" calcext:value-type="float">
            <text:p>2,860,445.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13:30728</text:p>
          </table:table-cell>
          <table:table-cell table:style-name="ce15" office:value-type="float" office:value="3835412.01" calcext:value-type="float">
            <text:p>3,835,412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8:010155:6129</text:p>
          </table:table-cell>
          <table:table-cell table:style-name="ce15" office:value-type="float" office:value="9294233.13" calcext:value-type="float">
            <text:p>9,294,233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8:010155:6115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8:010155:6112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8:030103:3668</text:p>
          </table:table-cell>
          <table:table-cell table:style-name="ce15" office:value-type="float" office:value="3445848.83" calcext:value-type="float">
            <text:p>3,445,848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8:010155:6109</text:p>
          </table:table-cell>
          <table:table-cell table:style-name="ce15" office:value-type="float" office:value="9261735.82" calcext:value-type="float">
            <text:p>9,261,735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8:010155:6128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8:010155:6099</text:p>
          </table:table-cell>
          <table:table-cell table:style-name="ce15" office:value-type="float" office:value="9294233.13" calcext:value-type="float">
            <text:p>9,294,233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8:010155:6127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8:010155:6102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8:010155:6114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9:010103:35520</text:p>
          </table:table-cell>
          <table:table-cell table:style-name="ce15" office:value-type="float" office:value="3934545.31" calcext:value-type="float">
            <text:p>3,934,545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8:010155:6098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5:010102:4270</text:p>
          </table:table-cell>
          <table:table-cell table:style-name="ce15" office:value-type="float" office:value="10747462.82" calcext:value-type="float">
            <text:p>10,747,462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8:010155:6134</text:p>
          </table:table-cell>
          <table:table-cell table:style-name="ce15" office:value-type="float" office:value="6856934.23" calcext:value-type="float">
            <text:p>6,856,934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8:010155:6105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8:010155:6091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8:010155:6111</text:p>
          </table:table-cell>
          <table:table-cell table:style-name="ce15" office:value-type="float" office:value="6028252.61" calcext:value-type="float">
            <text:p>6,028,252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8:010155:6125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2:010315:8887</text:p>
          </table:table-cell>
          <table:table-cell table:style-name="ce15" office:value-type="float" office:value="3764939.32" calcext:value-type="float">
            <text:p>3,764,93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2:010315:8886</text:p>
          </table:table-cell>
          <table:table-cell table:style-name="ce15" office:value-type="float" office:value="5087755.83" calcext:value-type="float">
            <text:p>5,087,755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2:010315:8889</text:p>
          </table:table-cell>
          <table:table-cell table:style-name="ce15" office:value-type="float" office:value="5073219.39" calcext:value-type="float">
            <text:p>5,073,219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2:010106:15567</text:p>
          </table:table-cell>
          <table:table-cell table:style-name="ce15" office:value-type="float" office:value="4465235.01" calcext:value-type="float">
            <text:p>4,465,235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2:010106:15568</text:p>
          </table:table-cell>
          <table:table-cell table:style-name="ce15" office:value-type="float" office:value="5006475.61" calcext:value-type="float">
            <text:p>5,006,475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8:030103:3666</text:p>
          </table:table-cell>
          <table:table-cell table:style-name="ce15" office:value-type="float" office:value="2554745.43" calcext:value-type="float">
            <text:p>2,554,745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8:010155:6113</text:p>
          </table:table-cell>
          <table:table-cell table:style-name="ce15" office:value-type="float" office:value="9294233.13" calcext:value-type="float">
            <text:p>9,294,233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8:010155:6130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2:010315:8900</text:p>
          </table:table-cell>
          <table:table-cell table:style-name="ce15" office:value-type="float" office:value="5720091.2" calcext:value-type="float">
            <text:p>5,720,091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8:010155:6121</text:p>
          </table:table-cell>
          <table:table-cell table:style-name="ce15" office:value-type="float" office:value="6791939.6" calcext:value-type="float">
            <text:p>6,791,939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10155:6138</text:p>
          </table:table-cell>
          <table:table-cell table:style-name="ce15" office:value-type="float" office:value="6060749.93" calcext:value-type="float">
            <text:p>6,060,749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2:010315:8888</text:p>
          </table:table-cell>
          <table:table-cell table:style-name="ce15" office:value-type="float" office:value="3735866.43" calcext:value-type="float">
            <text:p>3,735,866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8:030103:3665</text:p>
          </table:table-cell>
          <table:table-cell table:style-name="ce15" office:value-type="float" office:value="2480371.07" calcext:value-type="float">
            <text:p>2,480,371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8:010155:6094</text:p>
          </table:table-cell>
          <table:table-cell table:style-name="ce15" office:value-type="float" office:value="6889431.56" calcext:value-type="float">
            <text:p>6,889,431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10155:6142</text:p>
          </table:table-cell>
          <table:table-cell table:style-name="ce15" office:value-type="float" office:value="9570460.35" calcext:value-type="float">
            <text:p>9,570,460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8:010155:6103</text:p>
          </table:table-cell>
          <table:table-cell table:style-name="ce15" office:value-type="float" office:value="9277984.48" calcext:value-type="float">
            <text:p>9,277,984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10155:6104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103:1446</text:p>
          </table:table-cell>
          <table:table-cell table:style-name="ce15" office:value-type="float" office:value="3979245.04" calcext:value-type="float">
            <text:p>3,979,245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8:010155:6108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30103:3671</text:p>
          </table:table-cell>
          <table:table-cell table:style-name="ce15" office:value-type="float" office:value="2458742.47" calcext:value-type="float">
            <text:p>2,458,742.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8:010155:6092</text:p>
          </table:table-cell>
          <table:table-cell table:style-name="ce15" office:value-type="float" office:value="6028252.61" calcext:value-type="float">
            <text:p>6,028,252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5:010102:4261</text:p>
          </table:table-cell>
          <table:table-cell table:style-name="ce15" office:value-type="float" office:value="7076048.21" calcext:value-type="float">
            <text:p>7,076,048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2:010315:8891</text:p>
          </table:table-cell>
          <table:table-cell table:style-name="ce15" office:value-type="float" office:value="5044146.5" calcext:value-type="float">
            <text:p>5,044,146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10155:6097</text:p>
          </table:table-cell>
          <table:table-cell table:style-name="ce15" office:value-type="float" office:value="6044501.27" calcext:value-type="float">
            <text:p>6,044,501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8:010155:6136</text:p>
          </table:table-cell>
          <table:table-cell table:style-name="ce15" office:value-type="float" office:value="9261735.82" calcext:value-type="float">
            <text:p>9,261,735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8:010155:6139</text:p>
          </table:table-cell>
          <table:table-cell table:style-name="ce15" office:value-type="float" office:value="9277984.48" calcext:value-type="float">
            <text:p>9,277,984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8:010155:6101</text:p>
          </table:table-cell>
          <table:table-cell table:style-name="ce15" office:value-type="float" office:value="6856934.23" calcext:value-type="float">
            <text:p>6,856,934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8:010155:6135</text:p>
          </table:table-cell>
          <table:table-cell table:style-name="ce15" office:value-type="float" office:value="6856934.23" calcext:value-type="float">
            <text:p>6,856,934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8:010155:6096</text:p>
          </table:table-cell>
          <table:table-cell table:style-name="ce15" office:value-type="float" office:value="9342979.11" calcext:value-type="float">
            <text:p>9,342,979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8:010155:6123</text:p>
          </table:table-cell>
          <table:table-cell table:style-name="ce15" office:value-type="float" office:value="9277984.48" calcext:value-type="float">
            <text:p>9,277,984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8:010155:6110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8:010155:6100</text:p>
          </table:table-cell>
          <table:table-cell table:style-name="ce15" office:value-type="float" office:value="9310481.8" calcext:value-type="float">
            <text:p>9,310,481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2:010315:8897</text:p>
          </table:table-cell>
          <table:table-cell table:style-name="ce15" office:value-type="float" office:value="3764939.32" calcext:value-type="float">
            <text:p>3,764,93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40103:7277</text:p>
          </table:table-cell>
          <table:table-cell table:style-name="ce15" office:value-type="float" office:value="17135657.98" calcext:value-type="float">
            <text:p>17,135,657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2:010315:8893</text:p>
          </table:table-cell>
          <table:table-cell table:style-name="ce15" office:value-type="float" office:value="5087755.83" calcext:value-type="float">
            <text:p>5,087,755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5:010102:4260</text:p>
          </table:table-cell>
          <table:table-cell table:style-name="ce15" office:value-type="float" office:value="7126863.64" calcext:value-type="float">
            <text:p>7,126,863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8:030103:3670</text:p>
          </table:table-cell>
          <table:table-cell table:style-name="ce15" office:value-type="float" office:value="2464075.96" calcext:value-type="float">
            <text:p>2,464,075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8:010155:6107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5:010102:4272</text:p>
          </table:table-cell>
          <table:table-cell table:style-name="ce15" office:value-type="float" office:value="10544201.12" calcext:value-type="float">
            <text:p>10,544,201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5:010102:4271</text:p>
          </table:table-cell>
          <table:table-cell table:style-name="ce15" office:value-type="float" office:value="10417162.55" calcext:value-type="float">
            <text:p>10,417,162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5:010104:6721</text:p>
          </table:table-cell>
          <table:table-cell table:style-name="ce15" office:value-type="float" office:value="43412401.13" calcext:value-type="float">
            <text:p>43,412,401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8:010155:6119</text:p>
          </table:table-cell>
          <table:table-cell table:style-name="ce15" office:value-type="float" office:value="9277984.48" calcext:value-type="float">
            <text:p>9,277,984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2:010301:9028</text:p>
          </table:table-cell>
          <table:table-cell table:style-name="ce15" office:value-type="float" office:value="2555858.42" calcext:value-type="float">
            <text:p>2,555,858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8:010155:5998</text:p>
          </table:table-cell>
          <table:table-cell table:style-name="ce15" office:value-type="float" office:value="11000342.36" calcext:value-type="float">
            <text:p>11,000,342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8:010155:6025</text:p>
          </table:table-cell>
          <table:table-cell table:style-name="ce15" office:value-type="float" office:value="6775690.94" calcext:value-type="float">
            <text:p>6,775,69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8:010155:6011</text:p>
          </table:table-cell>
          <table:table-cell table:style-name="ce15" office:value-type="float" office:value="11000342.36" calcext:value-type="float">
            <text:p>11,000,342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8:010155:6012</text:p>
          </table:table-cell>
          <table:table-cell table:style-name="ce15" office:value-type="float" office:value="5524544.17" calcext:value-type="float">
            <text:p>5,524,544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8:010136:2458</text:p>
          </table:table-cell>
          <table:table-cell table:style-name="ce15" office:value-type="float" office:value="1350635.29" calcext:value-type="float">
            <text:p>1,350,635.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8:010155:5981</text:p>
          </table:table-cell>
          <table:table-cell table:style-name="ce15" office:value-type="float" office:value="5947009.32" calcext:value-type="float">
            <text:p>5,947,00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8:010155:6013</text:p>
          </table:table-cell>
          <table:table-cell table:style-name="ce15" office:value-type="float" office:value="9570460.35" calcext:value-type="float">
            <text:p>9,570,460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8:010155:6046</text:p>
          </table:table-cell>
          <table:table-cell table:style-name="ce15" office:value-type="float" office:value="3030606.99" calcext:value-type="float">
            <text:p>3,030,606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8:010155:5989</text:p>
          </table:table-cell>
          <table:table-cell table:style-name="ce15" office:value-type="float" office:value="6353225.8" calcext:value-type="float">
            <text:p>6,353,225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8:010155:6083</text:p>
          </table:table-cell>
          <table:table-cell table:style-name="ce15" office:value-type="float" office:value="9147995.21" calcext:value-type="float">
            <text:p>9,147,995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8:010136:2457</text:p>
          </table:table-cell>
          <table:table-cell table:style-name="ce15" office:value-type="float" office:value="3291595.73" calcext:value-type="float">
            <text:p>3,291,595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8:010155:6036</text:p>
          </table:table-cell>
          <table:table-cell table:style-name="ce15" office:value-type="float" office:value="9212989.84" calcext:value-type="float">
            <text:p>9,212,989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8:010155:6010</text:p>
          </table:table-cell>
          <table:table-cell table:style-name="ce15" office:value-type="float" office:value="5849517.36" calcext:value-type="float">
            <text:p>5,849,517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8:010155:6072</text:p>
          </table:table-cell>
          <table:table-cell table:style-name="ce15" office:value-type="float" office:value="5947009.32" calcext:value-type="float">
            <text:p>5,947,00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8:010155:5986</text:p>
          </table:table-cell>
          <table:table-cell table:style-name="ce15" office:value-type="float" office:value="5540792.84" calcext:value-type="float">
            <text:p>5,540,792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8:010155:6068</text:p>
          </table:table-cell>
          <table:table-cell table:style-name="ce15" office:value-type="float" office:value="6791939.6" calcext:value-type="float">
            <text:p>6,791,939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8:010155:6064</text:p>
          </table:table-cell>
          <table:table-cell table:style-name="ce15" office:value-type="float" office:value="5947009.32" calcext:value-type="float">
            <text:p>5,947,00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8:010155:6038</text:p>
          </table:table-cell>
          <table:table-cell table:style-name="ce15" office:value-type="float" office:value="4499560.02" calcext:value-type="float">
            <text:p>4,499,560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8:010155:6018</text:p>
          </table:table-cell>
          <table:table-cell table:style-name="ce15" office:value-type="float" office:value="11000342.36" calcext:value-type="float">
            <text:p>11,000,342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8:010155:6081</text:p>
          </table:table-cell>
          <table:table-cell table:style-name="ce15" office:value-type="float" office:value="6743193.62" calcext:value-type="float">
            <text:p>6,743,193.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8:010155:5988</text:p>
          </table:table-cell>
          <table:table-cell table:style-name="ce15" office:value-type="float" office:value="6320728.48" calcext:value-type="float">
            <text:p>6,320,728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8:010155:5990</text:p>
          </table:table-cell>
          <table:table-cell table:style-name="ce15" office:value-type="float" office:value="5898263.34" calcext:value-type="float">
            <text:p>5,898,263.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8:010155:6056</text:p>
          </table:table-cell>
          <table:table-cell table:style-name="ce15" office:value-type="float" office:value="6889431.56" calcext:value-type="float">
            <text:p>6,889,431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8:010155:6066</text:p>
          </table:table-cell>
          <table:table-cell table:style-name="ce15" office:value-type="float" office:value="9147995.21" calcext:value-type="float">
            <text:p>9,147,995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8:010155:6058</text:p>
          </table:table-cell>
          <table:table-cell table:style-name="ce15" office:value-type="float" office:value="5930760.66" calcext:value-type="float">
            <text:p>5,930,760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8:010155:6088</text:p>
          </table:table-cell>
          <table:table-cell table:style-name="ce15" office:value-type="float" office:value="5947009.32" calcext:value-type="float">
            <text:p>5,947,00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8:010155:6047</text:p>
          </table:table-cell>
          <table:table-cell table:style-name="ce15" office:value-type="float" office:value="5930760.66" calcext:value-type="float">
            <text:p>5,930,760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8:010155:6051</text:p>
          </table:table-cell>
          <table:table-cell table:style-name="ce15" office:value-type="float" office:value="4085971.3" calcext:value-type="float">
            <text:p>4,085,971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8:010155:6061</text:p>
          </table:table-cell>
          <table:table-cell table:style-name="ce15" office:value-type="float" office:value="6775690.94" calcext:value-type="float">
            <text:p>6,775,69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8:010155:6004</text:p>
          </table:table-cell>
          <table:table-cell table:style-name="ce15" office:value-type="float" office:value="5914511.99" calcext:value-type="float">
            <text:p>5,914,511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8:010155:6042</text:p>
          </table:table-cell>
          <table:table-cell table:style-name="ce15" office:value-type="float" office:value="2866597.67" calcext:value-type="float">
            <text:p>2,866,597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8:010155:6001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8:010155:6026</text:p>
          </table:table-cell>
          <table:table-cell table:style-name="ce15" office:value-type="float" office:value="5524544.17" calcext:value-type="float">
            <text:p>5,524,544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8:010155:5992</text:p>
          </table:table-cell>
          <table:table-cell table:style-name="ce15" office:value-type="float" office:value="5947009.32" calcext:value-type="float">
            <text:p>5,947,00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8:010155:6062</text:p>
          </table:table-cell>
          <table:table-cell table:style-name="ce15" office:value-type="float" office:value="6775690.94" calcext:value-type="float">
            <text:p>6,775,69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8:010155:6075</text:p>
          </table:table-cell>
          <table:table-cell table:style-name="ce15" office:value-type="float" office:value="6775690.94" calcext:value-type="float">
            <text:p>6,775,69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8:010155:6063</text:p>
          </table:table-cell>
          <table:table-cell table:style-name="ce15" office:value-type="float" office:value="9212989.84" calcext:value-type="float">
            <text:p>9,212,989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8:010144:4102</text:p>
          </table:table-cell>
          <table:table-cell table:style-name="ce15" office:value-type="float" office:value="2794177.22" calcext:value-type="float">
            <text:p>2,794,177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8:010155:6014</text:p>
          </table:table-cell>
          <table:table-cell table:style-name="ce15" office:value-type="float" office:value="6775690.94" calcext:value-type="float">
            <text:p>6,775,69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8:010155:6071</text:p>
          </table:table-cell>
          <table:table-cell table:style-name="ce15" office:value-type="float" office:value="5963257.97" calcext:value-type="float">
            <text:p>5,963,257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8:010155:6019</text:p>
          </table:table-cell>
          <table:table-cell table:style-name="ce15" office:value-type="float" office:value="5524544.17" calcext:value-type="float">
            <text:p>5,524,544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8:010155:6024</text:p>
          </table:table-cell>
          <table:table-cell table:style-name="ce15" office:value-type="float" office:value="11000342.36" calcext:value-type="float">
            <text:p>11,000,342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8:010155:5982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8:010155:6000</text:p>
          </table:table-cell>
          <table:table-cell table:style-name="ce15" office:value-type="float" office:value="9602957.66" calcext:value-type="float">
            <text:p>9,602,957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8:010155:6060</text:p>
          </table:table-cell>
          <table:table-cell table:style-name="ce15" office:value-type="float" office:value="9229238.5" calcext:value-type="float">
            <text:p>9,229,238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8:010155:5994</text:p>
          </table:table-cell>
          <table:table-cell table:style-name="ce15" office:value-type="float" office:value="9586709" calcext:value-type="float">
            <text:p>9,586,709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8:010155:6040</text:p>
          </table:table-cell>
          <table:table-cell table:style-name="ce15" office:value-type="float" office:value="4813316.98" calcext:value-type="float">
            <text:p>4,813,316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8:010155:6084</text:p>
          </table:table-cell>
          <table:table-cell table:style-name="ce15" office:value-type="float" office:value="5914511.99" calcext:value-type="float">
            <text:p>5,914,511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8:010155:6022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8:010155:6080</text:p>
          </table:table-cell>
          <table:table-cell table:style-name="ce15" office:value-type="float" office:value="9164243.86" calcext:value-type="float">
            <text:p>9,164,243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8:010155:6008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8:010155:6078</text:p>
          </table:table-cell>
          <table:table-cell table:style-name="ce15" office:value-type="float" office:value="5947009.32" calcext:value-type="float">
            <text:p>5,947,00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8:010155:6048</text:p>
          </table:table-cell>
          <table:table-cell table:style-name="ce15" office:value-type="float" office:value="3030606.99" calcext:value-type="float">
            <text:p>3,030,606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8:010155:6087</text:p>
          </table:table-cell>
          <table:table-cell table:style-name="ce15" office:value-type="float" office:value="6775690.94" calcext:value-type="float">
            <text:p>6,775,69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8:010155:6050</text:p>
          </table:table-cell>
          <table:table-cell table:style-name="ce15" office:value-type="float" office:value="4257111.46" calcext:value-type="float">
            <text:p>4,257,111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8:010155:6039</text:p>
          </table:table-cell>
          <table:table-cell table:style-name="ce15" office:value-type="float" office:value="3551158.3" calcext:value-type="float">
            <text:p>3,551,158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8:010155:6073</text:p>
          </table:table-cell>
          <table:table-cell table:style-name="ce15" office:value-type="float" office:value="9164243.86" calcext:value-type="float">
            <text:p>9,164,243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10155:6015</text:p>
          </table:table-cell>
          <table:table-cell table:style-name="ce15" office:value-type="float" office:value="6353225.8" calcext:value-type="float">
            <text:p>6,353,225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8:010155:6074</text:p>
          </table:table-cell>
          <table:table-cell table:style-name="ce15" office:value-type="float" office:value="6775690.94" calcext:value-type="float">
            <text:p>6,775,69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8:010155:6086</text:p>
          </table:table-cell>
          <table:table-cell table:style-name="ce15" office:value-type="float" office:value="9131746.54" calcext:value-type="float">
            <text:p>9,131,746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8:010155:6009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8:010155:6045</text:p>
          </table:table-cell>
          <table:table-cell table:style-name="ce15" office:value-type="float" office:value="3044868.67" calcext:value-type="float">
            <text:p>3,044,868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8:010155:5995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8:010155:6035</text:p>
          </table:table-cell>
          <table:table-cell table:style-name="ce15" office:value-type="float" office:value="2952167.74" calcext:value-type="float">
            <text:p>2,952,167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8:010155:6021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8:010155:6054</text:p>
          </table:table-cell>
          <table:table-cell table:style-name="ce15" office:value-type="float" office:value="6775690.94" calcext:value-type="float">
            <text:p>6,775,69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8:010155:6005</text:p>
          </table:table-cell>
          <table:table-cell table:style-name="ce15" office:value-type="float" office:value="11000342.36" calcext:value-type="float">
            <text:p>11,000,342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8:010155:5993</text:p>
          </table:table-cell>
          <table:table-cell table:style-name="ce15" office:value-type="float" office:value="5524544.17" calcext:value-type="float">
            <text:p>5,524,544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8:010155:6017</text:p>
          </table:table-cell>
          <table:table-cell table:style-name="ce15" office:value-type="float" office:value="5914511.99" calcext:value-type="float">
            <text:p>5,914,511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8:010155:5987</text:p>
          </table:table-cell>
          <table:table-cell table:style-name="ce15" office:value-type="float" office:value="9586709" calcext:value-type="float">
            <text:p>9,586,709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8:010155:6031</text:p>
          </table:table-cell>
          <table:table-cell table:style-name="ce15" office:value-type="float" office:value="11000342.36" calcext:value-type="float">
            <text:p>11,000,342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8:010144:4101</text:p>
          </table:table-cell>
          <table:table-cell table:style-name="ce15" office:value-type="float" office:value="2794177.22" calcext:value-type="float">
            <text:p>2,794,177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8:010144:4103</text:p>
          </table:table-cell>
          <table:table-cell table:style-name="ce15" office:value-type="float" office:value="3895367.71" calcext:value-type="float">
            <text:p>3,895,367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8:010155:6065</text:p>
          </table:table-cell>
          <table:table-cell table:style-name="ce15" office:value-type="float" office:value="5914511.99" calcext:value-type="float">
            <text:p>5,914,511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8:010155:5996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8:010155:6006</text:p>
          </table:table-cell>
          <table:table-cell table:style-name="ce15" office:value-type="float" office:value="5524544.17" calcext:value-type="float">
            <text:p>5,524,544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8:010155:6032</text:p>
          </table:table-cell>
          <table:table-cell table:style-name="ce15" office:value-type="float" office:value="3372887.31" calcext:value-type="float">
            <text:p>3,372,887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8:010155:6049</text:p>
          </table:table-cell>
          <table:table-cell table:style-name="ce15" office:value-type="float" office:value="2830943.46" calcext:value-type="float">
            <text:p>2,830,943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8:010155:6033</text:p>
          </table:table-cell>
          <table:table-cell table:style-name="ce15" office:value-type="float" office:value="2859466.83" calcext:value-type="float">
            <text:p>2,859,466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8:010155:6027</text:p>
          </table:table-cell>
          <table:table-cell table:style-name="ce15" office:value-type="float" office:value="9570460.35" calcext:value-type="float">
            <text:p>9,570,460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8:010155:5983</text:p>
          </table:table-cell>
          <table:table-cell table:style-name="ce15" office:value-type="float" office:value="6353225.8" calcext:value-type="float">
            <text:p>6,353,225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8:010155:6041</text:p>
          </table:table-cell>
          <table:table-cell table:style-name="ce15" office:value-type="float" office:value="2959298.59" calcext:value-type="float">
            <text:p>2,959,298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8:010155:5999</text:p>
          </table:table-cell>
          <table:table-cell table:style-name="ce15" office:value-type="float" office:value="5524544.17" calcext:value-type="float">
            <text:p>5,524,544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8:010155:6077</text:p>
          </table:table-cell>
          <table:table-cell table:style-name="ce15" office:value-type="float" office:value="6028252.61" calcext:value-type="float">
            <text:p>6,028,252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8:010155:6016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8:010155:6085</text:p>
          </table:table-cell>
          <table:table-cell table:style-name="ce15" office:value-type="float" office:value="5947009.32" calcext:value-type="float">
            <text:p>5,947,00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8:010155:6059</text:p>
          </table:table-cell>
          <table:table-cell table:style-name="ce15" office:value-type="float" office:value="5930760.66" calcext:value-type="float">
            <text:p>5,930,760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8:010155:6044</text:p>
          </table:table-cell>
          <table:table-cell table:style-name="ce15" office:value-type="float" office:value="2281868.79" calcext:value-type="float">
            <text:p>2,281,868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8:010155:6020</text:p>
          </table:table-cell>
          <table:table-cell table:style-name="ce15" office:value-type="float" office:value="9570460.35" calcext:value-type="float">
            <text:p>9,570,460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8:010155:6007</text:p>
          </table:table-cell>
          <table:table-cell table:style-name="ce15" office:value-type="float" office:value="9570460.35" calcext:value-type="float">
            <text:p>9,570,460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8:010155:6028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8:010155:6082</text:p>
          </table:table-cell>
          <table:table-cell table:style-name="ce15" office:value-type="float" office:value="6759442.28" calcext:value-type="float">
            <text:p>6,759,442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8:010155:6052</text:p>
          </table:table-cell>
          <table:table-cell table:style-name="ce15" office:value-type="float" office:value="5930760.66" calcext:value-type="float">
            <text:p>5,930,760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8:010155:6070</text:p>
          </table:table-cell>
          <table:table-cell table:style-name="ce15" office:value-type="float" office:value="9115497.88" calcext:value-type="float">
            <text:p>9,115,497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8:010155:6043</text:p>
          </table:table-cell>
          <table:table-cell table:style-name="ce15" office:value-type="float" office:value="4499560.02" calcext:value-type="float">
            <text:p>4,499,560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8:010145:2299</text:p>
          </table:table-cell>
          <table:table-cell table:style-name="ce15" office:value-type="float" office:value="3382371.37" calcext:value-type="float">
            <text:p>3,382,371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8:010155:6079</text:p>
          </table:table-cell>
          <table:table-cell table:style-name="ce15" office:value-type="float" office:value="5930760.66" calcext:value-type="float">
            <text:p>5,930,760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8:010155:6076</text:p>
          </table:table-cell>
          <table:table-cell table:style-name="ce15" office:value-type="float" office:value="9164243.86" calcext:value-type="float">
            <text:p>9,164,243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8:010155:6055</text:p>
          </table:table-cell>
          <table:table-cell table:style-name="ce15" office:value-type="float" office:value="6775690.94" calcext:value-type="float">
            <text:p>6,775,690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8:010155:6037</text:p>
          </table:table-cell>
          <table:table-cell table:style-name="ce15" office:value-type="float" office:value="2859466.83" calcext:value-type="float">
            <text:p>2,859,466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8:010155:6023</text:p>
          </table:table-cell>
          <table:table-cell table:style-name="ce15" office:value-type="float" office:value="5914511.99" calcext:value-type="float">
            <text:p>5,914,511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8:010155:6067</text:p>
          </table:table-cell>
          <table:table-cell table:style-name="ce15" office:value-type="float" office:value="9164243.86" calcext:value-type="float">
            <text:p>9,164,243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8:010155:6030</text:p>
          </table:table-cell>
          <table:table-cell table:style-name="ce15" office:value-type="float" office:value="5914511.99" calcext:value-type="float">
            <text:p>5,914,511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8:010155:5984</text:p>
          </table:table-cell>
          <table:table-cell table:style-name="ce15" office:value-type="float" office:value="5914511.99" calcext:value-type="float">
            <text:p>5,914,511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8:010155:6034</text:p>
          </table:table-cell>
          <table:table-cell table:style-name="ce15" office:value-type="float" office:value="2945036.91" calcext:value-type="float">
            <text:p>2,945,036.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8:010155:5985</text:p>
          </table:table-cell>
          <table:table-cell table:style-name="ce15" office:value-type="float" office:value="10984093.71" calcext:value-type="float">
            <text:p>10,984,093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8:010155:6089</text:p>
          </table:table-cell>
          <table:table-cell table:style-name="ce15" office:value-type="float" office:value="6873182.9" calcext:value-type="float">
            <text:p>6,873,18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8:010155:6069</text:p>
          </table:table-cell>
          <table:table-cell table:style-name="ce15" office:value-type="float" office:value="6759442.28" calcext:value-type="float">
            <text:p>6,759,442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8:010155:5991</text:p>
          </table:table-cell>
          <table:table-cell table:style-name="ce15" office:value-type="float" office:value="10984093.71" calcext:value-type="float">
            <text:p>10,984,093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8:010155:6003</text:p>
          </table:table-cell>
          <table:table-cell table:style-name="ce15" office:value-type="float" office:value="9196741.18" calcext:value-type="float">
            <text:p>9,196,741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8:010155:6002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8:010132:2785</text:p>
          </table:table-cell>
          <table:table-cell table:style-name="ce15" office:value-type="float" office:value="5010398.29" calcext:value-type="float">
            <text:p>5,010,398.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8:010155:6029</text:p>
          </table:table-cell>
          <table:table-cell table:style-name="ce15" office:value-type="float" office:value="6336977.14" calcext:value-type="float">
            <text:p>6,336,977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8:010155:5997</text:p>
          </table:table-cell>
          <table:table-cell table:style-name="ce15" office:value-type="float" office:value="5914511.99" calcext:value-type="float">
            <text:p>5,914,511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8:010155:6057</text:p>
          </table:table-cell>
          <table:table-cell table:style-name="ce15" office:value-type="float" office:value="9212989.84" calcext:value-type="float">
            <text:p>9,212,989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8:010155:6053</text:p>
          </table:table-cell>
          <table:table-cell table:style-name="ce15" office:value-type="float" office:value="9180492.52" calcext:value-type="float">
            <text:p>9,180,492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5:170101:2241</text:p>
          </table:table-cell>
          <table:table-cell table:style-name="ce15" office:value-type="float" office:value="215352.48" calcext:value-type="float">
            <text:p>215,352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8:060201:1050</text:p>
          </table:table-cell>
          <table:table-cell table:style-name="ce15" office:value-type="float" office:value="1064127.76" calcext:value-type="float">
            <text:p>1,064,127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5:080102:358</text:p>
          </table:table-cell>
          <table:table-cell table:style-name="ce15" office:value-type="float" office:value="1374779.31" calcext:value-type="float">
            <text:p>1,374,779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1:160201:3241</text:p>
          </table:table-cell>
          <table:table-cell table:style-name="ce15" office:value-type="float" office:value="3350520.71" calcext:value-type="float">
            <text:p>3,350,520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2:010401:2200</text:p>
          </table:table-cell>
          <table:table-cell table:style-name="ce15" office:value-type="float" office:value="473546.27" calcext:value-type="float">
            <text:p>473,546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5:180101:1832</text:p>
          </table:table-cell>
          <table:table-cell table:style-name="ce15" office:value-type="float" office:value="938489.46" calcext:value-type="float">
            <text:p>938,489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5:020123:232</text:p>
          </table:table-cell>
          <table:table-cell table:style-name="ce15" office:value-type="float" office:value="1412911.7" calcext:value-type="float">
            <text:p>1,412,911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2:010107:9118</text:p>
          </table:table-cell>
          <table:table-cell table:style-name="ce15" office:value-type="float" office:value="4877548.58" calcext:value-type="float">
            <text:p>4,877,548.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2:010217:3573</text:p>
          </table:table-cell>
          <table:table-cell table:style-name="ce15" office:value-type="float" office:value="2422841.75" calcext:value-type="float">
            <text:p>2,422,841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10105:18677</text:p>
          </table:table-cell>
          <table:table-cell table:style-name="ce15" office:value-type="float" office:value="5304837.33" calcext:value-type="float">
            <text:p>5,304,837.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2:010204:11220</text:p>
          </table:table-cell>
          <table:table-cell table:style-name="ce15" office:value-type="float" office:value="4403810.3" calcext:value-type="float">
            <text:p>4,403,810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5:020103:7860</text:p>
          </table:table-cell>
          <table:table-cell table:style-name="ce15" office:value-type="float" office:value="7283466.61" calcext:value-type="float">
            <text:p>7,283,466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10105:18655</text:p>
          </table:table-cell>
          <table:table-cell table:style-name="ce15" office:value-type="float" office:value="4105412.8" calcext:value-type="float">
            <text:p>4,105,412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2:010501:2528</text:p>
          </table:table-cell>
          <table:table-cell table:style-name="ce15" office:value-type="float" office:value="3974022.62" calcext:value-type="float">
            <text:p>3,974,022.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5:010122:2145</text:p>
          </table:table-cell>
          <table:table-cell table:style-name="ce15" office:value-type="float" office:value="34030955.32" calcext:value-type="float">
            <text:p>34,030,955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6:010102:4134</text:p>
          </table:table-cell>
          <table:table-cell table:style-name="ce15" office:value-type="float" office:value="3359364.98" calcext:value-type="float">
            <text:p>3,359,364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7:010136:591</text:p>
          </table:table-cell>
          <table:table-cell table:style-name="ce15" office:value-type="float" office:value="2508167.17" calcext:value-type="float">
            <text:p>2,508,167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2:200103:1540</text:p>
          </table:table-cell>
          <table:table-cell table:style-name="ce15" office:value-type="float" office:value="5521761.42" calcext:value-type="float">
            <text:p>5,521,761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010102:876</text:p>
          </table:table-cell>
          <table:table-cell table:style-name="ce15" office:value-type="float" office:value="1871824.48" calcext:value-type="float">
            <text:p>1,871,824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2:070201:844</text:p>
          </table:table-cell>
          <table:table-cell table:style-name="ce15" office:value-type="float" office:value="23314.67" calcext:value-type="float">
            <text:p>23,314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5:050102:465</text:p>
          </table:table-cell>
          <table:table-cell table:style-name="ce15" office:value-type="float" office:value="4666739.64" calcext:value-type="float">
            <text:p>4,666,739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5:050102:2176</text:p>
          </table:table-cell>
          <table:table-cell table:style-name="ce15" office:value-type="float" office:value="2860441.81" calcext:value-type="float">
            <text:p>2,860,441.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050102:2606</text:p>
          </table:table-cell>
          <table:table-cell table:style-name="ce15" office:value-type="float" office:value="3014608.49" calcext:value-type="float">
            <text:p>3,014,608.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010103:42</text:p>
          </table:table-cell>
          <table:table-cell table:style-name="ce15" office:value-type="float" office:value="15183698.58" calcext:value-type="float">
            <text:p>15,183,698.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010301:1002</text:p>
          </table:table-cell>
          <table:table-cell table:style-name="ce15" office:value-type="float" office:value="13084803.51" calcext:value-type="float">
            <text:p>13,084,803.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9:010105:1080</text:p>
          </table:table-cell>
          <table:table-cell table:style-name="ce15" office:value-type="float" office:value="32078308.24" calcext:value-type="float">
            <text:p>32,078,308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0:010101:1191</text:p>
          </table:table-cell>
          <table:table-cell table:style-name="ce15" office:value-type="float" office:value="6347447.92" calcext:value-type="float">
            <text:p>6,347,447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0:010101:2771</text:p>
          </table:table-cell>
          <table:table-cell table:style-name="ce15" office:value-type="float" office:value="497776.88" calcext:value-type="float">
            <text:p>497,776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0:010101:3691</text:p>
          </table:table-cell>
          <table:table-cell table:style-name="ce15" office:value-type="float" office:value="2434855.45" calcext:value-type="float">
            <text:p>2,434,855.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0:010101:3708</text:p>
          </table:table-cell>
          <table:table-cell table:style-name="ce15" office:value-type="float" office:value="5999763.44" calcext:value-type="float">
            <text:p>5,999,763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0:010101:3863</text:p>
          </table:table-cell>
          <table:table-cell table:style-name="ce15" office:value-type="float" office:value="35783055.17" calcext:value-type="float">
            <text:p>35,783,055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5:010113:978</text:p>
          </table:table-cell>
          <table:table-cell table:style-name="ce15" office:value-type="float" office:value="251976.22" calcext:value-type="float">
            <text:p>251,976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2:010220:1810</text:p>
          </table:table-cell>
          <table:table-cell table:style-name="ce15" office:value-type="float" office:value="5223937.59" calcext:value-type="float">
            <text:p>5,223,937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2:010307:1227</text:p>
          </table:table-cell>
          <table:table-cell table:style-name="ce15" office:value-type="float" office:value="529006.3" calcext:value-type="float">
            <text:p>529,006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2:010219:957</text:p>
          </table:table-cell>
          <table:table-cell table:style-name="ce15" office:value-type="float" office:value="12053.4" calcext:value-type="float">
            <text:p>12,053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10112:460</text:p>
          </table:table-cell>
          <table:table-cell table:style-name="ce15" office:value-type="float" office:value="1532211.2" calcext:value-type="float">
            <text:p>1,532,211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2:010303:1107</text:p>
          </table:table-cell>
          <table:table-cell table:style-name="ce15" office:value-type="float" office:value="132913.55" calcext:value-type="float">
            <text:p>132,913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10112:454</text:p>
          </table:table-cell>
          <table:table-cell table:style-name="ce15" office:value-type="float" office:value="3156146.78" calcext:value-type="float">
            <text:p>3,156,146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60401:1258</text:p>
          </table:table-cell>
          <table:table-cell table:style-name="ce15" office:value-type="float" office:value="3594.92" calcext:value-type="float">
            <text:p>3,594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3:040201:141</text:p>
          </table:table-cell>
          <table:table-cell table:style-name="ce15" office:value-type="float" office:value="673362.93" calcext:value-type="float">
            <text:p>673,362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10116:76</text:p>
          </table:table-cell>
          <table:table-cell table:style-name="ce15" office:value-type="float" office:value="62533.44" calcext:value-type="float">
            <text:p>62,533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60301:720</text:p>
          </table:table-cell>
          <table:table-cell table:style-name="ce15" office:value-type="float" office:value="547406.1" calcext:value-type="float">
            <text:p>547,406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2:010601:877</text:p>
          </table:table-cell>
          <table:table-cell table:style-name="ce15" office:value-type="float" office:value="7311085.61" calcext:value-type="float">
            <text:p>7,311,085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10112:908</text:p>
          </table:table-cell>
          <table:table-cell table:style-name="ce15" office:value-type="float" office:value="1638037.95" calcext:value-type="float">
            <text:p>1,638,037.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10112:461</text:p>
          </table:table-cell>
          <table:table-cell table:style-name="ce15" office:value-type="float" office:value="414355.35" calcext:value-type="float">
            <text:p>414,355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4:010116:73</text:p>
          </table:table-cell>
          <table:table-cell table:style-name="ce15" office:value-type="float" office:value="12106959.44" calcext:value-type="float">
            <text:p>12,106,959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2:010601:685</text:p>
          </table:table-cell>
          <table:table-cell table:style-name="ce15" office:value-type="float" office:value="175667.5" calcext:value-type="float">
            <text:p>175,667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2:010307:675</text:p>
          </table:table-cell>
          <table:table-cell table:style-name="ce15" office:value-type="float" office:value="65655.09" calcext:value-type="float">
            <text:p>65,655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10112:906</text:p>
          </table:table-cell>
          <table:table-cell table:style-name="ce15" office:value-type="float" office:value="5361045.64" calcext:value-type="float">
            <text:p>5,361,045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2:010223:555</text:p>
          </table:table-cell>
          <table:table-cell table:style-name="ce15" office:value-type="float" office:value="311207.18" calcext:value-type="float">
            <text:p>311,207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10115:1398</text:p>
          </table:table-cell>
          <table:table-cell table:style-name="ce15" office:value-type="float" office:value="1046500.13" calcext:value-type="float">
            <text:p>1,046,500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3:040201:154</text:p>
          </table:table-cell>
          <table:table-cell table:style-name="ce15" office:value-type="float" office:value="1568764.08" calcext:value-type="float">
            <text:p>1,568,764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2:010216:2860</text:p>
          </table:table-cell>
          <table:table-cell table:style-name="ce15" office:value-type="float" office:value="41524.89" calcext:value-type="float">
            <text:p>41,524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10112:458</text:p>
          </table:table-cell>
          <table:table-cell table:style-name="ce15" office:value-type="float" office:value="2722353.35" calcext:value-type="float">
            <text:p>2,722,353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10112:455</text:p>
          </table:table-cell>
          <table:table-cell table:style-name="ce15" office:value-type="float" office:value="16570123.91" calcext:value-type="float">
            <text:p>16,570,123.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10113:391</text:p>
          </table:table-cell>
          <table:table-cell table:style-name="ce15" office:value-type="float" office:value="2930618.34" calcext:value-type="float">
            <text:p>2,930,618.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10115:2611</text:p>
          </table:table-cell>
          <table:table-cell table:style-name="ce15" office:value-type="float" office:value="427260.48" calcext:value-type="float">
            <text:p>427,260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10112:462</text:p>
          </table:table-cell>
          <table:table-cell table:style-name="ce15" office:value-type="float" office:value="1143672.39" calcext:value-type="float">
            <text:p>1,143,672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2:010307:461</text:p>
          </table:table-cell>
          <table:table-cell table:style-name="ce15" office:value-type="float" office:value="4516.28" calcext:value-type="float">
            <text:p>4,516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2:010223:872</text:p>
          </table:table-cell>
          <table:table-cell table:style-name="ce15" office:value-type="float" office:value="160172.1" calcext:value-type="float">
            <text:p>160,172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2:010219:952</text:p>
          </table:table-cell>
          <table:table-cell table:style-name="ce15" office:value-type="float" office:value="54150.15" calcext:value-type="float">
            <text:p>54,150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2:010309:2662</text:p>
          </table:table-cell>
          <table:table-cell table:style-name="ce15" office:value-type="float" office:value="185898.09" calcext:value-type="float">
            <text:p>185,898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60201:1118</text:p>
          </table:table-cell>
          <table:table-cell table:style-name="ce15" office:value-type="float" office:value="369345.76" calcext:value-type="float">
            <text:p>369,345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10112:459</text:p>
          </table:table-cell>
          <table:table-cell table:style-name="ce15" office:value-type="float" office:value="91068628.77" calcext:value-type="float">
            <text:p>91,068,628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10115:1391</text:p>
          </table:table-cell>
          <table:table-cell table:style-name="ce15" office:value-type="float" office:value="4995972.38" calcext:value-type="float">
            <text:p>4,995,972.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2:010307:674</text:p>
          </table:table-cell>
          <table:table-cell table:style-name="ce15" office:value-type="float" office:value="67317.24" calcext:value-type="float">
            <text:p>67,317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10115:1101</text:p>
          </table:table-cell>
          <table:table-cell table:style-name="ce15" office:value-type="float" office:value="2251088.8" calcext:value-type="float">
            <text:p>2,251,088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10112:907</text:p>
          </table:table-cell>
          <table:table-cell table:style-name="ce15" office:value-type="float" office:value="6078394.56" calcext:value-type="float">
            <text:p>6,078,394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2:010601:878</text:p>
          </table:table-cell>
          <table:table-cell table:style-name="ce15" office:value-type="float" office:value="7300157.23" calcext:value-type="float">
            <text:p>7,300,157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2:010601:686</text:p>
          </table:table-cell>
          <table:table-cell table:style-name="ce15" office:value-type="float" office:value="35133.5" calcext:value-type="float">
            <text:p>35,133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2:010601:854</text:p>
          </table:table-cell>
          <table:table-cell table:style-name="ce15" office:value-type="float" office:value="3108423.93" calcext:value-type="float">
            <text:p>3,108,423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2:010601:849</text:p>
          </table:table-cell>
          <table:table-cell table:style-name="ce15" office:value-type="float" office:value="168230.8" calcext:value-type="float">
            <text:p>168,230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5:010124:1638</text:p>
          </table:table-cell>
          <table:table-cell table:style-name="ce15" office:value-type="float" office:value="2408875.74" calcext:value-type="float">
            <text:p>2,408,875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60301:718</text:p>
          </table:table-cell>
          <table:table-cell table:style-name="ce15" office:value-type="float" office:value="7171747.31" calcext:value-type="float">
            <text:p>7,171,747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60301:716</text:p>
          </table:table-cell>
          <table:table-cell table:style-name="ce15" office:value-type="float" office:value="6709731.37" calcext:value-type="float">
            <text:p>6,709,731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2:010601:848</text:p>
          </table:table-cell>
          <table:table-cell table:style-name="ce15" office:value-type="float" office:value="377525.82" calcext:value-type="float">
            <text:p>377,525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2:010601:861</text:p>
          </table:table-cell>
          <table:table-cell table:style-name="ce15" office:value-type="float" office:value="76062.69" calcext:value-type="float">
            <text:p>76,062.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60301:776</text:p>
          </table:table-cell>
          <table:table-cell table:style-name="ce15" office:value-type="float" office:value="462900.8" calcext:value-type="float">
            <text:p>462,900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2:010601:718</text:p>
          </table:table-cell>
          <table:table-cell table:style-name="ce15" office:value-type="float" office:value="7824130.47" calcext:value-type="float">
            <text:p>7,824,130.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10116:69</text:p>
          </table:table-cell>
          <table:table-cell table:style-name="ce15" office:value-type="float" office:value="464697.58" calcext:value-type="float">
            <text:p>464,697.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2:010313:2050</text:p>
          </table:table-cell>
          <table:table-cell table:style-name="ce15" office:value-type="float" office:value="7923544.11" calcext:value-type="float">
            <text:p>7,923,544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2:010223:868</text:p>
          </table:table-cell>
          <table:table-cell table:style-name="ce15" office:value-type="float" office:value="1758866.35" calcext:value-type="float">
            <text:p>1,758,866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60301:773</text:p>
          </table:table-cell>
          <table:table-cell table:style-name="ce15" office:value-type="float" office:value="40358512.24" calcext:value-type="float">
            <text:p>40,358,512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2:010601:599</text:p>
          </table:table-cell>
          <table:table-cell table:style-name="ce15" office:value-type="float" office:value="50099.54" calcext:value-type="float">
            <text:p>50,099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60301:717</text:p>
          </table:table-cell>
          <table:table-cell table:style-name="ce15" office:value-type="float" office:value="5288682.37" calcext:value-type="float">
            <text:p>5,288,682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10115:1396</text:p>
          </table:table-cell>
          <table:table-cell table:style-name="ce15" office:value-type="float" office:value="862291.75" calcext:value-type="float">
            <text:p>862,291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2:010224:789</text:p>
          </table:table-cell>
          <table:table-cell table:style-name="ce15" office:value-type="float" office:value="10484403.86" calcext:value-type="float">
            <text:p>10,484,403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5:060401:1260</text:p>
          </table:table-cell>
          <table:table-cell table:style-name="ce15" office:value-type="float" office:value="22586.09" calcext:value-type="float">
            <text:p>22,586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10112:909</text:p>
          </table:table-cell>
          <table:table-cell table:style-name="ce15" office:value-type="float" office:value="165006.42" calcext:value-type="float">
            <text:p>165,006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40102:2957</text:p>
          </table:table-cell>
          <table:table-cell table:style-name="ce15" office:value-type="float" office:value="1823201.04" calcext:value-type="float">
            <text:p>1,823,201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4:010115:2608</text:p>
          </table:table-cell>
          <table:table-cell table:style-name="ce15" office:value-type="float" office:value="430448.99" calcext:value-type="float">
            <text:p>430,448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40102:4689</text:p>
          </table:table-cell>
          <table:table-cell table:style-name="ce15" office:value-type="float" office:value="1026232.58" calcext:value-type="float">
            <text:p>1,026,232.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4:040102:2953</text:p>
          </table:table-cell>
          <table:table-cell table:style-name="ce15" office:value-type="float" office:value="1406829.87" calcext:value-type="float">
            <text:p>1,406,829.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2:010309:1017</text:p>
          </table:table-cell>
          <table:table-cell table:style-name="ce15" office:value-type="float" office:value="1644277.55" calcext:value-type="float">
            <text:p>1,644,277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2:010601:819</text:p>
          </table:table-cell>
          <table:table-cell table:style-name="ce15" office:value-type="float" office:value="169555.45" calcext:value-type="float">
            <text:p>169,555.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60301:775</text:p>
          </table:table-cell>
          <table:table-cell table:style-name="ce15" office:value-type="float" office:value="1494596.63" calcext:value-type="float">
            <text:p>1,494,596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4:060301:703</text:p>
          </table:table-cell>
          <table:table-cell table:style-name="ce15" office:value-type="float" office:value="435008.57" calcext:value-type="float">
            <text:p>435,008.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10115:2616</text:p>
          </table:table-cell>
          <table:table-cell table:style-name="ce15" office:value-type="float" office:value="414506.43" calcext:value-type="float">
            <text:p>414,506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10115:2476</text:p>
          </table:table-cell>
          <table:table-cell table:style-name="ce15" office:value-type="float" office:value="997649.27" calcext:value-type="float">
            <text:p>997,649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2:010307:458</text:p>
          </table:table-cell>
          <table:table-cell table:style-name="ce15" office:value-type="float" office:value="11066.99" calcext:value-type="float">
            <text:p>11,066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10115:1395</text:p>
          </table:table-cell>
          <table:table-cell table:style-name="ce15" office:value-type="float" office:value="357410.2" calcext:value-type="float">
            <text:p>357,410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2:010307:1228</text:p>
          </table:table-cell>
          <table:table-cell table:style-name="ce15" office:value-type="float" office:value="3969141.35" calcext:value-type="float">
            <text:p>3,969,141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2:010223:556</text:p>
          </table:table-cell>
          <table:table-cell table:style-name="ce15" office:value-type="float" office:value="243733.06" calcext:value-type="float">
            <text:p>243,733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2:010401:440</text:p>
          </table:table-cell>
          <table:table-cell table:style-name="ce15" office:value-type="float" office:value="2062960.93" calcext:value-type="float">
            <text:p>2,062,960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2:010601:601</text:p>
          </table:table-cell>
          <table:table-cell table:style-name="ce15" office:value-type="float" office:value="43933.44" calcext:value-type="float">
            <text:p>43,933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2:010601:1338</text:p>
          </table:table-cell>
          <table:table-cell table:style-name="ce15" office:value-type="float" office:value="11359354.21" calcext:value-type="float">
            <text:p>11,359,354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20104:923</text:p>
          </table:table-cell>
          <table:table-cell table:style-name="ce15" office:value-type="float" office:value="1458207.66" calcext:value-type="float">
            <text:p>1,458,207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2:010601:859</text:p>
          </table:table-cell>
          <table:table-cell table:style-name="ce15" office:value-type="float" office:value="8254569.01" calcext:value-type="float">
            <text:p>8,254,569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10115:2664</text:p>
          </table:table-cell>
          <table:table-cell table:style-name="ce15" office:value-type="float" office:value="637702.21" calcext:value-type="float">
            <text:p>637,702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10116:75</text:p>
          </table:table-cell>
          <table:table-cell table:style-name="ce15" office:value-type="float" office:value="10487897.16" calcext:value-type="float">
            <text:p>10,487,897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4:010116:71</text:p>
          </table:table-cell>
          <table:table-cell table:style-name="ce15" office:value-type="float" office:value="9834715.93" calcext:value-type="float">
            <text:p>9,834,715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2:010307:1341</text:p>
          </table:table-cell>
          <table:table-cell table:style-name="ce15" office:value-type="float" office:value="412632.94" calcext:value-type="float">
            <text:p>412,632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4:010115:2480</text:p>
          </table:table-cell>
          <table:table-cell table:style-name="ce15" office:value-type="float" office:value="5586277" calcext:value-type="float">
            <text:p>5,586,277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2:010204:2407</text:p>
          </table:table-cell>
          <table:table-cell table:style-name="ce15" office:value-type="float" office:value="195228.23" calcext:value-type="float">
            <text:p>195,228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2:010203:1810</text:p>
          </table:table-cell>
          <table:table-cell table:style-name="ce15" office:value-type="float" office:value="174054.06" calcext:value-type="float">
            <text:p>174,054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203:1812</text:p>
          </table:table-cell>
          <table:table-cell table:style-name="ce15" office:value-type="float" office:value="297825.83" calcext:value-type="float">
            <text:p>297,825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1:010114:815</text:p>
          </table:table-cell>
          <table:table-cell table:style-name="ce15" office:value-type="float" office:value="384261.12" calcext:value-type="float">
            <text:p>384,261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2:010214:852</text:p>
          </table:table-cell>
          <table:table-cell table:style-name="ce15" office:value-type="float" office:value="327731.45" calcext:value-type="float">
            <text:p>327,731.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2:010202:2969</text:p>
          </table:table-cell>
          <table:table-cell table:style-name="ce15" office:value-type="float" office:value="3338473.37" calcext:value-type="float">
            <text:p>3,338,473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2:010106:2675</text:p>
          </table:table-cell>
          <table:table-cell table:style-name="ce15" office:value-type="float" office:value="460413.65" calcext:value-type="float">
            <text:p>460,413.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2:010202:1934</text:p>
          </table:table-cell>
          <table:table-cell table:style-name="ce15" office:value-type="float" office:value="398931.24" calcext:value-type="float">
            <text:p>398,931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2:010204:2408</text:p>
          </table:table-cell>
          <table:table-cell table:style-name="ce15" office:value-type="float" office:value="40194.35" calcext:value-type="float">
            <text:p>40,194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203:1587</text:p>
          </table:table-cell>
          <table:table-cell table:style-name="ce15" office:value-type="float" office:value="411668.43" calcext:value-type="float">
            <text:p>411,668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2:010203:1811</text:p>
          </table:table-cell>
          <table:table-cell table:style-name="ce15" office:value-type="float" office:value="127949.98" calcext:value-type="float">
            <text:p>127,949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1:010117:462</text:p>
          </table:table-cell>
          <table:table-cell table:style-name="ce15" office:value-type="float" office:value="94131.79" calcext:value-type="float">
            <text:p>94,131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1:010117:873</text:p>
          </table:table-cell>
          <table:table-cell table:style-name="ce15" office:value-type="float" office:value="97250.48" calcext:value-type="float">
            <text:p>97,250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2:010203:1648</text:p>
          </table:table-cell>
          <table:table-cell table:style-name="ce15" office:value-type="float" office:value="26593479.92" calcext:value-type="float">
            <text:p>26,593,479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1:010117:424</text:p>
          </table:table-cell>
          <table:table-cell table:style-name="ce15" office:value-type="float" office:value="357817.34" calcext:value-type="float">
            <text:p>357,817.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2:010203:1720</text:p>
          </table:table-cell>
          <table:table-cell table:style-name="ce15" office:value-type="float" office:value="1186757.09" calcext:value-type="float">
            <text:p>1,186,757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1:010117:422</text:p>
          </table:table-cell>
          <table:table-cell table:style-name="ce15" office:value-type="float" office:value="185932.8" calcext:value-type="float">
            <text:p>185,932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2:010203:1986</text:p>
          </table:table-cell>
          <table:table-cell table:style-name="ce15" office:value-type="float" office:value="2693889.16" calcext:value-type="float">
            <text:p>2,693,889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9:010110:3354</text:p>
          </table:table-cell>
          <table:table-cell table:style-name="ce15" office:value-type="float" office:value="1392542.25" calcext:value-type="float">
            <text:p>1,392,542.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1:010113:1472</text:p>
          </table:table-cell>
          <table:table-cell table:style-name="ce15" office:value-type="float" office:value="294187" calcext:value-type="float">
            <text:p>294,187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1:010111:477</text:p>
          </table:table-cell>
          <table:table-cell table:style-name="ce15" office:value-type="float" office:value="159698.96" calcext:value-type="float">
            <text:p>159,698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9:010107:2414</text:p>
          </table:table-cell>
          <table:table-cell table:style-name="ce15" office:value-type="float" office:value="219433.82" calcext:value-type="float">
            <text:p>219,433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9:010105:3291</text:p>
          </table:table-cell>
          <table:table-cell table:style-name="ce15" office:value-type="float" office:value="5296136.58" calcext:value-type="float">
            <text:p>5,296,136.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9:010113:2272</text:p>
          </table:table-cell>
          <table:table-cell table:style-name="ce15" office:value-type="float" office:value="1873919.34" calcext:value-type="float">
            <text:p>1,873,919.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9:010108:4159</text:p>
          </table:table-cell>
          <table:table-cell table:style-name="ce15" office:value-type="float" office:value="2616298.07" calcext:value-type="float">
            <text:p>2,616,298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9:010105:17977</text:p>
          </table:table-cell>
          <table:table-cell table:style-name="ce15" office:value-type="float" office:value="109429.84" calcext:value-type="float">
            <text:p>109,429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9:010109:29265</text:p>
          </table:table-cell>
          <table:table-cell table:style-name="ce15" office:value-type="float" office:value="127368.53" calcext:value-type="float">
            <text:p>127,368.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1:010111:510</text:p>
          </table:table-cell>
          <table:table-cell table:style-name="ce15" office:value-type="float" office:value="324052.46" calcext:value-type="float">
            <text:p>324,052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9:010107:2413</text:p>
          </table:table-cell>
          <table:table-cell table:style-name="ce15" office:value-type="float" office:value="201651.49" calcext:value-type="float">
            <text:p>201,651.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9:010106:415</text:p>
          </table:table-cell>
          <table:table-cell table:style-name="ce15" office:value-type="float" office:value="3138730.8" calcext:value-type="float">
            <text:p>3,138,730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9:010108:506</text:p>
          </table:table-cell>
          <table:table-cell table:style-name="ce15" office:value-type="float" office:value="5292389.16" calcext:value-type="float">
            <text:p>5,292,389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1:010111:419</text:p>
          </table:table-cell>
          <table:table-cell table:style-name="ce15" office:value-type="float" office:value="865982.09" calcext:value-type="float">
            <text:p>865,982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0:010101:724</text:p>
          </table:table-cell>
          <table:table-cell table:style-name="ce15" office:value-type="float" office:value="57685104.24" calcext:value-type="float">
            <text:p>57,685,104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0:010101:753</text:p>
          </table:table-cell>
          <table:table-cell table:style-name="ce15" office:value-type="float" office:value="7565970.52" calcext:value-type="float">
            <text:p>7,565,970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9:010105:2068</text:p>
          </table:table-cell>
          <table:table-cell table:style-name="ce15" office:value-type="float" office:value="15156641.14" calcext:value-type="float">
            <text:p>15,156,641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9:010105:2060</text:p>
          </table:table-cell>
          <table:table-cell table:style-name="ce15" office:value-type="float" office:value="6795873.14" calcext:value-type="float">
            <text:p>6,795,873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9:010106:686</text:p>
          </table:table-cell>
          <table:table-cell table:style-name="ce15" office:value-type="float" office:value="701819.06" calcext:value-type="float">
            <text:p>701,819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9:010108:507</text:p>
          </table:table-cell>
          <table:table-cell table:style-name="ce15" office:value-type="float" office:value="3623788.96" calcext:value-type="float">
            <text:p>3,623,788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9:010106:416</text:p>
          </table:table-cell>
          <table:table-cell table:style-name="ce15" office:value-type="float" office:value="8290687.92" calcext:value-type="float">
            <text:p>8,290,687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1:010102:226</text:p>
          </table:table-cell>
          <table:table-cell table:style-name="ce15" office:value-type="float" office:value="473480.61" calcext:value-type="float">
            <text:p>473,480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0:010101:556</text:p>
          </table:table-cell>
          <table:table-cell table:style-name="ce15" office:value-type="float" office:value="521493.96" calcext:value-type="float">
            <text:p>521,493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9:010109:28639</text:p>
          </table:table-cell>
          <table:table-cell table:style-name="ce15" office:value-type="float" office:value="970958.38" calcext:value-type="float">
            <text:p>970,958.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9:010110:3356</text:p>
          </table:table-cell>
          <table:table-cell table:style-name="ce15" office:value-type="float" office:value="22473047.32" calcext:value-type="float">
            <text:p>22,473,047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9:010113:4489</text:p>
          </table:table-cell>
          <table:table-cell table:style-name="ce15" office:value-type="float" office:value="6074864.64" calcext:value-type="float">
            <text:p>6,074,864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1:010111:513</text:p>
          </table:table-cell>
          <table:table-cell table:style-name="ce15" office:value-type="float" office:value="172076.15" calcext:value-type="float">
            <text:p>172,076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1:010102:227</text:p>
          </table:table-cell>
          <table:table-cell table:style-name="ce15" office:value-type="float" office:value="290835.75" calcext:value-type="float">
            <text:p>290,835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9:010109:3123</text:p>
          </table:table-cell>
          <table:table-cell table:style-name="ce15" office:value-type="float" office:value="2522020.03" calcext:value-type="float">
            <text:p>2,522,020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9:010105:2059</text:p>
          </table:table-cell>
          <table:table-cell table:style-name="ce15" office:value-type="float" office:value="84901956.15" calcext:value-type="float">
            <text:p>84,901,956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0:010107:283</text:p>
          </table:table-cell>
          <table:table-cell table:style-name="ce15" office:value-type="float" office:value="2282237.53" calcext:value-type="float">
            <text:p>2,282,237.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9:010109:29264</text:p>
          </table:table-cell>
          <table:table-cell table:style-name="ce15" office:value-type="float" office:value="102417.73" calcext:value-type="float">
            <text:p>102,417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9:010108:508</text:p>
          </table:table-cell>
          <table:table-cell table:style-name="ce15" office:value-type="float" office:value="700918.86" calcext:value-type="float">
            <text:p>700,918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9:010108:4178</text:p>
          </table:table-cell>
          <table:table-cell table:style-name="ce15" office:value-type="float" office:value="2908508.1" calcext:value-type="float">
            <text:p>2,908,508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9:010110:31524</text:p>
          </table:table-cell>
          <table:table-cell table:style-name="ce15" office:value-type="float" office:value="226807.48" calcext:value-type="float">
            <text:p>226,807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9:010108:4161</text:p>
          </table:table-cell>
          <table:table-cell table:style-name="ce15" office:value-type="float" office:value="571901.12" calcext:value-type="float">
            <text:p>571,901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9:010108:4160</text:p>
          </table:table-cell>
          <table:table-cell table:style-name="ce15" office:value-type="float" office:value="1401271.51" calcext:value-type="float">
            <text:p>1,401,271.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1:010111:612</text:p>
          </table:table-cell>
          <table:table-cell table:style-name="ce15" office:value-type="float" office:value="1473411.04" calcext:value-type="float">
            <text:p>1,473,411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1:010108:29</text:p>
          </table:table-cell>
          <table:table-cell table:style-name="ce15" office:value-type="float" office:value="105369.1" calcext:value-type="float">
            <text:p>105,369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9:010113:2878</text:p>
          </table:table-cell>
          <table:table-cell table:style-name="ce15" office:value-type="float" office:value="2899369.27" calcext:value-type="float">
            <text:p>2,899,369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9:010105:2052</text:p>
          </table:table-cell>
          <table:table-cell table:style-name="ce15" office:value-type="float" office:value="42224014.56" calcext:value-type="float">
            <text:p>42,224,014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9:010116:871</text:p>
          </table:table-cell>
          <table:table-cell table:style-name="ce15" office:value-type="float" office:value="1077469.43" calcext:value-type="float">
            <text:p>1,077,469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9:010113:2224</text:p>
          </table:table-cell>
          <table:table-cell table:style-name="ce15" office:value-type="float" office:value="525182.47" calcext:value-type="float">
            <text:p>525,182.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9:010113:2870</text:p>
          </table:table-cell>
          <table:table-cell table:style-name="ce15" office:value-type="float" office:value="721541.13" calcext:value-type="float">
            <text:p>721,541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9:010113:4492</text:p>
          </table:table-cell>
          <table:table-cell table:style-name="ce15" office:value-type="float" office:value="5367976.6" calcext:value-type="float">
            <text:p>5,367,976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9:010108:504</text:p>
          </table:table-cell>
          <table:table-cell table:style-name="ce15" office:value-type="float" office:value="232348.79" calcext:value-type="float">
            <text:p>232,348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1:010113:3339</text:p>
          </table:table-cell>
          <table:table-cell table:style-name="ce15" office:value-type="float" office:value="1466239.37" calcext:value-type="float">
            <text:p>1,466,239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1:010111:476</text:p>
          </table:table-cell>
          <table:table-cell table:style-name="ce15" office:value-type="float" office:value="217049.41" calcext:value-type="float">
            <text:p>217,049.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9:010110:31103</text:p>
          </table:table-cell>
          <table:table-cell table:style-name="ce15" office:value-type="float" office:value="3388385.32" calcext:value-type="float">
            <text:p>3,388,385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1:010111:475</text:p>
          </table:table-cell>
          <table:table-cell table:style-name="ce15" office:value-type="float" office:value="111171.65" calcext:value-type="float">
            <text:p>111,171.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1:010108:17</text:p>
          </table:table-cell>
          <table:table-cell table:style-name="ce15" office:value-type="float" office:value="194929.4" calcext:value-type="float">
            <text:p>194,929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1:010111:1136</text:p>
          </table:table-cell>
          <table:table-cell table:style-name="ce15" office:value-type="float" office:value="174885.31" calcext:value-type="float">
            <text:p>174,885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1:010113:1453</text:p>
          </table:table-cell>
          <table:table-cell table:style-name="ce15" office:value-type="float" office:value="464488.96" calcext:value-type="float">
            <text:p>464,488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9:010109:28644</text:p>
          </table:table-cell>
          <table:table-cell table:style-name="ce15" office:value-type="float" office:value="632094.75" calcext:value-type="float">
            <text:p>632,094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1:010109:430</text:p>
          </table:table-cell>
          <table:table-cell table:style-name="ce15" office:value-type="float" office:value="7352339.03" calcext:value-type="float">
            <text:p>7,352,339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9:010108:502</text:p>
          </table:table-cell>
          <table:table-cell table:style-name="ce15" office:value-type="float" office:value="1242082.8" calcext:value-type="float">
            <text:p>1,242,082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0:010111:223</text:p>
          </table:table-cell>
          <table:table-cell table:style-name="ce15" office:value-type="float" office:value="297436.95" calcext:value-type="float">
            <text:p>297,436.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0:010101:996</text:p>
          </table:table-cell>
          <table:table-cell table:style-name="ce15" office:value-type="float" office:value="298863.38" calcext:value-type="float">
            <text:p>298,863.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1:010111:517</text:p>
          </table:table-cell>
          <table:table-cell table:style-name="ce15" office:value-type="float" office:value="141784.78" calcext:value-type="float">
            <text:p>141,784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9:010108:509</text:p>
          </table:table-cell>
          <table:table-cell table:style-name="ce15" office:value-type="float" office:value="1269129.83" calcext:value-type="float">
            <text:p>1,269,129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9:010113:2992</text:p>
          </table:table-cell>
          <table:table-cell table:style-name="ce15" office:value-type="float" office:value="1067849.22" calcext:value-type="float">
            <text:p>1,067,849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9:010110:1798</text:p>
          </table:table-cell>
          <table:table-cell table:style-name="ce15" office:value-type="float" office:value="1237442.02" calcext:value-type="float">
            <text:p>1,237,442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9:010109:28735</text:p>
          </table:table-cell>
          <table:table-cell table:style-name="ce15" office:value-type="float" office:value="341659.06" calcext:value-type="float">
            <text:p>341,659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9:010109:28649</text:p>
          </table:table-cell>
          <table:table-cell table:style-name="ce15" office:value-type="float" office:value="130899.88" calcext:value-type="float">
            <text:p>130,899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9:010109:28754</text:p>
          </table:table-cell>
          <table:table-cell table:style-name="ce15" office:value-type="float" office:value="106052.97" calcext:value-type="float">
            <text:p>106,052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9:010105:2053</text:p>
          </table:table-cell>
          <table:table-cell table:style-name="ce15" office:value-type="float" office:value="5065662.7" calcext:value-type="float">
            <text:p>5,065,662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9:010116:869</text:p>
          </table:table-cell>
          <table:table-cell table:style-name="ce15" office:value-type="float" office:value="18563156.48" calcext:value-type="float">
            <text:p>18,563,156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1:010109:140</text:p>
          </table:table-cell>
          <table:table-cell table:style-name="ce15" office:value-type="float" office:value="3968661.77" calcext:value-type="float">
            <text:p>3,968,661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9:010105:2145</text:p>
          </table:table-cell>
          <table:table-cell table:style-name="ce15" office:value-type="float" office:value="1991609.72" calcext:value-type="float">
            <text:p>1,991,609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0:010101:543</text:p>
          </table:table-cell>
          <table:table-cell table:style-name="ce15" office:value-type="float" office:value="198586.29" calcext:value-type="float">
            <text:p>198,586.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9:010108:501</text:p>
          </table:table-cell>
          <table:table-cell table:style-name="ce15" office:value-type="float" office:value="1352786.3" calcext:value-type="float">
            <text:p>1,352,786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9:010109:28638</text:p>
          </table:table-cell>
          <table:table-cell table:style-name="ce15" office:value-type="float" office:value="926752.8" calcext:value-type="float">
            <text:p>926,752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9:010106:1435</text:p>
          </table:table-cell>
          <table:table-cell table:style-name="ce15" office:value-type="float" office:value="1410131.35" calcext:value-type="float">
            <text:p>1,410,131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9:010109:28709</text:p>
          </table:table-cell>
          <table:table-cell table:style-name="ce15" office:value-type="float" office:value="78794.99" calcext:value-type="float">
            <text:p>78,794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1:010113:2214</text:p>
          </table:table-cell>
          <table:table-cell table:style-name="ce15" office:value-type="float" office:value="74114.43" calcext:value-type="float">
            <text:p>74,114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9:010111:2105</text:p>
          </table:table-cell>
          <table:table-cell table:style-name="ce15" office:value-type="float" office:value="189695.52" calcext:value-type="float">
            <text:p>189,695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1:010108:30</text:p>
          </table:table-cell>
          <table:table-cell table:style-name="ce15" office:value-type="float" office:value="161169.06" calcext:value-type="float">
            <text:p>161,169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5:051101:144</text:p>
          </table:table-cell>
          <table:table-cell table:style-name="ce15" office:value-type="float" office:value="415646.17" calcext:value-type="float">
            <text:p>415,646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8:010151:1487</text:p>
          </table:table-cell>
          <table:table-cell table:style-name="ce15" office:value-type="float" office:value="37905.62" calcext:value-type="float">
            <text:p>37,905.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8:010136:451</text:p>
          </table:table-cell>
          <table:table-cell table:style-name="ce15" office:value-type="float" office:value="611435.48" calcext:value-type="float">
            <text:p>611,435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5:051101:140</text:p>
          </table:table-cell>
          <table:table-cell table:style-name="ce15" office:value-type="float" office:value="3618795.72" calcext:value-type="float">
            <text:p>3,618,795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3:120401:7</text:p>
          </table:table-cell>
          <table:table-cell table:style-name="ce15" office:value-type="float" office:value="4276521.02" calcext:value-type="float">
            <text:p>4,276,521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9:010101:4315</text:p>
          </table:table-cell>
          <table:table-cell table:style-name="ce15" office:value-type="float" office:value="1091032.09" calcext:value-type="float">
            <text:p>1,091,032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8:010136:389</text:p>
          </table:table-cell>
          <table:table-cell table:style-name="ce15" office:value-type="float" office:value="18920392.93" calcext:value-type="float">
            <text:p>18,920,392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9:010101:4091</text:p>
          </table:table-cell>
          <table:table-cell table:style-name="ce15" office:value-type="float" office:value="203819.11" calcext:value-type="float">
            <text:p>203,819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9:010101:4318</text:p>
          </table:table-cell>
          <table:table-cell table:style-name="ce15" office:value-type="float" office:value="473614.22" calcext:value-type="float">
            <text:p>473,614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5:051101:149</text:p>
          </table:table-cell>
          <table:table-cell table:style-name="ce15" office:value-type="float" office:value="83029514.68" calcext:value-type="float">
            <text:p>83,029,514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8:020102:607</text:p>
          </table:table-cell>
          <table:table-cell table:style-name="ce15" office:value-type="float" office:value="2693477.13" calcext:value-type="float">
            <text:p>2,693,477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9:010101:4363</text:p>
          </table:table-cell>
          <table:table-cell table:style-name="ce15" office:value-type="float" office:value="434537.13" calcext:value-type="float">
            <text:p>434,537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9:010101:4361</text:p>
          </table:table-cell>
          <table:table-cell table:style-name="ce15" office:value-type="float" office:value="304801.23" calcext:value-type="float">
            <text:p>304,801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9:010101:4327</text:p>
          </table:table-cell>
          <table:table-cell table:style-name="ce15" office:value-type="float" office:value="717455.2" calcext:value-type="float">
            <text:p>717,455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9:010102:3743</text:p>
          </table:table-cell>
          <table:table-cell table:style-name="ce15" office:value-type="float" office:value="4848419.5" calcext:value-type="float">
            <text:p>4,848,419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9:010102:3744</text:p>
          </table:table-cell>
          <table:table-cell table:style-name="ce15" office:value-type="float" office:value="541674.78" calcext:value-type="float">
            <text:p>541,674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9:010101:4317</text:p>
          </table:table-cell>
          <table:table-cell table:style-name="ce15" office:value-type="float" office:value="1633421.96" calcext:value-type="float">
            <text:p>1,633,421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8:030103:2877</text:p>
          </table:table-cell>
          <table:table-cell table:style-name="ce15" office:value-type="float" office:value="451681.9" calcext:value-type="float">
            <text:p>451,681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9:010101:4077</text:p>
          </table:table-cell>
          <table:table-cell table:style-name="ce15" office:value-type="float" office:value="292918.37" calcext:value-type="float">
            <text:p>292,918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9:010101:4311</text:p>
          </table:table-cell>
          <table:table-cell table:style-name="ce15" office:value-type="float" office:value="919092.93" calcext:value-type="float">
            <text:p>919,092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8:010159:728</text:p>
          </table:table-cell>
          <table:table-cell table:style-name="ce15" office:value-type="float" office:value="371929.35" calcext:value-type="float">
            <text:p>371,929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3:120401:8</text:p>
          </table:table-cell>
          <table:table-cell table:style-name="ce15" office:value-type="float" office:value="9667681.28" calcext:value-type="float">
            <text:p>9,667,681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9:010101:4364</text:p>
          </table:table-cell>
          <table:table-cell table:style-name="ce15" office:value-type="float" office:value="289170.4" calcext:value-type="float">
            <text:p>289,170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8:010136:385</text:p>
          </table:table-cell>
          <table:table-cell table:style-name="ce15" office:value-type="float" office:value="1541546.11" calcext:value-type="float">
            <text:p>1,541,546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5:051101:143</text:p>
          </table:table-cell>
          <table:table-cell table:style-name="ce15" office:value-type="float" office:value="3146355.37" calcext:value-type="float">
            <text:p>3,146,355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8:010151:672</text:p>
          </table:table-cell>
          <table:table-cell table:style-name="ce15" office:value-type="float" office:value="2276445.1" calcext:value-type="float">
            <text:p>2,276,445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8:010133:609</text:p>
          </table:table-cell>
          <table:table-cell table:style-name="ce15" office:value-type="float" office:value="214756.47" calcext:value-type="float">
            <text:p>214,756.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8:010151:852</text:p>
          </table:table-cell>
          <table:table-cell table:style-name="ce15" office:value-type="float" office:value="446201.1" calcext:value-type="float">
            <text:p>446,201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5:051101:148</text:p>
          </table:table-cell>
          <table:table-cell table:style-name="ce15" office:value-type="float" office:value="598943.55" calcext:value-type="float">
            <text:p>598,943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9:010102:332</text:p>
          </table:table-cell>
          <table:table-cell table:style-name="ce15" office:value-type="float" office:value="355744.28" calcext:value-type="float">
            <text:p>355,744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9:010102:334</text:p>
          </table:table-cell>
          <table:table-cell table:style-name="ce15" office:value-type="float" office:value="697454.7" calcext:value-type="float">
            <text:p>697,454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8:010179:1824</text:p>
          </table:table-cell>
          <table:table-cell table:style-name="ce15" office:value-type="float" office:value="199776.55" calcext:value-type="float">
            <text:p>199,776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9:010105:1653</text:p>
          </table:table-cell>
          <table:table-cell table:style-name="ce15" office:value-type="float" office:value="248550.07" calcext:value-type="float">
            <text:p>248,550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02:328</text:p>
          </table:table-cell>
          <table:table-cell table:style-name="ce15" office:value-type="float" office:value="1123484.05" calcext:value-type="float">
            <text:p>1,123,484.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9:010103:3827</text:p>
          </table:table-cell>
          <table:table-cell table:style-name="ce15" office:value-type="float" office:value="753686.49" calcext:value-type="float">
            <text:p>753,686.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9:010102:333</text:p>
          </table:table-cell>
          <table:table-cell table:style-name="ce15" office:value-type="float" office:value="1391576.34" calcext:value-type="float">
            <text:p>1,391,576.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8:030103:3140</text:p>
          </table:table-cell>
          <table:table-cell table:style-name="ce15" office:value-type="float" office:value="251451.78" calcext:value-type="float">
            <text:p>251,451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9:010102:323</text:p>
          </table:table-cell>
          <table:table-cell table:style-name="ce15" office:value-type="float" office:value="108390.84" calcext:value-type="float">
            <text:p>108,390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8:010179:1825</text:p>
          </table:table-cell>
          <table:table-cell table:style-name="ce15" office:value-type="float" office:value="1121043.89" calcext:value-type="float">
            <text:p>1,121,043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9:010101:4092</text:p>
          </table:table-cell>
          <table:table-cell table:style-name="ce15" office:value-type="float" office:value="5865.3" calcext:value-type="float">
            <text:p>5,865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9:010101:4354</text:p>
          </table:table-cell>
          <table:table-cell table:style-name="ce15" office:value-type="float" office:value="859695.77" calcext:value-type="float">
            <text:p>859,695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9:010101:4325</text:p>
          </table:table-cell>
          <table:table-cell table:style-name="ce15" office:value-type="float" office:value="1436473.48" calcext:value-type="float">
            <text:p>1,436,473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9:010102:3736</text:p>
          </table:table-cell>
          <table:table-cell table:style-name="ce15" office:value-type="float" office:value="3930875.55" calcext:value-type="float">
            <text:p>3,930,875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8:020108:443</text:p>
          </table:table-cell>
          <table:table-cell table:style-name="ce15" office:value-type="float" office:value="845812.07" calcext:value-type="float">
            <text:p>845,812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9:000000:560</text:p>
          </table:table-cell>
          <table:table-cell table:style-name="ce15" office:value-type="float" office:value="1454014.75" calcext:value-type="float">
            <text:p>1,454,014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9:010101:4312</text:p>
          </table:table-cell>
          <table:table-cell table:style-name="ce15" office:value-type="float" office:value="450167.97" calcext:value-type="float">
            <text:p>450,167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9:010103:30271</text:p>
          </table:table-cell>
          <table:table-cell table:style-name="ce15" office:value-type="float" office:value="9832581.68" calcext:value-type="float">
            <text:p>9,832,581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3:120401:9</text:p>
          </table:table-cell>
          <table:table-cell table:style-name="ce15" office:value-type="float" office:value="5915780.37" calcext:value-type="float">
            <text:p>5,915,780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8:010168:2764</text:p>
          </table:table-cell>
          <table:table-cell table:style-name="ce15" office:value-type="float" office:value="99205.3" calcext:value-type="float">
            <text:p>99,205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8:010159:423</text:p>
          </table:table-cell>
          <table:table-cell table:style-name="ce15" office:value-type="float" office:value="2361859.05" calcext:value-type="float">
            <text:p>2,361,859.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4:080101:559</text:p>
          </table:table-cell>
          <table:table-cell table:style-name="ce15" office:value-type="float" office:value="955297.72" calcext:value-type="float">
            <text:p>955,297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5:051101:257</text:p>
          </table:table-cell>
          <table:table-cell table:style-name="ce15" office:value-type="float" office:value="10886293.11" calcext:value-type="float">
            <text:p>10,886,293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5:051101:145</text:p>
          </table:table-cell>
          <table:table-cell table:style-name="ce15" office:value-type="float" office:value="446626.01" calcext:value-type="float">
            <text:p>446,626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5:051101:258</text:p>
          </table:table-cell>
          <table:table-cell table:style-name="ce15" office:value-type="float" office:value="748053.53" calcext:value-type="float">
            <text:p>748,053.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5:051101:150</text:p>
          </table:table-cell>
          <table:table-cell table:style-name="ce15" office:value-type="float" office:value="96812" calcext:value-type="float">
            <text:p>96,812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8:010151:1488</text:p>
          </table:table-cell>
          <table:table-cell table:style-name="ce15" office:value-type="float" office:value="67474.12" calcext:value-type="float">
            <text:p>67,474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5:051101:141</text:p>
          </table:table-cell>
          <table:table-cell table:style-name="ce15" office:value-type="float" office:value="393109.3" calcext:value-type="float">
            <text:p>393,109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5:051101:147</text:p>
          </table:table-cell>
          <table:table-cell table:style-name="ce15" office:value-type="float" office:value="6856675.15" calcext:value-type="float">
            <text:p>6,856,675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8:010132:316</text:p>
          </table:table-cell>
          <table:table-cell table:style-name="ce15" office:value-type="float" office:value="3344834.11" calcext:value-type="float">
            <text:p>3,344,834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8:010172:58</text:p>
          </table:table-cell>
          <table:table-cell table:style-name="ce15" office:value-type="float" office:value="2755907.68" calcext:value-type="float">
            <text:p>2,755,907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9:010102:327</text:p>
          </table:table-cell>
          <table:table-cell table:style-name="ce15" office:value-type="float" office:value="763059.8" calcext:value-type="float">
            <text:p>763,059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9:010102:322</text:p>
          </table:table-cell>
          <table:table-cell table:style-name="ce15" office:value-type="float" office:value="182836.8" calcext:value-type="float">
            <text:p>182,836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7:010466:52</text:p>
          </table:table-cell>
          <table:table-cell table:style-name="ce15" office:value-type="float" office:value="226472.45" calcext:value-type="float">
            <text:p>226,472.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9:010102:3742</text:p>
          </table:table-cell>
          <table:table-cell table:style-name="ce15" office:value-type="float" office:value="621147.7" calcext:value-type="float">
            <text:p>621,147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9:010102:3740</text:p>
          </table:table-cell>
          <table:table-cell table:style-name="ce15" office:value-type="float" office:value="3778715.63" calcext:value-type="float">
            <text:p>3,778,715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8:020108:444</text:p>
          </table:table-cell>
          <table:table-cell table:style-name="ce15" office:value-type="float" office:value="807249.21" calcext:value-type="float">
            <text:p>807,249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9:010105:17935</text:p>
          </table:table-cell>
          <table:table-cell table:style-name="ce15" office:value-type="float" office:value="184308.17" calcext:value-type="float">
            <text:p>184,308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8:020103:525</text:p>
          </table:table-cell>
          <table:table-cell table:style-name="ce15" office:value-type="float" office:value="251944.02" calcext:value-type="float">
            <text:p>251,944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8:020101:270</text:p>
          </table:table-cell>
          <table:table-cell table:style-name="ce15" office:value-type="float" office:value="495521.7" calcext:value-type="float">
            <text:p>495,521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9:010101:4319</text:p>
          </table:table-cell>
          <table:table-cell table:style-name="ce15" office:value-type="float" office:value="1216078.74" calcext:value-type="float">
            <text:p>1,216,078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9:010101:4334</text:p>
          </table:table-cell>
          <table:table-cell table:style-name="ce15" office:value-type="float" office:value="1328620.74" calcext:value-type="float">
            <text:p>1,328,620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9:010101:4324</text:p>
          </table:table-cell>
          <table:table-cell table:style-name="ce15" office:value-type="float" office:value="1605286.46" calcext:value-type="float">
            <text:p>1,605,286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9:010101:4331</text:p>
          </table:table-cell>
          <table:table-cell table:style-name="ce15" office:value-type="float" office:value="420469.39" calcext:value-type="float">
            <text:p>420,469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9:010101:4320</text:p>
          </table:table-cell>
          <table:table-cell table:style-name="ce15" office:value-type="float" office:value="242277.9" calcext:value-type="float">
            <text:p>242,277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9:010101:4330</text:p>
          </table:table-cell>
          <table:table-cell table:style-name="ce15" office:value-type="float" office:value="257908.73" calcext:value-type="float">
            <text:p>257,908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9:010101:4352</text:p>
          </table:table-cell>
          <table:table-cell table:style-name="ce15" office:value-type="float" office:value="220394.73" calcext:value-type="float">
            <text:p>220,394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9:010103:30358</text:p>
          </table:table-cell>
          <table:table-cell table:style-name="ce15" office:value-type="float" office:value="2307985.5" calcext:value-type="float">
            <text:p>2,307,985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8:010176:894</text:p>
          </table:table-cell>
          <table:table-cell table:style-name="ce15" office:value-type="float" office:value="11163.18" calcext:value-type="float">
            <text:p>11,163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9:000000:561</text:p>
          </table:table-cell>
          <table:table-cell table:style-name="ce15" office:value-type="float" office:value="635827.52" calcext:value-type="float">
            <text:p>635,827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9:010101:4326</text:p>
          </table:table-cell>
          <table:table-cell table:style-name="ce15" office:value-type="float" office:value="417343.22" calcext:value-type="float">
            <text:p>417,343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8:010159:724</text:p>
          </table:table-cell>
          <table:table-cell table:style-name="ce15" office:value-type="float" office:value="5801625.56" calcext:value-type="float">
            <text:p>5,801,625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4:080101:561</text:p>
          </table:table-cell>
          <table:table-cell table:style-name="ce15" office:value-type="float" office:value="3174775.68" calcext:value-type="float">
            <text:p>3,174,775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8:010159:2344</text:p>
          </table:table-cell>
          <table:table-cell table:style-name="ce15" office:value-type="float" office:value="2903259.4" calcext:value-type="float">
            <text:p>2,903,259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9:010101:4328</text:p>
          </table:table-cell>
          <table:table-cell table:style-name="ce15" office:value-type="float" office:value="212579.32" calcext:value-type="float">
            <text:p>212,579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2:010103:1423</text:p>
          </table:table-cell>
          <table:table-cell table:style-name="ce15" office:value-type="float" office:value="2551976.65" calcext:value-type="float">
            <text:p>2,551,976.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2:050201:233</text:p>
          </table:table-cell>
          <table:table-cell table:style-name="ce15" office:value-type="float" office:value="1147836.63" calcext:value-type="float">
            <text:p>1,147,836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8:080301:1386</text:p>
          </table:table-cell>
          <table:table-cell table:style-name="ce15" office:value-type="float" office:value="607635" calcext:value-type="float">
            <text:p>607,635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8:080301:1394</text:p>
          </table:table-cell>
          <table:table-cell table:style-name="ce15" office:value-type="float" office:value="727285.13" calcext:value-type="float">
            <text:p>727,285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8:080301:1391</text:p>
          </table:table-cell>
          <table:table-cell table:style-name="ce15" office:value-type="float" office:value="940778.51" calcext:value-type="float">
            <text:p>940,778.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8:080301:1383</text:p>
          </table:table-cell>
          <table:table-cell table:style-name="ce15" office:value-type="float" office:value="1527298.78" calcext:value-type="float">
            <text:p>1,527,298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8:010301:673</text:p>
          </table:table-cell>
          <table:table-cell table:style-name="ce15" office:value-type="float" office:value="482477.73" calcext:value-type="float">
            <text:p>482,477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8:150101:1907</text:p>
          </table:table-cell>
          <table:table-cell table:style-name="ce15" office:value-type="float" office:value="1369202.5" calcext:value-type="float">
            <text:p>1,369,202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8:080301:1379</text:p>
          </table:table-cell>
          <table:table-cell table:style-name="ce15" office:value-type="float" office:value="600596.76" calcext:value-type="float">
            <text:p>600,596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8:080301:1380</text:p>
          </table:table-cell>
          <table:table-cell table:style-name="ce15" office:value-type="float" office:value="1295036.76" calcext:value-type="float">
            <text:p>1,295,036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8:170301:234</text:p>
          </table:table-cell>
          <table:table-cell table:style-name="ce15" office:value-type="float" office:value="504149.14" calcext:value-type="float">
            <text:p>504,149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8:140101:1873</text:p>
          </table:table-cell>
          <table:table-cell table:style-name="ce15" office:value-type="float" office:value="27129303.16" calcext:value-type="float">
            <text:p>27,129,303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2:090102:1030</text:p>
          </table:table-cell>
          <table:table-cell table:style-name="ce15" office:value-type="float" office:value="1236833.63" calcext:value-type="float">
            <text:p>1,236,833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8:160101:85</text:p>
          </table:table-cell>
          <table:table-cell table:style-name="ce15" office:value-type="float" office:value="3162238.29" calcext:value-type="float">
            <text:p>3,162,238.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8:080301:1412</text:p>
          </table:table-cell>
          <table:table-cell table:style-name="ce15" office:value-type="float" office:value="1265824.14" calcext:value-type="float">
            <text:p>1,265,824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9:070101:334</text:p>
          </table:table-cell>
          <table:table-cell table:style-name="ce15" office:value-type="float" office:value="1005579.01" calcext:value-type="float">
            <text:p>1,005,579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2:041501:269</text:p>
          </table:table-cell>
          <table:table-cell table:style-name="ce15" office:value-type="float" office:value="2208996.67" calcext:value-type="float">
            <text:p>2,208,996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8:130301:881</text:p>
          </table:table-cell>
          <table:table-cell table:style-name="ce15" office:value-type="float" office:value="149713.8" calcext:value-type="float">
            <text:p>149,713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8:150101:1868</text:p>
          </table:table-cell>
          <table:table-cell table:style-name="ce15" office:value-type="float" office:value="636540.3" calcext:value-type="float">
            <text:p>636,540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8:110301:735</text:p>
          </table:table-cell>
          <table:table-cell table:style-name="ce15" office:value-type="float" office:value="879135.18" calcext:value-type="float">
            <text:p>879,135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8:080301:1388</text:p>
          </table:table-cell>
          <table:table-cell table:style-name="ce15" office:value-type="float" office:value="957201.08" calcext:value-type="float">
            <text:p>957,201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8:130101:2036</text:p>
          </table:table-cell>
          <table:table-cell table:style-name="ce15" office:value-type="float" office:value="38163822.88" calcext:value-type="float">
            <text:p>38,163,822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8:130102:1240</text:p>
          </table:table-cell>
          <table:table-cell table:style-name="ce15" office:value-type="float" office:value="832404.02" calcext:value-type="float">
            <text:p>832,404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8:180101:1810</text:p>
          </table:table-cell>
          <table:table-cell table:style-name="ce15" office:value-type="float" office:value="1080517.72" calcext:value-type="float">
            <text:p>1,080,517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8:160101:93</text:p>
          </table:table-cell>
          <table:table-cell table:style-name="ce15" office:value-type="float" office:value="422523.23" calcext:value-type="float">
            <text:p>422,523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8:180101:1844</text:p>
          </table:table-cell>
          <table:table-cell table:style-name="ce15" office:value-type="float" office:value="968790.72" calcext:value-type="float">
            <text:p>968,790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8:050102:1396</text:p>
          </table:table-cell>
          <table:table-cell table:style-name="ce15" office:value-type="float" office:value="911675.71" calcext:value-type="float">
            <text:p>911,675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8:130102:54</text:p>
          </table:table-cell>
          <table:table-cell table:style-name="ce15" office:value-type="float" office:value="353229.42" calcext:value-type="float">
            <text:p>353,229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8:130101:2037</text:p>
          </table:table-cell>
          <table:table-cell table:style-name="ce15" office:value-type="float" office:value="6028574.43" calcext:value-type="float">
            <text:p>6,028,574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2:010102:1208</text:p>
          </table:table-cell>
          <table:table-cell table:style-name="ce15" office:value-type="float" office:value="7056502.64" calcext:value-type="float">
            <text:p>7,056,502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3:080102:120</text:p>
          </table:table-cell>
          <table:table-cell table:style-name="ce15" office:value-type="float" office:value="198742.41" calcext:value-type="float">
            <text:p>198,742.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8:000000:2717</text:p>
          </table:table-cell>
          <table:table-cell table:style-name="ce15" office:value-type="float" office:value="376358.65" calcext:value-type="float">
            <text:p>376,358.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3:080102:116</text:p>
          </table:table-cell>
          <table:table-cell table:style-name="ce15" office:value-type="float" office:value="552927.58" calcext:value-type="float">
            <text:p>552,927.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3:080102:121</text:p>
          </table:table-cell>
          <table:table-cell table:style-name="ce15" office:value-type="float" office:value="360709.64" calcext:value-type="float">
            <text:p>360,709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2:140101:180</text:p>
          </table:table-cell>
          <table:table-cell table:style-name="ce15" office:value-type="float" office:value="979015.39" calcext:value-type="float">
            <text:p>979,015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8:100201:127</text:p>
          </table:table-cell>
          <table:table-cell table:style-name="ce15" office:value-type="float" office:value="838329.86" calcext:value-type="float">
            <text:p>838,329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1:160201:1981</text:p>
          </table:table-cell>
          <table:table-cell table:style-name="ce15" office:value-type="float" office:value="1440760.67" calcext:value-type="float">
            <text:p>1,440,760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8:180101:1870</text:p>
          </table:table-cell>
          <table:table-cell table:style-name="ce15" office:value-type="float" office:value="624789.16" calcext:value-type="float">
            <text:p>624,789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8:080301:1393</text:p>
          </table:table-cell>
          <table:table-cell table:style-name="ce15" office:value-type="float" office:value="438717.16" calcext:value-type="float">
            <text:p>438,717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8:080301:1392</text:p>
          </table:table-cell>
          <table:table-cell table:style-name="ce15" office:value-type="float" office:value="1928478.65" calcext:value-type="float">
            <text:p>1,928,478.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8:080301:1385</text:p>
          </table:table-cell>
          <table:table-cell table:style-name="ce15" office:value-type="float" office:value="588866.35" calcext:value-type="float">
            <text:p>588,866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8:050301:66</text:p>
          </table:table-cell>
          <table:table-cell table:style-name="ce15" office:value-type="float" office:value="4485486.74" calcext:value-type="float">
            <text:p>4,485,486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050301:67</text:p>
          </table:table-cell>
          <table:table-cell table:style-name="ce15" office:value-type="float" office:value="383282.96" calcext:value-type="float">
            <text:p>383,282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0:070201:120</text:p>
          </table:table-cell>
          <table:table-cell table:style-name="ce15" office:value-type="float" office:value="1582951.51" calcext:value-type="float">
            <text:p>1,582,951.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8:180201:880</text:p>
          </table:table-cell>
          <table:table-cell table:style-name="ce15" office:value-type="float" office:value="836555.62" calcext:value-type="float">
            <text:p>836,555.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8:120301:532</text:p>
          </table:table-cell>
          <table:table-cell table:style-name="ce15" office:value-type="float" office:value="1572147.11" calcext:value-type="float">
            <text:p>1,572,147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9:080101:127</text:p>
          </table:table-cell>
          <table:table-cell table:style-name="ce15" office:value-type="float" office:value="699713.29" calcext:value-type="float">
            <text:p>699,713.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8:080301:1390</text:p>
          </table:table-cell>
          <table:table-cell table:style-name="ce15" office:value-type="float" office:value="1283306.35" calcext:value-type="float">
            <text:p>1,283,306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9:070101:481</text:p>
          </table:table-cell>
          <table:table-cell table:style-name="ce15" office:value-type="float" office:value="714953.92" calcext:value-type="float">
            <text:p>714,953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8:070101:1750</text:p>
          </table:table-cell>
          <table:table-cell table:style-name="ce15" office:value-type="float" office:value="704123.66" calcext:value-type="float">
            <text:p>704,123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8:100201:1156</text:p>
          </table:table-cell>
          <table:table-cell table:style-name="ce15" office:value-type="float" office:value="6991980.48" calcext:value-type="float">
            <text:p>6,991,980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9:070101:739</text:p>
          </table:table-cell>
          <table:table-cell table:style-name="ce15" office:value-type="float" office:value="689164" calcext:value-type="float">
            <text:p>689,16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8:150201:167</text:p>
          </table:table-cell>
          <table:table-cell table:style-name="ce15" office:value-type="float" office:value="1462512.49" calcext:value-type="float">
            <text:p>1,462,512.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8:070101:1725</text:p>
          </table:table-cell>
          <table:table-cell table:style-name="ce15" office:value-type="float" office:value="1560962.97" calcext:value-type="float">
            <text:p>1,560,962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8:160101:1498</text:p>
          </table:table-cell>
          <table:table-cell table:style-name="ce15" office:value-type="float" office:value="578584.31" calcext:value-type="float">
            <text:p>578,584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8:180101:1852</text:p>
          </table:table-cell>
          <table:table-cell table:style-name="ce15" office:value-type="float" office:value="1334170.78" calcext:value-type="float">
            <text:p>1,334,170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3:050201:24</text:p>
          </table:table-cell>
          <table:table-cell table:style-name="ce15" office:value-type="float" office:value="243251.68" calcext:value-type="float">
            <text:p>243,251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3:080102:117</text:p>
          </table:table-cell>
          <table:table-cell table:style-name="ce15" office:value-type="float" office:value="177616.25" calcext:value-type="float">
            <text:p>177,616.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8:170301:235</text:p>
          </table:table-cell>
          <table:table-cell table:style-name="ce15" office:value-type="float" office:value="504149.14" calcext:value-type="float">
            <text:p>504,149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8:070101:1744</text:p>
          </table:table-cell>
          <table:table-cell table:style-name="ce15" office:value-type="float" office:value="576688.91" calcext:value-type="float">
            <text:p>576,688.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1:200101:411</text:p>
          </table:table-cell>
          <table:table-cell table:style-name="ce15" office:value-type="float" office:value="1841759.82" calcext:value-type="float">
            <text:p>1,841,759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8:160101:167</text:p>
          </table:table-cell>
          <table:table-cell table:style-name="ce15" office:value-type="float" office:value="16716167.18" calcext:value-type="float">
            <text:p>16,716,167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8:020101:2388</text:p>
          </table:table-cell>
          <table:table-cell table:style-name="ce15" office:value-type="float" office:value="1137882.75" calcext:value-type="float">
            <text:p>1,137,882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8:080301:1411</text:p>
          </table:table-cell>
          <table:table-cell table:style-name="ce15" office:value-type="float" office:value="462529.68" calcext:value-type="float">
            <text:p>462,529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8:180101:111</text:p>
          </table:table-cell>
          <table:table-cell table:style-name="ce15" office:value-type="float" office:value="7559981.67" calcext:value-type="float">
            <text:p>7,559,981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8:140301:577</text:p>
          </table:table-cell>
          <table:table-cell table:style-name="ce15" office:value-type="float" office:value="1648561.07" calcext:value-type="float">
            <text:p>1,648,561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1:160201:2096</text:p>
          </table:table-cell>
          <table:table-cell table:style-name="ce15" office:value-type="float" office:value="2670747.29" calcext:value-type="float">
            <text:p>2,670,747.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8:080301:1384</text:p>
          </table:table-cell>
          <table:table-cell table:style-name="ce15" office:value-type="float" office:value="349631.58" calcext:value-type="float">
            <text:p>349,631.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8:140101:1858</text:p>
          </table:table-cell>
          <table:table-cell table:style-name="ce15" office:value-type="float" office:value="650683.02" calcext:value-type="float">
            <text:p>650,683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9:070101:435</text:p>
          </table:table-cell>
          <table:table-cell table:style-name="ce15" office:value-type="float" office:value="683432.9" calcext:value-type="float">
            <text:p>683,432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8:150101:1848</text:p>
          </table:table-cell>
          <table:table-cell table:style-name="ce15" office:value-type="float" office:value="401174.89" calcext:value-type="float">
            <text:p>401,174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9:070101:389</text:p>
          </table:table-cell>
          <table:table-cell table:style-name="ce15" office:value-type="float" office:value="854123.53" calcext:value-type="float">
            <text:p>854,123.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0:070201:127</text:p>
          </table:table-cell>
          <table:table-cell table:style-name="ce15" office:value-type="float" office:value="1894901.24" calcext:value-type="float">
            <text:p>1,894,901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8:120401:749</text:p>
          </table:table-cell>
          <table:table-cell table:style-name="ce15" office:value-type="float" office:value="742396.53" calcext:value-type="float">
            <text:p>742,396.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8:010301:674</text:p>
          </table:table-cell>
          <table:table-cell table:style-name="ce15" office:value-type="float" office:value="2624778.9" calcext:value-type="float">
            <text:p>2,624,778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8:080401:162</text:p>
          </table:table-cell>
          <table:table-cell table:style-name="ce15" office:value-type="float" office:value="1627758.52" calcext:value-type="float">
            <text:p>1,627,758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8:150101:1892</text:p>
          </table:table-cell>
          <table:table-cell table:style-name="ce15" office:value-type="float" office:value="512791.4" calcext:value-type="float">
            <text:p>512,791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8:170102:1425</text:p>
          </table:table-cell>
          <table:table-cell table:style-name="ce15" office:value-type="float" office:value="1052012.67" calcext:value-type="float">
            <text:p>1,052,012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3:080102:118</text:p>
          </table:table-cell>
          <table:table-cell table:style-name="ce15" office:value-type="float" office:value="246471.88" calcext:value-type="float">
            <text:p>246,471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8:050501:681</text:p>
          </table:table-cell>
          <table:table-cell table:style-name="ce15" office:value-type="float" office:value="27047785.82" calcext:value-type="float">
            <text:p>27,047,785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8:080101:631</text:p>
          </table:table-cell>
          <table:table-cell table:style-name="ce15" office:value-type="float" office:value="15195.21" calcext:value-type="float">
            <text:p>15,195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8:080301:1387</text:p>
          </table:table-cell>
          <table:table-cell table:style-name="ce15" office:value-type="float" office:value="1686832.3" calcext:value-type="float">
            <text:p>1,686,832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8:080301:1382</text:p>
          </table:table-cell>
          <table:table-cell table:style-name="ce15" office:value-type="float" office:value="1285652.43" calcext:value-type="float">
            <text:p>1,285,652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8:080301:1381</text:p>
          </table:table-cell>
          <table:table-cell table:style-name="ce15" office:value-type="float" office:value="2266314.32" calcext:value-type="float">
            <text:p>2,266,314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8:120101:380</text:p>
          </table:table-cell>
          <table:table-cell table:style-name="ce15" office:value-type="float" office:value="1323841.86" calcext:value-type="float">
            <text:p>1,323,841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0:070201:106</text:p>
          </table:table-cell>
          <table:table-cell table:style-name="ce15" office:value-type="float" office:value="1258111.3" calcext:value-type="float">
            <text:p>1,258,111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9:070101:329</text:p>
          </table:table-cell>
          <table:table-cell table:style-name="ce15" office:value-type="float" office:value="689249.68" calcext:value-type="float">
            <text:p>689,249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8:180101:1843</text:p>
          </table:table-cell>
          <table:table-cell table:style-name="ce15" office:value-type="float" office:value="1595548.15" calcext:value-type="float">
            <text:p>1,595,548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8:180101:1815</text:p>
          </table:table-cell>
          <table:table-cell table:style-name="ce15" office:value-type="float" office:value="701675.11" calcext:value-type="float">
            <text:p>701,675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8:180301:1489</text:p>
          </table:table-cell>
          <table:table-cell table:style-name="ce15" office:value-type="float" office:value="600332.05" calcext:value-type="float">
            <text:p>600,332.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0:060101:105</text:p>
          </table:table-cell>
          <table:table-cell table:style-name="ce15" office:value-type="float" office:value="810783.13" calcext:value-type="float">
            <text:p>810,783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1:020201:165</text:p>
          </table:table-cell>
          <table:table-cell table:style-name="ce15" office:value-type="float" office:value="1923260.31" calcext:value-type="float">
            <text:p>1,923,260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8:150101:1901</text:p>
          </table:table-cell>
          <table:table-cell table:style-name="ce15" office:value-type="float" office:value="1446630" calcext:value-type="float">
            <text:p>1,446,630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2:140101:133</text:p>
          </table:table-cell>
          <table:table-cell table:style-name="ce15" office:value-type="float" office:value="4067749.57" calcext:value-type="float">
            <text:p>4,067,749.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8:060301:566</text:p>
          </table:table-cell>
          <table:table-cell table:style-name="ce15" office:value-type="float" office:value="601764.82" calcext:value-type="float">
            <text:p>601,764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8:050301:68</text:p>
          </table:table-cell>
          <table:table-cell table:style-name="ce15" office:value-type="float" office:value="736795.51" calcext:value-type="float">
            <text:p>736,795.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9:080101:158</text:p>
          </table:table-cell>
          <table:table-cell table:style-name="ce15" office:value-type="float" office:value="1046803.43" calcext:value-type="float">
            <text:p>1,046,803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4:020105:731</text:p>
          </table:table-cell>
          <table:table-cell table:style-name="ce15" office:value-type="float" office:value="930198.06" calcext:value-type="float">
            <text:p>930,198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4:020105:270</text:p>
          </table:table-cell>
          <table:table-cell table:style-name="ce15" office:value-type="float" office:value="357230.72" calcext:value-type="float">
            <text:p>357,230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5:010137:19</text:p>
          </table:table-cell>
          <table:table-cell table:style-name="ce15" office:value-type="float" office:value="5035545.24" calcext:value-type="float">
            <text:p>5,035,545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5:160105:485</text:p>
          </table:table-cell>
          <table:table-cell table:style-name="ce15" office:value-type="float" office:value="128160.35" calcext:value-type="float">
            <text:p>128,160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3:220401:46</text:p>
          </table:table-cell>
          <table:table-cell table:style-name="ce15" office:value-type="float" office:value="643466.62" calcext:value-type="float">
            <text:p>643,466.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5:140101:1516</text:p>
          </table:table-cell>
          <table:table-cell table:style-name="ce15" office:value-type="float" office:value="488879.56" calcext:value-type="float">
            <text:p>488,879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3:220401:17</text:p>
          </table:table-cell>
          <table:table-cell table:style-name="ce15" office:value-type="float" office:value="478510.14" calcext:value-type="float">
            <text:p>478,510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3:220401:81</text:p>
          </table:table-cell>
          <table:table-cell table:style-name="ce15" office:value-type="float" office:value="636650.24" calcext:value-type="float">
            <text:p>636,650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4:130101:1018</text:p>
          </table:table-cell>
          <table:table-cell table:style-name="ce15" office:value-type="float" office:value="13184405.45" calcext:value-type="float">
            <text:p>13,184,405.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4:130101:1017</text:p>
          </table:table-cell>
          <table:table-cell table:style-name="ce15" office:value-type="float" office:value="20572306.45" calcext:value-type="float">
            <text:p>20,572,306.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010102:5338</text:p>
          </table:table-cell>
          <table:table-cell table:style-name="ce15" office:value-type="float" office:value="1526225.83" calcext:value-type="float">
            <text:p>1,526,225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5:100101:1580</text:p>
          </table:table-cell>
          <table:table-cell table:style-name="ce15" office:value-type="float" office:value="1462605.54" calcext:value-type="float">
            <text:p>1,462,605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5:050801:285</text:p>
          </table:table-cell>
          <table:table-cell table:style-name="ce15" office:value-type="float" office:value="2137662.52" calcext:value-type="float">
            <text:p>2,137,662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210101:2456</text:p>
          </table:table-cell>
          <table:table-cell table:style-name="ce15" office:value-type="float" office:value="1757902.01" calcext:value-type="float">
            <text:p>1,757,902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5:070101:2487</text:p>
          </table:table-cell>
          <table:table-cell table:style-name="ce15" office:value-type="float" office:value="1976572.81" calcext:value-type="float">
            <text:p>1,976,572.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020101:4362</text:p>
          </table:table-cell>
          <table:table-cell table:style-name="ce15" office:value-type="float" office:value="253966.06" calcext:value-type="float">
            <text:p>253,966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5:120101:2930</text:p>
          </table:table-cell>
          <table:table-cell table:style-name="ce15" office:value-type="float" office:value="1893080.16" calcext:value-type="float">
            <text:p>1,893,080.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7:010102:5294</text:p>
          </table:table-cell>
          <table:table-cell table:style-name="ce15" office:value-type="float" office:value="337088.19" calcext:value-type="float">
            <text:p>337,088.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7:010301:1018</text:p>
          </table:table-cell>
          <table:table-cell table:style-name="ce15" office:value-type="float" office:value="394036.89" calcext:value-type="float">
            <text:p>394,036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5:160105:488</text:p>
          </table:table-cell>
          <table:table-cell table:style-name="ce15" office:value-type="float" office:value="177349.83" calcext:value-type="float">
            <text:p>177,349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6:110201:1014</text:p>
          </table:table-cell>
          <table:table-cell table:style-name="ce15" office:value-type="float" office:value="34669626.64" calcext:value-type="float">
            <text:p>34,669,626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5:110101:431</text:p>
          </table:table-cell>
          <table:table-cell table:style-name="ce15" office:value-type="float" office:value="11694937.99" calcext:value-type="float">
            <text:p>11,694,937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7:020103:4573</text:p>
          </table:table-cell>
          <table:table-cell table:style-name="ce15" office:value-type="float" office:value="139194.43" calcext:value-type="float">
            <text:p>139,194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5:180101:4448</text:p>
          </table:table-cell>
          <table:table-cell table:style-name="ce15" office:value-type="float" office:value="9683472.54" calcext:value-type="float">
            <text:p>9,683,472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5:140101:1514</text:p>
          </table:table-cell>
          <table:table-cell table:style-name="ce15" office:value-type="float" office:value="1419969.77" calcext:value-type="float">
            <text:p>1,419,969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5:140101:1508</text:p>
          </table:table-cell>
          <table:table-cell table:style-name="ce15" office:value-type="float" office:value="1481019.42" calcext:value-type="float">
            <text:p>1,481,019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5:160801:1280</text:p>
          </table:table-cell>
          <table:table-cell table:style-name="ce15" office:value-type="float" office:value="2556058.63" calcext:value-type="float">
            <text:p>2,556,058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4:100101:973</text:p>
          </table:table-cell>
          <table:table-cell table:style-name="ce15" office:value-type="float" office:value="3774102.68" calcext:value-type="float">
            <text:p>3,774,102.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2:170102:202</text:p>
          </table:table-cell>
          <table:table-cell table:style-name="ce15" office:value-type="float" office:value="5334857.6" calcext:value-type="float">
            <text:p>5,334,857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6:110101:2419</text:p>
          </table:table-cell>
          <table:table-cell table:style-name="ce15" office:value-type="float" office:value="117335.02" calcext:value-type="float">
            <text:p>117,335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3:180101:103</text:p>
          </table:table-cell>
          <table:table-cell table:style-name="ce15" office:value-type="float" office:value="1604318.02" calcext:value-type="float">
            <text:p>1,604,318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5:150501:260</text:p>
          </table:table-cell>
          <table:table-cell table:style-name="ce15" office:value-type="float" office:value="1603039.6" calcext:value-type="float">
            <text:p>1,603,039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6:030201:1429</text:p>
          </table:table-cell>
          <table:table-cell table:style-name="ce15" office:value-type="float" office:value="835123.04" calcext:value-type="float">
            <text:p>835,123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5:150101:1779</text:p>
          </table:table-cell>
          <table:table-cell table:style-name="ce15" office:value-type="float" office:value="675120.97" calcext:value-type="float">
            <text:p>675,120.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5:190301:197</text:p>
          </table:table-cell>
          <table:table-cell table:style-name="ce15" office:value-type="float" office:value="8829811.18" calcext:value-type="float">
            <text:p>8,829,811.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6:090101:532</text:p>
          </table:table-cell>
          <table:table-cell table:style-name="ce15" office:value-type="float" office:value="4359444.56" calcext:value-type="float">
            <text:p>4,359,444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5:050901:614</text:p>
          </table:table-cell>
          <table:table-cell table:style-name="ce15" office:value-type="float" office:value="4712952.75" calcext:value-type="float">
            <text:p>4,712,952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5:000000:4620</text:p>
          </table:table-cell>
          <table:table-cell table:style-name="ce15" office:value-type="float" office:value="661994.37" calcext:value-type="float">
            <text:p>661,994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5:150401:2020</text:p>
          </table:table-cell>
          <table:table-cell table:style-name="ce15" office:value-type="float" office:value="591461.39" calcext:value-type="float">
            <text:p>591,461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3:150301:79</text:p>
          </table:table-cell>
          <table:table-cell table:style-name="ce15" office:value-type="float" office:value="1072622.78" calcext:value-type="float">
            <text:p>1,072,622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7:030102:3634</text:p>
          </table:table-cell>
          <table:table-cell table:style-name="ce15" office:value-type="float" office:value="391924.73" calcext:value-type="float">
            <text:p>391,924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7:030102:3638</text:p>
          </table:table-cell>
          <table:table-cell table:style-name="ce15" office:value-type="float" office:value="246437.52" calcext:value-type="float">
            <text:p>246,437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5:140101:1521</text:p>
          </table:table-cell>
          <table:table-cell table:style-name="ce15" office:value-type="float" office:value="590582.61" calcext:value-type="float">
            <text:p>590,582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5:080201:321</text:p>
          </table:table-cell>
          <table:table-cell table:style-name="ce15" office:value-type="float" office:value="1016414.2" calcext:value-type="float">
            <text:p>1,016,414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5:050501:788</text:p>
          </table:table-cell>
          <table:table-cell table:style-name="ce15" office:value-type="float" office:value="1926721.47" calcext:value-type="float">
            <text:p>1,926,721.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6:090101:121</text:p>
          </table:table-cell>
          <table:table-cell table:style-name="ce15" office:value-type="float" office:value="13064491.79" calcext:value-type="float">
            <text:p>13,064,491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5:050801:289</text:p>
          </table:table-cell>
          <table:table-cell table:style-name="ce15" office:value-type="float" office:value="72588.87" calcext:value-type="float">
            <text:p>72,588.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6:080301:45</text:p>
          </table:table-cell>
          <table:table-cell table:style-name="ce15" office:value-type="float" office:value="858659.74" calcext:value-type="float">
            <text:p>858,659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5:050801:287</text:p>
          </table:table-cell>
          <table:table-cell table:style-name="ce15" office:value-type="float" office:value="201131.64" calcext:value-type="float">
            <text:p>201,131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6:030102:86</text:p>
          </table:table-cell>
          <table:table-cell table:style-name="ce15" office:value-type="float" office:value="621109.15" calcext:value-type="float">
            <text:p>621,109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5:150101:1780</text:p>
          </table:table-cell>
          <table:table-cell table:style-name="ce15" office:value-type="float" office:value="766384.98" calcext:value-type="float">
            <text:p>766,384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5:110102:81</text:p>
          </table:table-cell>
          <table:table-cell table:style-name="ce15" office:value-type="float" office:value="1534042.44" calcext:value-type="float">
            <text:p>1,534,042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5:160401:80</text:p>
          </table:table-cell>
          <table:table-cell table:style-name="ce15" office:value-type="float" office:value="645604.24" calcext:value-type="float">
            <text:p>645,604.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5:160301:61</text:p>
          </table:table-cell>
          <table:table-cell table:style-name="ce15" office:value-type="float" office:value="872446.42" calcext:value-type="float">
            <text:p>872,446.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4:130101:1022</text:p>
          </table:table-cell>
          <table:table-cell table:style-name="ce15" office:value-type="float" office:value="16180214.55" calcext:value-type="float">
            <text:p>16,180,214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7:010201:37</text:p>
          </table:table-cell>
          <table:table-cell table:style-name="ce15" office:value-type="float" office:value="12340325.67" calcext:value-type="float">
            <text:p>12,340,325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6:110301:1923</text:p>
          </table:table-cell>
          <table:table-cell table:style-name="ce15" office:value-type="float" office:value="1732135.85" calcext:value-type="float">
            <text:p>1,732,135.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7:010301:1023</text:p>
          </table:table-cell>
          <table:table-cell table:style-name="ce15" office:value-type="float" office:value="411750.13" calcext:value-type="float">
            <text:p>411,750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7:020101:4373</text:p>
          </table:table-cell>
          <table:table-cell table:style-name="ce15" office:value-type="float" office:value="1099839.12" calcext:value-type="float">
            <text:p>1,099,839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7:010301:1013</text:p>
          </table:table-cell>
          <table:table-cell table:style-name="ce15" office:value-type="float" office:value="1772480" calcext:value-type="float">
            <text:p>1,772,480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5:100101:195</text:p>
          </table:table-cell>
          <table:table-cell table:style-name="ce15" office:value-type="float" office:value="659075.76" calcext:value-type="float">
            <text:p>659,075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5:110101:429</text:p>
          </table:table-cell>
          <table:table-cell table:style-name="ce15" office:value-type="float" office:value="2807992.86" calcext:value-type="float">
            <text:p>2,807,992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7:010103:850</text:p>
          </table:table-cell>
          <table:table-cell table:style-name="ce15" office:value-type="float" office:value="611679.98" calcext:value-type="float">
            <text:p>611,679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7:010301:981</text:p>
          </table:table-cell>
          <table:table-cell table:style-name="ce15" office:value-type="float" office:value="1438893.15" calcext:value-type="float">
            <text:p>1,438,893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5:110101:1263</text:p>
          </table:table-cell>
          <table:table-cell table:style-name="ce15" office:value-type="float" office:value="24200264.98" calcext:value-type="float">
            <text:p>24,200,264.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5:160105:466</text:p>
          </table:table-cell>
          <table:table-cell table:style-name="ce15" office:value-type="float" office:value="151961.79" calcext:value-type="float">
            <text:p>151,961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5:010137:7</text:p>
          </table:table-cell>
          <table:table-cell table:style-name="ce15" office:value-type="float" office:value="551366.12" calcext:value-type="float">
            <text:p>551,366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4:050101:510</text:p>
          </table:table-cell>
          <table:table-cell table:style-name="ce15" office:value-type="float" office:value="1324424.35" calcext:value-type="float">
            <text:p>1,324,424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7:020103:4518</text:p>
          </table:table-cell>
          <table:table-cell table:style-name="ce15" office:value-type="float" office:value="920855.22" calcext:value-type="float">
            <text:p>920,855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000000:1104</text:p>
          </table:table-cell>
          <table:table-cell table:style-name="ce15" office:value-type="float" office:value="2399859.66" calcext:value-type="float">
            <text:p>2,399,859.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5:010126:39</text:p>
          </table:table-cell>
          <table:table-cell table:style-name="ce15" office:value-type="float" office:value="534747.79" calcext:value-type="float">
            <text:p>534,747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6:030101:6245</text:p>
          </table:table-cell>
          <table:table-cell table:style-name="ce15" office:value-type="float" office:value="1466548.39" calcext:value-type="float">
            <text:p>1,466,548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020103:4520</text:p>
          </table:table-cell>
          <table:table-cell table:style-name="ce15" office:value-type="float" office:value="451706.2" calcext:value-type="float">
            <text:p>451,706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6:030102:1382</text:p>
          </table:table-cell>
          <table:table-cell table:style-name="ce15" office:value-type="float" office:value="1179161.95" calcext:value-type="float">
            <text:p>1,179,161.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010102:5143</text:p>
          </table:table-cell>
          <table:table-cell table:style-name="ce15" office:value-type="float" office:value="33168266.09" calcext:value-type="float">
            <text:p>33,168,266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5:161501:2516</text:p>
          </table:table-cell>
          <table:table-cell table:style-name="ce15" office:value-type="float" office:value="8520355.49" calcext:value-type="float">
            <text:p>8,520,355.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6:000000:356</text:p>
          </table:table-cell>
          <table:table-cell table:style-name="ce15" office:value-type="float" office:value="671832.21" calcext:value-type="float">
            <text:p>671,832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5:050201:18</text:p>
          </table:table-cell>
          <table:table-cell table:style-name="ce15" office:value-type="float" office:value="727376.02" calcext:value-type="float">
            <text:p>727,376.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010301:1000</text:p>
          </table:table-cell>
          <table:table-cell table:style-name="ce15" office:value-type="float" office:value="189955.61" calcext:value-type="float">
            <text:p>189,955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5:160103:637</text:p>
          </table:table-cell>
          <table:table-cell table:style-name="ce15" office:value-type="float" office:value="132407.48" calcext:value-type="float">
            <text:p>132,407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3:180101:104</text:p>
          </table:table-cell>
          <table:table-cell table:style-name="ce15" office:value-type="float" office:value="937523.34" calcext:value-type="float">
            <text:p>937,523.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3:180101:102</text:p>
          </table:table-cell>
          <table:table-cell table:style-name="ce15" office:value-type="float" office:value="2171412.37" calcext:value-type="float">
            <text:p>2,171,412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5:180101:4453</text:p>
          </table:table-cell>
          <table:table-cell table:style-name="ce15" office:value-type="float" office:value="1885772.73" calcext:value-type="float">
            <text:p>1,885,772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030102:3636</text:p>
          </table:table-cell>
          <table:table-cell table:style-name="ce15" office:value-type="float" office:value="246437.52" calcext:value-type="float">
            <text:p>246,437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3:050101:93</text:p>
          </table:table-cell>
          <table:table-cell table:style-name="ce15" office:value-type="float" office:value="575834.59" calcext:value-type="float">
            <text:p>575,834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030102:3635</text:p>
          </table:table-cell>
          <table:table-cell table:style-name="ce15" office:value-type="float" office:value="549288.44" calcext:value-type="float">
            <text:p>549,288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5:050801:284</text:p>
          </table:table-cell>
          <table:table-cell table:style-name="ce15" office:value-type="float" office:value="145177.73" calcext:value-type="float">
            <text:p>145,177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5:110101:426</text:p>
          </table:table-cell>
          <table:table-cell table:style-name="ce15" office:value-type="float" office:value="7447722.99" calcext:value-type="float">
            <text:p>7,447,722.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3:090301:145</text:p>
          </table:table-cell>
          <table:table-cell table:style-name="ce15" office:value-type="float" office:value="782916.31" calcext:value-type="float">
            <text:p>782,916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5:010137:225</text:p>
          </table:table-cell>
          <table:table-cell table:style-name="ce15" office:value-type="float" office:value="283275.75" calcext:value-type="float">
            <text:p>283,275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4:050101:1133</text:p>
          </table:table-cell>
          <table:table-cell table:style-name="ce15" office:value-type="float" office:value="801303.77" calcext:value-type="float">
            <text:p>801,303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6:090101:120</text:p>
          </table:table-cell>
          <table:table-cell table:style-name="ce15" office:value-type="float" office:value="14393614.26" calcext:value-type="float">
            <text:p>14,393,614.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5:050201:24</text:p>
          </table:table-cell>
          <table:table-cell table:style-name="ce15" office:value-type="float" office:value="665353.39" calcext:value-type="float">
            <text:p>665,353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3:100101:123</text:p>
          </table:table-cell>
          <table:table-cell table:style-name="ce15" office:value-type="float" office:value="1704170.95" calcext:value-type="float">
            <text:p>1,704,170.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200101:2768</text:p>
          </table:table-cell>
          <table:table-cell table:style-name="ce15" office:value-type="float" office:value="173866.9" calcext:value-type="float">
            <text:p>173,866.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6:110301:1865</text:p>
          </table:table-cell>
          <table:table-cell table:style-name="ce15" office:value-type="float" office:value="1097311.03" calcext:value-type="float">
            <text:p>1,097,311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5:050801:291</text:p>
          </table:table-cell>
          <table:table-cell table:style-name="ce15" office:value-type="float" office:value="53616.78" calcext:value-type="float">
            <text:p>53,616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010102:4937</text:p>
          </table:table-cell>
          <table:table-cell table:style-name="ce15" office:value-type="float" office:value="213459.14" calcext:value-type="float">
            <text:p>213,459.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5:110101:430</text:p>
          </table:table-cell>
          <table:table-cell table:style-name="ce15" office:value-type="float" office:value="3905022.32" calcext:value-type="float">
            <text:p>3,905,022.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5:180101:4449</text:p>
          </table:table-cell>
          <table:table-cell table:style-name="ce15" office:value-type="float" office:value="2122781.89" calcext:value-type="float">
            <text:p>2,122,781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5:160105:459</text:p>
          </table:table-cell>
          <table:table-cell table:style-name="ce15" office:value-type="float" office:value="289637.38" calcext:value-type="float">
            <text:p>289,637.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5:110501:472</text:p>
          </table:table-cell>
          <table:table-cell table:style-name="ce15" office:value-type="float" office:value="1104250.54" calcext:value-type="float">
            <text:p>1,104,250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020102:3937</text:p>
          </table:table-cell>
          <table:table-cell table:style-name="ce15" office:value-type="float" office:value="6506500.3" calcext:value-type="float">
            <text:p>6,506,500.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5:160105:494</text:p>
          </table:table-cell>
          <table:table-cell table:style-name="ce15" office:value-type="float" office:value="105403.63" calcext:value-type="float">
            <text:p>105,403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5:160103:650</text:p>
          </table:table-cell>
          <table:table-cell table:style-name="ce15" office:value-type="float" office:value="2651664.27" calcext:value-type="float">
            <text:p>2,651,664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5:140101:1480</text:p>
          </table:table-cell>
          <table:table-cell table:style-name="ce15" office:value-type="float" office:value="483917.21" calcext:value-type="float">
            <text:p>483,917.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6:010201:1068</text:p>
          </table:table-cell>
          <table:table-cell table:style-name="ce15" office:value-type="float" office:value="1225260.2" calcext:value-type="float">
            <text:p>1,225,260.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5:161701:1206</text:p>
          </table:table-cell>
          <table:table-cell table:style-name="ce15" office:value-type="float" office:value="180026.81" calcext:value-type="float">
            <text:p>180,026.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4:020105:811</text:p>
          </table:table-cell>
          <table:table-cell table:style-name="ce15" office:value-type="float" office:value="864422.6" calcext:value-type="float">
            <text:p>864,422.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020102:3935</text:p>
          </table:table-cell>
          <table:table-cell table:style-name="ce15" office:value-type="float" office:value="645260.75" calcext:value-type="float">
            <text:p>645,260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010102:4674</text:p>
          </table:table-cell>
          <table:table-cell table:style-name="ce15" office:value-type="float" office:value="40013091.69" calcext:value-type="float">
            <text:p>40,013,091.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5:100202:12</text:p>
          </table:table-cell>
          <table:table-cell table:style-name="ce15" office:value-type="float" office:value="12749702.36" calcext:value-type="float">
            <text:p>12,749,702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000000:1059</text:p>
          </table:table-cell>
          <table:table-cell table:style-name="ce15" office:value-type="float" office:value="23974548.72" calcext:value-type="float">
            <text:p>23,974,548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5:110101:428</text:p>
          </table:table-cell>
          <table:table-cell table:style-name="ce15" office:value-type="float" office:value="3525926.51" calcext:value-type="float">
            <text:p>3,525,926.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010103:847</text:p>
          </table:table-cell>
          <table:table-cell table:style-name="ce15" office:value-type="float" office:value="11261042.43" calcext:value-type="float">
            <text:p>11,261,042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5:060101:1602</text:p>
          </table:table-cell>
          <table:table-cell table:style-name="ce15" office:value-type="float" office:value="535317.75" calcext:value-type="float">
            <text:p>535,317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5:060101:1627</text:p>
          </table:table-cell>
          <table:table-cell table:style-name="ce15" office:value-type="float" office:value="1173510.04" calcext:value-type="float">
            <text:p>1,173,510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5:160105:460</text:p>
          </table:table-cell>
          <table:table-cell table:style-name="ce15" office:value-type="float" office:value="209630.61" calcext:value-type="float">
            <text:p>209,630.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020102:3934</text:p>
          </table:table-cell>
          <table:table-cell table:style-name="ce15" office:value-type="float" office:value="1927237.93" calcext:value-type="float">
            <text:p>1,927,237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5:010126:41</text:p>
          </table:table-cell>
          <table:table-cell table:style-name="ce15" office:value-type="float" office:value="1045020.39" calcext:value-type="float">
            <text:p>1,045,020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5:160105:475</text:p>
          </table:table-cell>
          <table:table-cell table:style-name="ce15" office:value-type="float" office:value="196553.36" calcext:value-type="float">
            <text:p>196,553.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5:110101:1278</text:p>
          </table:table-cell>
          <table:table-cell table:style-name="ce15" office:value-type="float" office:value="386714.54" calcext:value-type="float">
            <text:p>386,714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2:070101:171</text:p>
          </table:table-cell>
          <table:table-cell table:style-name="ce15" office:value-type="float" office:value="967824.23" calcext:value-type="float">
            <text:p>967,824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2:170102:64</text:p>
          </table:table-cell>
          <table:table-cell table:style-name="ce15" office:value-type="float" office:value="5564481.09" calcext:value-type="float">
            <text:p>5,564,481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020102:3882</text:p>
          </table:table-cell>
          <table:table-cell table:style-name="ce15" office:value-type="float" office:value="1415114.52" calcext:value-type="float">
            <text:p>1,415,114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5:110501:469</text:p>
          </table:table-cell>
          <table:table-cell table:style-name="ce15" office:value-type="float" office:value="3067738.4" calcext:value-type="float">
            <text:p>3,067,738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5:120101:2856</text:p>
          </table:table-cell>
          <table:table-cell table:style-name="ce15" office:value-type="float" office:value="941455.07" calcext:value-type="float">
            <text:p>941,455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030102:3639</text:p>
          </table:table-cell>
          <table:table-cell table:style-name="ce15" office:value-type="float" office:value="246437.52" calcext:value-type="float">
            <text:p>246,437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030102:3628</text:p>
          </table:table-cell>
          <table:table-cell table:style-name="ce15" office:value-type="float" office:value="246437.52" calcext:value-type="float">
            <text:p>246,437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6:100101:3373</text:p>
          </table:table-cell>
          <table:table-cell table:style-name="ce15" office:value-type="float" office:value="718286.45" calcext:value-type="float">
            <text:p>718,286.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1:031301:35</text:p>
          </table:table-cell>
          <table:table-cell table:style-name="ce15" office:value-type="float" office:value="3731526.75" calcext:value-type="float">
            <text:p>3,731,526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1:030801:623</text:p>
          </table:table-cell>
          <table:table-cell table:style-name="ce15" office:value-type="float" office:value="2039650.64" calcext:value-type="float">
            <text:p>2,039,650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1:010104:2448</text:p>
          </table:table-cell>
          <table:table-cell table:style-name="ce15" office:value-type="float" office:value="1630418.37" calcext:value-type="float">
            <text:p>1,630,418.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1:060301:705</text:p>
          </table:table-cell>
          <table:table-cell table:style-name="ce15" office:value-type="float" office:value="7783077.96" calcext:value-type="float">
            <text:p>7,783,077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1:040101:130</text:p>
          </table:table-cell>
          <table:table-cell table:style-name="ce15" office:value-type="float" office:value="1301060.79" calcext:value-type="float">
            <text:p>1,301,060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1:040201:160</text:p>
          </table:table-cell>
          <table:table-cell table:style-name="ce15" office:value-type="float" office:value="2960783.19" calcext:value-type="float">
            <text:p>2,960,783.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1:040101:470</text:p>
          </table:table-cell>
          <table:table-cell table:style-name="ce15" office:value-type="float" office:value="326354.43" calcext:value-type="float">
            <text:p>326,354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1:100401:52</text:p>
          </table:table-cell>
          <table:table-cell table:style-name="ce15" office:value-type="float" office:value="3234540.67" calcext:value-type="float">
            <text:p>3,234,540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030102:3641</text:p>
          </table:table-cell>
          <table:table-cell table:style-name="ce15" office:value-type="float" office:value="230932.08" calcext:value-type="float">
            <text:p>230,932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030102:3642</text:p>
          </table:table-cell>
          <table:table-cell table:style-name="ce15" office:value-type="float" office:value="534442.81" calcext:value-type="float">
            <text:p>534,442.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8:010132:309</text:p>
          </table:table-cell>
          <table:table-cell table:style-name="ce15" office:value-type="float" office:value="26588.77" calcext:value-type="float">
            <text:p>26,588.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6:100201:1240</text:p>
          </table:table-cell>
          <table:table-cell table:style-name="ce15" office:value-type="float" office:value="20723988.39" calcext:value-type="float">
            <text:p>20,723,988.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6:100201:1242</text:p>
          </table:table-cell>
          <table:table-cell table:style-name="ce15" office:value-type="float" office:value="18591736.88" calcext:value-type="float">
            <text:p>18,591,736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6:110301:1908</text:p>
          </table:table-cell>
          <table:table-cell table:style-name="ce15" office:value-type="float" office:value="7107505.04" calcext:value-type="float">
            <text:p>7,107,505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6:100101:3345</text:p>
          </table:table-cell>
          <table:table-cell table:style-name="ce15" office:value-type="float" office:value="14626497.22" calcext:value-type="float">
            <text:p>14,626,497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5:060201:1113</text:p>
          </table:table-cell>
          <table:table-cell table:style-name="ce15" office:value-type="float" office:value="204132.67" calcext:value-type="float">
            <text:p>204,132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6:110301:1901</text:p>
          </table:table-cell>
          <table:table-cell table:style-name="ce15" office:value-type="float" office:value="31198206.35" calcext:value-type="float">
            <text:p>31,198,206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6:110101:2453</text:p>
          </table:table-cell>
          <table:table-cell table:style-name="ce15" office:value-type="float" office:value="20387317.1" calcext:value-type="float">
            <text:p>20,387,317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6:110301:1906</text:p>
          </table:table-cell>
          <table:table-cell table:style-name="ce15" office:value-type="float" office:value="16085406.15" calcext:value-type="float">
            <text:p>16,085,406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5:050901:605</text:p>
          </table:table-cell>
          <table:table-cell table:style-name="ce15" office:value-type="float" office:value="125255194" calcext:value-type="float">
            <text:p>125,255,194.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6:110301:1929</text:p>
          </table:table-cell>
          <table:table-cell table:style-name="ce15" office:value-type="float" office:value="10137546.67" calcext:value-type="float">
            <text:p>10,137,546.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6:110101:2455</text:p>
          </table:table-cell>
          <table:table-cell table:style-name="ce15" office:value-type="float" office:value="34003800.44" calcext:value-type="float">
            <text:p>34,003,800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010301:983</text:p>
          </table:table-cell>
          <table:table-cell table:style-name="ce15" office:value-type="float" office:value="62855.84" calcext:value-type="float">
            <text:p>62,855.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6:110301:1913</text:p>
          </table:table-cell>
          <table:table-cell table:style-name="ce15" office:value-type="float" office:value="2356699.04" calcext:value-type="float">
            <text:p>2,356,699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6:110301:1911</text:p>
          </table:table-cell>
          <table:table-cell table:style-name="ce15" office:value-type="float" office:value="12531653.63" calcext:value-type="float">
            <text:p>12,531,653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6:110301:1920</text:p>
          </table:table-cell>
          <table:table-cell table:style-name="ce15" office:value-type="float" office:value="30749311.29" calcext:value-type="float">
            <text:p>30,749,311.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2:010203:3363</text:p>
          </table:table-cell>
          <table:table-cell table:style-name="ce15" office:value-type="float" office:value="34707502.5" calcext:value-type="float">
            <text:p>34,707,502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9:000000:6204</text:p>
          </table:table-cell>
          <table:table-cell table:style-name="ce15" office:value-type="float" office:value="1383998.81" calcext:value-type="float">
            <text:p>1,383,998.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9:000000:6794</text:p>
          </table:table-cell>
          <table:table-cell table:style-name="ce15" office:value-type="float" office:value="56356551.78" calcext:value-type="float">
            <text:p>56,356,551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6:110201:1019</text:p>
          </table:table-cell>
          <table:table-cell table:style-name="ce15" office:value-type="float" office:value="19265079.46" calcext:value-type="float">
            <text:p>19,265,079.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8:010136:486</text:p>
          </table:table-cell>
          <table:table-cell table:style-name="ce15" office:value-type="float" office:value="290736.71" calcext:value-type="float">
            <text:p>290,736.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6:110301:1910</text:p>
          </table:table-cell>
          <table:table-cell table:style-name="ce15" office:value-type="float" office:value="13840930.87" calcext:value-type="float">
            <text:p>13,840,930.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9:000000:6803</text:p>
          </table:table-cell>
          <table:table-cell table:style-name="ce15" office:value-type="float" office:value="24348695.22" calcext:value-type="float">
            <text:p>24,348,695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9:010108:4175</text:p>
          </table:table-cell>
          <table:table-cell table:style-name="ce15" office:value-type="float" office:value="63685.91" calcext:value-type="float">
            <text:p>63,685.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2:010307:1418</text:p>
          </table:table-cell>
          <table:table-cell table:style-name="ce15" office:value-type="float" office:value="6409133.28" calcext:value-type="float">
            <text:p>6,409,133.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5:000000:1160</text:p>
          </table:table-cell>
          <table:table-cell table:style-name="ce15" office:value-type="float" office:value="302119.88" calcext:value-type="float">
            <text:p>302,119.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8:010179:2038</text:p>
          </table:table-cell>
          <table:table-cell table:style-name="ce15" office:value-type="float" office:value="452453.15" calcext:value-type="float">
            <text:p>452,453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2:010107:3245</text:p>
          </table:table-cell>
          <table:table-cell table:style-name="ce15" office:value-type="float" office:value="7704625.29" calcext:value-type="float">
            <text:p>7,704,625.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5:010101:248</text:p>
          </table:table-cell>
          <table:table-cell table:style-name="ce15" office:value-type="float" office:value="116782.56" calcext:value-type="float">
            <text:p>116,782.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6:100101:3354</text:p>
          </table:table-cell>
          <table:table-cell table:style-name="ce15" office:value-type="float" office:value="40363147.06" calcext:value-type="float">
            <text:p>40,363,147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2:140101:430</text:p>
          </table:table-cell>
          <table:table-cell table:style-name="ce15" office:value-type="float" office:value="33442.35" calcext:value-type="float">
            <text:p>33,442.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6:100201:1246</text:p>
          </table:table-cell>
          <table:table-cell table:style-name="ce15" office:value-type="float" office:value="28878915.23" calcext:value-type="float">
            <text:p>28,878,915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2:010309:2845</text:p>
          </table:table-cell>
          <table:table-cell table:style-name="ce15" office:value-type="float" office:value="24031093.17" calcext:value-type="float">
            <text:p>24,031,093.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6:110201:1028</text:p>
          </table:table-cell>
          <table:table-cell table:style-name="ce15" office:value-type="float" office:value="11035336.78" calcext:value-type="float">
            <text:p>11,035,336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6:110301:1907</text:p>
          </table:table-cell>
          <table:table-cell table:style-name="ce15" office:value-type="float" office:value="51361075.91" calcext:value-type="float">
            <text:p>51,361,075.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6:100101:3360</text:p>
          </table:table-cell>
          <table:table-cell table:style-name="ce15" office:value-type="float" office:value="24165517.15" calcext:value-type="float">
            <text:p>24,165,517.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6:100101:3353</text:p>
          </table:table-cell>
          <table:table-cell table:style-name="ce15" office:value-type="float" office:value="15711326.94" calcext:value-type="float">
            <text:p>15,711,326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5:060201:1002</text:p>
          </table:table-cell>
          <table:table-cell table:style-name="ce15" office:value-type="float" office:value="119236.19" calcext:value-type="float">
            <text:p>119,236.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6:110201:1034</text:p>
          </table:table-cell>
          <table:table-cell table:style-name="ce15" office:value-type="float" office:value="10885705.09" calcext:value-type="float">
            <text:p>10,885,705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6:110201:1029</text:p>
          </table:table-cell>
          <table:table-cell table:style-name="ce15" office:value-type="float" office:value="20873620.07" calcext:value-type="float">
            <text:p>20,873,620.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6:110101:2448</text:p>
          </table:table-cell>
          <table:table-cell table:style-name="ce15" office:value-type="float" office:value="7182320.89" calcext:value-type="float">
            <text:p>7,182,320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6:110301:1904</text:p>
          </table:table-cell>
          <table:table-cell table:style-name="ce15" office:value-type="float" office:value="21023251.76" calcext:value-type="float">
            <text:p>21,023,251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7:010301:994</text:p>
          </table:table-cell>
          <table:table-cell table:style-name="ce15" office:value-type="float" office:value="301706.94" calcext:value-type="float">
            <text:p>301,706.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9:000000:6808</text:p>
          </table:table-cell>
          <table:table-cell table:style-name="ce15" office:value-type="float" office:value="38398580.5" calcext:value-type="float">
            <text:p>38,398,580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9:000000:6797</text:p>
          </table:table-cell>
          <table:table-cell table:style-name="ce15" office:value-type="float" office:value="43479399.22" calcext:value-type="float">
            <text:p>43,479,399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9:000000:6807</text:p>
          </table:table-cell>
          <table:table-cell table:style-name="ce15" office:value-type="float" office:value="29126545.11" calcext:value-type="float">
            <text:p>29,126,545.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9:000000:6802</text:p>
          </table:table-cell>
          <table:table-cell table:style-name="ce15" office:value-type="float" office:value="25104782.82" calcext:value-type="float">
            <text:p>25,104,782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9:000000:6800</text:p>
          </table:table-cell>
          <table:table-cell table:style-name="ce15" office:value-type="float" office:value="14572099.5" calcext:value-type="float">
            <text:p>14,572,099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6:110101:2451</text:p>
          </table:table-cell>
          <table:table-cell table:style-name="ce15" office:value-type="float" office:value="25886281.52" calcext:value-type="float">
            <text:p>25,886,281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9:000000:6809</text:p>
          </table:table-cell>
          <table:table-cell table:style-name="ce15" office:value-type="float" office:value="32031936.1" calcext:value-type="float">
            <text:p>32,031,936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6:110301:1909</text:p>
          </table:table-cell>
          <table:table-cell table:style-name="ce15" office:value-type="float" office:value="7967887.23" calcext:value-type="float">
            <text:p>7,967,887.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9:000000:6801</text:p>
          </table:table-cell>
          <table:table-cell table:style-name="ce15" office:value-type="float" office:value="71312683.83" calcext:value-type="float">
            <text:p>71,312,683.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2:010313:2051</text:p>
          </table:table-cell>
          <table:table-cell table:style-name="ce15" office:value-type="float" office:value="218661.52" calcext:value-type="float">
            <text:p>218,661.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2:010108:4204</text:p>
          </table:table-cell>
          <table:table-cell table:style-name="ce15" office:value-type="float" office:value="3596147.1" calcext:value-type="float">
            <text:p>3,596,147.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5:010101:247</text:p>
          </table:table-cell>
          <table:table-cell table:style-name="ce15" office:value-type="float" office:value="49678.93" calcext:value-type="float">
            <text:p>49,678.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5:010101:243</text:p>
          </table:table-cell>
          <table:table-cell table:style-name="ce15" office:value-type="float" office:value="3995.75" calcext:value-type="float">
            <text:p>3,995.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5:010101:225</text:p>
          </table:table-cell>
          <table:table-cell table:style-name="ce15" office:value-type="float" office:value="123941.76" calcext:value-type="float">
            <text:p>123,941.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5:010101:240</text:p>
          </table:table-cell>
          <table:table-cell table:style-name="ce15" office:value-type="float" office:value="222829.12" calcext:value-type="float">
            <text:p>222,829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9:000000:6792</text:p>
          </table:table-cell>
          <table:table-cell table:style-name="ce15" office:value-type="float" office:value="16663596.06" calcext:value-type="float">
            <text:p>16,663,596.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6:110701:2794</text:p>
          </table:table-cell>
          <table:table-cell table:style-name="ce15" office:value-type="float" office:value="22295121.08" calcext:value-type="float">
            <text:p>22,295,121.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5:000000:618</text:p>
          </table:table-cell>
          <table:table-cell table:style-name="ce15" office:value-type="float" office:value="1692697.43" calcext:value-type="float">
            <text:p>1,692,697.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5:010113:1183</text:p>
          </table:table-cell>
          <table:table-cell table:style-name="ce15" office:value-type="float" office:value="93805.89" calcext:value-type="float">
            <text:p>93,805.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7:000000:88</text:p>
          </table:table-cell>
          <table:table-cell table:style-name="ce15" office:value-type="float" office:value="3704383.44" calcext:value-type="float">
            <text:p>3,704,383.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6:110301:1914</text:p>
          </table:table-cell>
          <table:table-cell table:style-name="ce15" office:value-type="float" office:value="7743439.7" calcext:value-type="float">
            <text:p>7,743,439.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6:110201:1036</text:p>
          </table:table-cell>
          <table:table-cell table:style-name="ce15" office:value-type="float" office:value="30450047.92" calcext:value-type="float">
            <text:p>30,450,047.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6:110201:1032</text:p>
          </table:table-cell>
          <table:table-cell table:style-name="ce15" office:value-type="float" office:value="26073321.13" calcext:value-type="float">
            <text:p>26,073,321.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9:010102:320</text:p>
          </table:table-cell>
          <table:table-cell table:style-name="ce15" office:value-type="float" office:value="3436944.22" calcext:value-type="float">
            <text:p>3,436,944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6:110101:2452</text:p>
          </table:table-cell>
          <table:table-cell table:style-name="ce15" office:value-type="float" office:value="23305134.96" calcext:value-type="float">
            <text:p>23,305,134.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6:100201:1247</text:p>
          </table:table-cell>
          <table:table-cell table:style-name="ce15" office:value-type="float" office:value="20499540.86" calcext:value-type="float">
            <text:p>20,499,540.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6:100301:19</text:p>
          </table:table-cell>
          <table:table-cell table:style-name="ce15" office:value-type="float" office:value="761726.03" calcext:value-type="float">
            <text:p>761,726.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9:010102:331</text:p>
          </table:table-cell>
          <table:table-cell table:style-name="ce15" office:value-type="float" office:value="113851.69" calcext:value-type="float">
            <text:p>113,851.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6:100201:1239</text:p>
          </table:table-cell>
          <table:table-cell table:style-name="ce15" office:value-type="float" office:value="22033265.63" calcext:value-type="float">
            <text:p>22,033,265.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6:110201:1035</text:p>
          </table:table-cell>
          <table:table-cell table:style-name="ce15" office:value-type="float" office:value="20275093.33" calcext:value-type="float">
            <text:p>20,275,093.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9:010110:31186</text:p>
          </table:table-cell>
          <table:table-cell table:style-name="ce15" office:value-type="float" office:value="188913.5" calcext:value-type="float">
            <text:p>188,913.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6:110101:2454</text:p>
          </table:table-cell>
          <table:table-cell table:style-name="ce15" office:value-type="float" office:value="4376726.79" calcext:value-type="float">
            <text:p>4,376,726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6:110301:1915</text:p>
          </table:table-cell>
          <table:table-cell table:style-name="ce15" office:value-type="float" office:value="7818255.55" calcext:value-type="float">
            <text:p>7,818,255.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6:110301:1905</text:p>
          </table:table-cell>
          <table:table-cell table:style-name="ce15" office:value-type="float" office:value="35724564.82" calcext:value-type="float">
            <text:p>35,724,564.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6:110201:1033</text:p>
          </table:table-cell>
          <table:table-cell table:style-name="ce15" office:value-type="float" office:value="18404697.27" calcext:value-type="float">
            <text:p>18,404,697.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6:110201:1026</text:p>
          </table:table-cell>
          <table:table-cell table:style-name="ce15" office:value-type="float" office:value="11035336.78" calcext:value-type="float">
            <text:p>11,035,336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6:110201:1018</text:p>
          </table:table-cell>
          <table:table-cell table:style-name="ce15" office:value-type="float" office:value="28729283.54" calcext:value-type="float">
            <text:p>28,729,283.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9:000000:6804</text:p>
          </table:table-cell>
          <table:table-cell table:style-name="ce15" office:value-type="float" office:value="35563982.09" calcext:value-type="float">
            <text:p>35,563,982.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2:000000:2597</text:p>
          </table:table-cell>
          <table:table-cell table:style-name="ce15" office:value-type="float" office:value="61380181.48" calcext:value-type="float">
            <text:p>61,380,181.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6:100101:3366</text:p>
          </table:table-cell>
          <table:table-cell table:style-name="ce15" office:value-type="float" office:value="5424148.59" calcext:value-type="float">
            <text:p>5,424,148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6:100301:20</text:p>
          </table:table-cell>
          <table:table-cell table:style-name="ce15" office:value-type="float" office:value="98689.19" calcext:value-type="float">
            <text:p>98,689.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2:000000:2586</text:p>
          </table:table-cell>
          <table:table-cell table:style-name="ce15" office:value-type="float" office:value="44136496.31" calcext:value-type="float">
            <text:p>44,136,496.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6:100101:3359</text:p>
          </table:table-cell>
          <table:table-cell table:style-name="ce15" office:value-type="float" office:value="24427372.59" calcext:value-type="float">
            <text:p>24,427,372.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2:150102:137</text:p>
          </table:table-cell>
          <table:table-cell table:style-name="ce15" office:value-type="float" office:value="14018396.74" calcext:value-type="float">
            <text:p>14,018,396.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2:010203:3365</text:p>
          </table:table-cell>
          <table:table-cell table:style-name="ce15" office:value-type="float" office:value="12290831.64" calcext:value-type="float">
            <text:p>12,290,831.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5:010101:241</text:p>
          </table:table-cell>
          <table:table-cell table:style-name="ce15" office:value-type="float" office:value="24005.72" calcext:value-type="float">
            <text:p>24,005.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5:000000:1038</text:p>
          </table:table-cell>
          <table:table-cell table:style-name="ce15" office:value-type="float" office:value="2371834.4" calcext:value-type="float">
            <text:p>2,371,834.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5:010101:242</text:p>
          </table:table-cell>
          <table:table-cell table:style-name="ce15" office:value-type="float" office:value="145761.12" calcext:value-type="float">
            <text:p>145,761.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6:110301:1912</text:p>
          </table:table-cell>
          <table:table-cell table:style-name="ce15" office:value-type="float" office:value="3927831.73" calcext:value-type="float">
            <text:p>3,927,831.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3:050102:71</text:p>
          </table:table-cell>
          <table:table-cell table:style-name="ce15" office:value-type="float" office:value="267538.8" calcext:value-type="float">
            <text:p>267,538.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2:010222:144</text:p>
          </table:table-cell>
          <table:table-cell table:style-name="ce15" office:value-type="float" office:value="1502721.04" calcext:value-type="float">
            <text:p>1,502,721.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25:020101:2343</text:p>
          </table:table-cell>
          <table:table-cell table:style-name="ce15" office:value-type="float" office:value="10331743.78" calcext:value-type="float">
            <text:p>10,331,743.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8:010134:5562</text:p>
          </table:table-cell>
          <table:table-cell table:style-name="ce15" office:value-type="float" office:value="1276711.01" calcext:value-type="float">
            <text:p>1,276,711.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8:010134:1417</text:p>
          </table:table-cell>
          <table:table-cell table:style-name="ce15" office:value-type="float" office:value="1624358.22" calcext:value-type="float">
            <text:p>1,624,358.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3:010106:667</text:p>
          </table:table-cell>
          <table:table-cell table:style-name="ce15" office:value-type="float" office:value="4441952.79" calcext:value-type="float">
            <text:p>4,441,952.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8:010136:1937</text:p>
          </table:table-cell>
          <table:table-cell table:style-name="ce15" office:value-type="float" office:value="774608.62" calcext:value-type="float">
            <text:p>774,608.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6" office:value-type="string" calcext:value-type="string">
            <text:p>10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060101:2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090701:11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090701: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090701:9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090701:9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090701:9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190401:7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030101:45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5:010103:63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8:000000:2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8:030103: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8:030103: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8:030103:1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8:030103:1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8:030103:19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8:030103:20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8:030103:21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8:030103:2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8:030103:21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8:030103:22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8:030103:23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8:030103:23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8:030103: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8:030103:25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8:030103:27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8:030103:28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8:030103:28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8:030103:28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8:030103:28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8:030103: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8:030103:31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8:030103:3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8:030103:31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8:030103:34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8:030103:3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8:030103:4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8:030103:4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8:030103:4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8:030103:4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8:030103:4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8:030103: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8:030103:5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8:030103:5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8:030103:5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8:030103: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8:030103: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8:030103:7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8:030103:9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3:030102:7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3:030102:7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50701:26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50701:26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5:050701:26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5:050701:26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223:11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5:050701:18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3:050101:5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3:030102:7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223:11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50701:18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217:3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3:030102:7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70401:1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20104:64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313:32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70201:63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19:30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3:050101:5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3:050101:7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50101:11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10155:2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50101:5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215: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30501: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15:46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302: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217:26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3:050101:5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30102:6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303:78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50101:7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70101:45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70101:29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70101:45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50101:7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107:46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1:010117:16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212:23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1:010114: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10:26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107:46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11:16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08:29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212:10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1:010112:6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1:010112:6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9:010112:51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12:79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12:51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9:010110:78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1:010112:6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13:10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1:010112:4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12:51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10:78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12:79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10112:6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05:194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10:33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11:49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16:114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10104:36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30701: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30301:12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8:010171: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4:080101:26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090101:11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71: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5:030701: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070101:90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5:030701: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8:030103:12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10103:280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10168:40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5:030701: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090101:9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7:010886:5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5:050302: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5:050901:38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5:030104: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090101:11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90101:84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070101:50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070101:90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5:070401: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5:050103:10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11:10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9:010101:57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8:080301:3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211101: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20401:22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190401:11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72401:7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60102:10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90601:5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70401:20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8:010801:6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20401:1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180201:12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070201:8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020101:19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8:050101:12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240401:5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31301:30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71801:59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070201:8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40902:7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90501:174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40301:19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31301:37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32201:41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00000:20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070201:8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30103: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40901:26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40502:17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50501:39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71801:59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020101:31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40903:16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32401:49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40102:9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32301:24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120201:13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80101:99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60501:14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10102:3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050301: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140202:5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120201: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4:130101:30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3:050102:10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130101:30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010102:77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120101: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60501:14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200601:24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60501:14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050102:10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30101:11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130101:30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010102:94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200601:24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130101:30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5:010132:3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80102:32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180102:32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70801:2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150601: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120401:1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180101:40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150601: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80101:40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180102:32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30401: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160101:17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20102:17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000000:60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000000:44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190401:2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70102:11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5:030701:67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7:000000:1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4:000000:11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00000:4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000000:11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5:030701:67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8:000000:42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000000:44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00000:141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5:030701:67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000000:51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000000:52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90401:21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5:000000:5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3:050101:11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9:010112:53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040101:13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30101:2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030501:27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6:000000:11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000000:8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4:130101:77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00000:23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00000:65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10101:36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0:000000:21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0:000000:12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10106:18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150601:2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130201:30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160101:3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000000:6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30401: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040301: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00000:53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00000:52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061001:7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00000:64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10106:89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000000:23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00000:53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2:010108:10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2:010107:20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2:010308:56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2:010201:357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2:010801:16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2:010216:13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13:10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2:010108:36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20104:20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20104:6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501:28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10102:39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4:010101:11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2:010315:70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305:67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2:010202:3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2:010201:246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2:010401:15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225:60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10201:306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8:010109:18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8:010109:18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20501:23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8:010109:18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7:010214:23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20501:24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20501:22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020501:22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20501:24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20501:24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5:010102:31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20501:25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8:010129: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8:010139:2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20501:23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8:010109:18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8:130101:17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20501:23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20501:24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20501:22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8:010109:18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20501:26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8:010109:18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8:010138:3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8:010139:2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8:010129:21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8:010109:18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8:010109:18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20501:24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20501:22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20501:22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8:010129:1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20501:25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8:010138:4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8:010138:2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20501:22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8:010139: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10102:61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060101:5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160201:52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1:160201:52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4:010104:27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70701:3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4:030101:44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9:010110:184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5:050201:10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1:030101:25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5:000000: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5:050102: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5:050102:3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5:050102:4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5:050102:4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5:050102:4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5:050102:5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5:050102:9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5:050102:9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5:050102:9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5:050102:9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5:050102:9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5:050102:9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5:050102:9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5:050102:9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5:050102:9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050102:9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5:050102:9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5:050102:9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50102:9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5:050102:9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5:050102:9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050102:9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050102:9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050102:9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5:050102:9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5:050102:9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5:050102:9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5:050102:9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5:050102:9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100102: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5:050102: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5:050102:11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5:050102:11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5:050102:11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5:050102:11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5:050102:11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050102:11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5:050102:11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5:050102:11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5:050102:11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5:050102:11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5:050102:11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5:050102:11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5:050102:11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5:050102:11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5:050102:11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5:050102:11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5:050102:11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5:050102:11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5:050102:11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5:050102:11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5:050102:11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5:050102:11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5:050102:11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5:050102:11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5:050102:11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5:050102:11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5:050102:11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5:050102:1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5:050102:1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5:050102:1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5:050102:1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5:050102:2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5:050102:2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5:050102:3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5:050102:3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050102:3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5:050101: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5:050102:12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050102:12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5:050102:12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5:050102:12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050102:12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50102:12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5:050102:12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50102:12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5:050102:12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5:050102:12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5:050102:12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5:050102:12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5:050102:12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5:050102:12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5:050102:12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5:050102:12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5:050102:12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5:050102:12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5:050102:12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050102:12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5:050102:12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5:050102:13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5:050102:4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050102:4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5:050102:4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5:050102: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5:050102: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5:050102: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5:050102: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5:050102:1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5:050102: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5:050102: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5:050102:2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5:050102:25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5:050102:2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5:050102:3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5:050102:4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5:050102:6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5:050102:6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5:050102:6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5:050102:6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5:050102:6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5:050102:6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5:050102:6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5:050102:6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5:050102:6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5:050102:6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5:050102:6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5:050102:6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5:050102:6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5:050102:6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050102:6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5:050102:6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5:050102:6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5:050102:6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5:050102:6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5:130301: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5:080201:16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050101: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8:050101:35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050101:38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8:050101:38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8:050101:41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050101:46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050101:46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8:050501:1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8:120301: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1:010111:4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1:010113:75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1:010113:75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1:010113:75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1:010113:75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10113:75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1:010113:75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1:010113:106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13:12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1:010113:12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1:010113:16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1:010113:17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1:010113:3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13:5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13:5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13:70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1:010113:70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1:010113:70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1:010113:70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1:010113:70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1:010113:70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1:010113:70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1:010113:70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1:010113:70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1:010113:70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1:010113:70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1:010113:70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1:010113:70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13:70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1:010113:70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1:010113:70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1:010113:70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1:010113:70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13:70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1:010113:70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13:70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13:70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1:010113:70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1:010113:70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1:010113:70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1:010113:8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1:010113:8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1:010113:88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1:010113:95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14:11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1:010114:16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1:010114:1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10114:1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14:6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1:010114:7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1:010114:9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13: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1:010113:71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1:010113:71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1:010113:71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1:010113:71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1:010113:71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1:010114:10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1:010114:10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1:010114:17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1:010114:2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1:010114:3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1:010113: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13:4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13:71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1:010113:71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13:82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1:010113:82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13:13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13:13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1:010113:16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1:010113:22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1:010113:83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1:010113:83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1:010113:83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1:010113:83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1:010113:83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1:010113:83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1:010113:83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1:010113:83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1:010113:83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1:010111:43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1:010113:102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1:010113:102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1:010113:103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1:010113:106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1:010113:106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1:010113:10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1:010113:107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1:010113:108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1:010113:110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1:010113:111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13:115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1:010113:115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1:010113:115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1:010113:115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1:010113:117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1:010113:118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1:010113:119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13:119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1:010113:18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1:010113:20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1:010113:32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1:010113:3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1:010113:6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13:8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1:010113:92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1:010113:93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1:010113:96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1:010113:96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13:97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1:010113:97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10113:98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1:010114:1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1:010114:12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14:12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1:010114:15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1:010114:15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14:18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1:010114:1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14:2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1:010114:2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1:010114:43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1:010114:43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14:44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1:010114:46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14:46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1:010114:46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1:010114:47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1:010114:47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1:010114:49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1:010114:49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1:010114:55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1:010114:60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1:010114:61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1:010114:7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1:010113:103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1:010113:31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1:010114:9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1:010113:121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1:010113:12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1:010114:49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1:010114:8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2:010401:13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3:040102: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2:010215:69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5:080101:2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2:010305:53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5:080101:2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2:010215:69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80101:2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1:010113:56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1:010113:50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1:010113:50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2:010201:298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1:010113:62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1:010113:51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1:010113:50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1:010113:53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1:010113:97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1:010113:51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1:010113:58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1:010113:6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1:010113:53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1:010113:66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1:010113:58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1:010113:53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1:010113:67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1:010113:57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1:010113:63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1:010113:59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1:010113:63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1:010113:96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1:010113:67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1:010113:58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1:010113:64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1:010113:66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1:010113:50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1:010113:60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1:010113:63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1:010113:51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1:010113:515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1:010113:63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1:010113:53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1:010113:99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1:010113:97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1:010113:51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1:010113:66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1:010113:51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1:010113:58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1:010113:63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1:010113:61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1:010113:64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1:010113:51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1:010113:63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1:010113:66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1:010113:66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1:010113:51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1:010113:60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1:010113:56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1:010113:50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1:010113:57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2:010201:298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1:010113:63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1:010113:58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1:010113:51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1:010113:609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1:010113:64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1:010113:61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1:010113:51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1:010113:53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1:010113:7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1:010113:56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1:010113:50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1:010113:973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1:010113:60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1:010113:51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1:010113:53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1:010113:58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1:010113:516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1:010113:58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1:010113:52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1:010113:99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1:010113:93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1:010113:53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1:010113:57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1:010113:62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1:010113:60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1:010113:63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1:010113:52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1:010113:61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1:010113:51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1:010113:65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1:010113:58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1:010113:58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1:010113:66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1:010113:61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1:010113:67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1:010113:58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1:010113: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1:010113:51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1:010113:55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1:010113:64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1:010113:63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1:010113:526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1:010113:62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1:010113:64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1:010113:66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1:010113:53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1:010113:58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1:010113:53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1:010113:61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1:010113:67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1:010113:62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1:010113:63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1:010113:68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1:010113:61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1:010113:52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1:010113:93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1:010113:63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1:010113:53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2:010201:298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2:010201:298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1:010113:51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1:010113:99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1:010113:68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1:010113:63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1:010113:51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1:010113:58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1:010113:51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1:010113:50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1:010113:51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1:010113:51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1:010113:64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1:010113:51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1:010113:62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1:010113:90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1:010113:63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1:010113:61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1:010113:53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1:010113:63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1:010113:90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1:010113:61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1:010113:59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1:010113:96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1:010113:63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1:010113:60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1:010113:51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1:010113:665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1:010113:53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1:010113:51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1:010113:56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1:010113:57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1:010113:526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1:010113:58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1:010113:65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1:010113:62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1:010113:51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1:010113:57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1:010113:53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1:010113:50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1:010113:61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1:010113:51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1:010113:61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1:010113:515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1:010113:67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1:010113:58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1:010113:66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1:010113:60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1:010113:63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1:010113:61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1:010113:16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1:010113:1018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1:010113:42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1:010113:41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1:010113:101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1:010113:34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1:010113:48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1:010113:36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1:010113:36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1:010113:103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1:010113:39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1:010113:42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1:010113:44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1:010113:30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1:010113:42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1:010113:39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1:010113:40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1:010113:39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1:010113:41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1:010113:41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1:010113:39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1:010113:18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1:010113:40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1:010113:17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1:010113:37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1:010113:44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1:010113:18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1:010113:40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1:010113:39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1:010113:1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1:010113:42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1:010113:42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1:010113:419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1:010113:42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1:010113:36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1:010113:42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1:010113:17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1:010113:49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1:010113:42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1:010113:48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1:010113:16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1:010113:40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1:010113:43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1:010113:47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1:010113:149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1:010113:42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1:010113:48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1:010113:41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1:010113:500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1:010113:29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1:010113:41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1:010113:16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1:010113:410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1:010113:492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1:010113:50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1:010113:42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1:010113:48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1:010113:16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1:010113:21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1:010113:39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1:010113:485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1:010113:44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1:010113:100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1:010113:42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1:010113:163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1:010113:404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1:010113:50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1:010113:501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1:010113:44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1:010113:40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1:010113:39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1:010113:408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1:010113:42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1:010113:40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1:010113:35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1:010113:18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1:010113:47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1:010113:34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1:010113:486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1:010113:34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1:010113:18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1:010113:34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1:010113:33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1:010113:41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1:010113:41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1:010113:1004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1:010113:483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1:010113:40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1:010113:102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1:010113:101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1:010113:34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1:010113:40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1:010113:4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7:010886:4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7:010886:46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5:010102:7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5:010104:138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5:010103:2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5:010103:25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5:010103:141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5:010101:174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5:010103:23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5:010103:2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7:010886:4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7:010886:4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7:010886:47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7:010886:4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7:010886:4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7:010886:4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7:010886:47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5:010103:9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4:070101:97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5:010102:6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5:010102:76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5:010102:139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7:010886:47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7:010886:4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7:010886:47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7:010886:4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5:010103:25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5:010103:27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5:010102:81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5:010103:27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2:010103:743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8:050101:41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2:140201:2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2:090601:156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5:050102:5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5:050102:57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5:050102:5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5:050102:6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1:140101:17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1:050801:10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1:140101:16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1:140101:1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1:140101: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1:070101:290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1:140101:44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1:060101:91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1:070101:295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1:060301:12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1:140101:1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1:060401:131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2:020102:364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7:010886:4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5:080101:9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1:010113:68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1:060102:34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1:060102:340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0:000000:31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9:010112:8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2:010222:138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2:010220:113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2:010222:10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5:010108: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5:010108: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2:010222:12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2:010222:118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9:010112:6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2:010220:73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2:010103:169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1:010117:367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5:010108:6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5:010108:2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2:010222:194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2:010222:11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5:010108:98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2:010222:125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2:010222:225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5:010108:74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5:010108:95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2:010301:51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2:010220:272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2:010220:280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5:010108:96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2:010222:23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5:010108: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8:010135:19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8:010135:103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8:010135:449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8:010135:453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8:010135:45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8:010135:450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8:010134:438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8:010134:144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8:010135:452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5:010103:719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8:010134:130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1:000000:416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1:000000:5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8:010135:169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8:010135:79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8:010134:557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8:010135:4516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8:010135:451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8:010135:62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8:010134:2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8:010135:120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1:000000:51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1:000000:428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1:000000:542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8:010135:53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8:010135:168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8:010135:447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8:010135:84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8:010135:4530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8:010135:4497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8:010135:4549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8:010135:448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8:010135:1722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8:010135:450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5:020101:4508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1:000000:6555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1:000000:4814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1:000000:6623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1:070101:2921</text:p>
          </table:table-cell>
          <table:table-cell table:style-name="ce9" office:value-type="string" calcext:value-type="string" table:number-columns-spanned="2" table:number-rows-spanned="1">
            <text:p>12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0C2B2C0C2CF915443D058548A036D0CF55D49CE588E41661CE8F1FC71E023A64F57EF8AE70899C74A6938B19F47D56233363FDD540BAC2921176647E3A87FF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4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3T14:53:38</meta:creation-date>
    <dc:date>2024-05-29T08:16:14</dc:date>
    <meta:generator>LibreOffice/6.4.6.2$Linux_X86_64 LibreOffice_project/17c4c786810c925eb6e0da4181cd43069b44ed29</meta:generator>
    <meta:document-statistic meta:table-count="1" meta:cell-count="97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