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072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2.02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1152" calcext:value-type="float">
            <text:p>1,152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1065" calcext:value-type="float">
            <text:p>1,065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01:010201:982</text:p>
          </table:table-cell>
          <table:table-cell table:style-name="ce15" office:value-type="float" office:value="11632547.08" calcext:value-type="float">
            <text:p>11,632,547.0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01:010201:983</text:p>
          </table:table-cell>
          <table:table-cell table:style-name="ce15" office:value-type="float" office:value="10928695.55" calcext:value-type="float">
            <text:p>10,928,695.5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8:010134:6149</text:p>
          </table:table-cell>
          <table:table-cell table:style-name="ce15" office:value-type="float" office:value="6746882.29" calcext:value-type="float">
            <text:p>6,746,882.2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22:010215:7026</text:p>
          </table:table-cell>
          <table:table-cell table:style-name="ce15" office:value-type="float" office:value="1559092.18" calcext:value-type="float">
            <text:p>1,559,092.1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24:020201:1372</text:p>
          </table:table-cell>
          <table:table-cell table:style-name="ce15" office:value-type="float" office:value="1156248" calcext:value-type="float">
            <text:p>1,156,248.0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23:070123:925</text:p>
          </table:table-cell>
          <table:table-cell table:style-name="ce15" office:value-type="float" office:value="1681377.3" calcext:value-type="float">
            <text:p>1,681,377.3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24:010108:4557</text:p>
          </table:table-cell>
          <table:table-cell table:style-name="ce15" office:value-type="float" office:value="1096539.35" calcext:value-type="float">
            <text:p>1,096,539.3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25:010109:8267</text:p>
          </table:table-cell>
          <table:table-cell table:style-name="ce15" office:value-type="float" office:value="729604.03" calcext:value-type="float">
            <text:p>729,604.0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24:010108:6022</text:p>
          </table:table-cell>
          <table:table-cell table:style-name="ce15" office:value-type="float" office:value="3088345.28" calcext:value-type="float">
            <text:p>3,088,345.2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25:070101:2540</text:p>
          </table:table-cell>
          <table:table-cell table:style-name="ce15" office:value-type="float" office:value="2406278.72" calcext:value-type="float">
            <text:p>2,406,278.7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22:010501:6096</text:p>
          </table:table-cell>
          <table:table-cell table:style-name="ce15" office:value-type="float" office:value="201976.31" calcext:value-type="float">
            <text:p>201,976.3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22:010311:3650</text:p>
          </table:table-cell>
          <table:table-cell table:style-name="ce15" office:value-type="float" office:value="266168" calcext:value-type="float">
            <text:p>266,168.0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22:010302:5324</text:p>
          </table:table-cell>
          <table:table-cell table:style-name="ce15" office:value-type="float" office:value="129919.59" calcext:value-type="float">
            <text:p>129,919.5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22:010222:8567</text:p>
          </table:table-cell>
          <table:table-cell table:style-name="ce15" office:value-type="float" office:value="594124.47" calcext:value-type="float">
            <text:p>594,124.4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25:080101:18</text:p>
          </table:table-cell>
          <table:table-cell table:style-name="ce15" office:value-type="float" office:value="171788491.72" calcext:value-type="float">
            <text:p>171,788,491.7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22:010222:8569</text:p>
          </table:table-cell>
          <table:table-cell table:style-name="ce15" office:value-type="float" office:value="139645.18" calcext:value-type="float">
            <text:p>139,645.1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24:010105:25325</text:p>
          </table:table-cell>
          <table:table-cell table:style-name="ce15" office:value-type="float" office:value="282685.41" calcext:value-type="float">
            <text:p>282,685.4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22:010222:8570</text:p>
          </table:table-cell>
          <table:table-cell table:style-name="ce15" office:value-type="float" office:value="7067170.07" calcext:value-type="float">
            <text:p>7,067,170.0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24:030102:6146</text:p>
          </table:table-cell>
          <table:table-cell table:style-name="ce15" office:value-type="float" office:value="4991903.61" calcext:value-type="float">
            <text:p>4,991,903.6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22:010302:5323</text:p>
          </table:table-cell>
          <table:table-cell table:style-name="ce15" office:value-type="float" office:value="129919.59" calcext:value-type="float">
            <text:p>129,919.5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22:010209:2736</text:p>
          </table:table-cell>
          <table:table-cell table:style-name="ce15" office:value-type="float" office:value="2409506.1" calcext:value-type="float">
            <text:p>2,409,506.1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22:010214:2496</text:p>
          </table:table-cell>
          <table:table-cell table:style-name="ce15" office:value-type="float" office:value="5320037.07" calcext:value-type="float">
            <text:p>5,320,037.0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24:010114:1455</text:p>
          </table:table-cell>
          <table:table-cell table:style-name="ce15" office:value-type="float" office:value="293675.61" calcext:value-type="float">
            <text:p>293,675.6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22:010308:7778</text:p>
          </table:table-cell>
          <table:table-cell table:style-name="ce15" office:value-type="float" office:value="70138.86" calcext:value-type="float">
            <text:p>70,138.8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22:010213:1816</text:p>
          </table:table-cell>
          <table:table-cell table:style-name="ce15" office:value-type="float" office:value="3718695.94" calcext:value-type="float">
            <text:p>3,718,695.9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22:010213:1817</text:p>
          </table:table-cell>
          <table:table-cell table:style-name="ce15" office:value-type="float" office:value="3177862.53" calcext:value-type="float">
            <text:p>3,177,862.5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22:010203:4466</text:p>
          </table:table-cell>
          <table:table-cell table:style-name="ce15" office:value-type="float" office:value="131321.77" calcext:value-type="float">
            <text:p>131,321.7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23:020103:306</text:p>
          </table:table-cell>
          <table:table-cell table:style-name="ce15" office:value-type="float" office:value="1110085" calcext:value-type="float">
            <text:p>1,110,085.0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22:010308:8526</text:p>
          </table:table-cell>
          <table:table-cell table:style-name="ce15" office:value-type="float" office:value="364291.78" calcext:value-type="float">
            <text:p>364,291.7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22:010213:1815</text:p>
          </table:table-cell>
          <table:table-cell table:style-name="ce15" office:value-type="float" office:value="118394.83" calcext:value-type="float">
            <text:p>118,394.8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24:020201:1373</text:p>
          </table:table-cell>
          <table:table-cell table:style-name="ce15" office:value-type="float" office:value="268445.09" calcext:value-type="float">
            <text:p>268,445.0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22:010222:1727</text:p>
          </table:table-cell>
          <table:table-cell table:style-name="ce15" office:value-type="float" office:value="542698.35" calcext:value-type="float">
            <text:p>542,698.3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25:080101:2415</text:p>
          </table:table-cell>
          <table:table-cell table:style-name="ce15" office:value-type="float" office:value="73737638.49" calcext:value-type="float">
            <text:p>73,737,638.4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22:010216:12122</text:p>
          </table:table-cell>
          <table:table-cell table:style-name="ce15" office:value-type="float" office:value="6127471.97" calcext:value-type="float">
            <text:p>6,127,471.9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25:010111:2054</text:p>
          </table:table-cell>
          <table:table-cell table:style-name="ce15" office:value-type="float" office:value="3215161.39" calcext:value-type="float">
            <text:p>3,215,161.3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22:010501:6097</text:p>
          </table:table-cell>
          <table:table-cell table:style-name="ce15" office:value-type="float" office:value="202558.38" calcext:value-type="float">
            <text:p>202,558.3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22:010203:4464</text:p>
          </table:table-cell>
          <table:table-cell table:style-name="ce15" office:value-type="float" office:value="3573230.4" calcext:value-type="float">
            <text:p>3,573,230.4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25:090102:4623</text:p>
          </table:table-cell>
          <table:table-cell table:style-name="ce15" office:value-type="float" office:value="5521503.13" calcext:value-type="float">
            <text:p>5,521,503.1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23:020105:559</text:p>
          </table:table-cell>
          <table:table-cell table:style-name="ce15" office:value-type="float" office:value="2091400.14" calcext:value-type="float">
            <text:p>2,091,400.1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23:000000:2507</text:p>
          </table:table-cell>
          <table:table-cell table:style-name="ce15" office:value-type="float" office:value="730508.61" calcext:value-type="float">
            <text:p>730,508.6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22:010310:14367</text:p>
          </table:table-cell>
          <table:table-cell table:style-name="ce15" office:value-type="float" office:value="2767575.12" calcext:value-type="float">
            <text:p>2,767,575.1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23:070123:924</text:p>
          </table:table-cell>
          <table:table-cell table:style-name="ce15" office:value-type="float" office:value="2404032.3" calcext:value-type="float">
            <text:p>2,404,032.3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22:010215:7027</text:p>
          </table:table-cell>
          <table:table-cell table:style-name="ce15" office:value-type="float" office:value="427157.41" calcext:value-type="float">
            <text:p>427,157.4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22:010306:8333</text:p>
          </table:table-cell>
          <table:table-cell table:style-name="ce15" office:value-type="float" office:value="6229503.56" calcext:value-type="float">
            <text:p>6,229,503.5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22:010308:8528</text:p>
          </table:table-cell>
          <table:table-cell table:style-name="ce15" office:value-type="float" office:value="156559.31" calcext:value-type="float">
            <text:p>156,559.3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22:010215:7028</text:p>
          </table:table-cell>
          <table:table-cell table:style-name="ce15" office:value-type="float" office:value="2085006.05" calcext:value-type="float">
            <text:p>2,085,006.0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22:010212:2399</text:p>
          </table:table-cell>
          <table:table-cell table:style-name="ce15" office:value-type="float" office:value="554968.51" calcext:value-type="float">
            <text:p>554,968.5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24:010110:16504</text:p>
          </table:table-cell>
          <table:table-cell table:style-name="ce15" office:value-type="float" office:value="378144.4" calcext:value-type="float">
            <text:p>378,144.4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24:010104:406</text:p>
          </table:table-cell>
          <table:table-cell table:style-name="ce15" office:value-type="float" office:value="523473.67" calcext:value-type="float">
            <text:p>523,473.6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24:020101:5484</text:p>
          </table:table-cell>
          <table:table-cell table:style-name="ce15" office:value-type="float" office:value="723295.75" calcext:value-type="float">
            <text:p>723,295.7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24:010105:25324</text:p>
          </table:table-cell>
          <table:table-cell table:style-name="ce15" office:value-type="float" office:value="317754.6" calcext:value-type="float">
            <text:p>317,754.6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22:010204:13411</text:p>
          </table:table-cell>
          <table:table-cell table:style-name="ce15" office:value-type="float" office:value="531732.49" calcext:value-type="float">
            <text:p>531,732.4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22:010209:261</text:p>
          </table:table-cell>
          <table:table-cell table:style-name="ce15" office:value-type="float" office:value="3124457.66" calcext:value-type="float">
            <text:p>3,124,457.6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22:010207:2682</text:p>
          </table:table-cell>
          <table:table-cell table:style-name="ce15" office:value-type="float" office:value="8287769.83" calcext:value-type="float">
            <text:p>8,287,769.8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22:010217:22452</text:p>
          </table:table-cell>
          <table:table-cell table:style-name="ce15" office:value-type="float" office:value="3565770.63" calcext:value-type="float">
            <text:p>3,565,770.6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23:060102:736</text:p>
          </table:table-cell>
          <table:table-cell table:style-name="ce15" office:value-type="float" office:value="439320.84" calcext:value-type="float">
            <text:p>439,320.8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24:010111:4097</text:p>
          </table:table-cell>
          <table:table-cell table:style-name="ce15" office:value-type="float" office:value="613477.47" calcext:value-type="float">
            <text:p>613,477.4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24:010108:6023</text:p>
          </table:table-cell>
          <table:table-cell table:style-name="ce15" office:value-type="float" office:value="3349437.27" calcext:value-type="float">
            <text:p>3,349,437.2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22:010501:6098</text:p>
          </table:table-cell>
          <table:table-cell table:style-name="ce15" office:value-type="float" office:value="171126.9" calcext:value-type="float">
            <text:p>171,126.9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24:040102:17067</text:p>
          </table:table-cell>
          <table:table-cell table:style-name="ce15" office:value-type="float" office:value="7291438.11" calcext:value-type="float">
            <text:p>7,291,438.1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18:010158:641</text:p>
          </table:table-cell>
          <table:table-cell table:style-name="ce15" office:value-type="float" office:value="3524741.89" calcext:value-type="float">
            <text:p>3,524,741.8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9:010109:32119</text:p>
          </table:table-cell>
          <table:table-cell table:style-name="ce15" office:value-type="float" office:value="42045.85" calcext:value-type="float">
            <text:p>42,045.8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9:010113:30724</text:p>
          </table:table-cell>
          <table:table-cell table:style-name="ce15" office:value-type="float" office:value="160894.23" calcext:value-type="float">
            <text:p>160,894.2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19:010112:6008</text:p>
          </table:table-cell>
          <table:table-cell table:style-name="ce15" office:value-type="float" office:value="5096433.09" calcext:value-type="float">
            <text:p>5,096,433.0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9:010103:8947</text:p>
          </table:table-cell>
          <table:table-cell table:style-name="ce15" office:value-type="float" office:value="466768.54" calcext:value-type="float">
            <text:p>466,768.5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19:010113:30726</text:p>
          </table:table-cell>
          <table:table-cell table:style-name="ce15" office:value-type="float" office:value="271719.52" calcext:value-type="float">
            <text:p>271,719.5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19:010103:35514</text:p>
          </table:table-cell>
          <table:table-cell table:style-name="ce15" office:value-type="float" office:value="280217.89" calcext:value-type="float">
            <text:p>280,217.8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9:010102:5135</text:p>
          </table:table-cell>
          <table:table-cell table:style-name="ce15" office:value-type="float" office:value="302058.6" calcext:value-type="float">
            <text:p>302,058.6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18:010160:1469</text:p>
          </table:table-cell>
          <table:table-cell table:style-name="ce15" office:value-type="float" office:value="747430.59" calcext:value-type="float">
            <text:p>747,430.5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18:010160:1470</text:p>
          </table:table-cell>
          <table:table-cell table:style-name="ce15" office:value-type="float" office:value="11536720.57" calcext:value-type="float">
            <text:p>11,536,720.5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9:010102:5136</text:p>
          </table:table-cell>
          <table:table-cell table:style-name="ce15" office:value-type="float" office:value="4024546.56" calcext:value-type="float">
            <text:p>4,024,546.5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19:010109:12624</text:p>
          </table:table-cell>
          <table:table-cell table:style-name="ce15" office:value-type="float" office:value="651685.61" calcext:value-type="float">
            <text:p>651,685.6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21:010106:5298</text:p>
          </table:table-cell>
          <table:table-cell table:style-name="ce15" office:value-type="float" office:value="135512.85" calcext:value-type="float">
            <text:p>135,512.8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9:010106:2302</text:p>
          </table:table-cell>
          <table:table-cell table:style-name="ce15" office:value-type="float" office:value="316193.24" calcext:value-type="float">
            <text:p>316,193.2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12:170101:3466</text:p>
          </table:table-cell>
          <table:table-cell table:style-name="ce15" office:value-type="float" office:value="5508084.65" calcext:value-type="float">
            <text:p>5,508,084.6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12:140101:780</text:p>
          </table:table-cell>
          <table:table-cell table:style-name="ce15" office:value-type="float" office:value="141671.56" calcext:value-type="float">
            <text:p>141,671.5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2:172001:1346</text:p>
          </table:table-cell>
          <table:table-cell table:style-name="ce15" office:value-type="float" office:value="2668609.68" calcext:value-type="float">
            <text:p>2,668,609.6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5:060401:2310</text:p>
          </table:table-cell>
          <table:table-cell table:style-name="ce15" office:value-type="float" office:value="1618039.94" calcext:value-type="float">
            <text:p>1,618,039.9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12:090501:17689</text:p>
          </table:table-cell>
          <table:table-cell table:style-name="ce15" office:value-type="float" office:value="776788.97" calcext:value-type="float">
            <text:p>776,788.9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12:130501:1619</text:p>
          </table:table-cell>
          <table:table-cell table:style-name="ce15" office:value-type="float" office:value="94251.88" calcext:value-type="float">
            <text:p>94,251.8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2:170801:918</text:p>
          </table:table-cell>
          <table:table-cell table:style-name="ce15" office:value-type="float" office:value="3861122.32" calcext:value-type="float">
            <text:p>3,861,122.3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12:140101:779</text:p>
          </table:table-cell>
          <table:table-cell table:style-name="ce15" office:value-type="float" office:value="957037.92" calcext:value-type="float">
            <text:p>957,037.9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15:010104:9120</text:p>
          </table:table-cell>
          <table:table-cell table:style-name="ce15" office:value-type="float" office:value="3387420.83" calcext:value-type="float">
            <text:p>3,387,420.8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15:010104:9119</text:p>
          </table:table-cell>
          <table:table-cell table:style-name="ce15" office:value-type="float" office:value="2205055.08" calcext:value-type="float">
            <text:p>2,205,055.0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4:070101:11950</text:p>
          </table:table-cell>
          <table:table-cell table:style-name="ce15" office:value-type="float" office:value="333160.01" calcext:value-type="float">
            <text:p>333,160.0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2:090801:8446</text:p>
          </table:table-cell>
          <table:table-cell table:style-name="ce15" office:value-type="float" office:value="6546841.77" calcext:value-type="float">
            <text:p>6,546,841.7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12:130801:1431</text:p>
          </table:table-cell>
          <table:table-cell table:style-name="ce15" office:value-type="float" office:value="1735808.27" calcext:value-type="float">
            <text:p>1,735,808.2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5:060401:2309</text:p>
          </table:table-cell>
          <table:table-cell table:style-name="ce15" office:value-type="float" office:value="274266.72" calcext:value-type="float">
            <text:p>274,266.7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18:010125:1390</text:p>
          </table:table-cell>
          <table:table-cell table:style-name="ce15" office:value-type="float" office:value="945046.22" calcext:value-type="float">
            <text:p>945,046.2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12:220110:180</text:p>
          </table:table-cell>
          <table:table-cell table:style-name="ce15" office:value-type="float" office:value="6602179.68" calcext:value-type="float">
            <text:p>6,602,179.6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2:140101:781</text:p>
          </table:table-cell>
          <table:table-cell table:style-name="ce15" office:value-type="float" office:value="143115.75" calcext:value-type="float">
            <text:p>143,115.7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12:090401:834</text:p>
          </table:table-cell>
          <table:table-cell table:style-name="ce15" office:value-type="float" office:value="645215.8" calcext:value-type="float">
            <text:p>645,215.8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2:171301:1822</text:p>
          </table:table-cell>
          <table:table-cell table:style-name="ce15" office:value-type="float" office:value="1588654.98" calcext:value-type="float">
            <text:p>1,588,654.9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2:190103:3856</text:p>
          </table:table-cell>
          <table:table-cell table:style-name="ce15" office:value-type="float" office:value="3744805.14" calcext:value-type="float">
            <text:p>3,744,805.1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3:080101:379</text:p>
          </table:table-cell>
          <table:table-cell table:style-name="ce15" office:value-type="float" office:value="466222.83" calcext:value-type="float">
            <text:p>466,222.8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2:131801:3686</text:p>
          </table:table-cell>
          <table:table-cell table:style-name="ce15" office:value-type="float" office:value="1456517.32" calcext:value-type="float">
            <text:p>1,456,517.3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8:010147:7794</text:p>
          </table:table-cell>
          <table:table-cell table:style-name="ce15" office:value-type="float" office:value="336304.31" calcext:value-type="float">
            <text:p>336,304.3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5:010104:866</text:p>
          </table:table-cell>
          <table:table-cell table:style-name="ce15" office:value-type="float" office:value="1402283.59" calcext:value-type="float">
            <text:p>1,402,283.5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8:010142:2412</text:p>
          </table:table-cell>
          <table:table-cell table:style-name="ce15" office:value-type="float" office:value="228124.27" calcext:value-type="float">
            <text:p>228,124.2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5:010104:9118</text:p>
          </table:table-cell>
          <table:table-cell table:style-name="ce15" office:value-type="float" office:value="2471182.42" calcext:value-type="float">
            <text:p>2,471,182.4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2:170901:1463</text:p>
          </table:table-cell>
          <table:table-cell table:style-name="ce15" office:value-type="float" office:value="4085606.17" calcext:value-type="float">
            <text:p>4,085,606.1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3:100101:58</text:p>
          </table:table-cell>
          <table:table-cell table:style-name="ce15" office:value-type="float" office:value="3588103.62" calcext:value-type="float">
            <text:p>3,588,103.6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2:171801:5988</text:p>
          </table:table-cell>
          <table:table-cell table:style-name="ce15" office:value-type="float" office:value="415282.56" calcext:value-type="float">
            <text:p>415,282.5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2:090501:17688</text:p>
          </table:table-cell>
          <table:table-cell table:style-name="ce15" office:value-type="float" office:value="198878.53" calcext:value-type="float">
            <text:p>198,878.5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2:220110:179</text:p>
          </table:table-cell>
          <table:table-cell table:style-name="ce15" office:value-type="float" office:value="6581665.4" calcext:value-type="float">
            <text:p>6,581,665.4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2:090601:1420</text:p>
          </table:table-cell>
          <table:table-cell table:style-name="ce15" office:value-type="float" office:value="4025893.46" calcext:value-type="float">
            <text:p>4,025,893.4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17:010133:1002</text:p>
          </table:table-cell>
          <table:table-cell table:style-name="ce15" office:value-type="float" office:value="695696.1" calcext:value-type="float">
            <text:p>695,696.1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15:040101:4902</text:p>
          </table:table-cell>
          <table:table-cell table:style-name="ce15" office:value-type="float" office:value="3371816.58" calcext:value-type="float">
            <text:p>3,371,816.5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18:010142:2411</text:p>
          </table:table-cell>
          <table:table-cell table:style-name="ce15" office:value-type="float" office:value="201509.77" calcext:value-type="float">
            <text:p>201,509.7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2:090601:2028</text:p>
          </table:table-cell>
          <table:table-cell table:style-name="ce15" office:value-type="float" office:value="5347009.55" calcext:value-type="float">
            <text:p>5,347,009.5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5:050901:3262</text:p>
          </table:table-cell>
          <table:table-cell table:style-name="ce15" office:value-type="float" office:value="3286694.25" calcext:value-type="float">
            <text:p>3,286,694.2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2:171301:1823</text:p>
          </table:table-cell>
          <table:table-cell table:style-name="ce15" office:value-type="float" office:value="1105151.29" calcext:value-type="float">
            <text:p>1,105,151.2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5:060401:2311</text:p>
          </table:table-cell>
          <table:table-cell table:style-name="ce15" office:value-type="float" office:value="383270.16" calcext:value-type="float">
            <text:p>383,270.1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2:130102:2113</text:p>
          </table:table-cell>
          <table:table-cell table:style-name="ce15" office:value-type="float" office:value="136133907.93" calcext:value-type="float">
            <text:p>136,133,907.9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2:090601:2029</text:p>
          </table:table-cell>
          <table:table-cell table:style-name="ce15" office:value-type="float" office:value="3256742.7" calcext:value-type="float">
            <text:p>3,256,742.7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2:190103:3855</text:p>
          </table:table-cell>
          <table:table-cell table:style-name="ce15" office:value-type="float" office:value="3901460.34" calcext:value-type="float">
            <text:p>3,901,460.3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2:020401:2505</text:p>
          </table:table-cell>
          <table:table-cell table:style-name="ce15" office:value-type="float" office:value="2666177.48" calcext:value-type="float">
            <text:p>2,666,177.4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2:040301:4576</text:p>
          </table:table-cell>
          <table:table-cell table:style-name="ce15" office:value-type="float" office:value="3793293.66" calcext:value-type="float">
            <text:p>3,793,293.6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12:042001:2448</text:p>
          </table:table-cell>
          <table:table-cell table:style-name="ce15" office:value-type="float" office:value="1239841.6" calcext:value-type="float">
            <text:p>1,239,841.6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11:220102:5609</text:p>
          </table:table-cell>
          <table:table-cell table:style-name="ce15" office:value-type="float" office:value="3218891.27" calcext:value-type="float">
            <text:p>3,218,891.2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2:020301:1682</text:p>
          </table:table-cell>
          <table:table-cell table:style-name="ce15" office:value-type="float" office:value="9962577.31" calcext:value-type="float">
            <text:p>9,962,577.3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2:020104:4446</text:p>
          </table:table-cell>
          <table:table-cell table:style-name="ce15" office:value-type="float" office:value="4361893.99" calcext:value-type="float">
            <text:p>4,361,893.9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1:180201:2476</text:p>
          </table:table-cell>
          <table:table-cell table:style-name="ce15" office:value-type="float" office:value="3097581.18" calcext:value-type="float">
            <text:p>3,097,581.1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09:120301:477</text:p>
          </table:table-cell>
          <table:table-cell table:style-name="ce15" office:value-type="float" office:value="668745.68" calcext:value-type="float">
            <text:p>668,745.6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2:040301:4578</text:p>
          </table:table-cell>
          <table:table-cell table:style-name="ce15" office:value-type="float" office:value="4960747.85" calcext:value-type="float">
            <text:p>4,960,747.8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1:210801:1346</text:p>
          </table:table-cell>
          <table:table-cell table:style-name="ce15" office:value-type="float" office:value="79511.03" calcext:value-type="float">
            <text:p>79,511.0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07:080501:1632</text:p>
          </table:table-cell>
          <table:table-cell table:style-name="ce15" office:value-type="float" office:value="3262827.61" calcext:value-type="float">
            <text:p>3,262,827.6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07:230101:423</text:p>
          </table:table-cell>
          <table:table-cell table:style-name="ce15" office:value-type="float" office:value="920748.9" calcext:value-type="float">
            <text:p>920,748.9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2:040904:7592</text:p>
          </table:table-cell>
          <table:table-cell table:style-name="ce15" office:value-type="float" office:value="503683.98" calcext:value-type="float">
            <text:p>503,683.9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2:010202:2912</text:p>
          </table:table-cell>
          <table:table-cell table:style-name="ce15" office:value-type="float" office:value="3065965.96" calcext:value-type="float">
            <text:p>3,065,965.9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2:090401:833</text:p>
          </table:table-cell>
          <table:table-cell table:style-name="ce15" office:value-type="float" office:value="4024546.56" calcext:value-type="float">
            <text:p>4,024,546.5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1:211401:4498</text:p>
          </table:table-cell>
          <table:table-cell table:style-name="ce15" office:value-type="float" office:value="7452708.31" calcext:value-type="float">
            <text:p>7,452,708.3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08:080301:140</text:p>
          </table:table-cell>
          <table:table-cell table:style-name="ce15" office:value-type="float" office:value="600784.95" calcext:value-type="float">
            <text:p>600,784.9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07:010301:4505</text:p>
          </table:table-cell>
          <table:table-cell table:style-name="ce15" office:value-type="float" office:value="1719477.26" calcext:value-type="float">
            <text:p>1,719,477.2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1:211401:4497</text:p>
          </table:table-cell>
          <table:table-cell table:style-name="ce15" office:value-type="float" office:value="482813.09" calcext:value-type="float">
            <text:p>482,813.0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1:220102:5607</text:p>
          </table:table-cell>
          <table:table-cell table:style-name="ce15" office:value-type="float" office:value="578819.16" calcext:value-type="float">
            <text:p>578,819.1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12:090103:7949</text:p>
          </table:table-cell>
          <table:table-cell table:style-name="ce15" office:value-type="float" office:value="5056067.15" calcext:value-type="float">
            <text:p>5,056,067.1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2:070101:4477</text:p>
          </table:table-cell>
          <table:table-cell table:style-name="ce15" office:value-type="float" office:value="6273951.17" calcext:value-type="float">
            <text:p>6,273,951.1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2:010103:7435</text:p>
          </table:table-cell>
          <table:table-cell table:style-name="ce15" office:value-type="float" office:value="5704603.26" calcext:value-type="float">
            <text:p>5,704,603.2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2:040904:7594</text:p>
          </table:table-cell>
          <table:table-cell table:style-name="ce15" office:value-type="float" office:value="186699.54" calcext:value-type="float">
            <text:p>186,699.5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07:010301:4506</text:p>
          </table:table-cell>
          <table:table-cell table:style-name="ce15" office:value-type="float" office:value="962310.48" calcext:value-type="float">
            <text:p>962,310.4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09:080101:101</text:p>
          </table:table-cell>
          <table:table-cell table:style-name="ce15" office:value-type="float" office:value="2527982.09" calcext:value-type="float">
            <text:p>2,527,982.0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08:020201:646</text:p>
          </table:table-cell>
          <table:table-cell table:style-name="ce15" office:value-type="float" office:value="1863243.89" calcext:value-type="float">
            <text:p>1,863,243.8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1:210101:3758</text:p>
          </table:table-cell>
          <table:table-cell table:style-name="ce15" office:value-type="float" office:value="144565.5" calcext:value-type="float">
            <text:p>144,565.5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1:160901:3843</text:p>
          </table:table-cell>
          <table:table-cell table:style-name="ce15" office:value-type="float" office:value="5381692.08" calcext:value-type="float">
            <text:p>5,381,692.0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2:040501:1886</text:p>
          </table:table-cell>
          <table:table-cell table:style-name="ce15" office:value-type="float" office:value="53125.88" calcext:value-type="float">
            <text:p>53,125.8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2:040501:1885</text:p>
          </table:table-cell>
          <table:table-cell table:style-name="ce15" office:value-type="float" office:value="160895.53" calcext:value-type="float">
            <text:p>160,895.5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1:210801:1345</text:p>
          </table:table-cell>
          <table:table-cell table:style-name="ce15" office:value-type="float" office:value="919633.35" calcext:value-type="float">
            <text:p>919,633.3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1:220102:5608</text:p>
          </table:table-cell>
          <table:table-cell table:style-name="ce15" office:value-type="float" office:value="3237540.7" calcext:value-type="float">
            <text:p>3,237,540.7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12:040902:712</text:p>
          </table:table-cell>
          <table:table-cell table:style-name="ce15" office:value-type="float" office:value="5726903.66" calcext:value-type="float">
            <text:p>5,726,903.6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2:040904:7593</text:p>
          </table:table-cell>
          <table:table-cell table:style-name="ce15" office:value-type="float" office:value="4173741.99" calcext:value-type="float">
            <text:p>4,173,741.9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2:010401:2272</text:p>
          </table:table-cell>
          <table:table-cell table:style-name="ce15" office:value-type="float" office:value="5692969.37" calcext:value-type="float">
            <text:p>5,692,969.3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2:030101:7466</text:p>
          </table:table-cell>
          <table:table-cell table:style-name="ce15" office:value-type="float" office:value="3140563.68" calcext:value-type="float">
            <text:p>3,140,563.6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1:120101:3368</text:p>
          </table:table-cell>
          <table:table-cell table:style-name="ce15" office:value-type="float" office:value="903123.02" calcext:value-type="float">
            <text:p>903,123.0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1:010101:4035</text:p>
          </table:table-cell>
          <table:table-cell table:style-name="ce15" office:value-type="float" office:value="3655287.89" calcext:value-type="float">
            <text:p>3,655,287.8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07:010301:4504</text:p>
          </table:table-cell>
          <table:table-cell table:style-name="ce15" office:value-type="float" office:value="2849632.6" calcext:value-type="float">
            <text:p>2,849,632.6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2:090103:7950</text:p>
          </table:table-cell>
          <table:table-cell table:style-name="ce15" office:value-type="float" office:value="216299.47" calcext:value-type="float">
            <text:p>216,299.4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1:000000:3262</text:p>
          </table:table-cell>
          <table:table-cell table:style-name="ce15" office:value-type="float" office:value="38386293.52" calcext:value-type="float">
            <text:p>38,386,293.5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07:130301:199</text:p>
          </table:table-cell>
          <table:table-cell table:style-name="ce15" office:value-type="float" office:value="2985454.9" calcext:value-type="float">
            <text:p>2,985,454.9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1:210101:3622</text:p>
          </table:table-cell>
          <table:table-cell table:style-name="ce15" office:value-type="float" office:value="6629707.68" calcext:value-type="float">
            <text:p>6,629,707.6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2:040301:4577</text:p>
          </table:table-cell>
          <table:table-cell table:style-name="ce15" office:value-type="float" office:value="4960747.85" calcext:value-type="float">
            <text:p>4,960,747.8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2:040401:4207</text:p>
          </table:table-cell>
          <table:table-cell table:style-name="ce15" office:value-type="float" office:value="4620913.83" calcext:value-type="float">
            <text:p>4,620,913.8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09:010102:5792</text:p>
          </table:table-cell>
          <table:table-cell table:style-name="ce15" office:value-type="float" office:value="7627730.96" calcext:value-type="float">
            <text:p>7,627,730.9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07:130101:5846</text:p>
          </table:table-cell>
          <table:table-cell table:style-name="ce15" office:value-type="float" office:value="340024.13" calcext:value-type="float">
            <text:p>340,024.1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07:030102:4287</text:p>
          </table:table-cell>
          <table:table-cell table:style-name="ce15" office:value-type="float" office:value="192237.5" calcext:value-type="float">
            <text:p>192,237.5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07:270101:5286</text:p>
          </table:table-cell>
          <table:table-cell table:style-name="ce15" office:value-type="float" office:value="350263.24" calcext:value-type="float">
            <text:p>350,263.2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2:050101:2</text:p>
          </table:table-cell>
          <table:table-cell table:style-name="ce15" office:value-type="float" office:value="700569.82" calcext:value-type="float">
            <text:p>700,569.8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2:030101:7467</text:p>
          </table:table-cell>
          <table:table-cell table:style-name="ce15" office:value-type="float" office:value="3532201.66" calcext:value-type="float">
            <text:p>3,532,201.6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2:020501:2638</text:p>
          </table:table-cell>
          <table:table-cell table:style-name="ce15" office:value-type="float" office:value="8012270.33" calcext:value-type="float">
            <text:p>8,012,270.3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02:110201:425</text:p>
          </table:table-cell>
          <table:table-cell table:style-name="ce15" office:value-type="float" office:value="12918762.75" calcext:value-type="float">
            <text:p>12,918,762.7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05:010101:1108</text:p>
          </table:table-cell>
          <table:table-cell table:style-name="ce15" office:value-type="float" office:value="83481.58" calcext:value-type="float">
            <text:p>83,481.5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01:130401:2094</text:p>
          </table:table-cell>
          <table:table-cell table:style-name="ce15" office:value-type="float" office:value="2248949.98" calcext:value-type="float">
            <text:p>2,248,949.9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01:030801:2593</text:p>
          </table:table-cell>
          <table:table-cell table:style-name="ce15" office:value-type="float" office:value="5451480.43" calcext:value-type="float">
            <text:p>5,451,480.4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05:050103:676</text:p>
          </table:table-cell>
          <table:table-cell table:style-name="ce15" office:value-type="float" office:value="162878.54" calcext:value-type="float">
            <text:p>162,878.5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01:120101:3389</text:p>
          </table:table-cell>
          <table:table-cell table:style-name="ce15" office:value-type="float" office:value="432722.97" calcext:value-type="float">
            <text:p>432,722.9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02:010101:3180</text:p>
          </table:table-cell>
          <table:table-cell table:style-name="ce15" office:value-type="float" office:value="3097137.15" calcext:value-type="float">
            <text:p>3,097,137.1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04:050601:1898</text:p>
          </table:table-cell>
          <table:table-cell table:style-name="ce15" office:value-type="float" office:value="2552373.21" calcext:value-type="float">
            <text:p>2,552,373.2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02:060102:1548</text:p>
          </table:table-cell>
          <table:table-cell table:style-name="ce15" office:value-type="float" office:value="282705.7" calcext:value-type="float">
            <text:p>282,705.7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01:040601:3370</text:p>
          </table:table-cell>
          <table:table-cell table:style-name="ce15" office:value-type="float" office:value="4738336.15" calcext:value-type="float">
            <text:p>4,738,336.1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05:130301:1648</text:p>
          </table:table-cell>
          <table:table-cell table:style-name="ce15" office:value-type="float" office:value="1744876.01" calcext:value-type="float">
            <text:p>1,744,876.0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01:010201:1341</text:p>
          </table:table-cell>
          <table:table-cell table:style-name="ce15" office:value-type="float" office:value="201079.02" calcext:value-type="float">
            <text:p>201,079.0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03:030301:345</text:p>
          </table:table-cell>
          <table:table-cell table:style-name="ce15" office:value-type="float" office:value="3294037.27" calcext:value-type="float">
            <text:p>3,294,037.2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01:150601:2161</text:p>
          </table:table-cell>
          <table:table-cell table:style-name="ce15" office:value-type="float" office:value="5698411.6" calcext:value-type="float">
            <text:p>5,698,411.6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03:090201:151</text:p>
          </table:table-cell>
          <table:table-cell table:style-name="ce15" office:value-type="float" office:value="117787.67" calcext:value-type="float">
            <text:p>117,787.6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03:170101:897</text:p>
          </table:table-cell>
          <table:table-cell table:style-name="ce15" office:value-type="float" office:value="3631842.89" calcext:value-type="float">
            <text:p>3,631,842.8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2:090102:1717</text:p>
          </table:table-cell>
          <table:table-cell table:style-name="ce15" office:value-type="float" office:value="734424.51" calcext:value-type="float">
            <text:p>734,424.5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01:040301:20</text:p>
          </table:table-cell>
          <table:table-cell table:style-name="ce15" office:value-type="float" office:value="1459489.54" calcext:value-type="float">
            <text:p>1,459,489.5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05:010109:559</text:p>
          </table:table-cell>
          <table:table-cell table:style-name="ce15" office:value-type="float" office:value="226164.48" calcext:value-type="float">
            <text:p>226,164.4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1:090501:1069</text:p>
          </table:table-cell>
          <table:table-cell table:style-name="ce15" office:value-type="float" office:value="32108.58" calcext:value-type="float">
            <text:p>32,108.5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05:010134:1977</text:p>
          </table:table-cell>
          <table:table-cell table:style-name="ce15" office:value-type="float" office:value="258795.26" calcext:value-type="float">
            <text:p>258,795.2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01:010201:1340</text:p>
          </table:table-cell>
          <table:table-cell table:style-name="ce15" office:value-type="float" office:value="149962.61" calcext:value-type="float">
            <text:p>149,962.6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03:010103:1577</text:p>
          </table:table-cell>
          <table:table-cell table:style-name="ce15" office:value-type="float" office:value="1211751.02" calcext:value-type="float">
            <text:p>1,211,751.0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02:020701:2</text:p>
          </table:table-cell>
          <table:table-cell table:style-name="ce15" office:value-type="float" office:value="3454198.4" calcext:value-type="float">
            <text:p>3,454,198.4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01:090501:1068</text:p>
          </table:table-cell>
          <table:table-cell table:style-name="ce15" office:value-type="float" office:value="270183.07" calcext:value-type="float">
            <text:p>270,183.0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01:010201:1342</text:p>
          </table:table-cell>
          <table:table-cell table:style-name="ce15" office:value-type="float" office:value="94137.11" calcext:value-type="float">
            <text:p>94,137.1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01:120301:1795</text:p>
          </table:table-cell>
          <table:table-cell table:style-name="ce15" office:value-type="float" office:value="3825086.49" calcext:value-type="float">
            <text:p>3,825,086.4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2:100301:1452</text:p>
          </table:table-cell>
          <table:table-cell table:style-name="ce15" office:value-type="float" office:value="504230.57" calcext:value-type="float">
            <text:p>504,230.5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02:020601:2644</text:p>
          </table:table-cell>
          <table:table-cell table:style-name="ce15" office:value-type="float" office:value="4660735.31" calcext:value-type="float">
            <text:p>4,660,735.3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01:000000:1332</text:p>
          </table:table-cell>
          <table:table-cell table:style-name="ce15" office:value-type="float" office:value="117817142.23" calcext:value-type="float">
            <text:p>117,817,142.2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01:000000:1333</text:p>
          </table:table-cell>
          <table:table-cell table:style-name="ce15" office:value-type="float" office:value="24926886.6" calcext:value-type="float">
            <text:p>24,926,886.6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01:000000:1341</text:p>
          </table:table-cell>
          <table:table-cell table:style-name="ce15" office:value-type="float" office:value="3914006.94" calcext:value-type="float">
            <text:p>3,914,006.9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25:010123:4202</text:p>
          </table:table-cell>
          <table:table-cell table:style-name="ce15" office:value-type="float" office:value="216805.34" calcext:value-type="float">
            <text:p>216,805.3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18:000000:1680</text:p>
          </table:table-cell>
          <table:table-cell table:style-name="ce15" office:value-type="float" office:value="208767" calcext:value-type="float">
            <text:p>208,767.0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9:010103:6568</text:p>
          </table:table-cell>
          <table:table-cell table:style-name="ce15" office:value-type="float" office:value="6087024" calcext:value-type="float">
            <text:p>6,087,024.0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08:000000:5340</text:p>
          </table:table-cell>
          <table:table-cell table:style-name="ce15" office:value-type="float" office:value="2250963" calcext:value-type="float">
            <text:p>2,250,963.0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12:090801:8447</text:p>
          </table:table-cell>
          <table:table-cell table:style-name="ce15" office:value-type="float" office:value="4257542.48" calcext:value-type="float">
            <text:p>4,257,542.4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11:140501:3357</text:p>
          </table:table-cell>
          <table:table-cell table:style-name="ce15" office:value-type="float" office:value="8743.93" calcext:value-type="float">
            <text:p>8,743.9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2:000000:16246</text:p>
          </table:table-cell>
          <table:table-cell table:style-name="ce15" office:value-type="float" office:value="84266.23" calcext:value-type="float">
            <text:p>84,266.2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12:000000:16241</text:p>
          </table:table-cell>
          <table:table-cell table:style-name="ce15" office:value-type="float" office:value="13556.41" calcext:value-type="float">
            <text:p>13,556.4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1:140501:3346</text:p>
          </table:table-cell>
          <table:table-cell table:style-name="ce15" office:value-type="float" office:value="8743.93" calcext:value-type="float">
            <text:p>8,743.9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2:000000:16244</text:p>
          </table:table-cell>
          <table:table-cell table:style-name="ce15" office:value-type="float" office:value="13961.48" calcext:value-type="float">
            <text:p>13,961.4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11:140501:3352</text:p>
          </table:table-cell>
          <table:table-cell table:style-name="ce15" office:value-type="float" office:value="6557.95" calcext:value-type="float">
            <text:p>6,557.9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12:000000:16252</text:p>
          </table:table-cell>
          <table:table-cell table:style-name="ce15" office:value-type="float" office:value="18615.31" calcext:value-type="float">
            <text:p>18,615.3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12:000000:16240</text:p>
          </table:table-cell>
          <table:table-cell table:style-name="ce15" office:value-type="float" office:value="17103.6" calcext:value-type="float">
            <text:p>17,103.6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12:000000:16247</text:p>
          </table:table-cell>
          <table:table-cell table:style-name="ce15" office:value-type="float" office:value="14329.42" calcext:value-type="float">
            <text:p>14,329.4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11:140501:3359</text:p>
          </table:table-cell>
          <table:table-cell table:style-name="ce15" office:value-type="float" office:value="10929.91" calcext:value-type="float">
            <text:p>10,929.9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18:000000:1681</text:p>
          </table:table-cell>
          <table:table-cell table:style-name="ce15" office:value-type="float" office:value="267263.1" calcext:value-type="float">
            <text:p>267,263.1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12:000000:16253</text:p>
          </table:table-cell>
          <table:table-cell table:style-name="ce15" office:value-type="float" office:value="33706.49" calcext:value-type="float">
            <text:p>33,706.4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11:140501:3365</text:p>
          </table:table-cell>
          <table:table-cell table:style-name="ce15" office:value-type="float" office:value="10533.28" calcext:value-type="float">
            <text:p>10,533.2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1:140501:3361</text:p>
          </table:table-cell>
          <table:table-cell table:style-name="ce15" office:value-type="float" office:value="2185.98" calcext:value-type="float">
            <text:p>2,185.9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11:140501:3344</text:p>
          </table:table-cell>
          <table:table-cell table:style-name="ce15" office:value-type="float" office:value="6557.95" calcext:value-type="float">
            <text:p>6,557.9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12:000000:16254</text:p>
          </table:table-cell>
          <table:table-cell table:style-name="ce15" office:value-type="float" office:value="14329.42" calcext:value-type="float">
            <text:p>14,329.4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11:140501:3342</text:p>
          </table:table-cell>
          <table:table-cell table:style-name="ce15" office:value-type="float" office:value="4371.96" calcext:value-type="float">
            <text:p>4,371.9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12:000000:16257</text:p>
          </table:table-cell>
          <table:table-cell table:style-name="ce15" office:value-type="float" office:value="31599.84" calcext:value-type="float">
            <text:p>31,599.8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12:000000:16235</text:p>
          </table:table-cell>
          <table:table-cell table:style-name="ce15" office:value-type="float" office:value="18075.21" calcext:value-type="float">
            <text:p>18,075.2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12:000000:16236</text:p>
          </table:table-cell>
          <table:table-cell table:style-name="ce15" office:value-type="float" office:value="9552.95" calcext:value-type="float">
            <text:p>9,552.9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12:000000:16242</text:p>
          </table:table-cell>
          <table:table-cell table:style-name="ce15" office:value-type="float" office:value="16288.4" calcext:value-type="float">
            <text:p>16,288.4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11:140501:3351</text:p>
          </table:table-cell>
          <table:table-cell table:style-name="ce15" office:value-type="float" office:value="4371.96" calcext:value-type="float">
            <text:p>4,371.9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11:140501:3353</text:p>
          </table:table-cell>
          <table:table-cell table:style-name="ce15" office:value-type="float" office:value="2185.98" calcext:value-type="float">
            <text:p>2,185.9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11:140501:3350</text:p>
          </table:table-cell>
          <table:table-cell table:style-name="ce15" office:value-type="float" office:value="2259.4" calcext:value-type="float">
            <text:p>2,259.4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11:140501:3358</text:p>
          </table:table-cell>
          <table:table-cell table:style-name="ce15" office:value-type="float" office:value="10929.91" calcext:value-type="float">
            <text:p>10,929.9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11:140501:3356</text:p>
          </table:table-cell>
          <table:table-cell table:style-name="ce15" office:value-type="float" office:value="15301.88" calcext:value-type="float">
            <text:p>15,301.8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12:000000:16243</text:p>
          </table:table-cell>
          <table:table-cell table:style-name="ce15" office:value-type="float" office:value="13556.41" calcext:value-type="float">
            <text:p>13,556.4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12:000000:16238</text:p>
          </table:table-cell>
          <table:table-cell table:style-name="ce15" office:value-type="float" office:value="16288.4" calcext:value-type="float">
            <text:p>16,288.4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11:140501:3355</text:p>
          </table:table-cell>
          <table:table-cell table:style-name="ce15" office:value-type="float" office:value="8743.93" calcext:value-type="float">
            <text:p>8,743.9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12:200701:2954</text:p>
          </table:table-cell>
          <table:table-cell table:style-name="ce15" office:value-type="float" office:value="482508" calcext:value-type="float">
            <text:p>482,508.0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11:140501:3349</text:p>
          </table:table-cell>
          <table:table-cell table:style-name="ce15" office:value-type="float" office:value="8743.93" calcext:value-type="float">
            <text:p>8,743.9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12:200701:2953</text:p>
          </table:table-cell>
          <table:table-cell table:style-name="ce15" office:value-type="float" office:value="136585" calcext:value-type="float">
            <text:p>136,585.0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12:000000:16255</text:p>
          </table:table-cell>
          <table:table-cell table:style-name="ce15" office:value-type="float" office:value="18615.31" calcext:value-type="float">
            <text:p>18,615.3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11:140501:3362</text:p>
          </table:table-cell>
          <table:table-cell table:style-name="ce15" office:value-type="float" office:value="2185.98" calcext:value-type="float">
            <text:p>2,185.9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11:140501:3345</text:p>
          </table:table-cell>
          <table:table-cell table:style-name="ce15" office:value-type="float" office:value="6557.95" calcext:value-type="float">
            <text:p>6,557.9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08:070101:2208</text:p>
          </table:table-cell>
          <table:table-cell table:style-name="ce15" office:value-type="float" office:value="364205.4" calcext:value-type="float">
            <text:p>364,205.4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12:000000:16249</text:p>
          </table:table-cell>
          <table:table-cell table:style-name="ce15" office:value-type="float" office:value="16288.4" calcext:value-type="float">
            <text:p>16,288.4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19:010107:3085</text:p>
          </table:table-cell>
          <table:table-cell table:style-name="ce15" office:value-type="float" office:value="20599583.26" calcext:value-type="float">
            <text:p>20,599,583.2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11:060201:961</text:p>
          </table:table-cell>
          <table:table-cell table:style-name="ce15" office:value-type="float" office:value="199723" calcext:value-type="float">
            <text:p>199,723.0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10:100101:2803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11:140501:3341</text:p>
          </table:table-cell>
          <table:table-cell table:style-name="ce15" office:value-type="float" office:value="2185.98" calcext:value-type="float">
            <text:p>2,185.9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08:010104:3304</text:p>
          </table:table-cell>
          <table:table-cell table:style-name="ce15" office:value-type="float" office:value="30972" calcext:value-type="float">
            <text:p>30,972.0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12:000000:16248</text:p>
          </table:table-cell>
          <table:table-cell table:style-name="ce15" office:value-type="float" office:value="13556.41" calcext:value-type="float">
            <text:p>13,556.4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22:010301:9026</text:p>
          </table:table-cell>
          <table:table-cell table:style-name="ce15" office:value-type="float" office:value="2714576.84" calcext:value-type="float">
            <text:p>2,714,576.8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12:000000:16239</text:p>
          </table:table-cell>
          <table:table-cell table:style-name="ce15" office:value-type="float" office:value="37919.8" calcext:value-type="float">
            <text:p>37,919.8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12:000000:16245</text:p>
          </table:table-cell>
          <table:table-cell table:style-name="ce15" office:value-type="float" office:value="16288.4" calcext:value-type="float">
            <text:p>16,288.4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08:010104:3305</text:p>
          </table:table-cell>
          <table:table-cell table:style-name="ce15" office:value-type="float" office:value="58526.4" calcext:value-type="float">
            <text:p>58,526.4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22:000000:4138</text:p>
          </table:table-cell>
          <table:table-cell table:style-name="ce15" office:value-type="float" office:value="4050602.26" calcext:value-type="float">
            <text:p>4,050,602.2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12:000000:16237</text:p>
          </table:table-cell>
          <table:table-cell table:style-name="ce15" office:value-type="float" office:value="16288.4" calcext:value-type="float">
            <text:p>16,288.4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08:010104:3306</text:p>
          </table:table-cell>
          <table:table-cell table:style-name="ce15" office:value-type="float" office:value="105376" calcext:value-type="float">
            <text:p>105,376.0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11:140501:3348</text:p>
          </table:table-cell>
          <table:table-cell table:style-name="ce15" office:value-type="float" office:value="13115.89" calcext:value-type="float">
            <text:p>13,115.8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12:000000:16250</text:p>
          </table:table-cell>
          <table:table-cell table:style-name="ce15" office:value-type="float" office:value="24853.42" calcext:value-type="float">
            <text:p>24,853.4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22:010305:13283</text:p>
          </table:table-cell>
          <table:table-cell table:style-name="ce15" office:value-type="float" office:value="3880498.23" calcext:value-type="float">
            <text:p>3,880,498.2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11:140501:3347</text:p>
          </table:table-cell>
          <table:table-cell table:style-name="ce15" office:value-type="float" office:value="4371.96" calcext:value-type="float">
            <text:p>4,371.9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11:140501:3354</text:p>
          </table:table-cell>
          <table:table-cell table:style-name="ce15" office:value-type="float" office:value="13115.89" calcext:value-type="float">
            <text:p>13,115.8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12:000000:16251</text:p>
          </table:table-cell>
          <table:table-cell table:style-name="ce15" office:value-type="float" office:value="17103.6" calcext:value-type="float">
            <text:p>17,103.6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18:000000:1682</text:p>
          </table:table-cell>
          <table:table-cell table:style-name="ce15" office:value-type="float" office:value="429122.4" calcext:value-type="float">
            <text:p>429,122.4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24:000000:356</text:p>
          </table:table-cell>
          <table:table-cell table:style-name="ce15" office:value-type="float" office:value="7485218.59" calcext:value-type="float">
            <text:p>7,485,218.5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12:000000:16258</text:p>
          </table:table-cell>
          <table:table-cell table:style-name="ce15" office:value-type="float" office:value="11297.01" calcext:value-type="float">
            <text:p>11,297.0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11:140501:3364</text:p>
          </table:table-cell>
          <table:table-cell table:style-name="ce15" office:value-type="float" office:value="13115.89" calcext:value-type="float">
            <text:p>13,115.8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11:130201:2693</text:p>
          </table:table-cell>
          <table:table-cell table:style-name="ce15" office:value-type="float" office:value="10376.59" calcext:value-type="float">
            <text:p>10,376.5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11:140501:3343</text:p>
          </table:table-cell>
          <table:table-cell table:style-name="ce15" office:value-type="float" office:value="13115.89" calcext:value-type="float">
            <text:p>13,115.8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08:010201:2226</text:p>
          </table:table-cell>
          <table:table-cell table:style-name="ce15" office:value-type="float" office:value="467968.8" calcext:value-type="float">
            <text:p>467,968.8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24:000000:1537</text:p>
          </table:table-cell>
          <table:table-cell table:style-name="ce15" office:value-type="float" office:value="90878540.16" calcext:value-type="float">
            <text:p>90,878,540.1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24:010112:3161</text:p>
          </table:table-cell>
          <table:table-cell table:style-name="ce15" office:value-type="float" office:value="148203.9" calcext:value-type="float">
            <text:p>148,203.9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11:140501:3363</text:p>
          </table:table-cell>
          <table:table-cell table:style-name="ce15" office:value-type="float" office:value="6557.95" calcext:value-type="float">
            <text:p>6,557.9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12:000000:16256</text:p>
          </table:table-cell>
          <table:table-cell table:style-name="ce15" office:value-type="float" office:value="13961.48" calcext:value-type="float">
            <text:p>13,961.4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22:000000:4139</text:p>
          </table:table-cell>
          <table:table-cell table:style-name="ce15" office:value-type="float" office:value="13572510.94" calcext:value-type="float">
            <text:p>13,572,510.9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19:010107:3086</text:p>
          </table:table-cell>
          <table:table-cell table:style-name="ce15" office:value-type="float" office:value="192043.3" calcext:value-type="float">
            <text:p>192,043.3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11:140501:3360</text:p>
          </table:table-cell>
          <table:table-cell table:style-name="ce15" office:value-type="float" office:value="8743.93" calcext:value-type="float">
            <text:p>8,743.9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00:000000:3126</text:p>
          </table:table-cell>
          <table:table-cell table:style-name="ce15" office:value-type="float" office:value="3016984.01" calcext:value-type="float">
            <text:p>3,016,984.0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01:000000:7201</text:p>
          </table:table-cell>
          <table:table-cell table:style-name="ce15" office:value-type="float" office:value="7530.4" calcext:value-type="float">
            <text:p>7,530.4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01:000000:7207</text:p>
          </table:table-cell>
          <table:table-cell table:style-name="ce15" office:value-type="float" office:value="8647.16" calcext:value-type="float">
            <text:p>8,647.1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02:150102:1037</text:p>
          </table:table-cell>
          <table:table-cell table:style-name="ce15" office:value-type="float" office:value="2029825.25" calcext:value-type="float">
            <text:p>2,029,825.2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01:000000:7218</text:p>
          </table:table-cell>
          <table:table-cell table:style-name="ce15" office:value-type="float" office:value="30790.82" calcext:value-type="float">
            <text:p>30,790.8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01:090701:3051</text:p>
          </table:table-cell>
          <table:table-cell table:style-name="ce15" office:value-type="float" office:value="24504901.53" calcext:value-type="float">
            <text:p>24,504,901.5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01:000000:7215</text:p>
          </table:table-cell>
          <table:table-cell table:style-name="ce15" office:value-type="float" office:value="24097.28" calcext:value-type="float">
            <text:p>24,097.2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01:000000:7216</text:p>
          </table:table-cell>
          <table:table-cell table:style-name="ce15" office:value-type="float" office:value="43977.32" calcext:value-type="float">
            <text:p>43,977.3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01:031301:611</text:p>
          </table:table-cell>
          <table:table-cell table:style-name="ce15" office:value-type="float" office:value="4886.74" calcext:value-type="float">
            <text:p>4,886.7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01:000000:7209</text:p>
          </table:table-cell>
          <table:table-cell table:style-name="ce15" office:value-type="float" office:value="1832.39" calcext:value-type="float">
            <text:p>1,832.3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01:000000:7228</text:p>
          </table:table-cell>
          <table:table-cell table:style-name="ce15" office:value-type="float" office:value="10376.59" calcext:value-type="float">
            <text:p>10,376.5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01:090701:3052</text:p>
          </table:table-cell>
          <table:table-cell table:style-name="ce15" office:value-type="float" office:value="2193800" calcext:value-type="float">
            <text:p>2,193,800.0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01:000000:7231</text:p>
          </table:table-cell>
          <table:table-cell table:style-name="ce15" office:value-type="float" office:value="9036.48" calcext:value-type="float">
            <text:p>9,036.4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05:000000:10268</text:p>
          </table:table-cell>
          <table:table-cell table:style-name="ce15" office:value-type="float" office:value="12964.55" calcext:value-type="float">
            <text:p>12,964.5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01:000000:7233</text:p>
          </table:table-cell>
          <table:table-cell table:style-name="ce15" office:value-type="float" office:value="34815.38" calcext:value-type="float">
            <text:p>34,815.3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05:180101:5199</text:p>
          </table:table-cell>
          <table:table-cell table:style-name="ce15" office:value-type="float" office:value="12964.55" calcext:value-type="float">
            <text:p>12,964.5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00:000000:3127</text:p>
          </table:table-cell>
          <table:table-cell table:style-name="ce15" office:value-type="float" office:value="51468.3" calcext:value-type="float">
            <text:p>51,468.3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01:000000:7238</text:p>
          </table:table-cell>
          <table:table-cell table:style-name="ce15" office:value-type="float" office:value="21067.4" calcext:value-type="float">
            <text:p>21,067.4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01:000000:7235</text:p>
          </table:table-cell>
          <table:table-cell table:style-name="ce15" office:value-type="float" office:value="24097.28" calcext:value-type="float">
            <text:p>24,097.2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01:000000:7244</text:p>
          </table:table-cell>
          <table:table-cell table:style-name="ce15" office:value-type="float" office:value="32805.21" calcext:value-type="float">
            <text:p>32,805.2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04:090801:2469</text:p>
          </table:table-cell>
          <table:table-cell table:style-name="ce15" office:value-type="float" office:value="19691" calcext:value-type="float">
            <text:p>19,691.0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01:000000:7211</text:p>
          </table:table-cell>
          <table:table-cell table:style-name="ce15" office:value-type="float" office:value="15242.52" calcext:value-type="float">
            <text:p>15,242.5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01:000000:7210</text:p>
          </table:table-cell>
          <table:table-cell table:style-name="ce15" office:value-type="float" office:value="32411.39" calcext:value-type="float">
            <text:p>32,411.3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01:000000:7208</text:p>
          </table:table-cell>
          <table:table-cell table:style-name="ce15" office:value-type="float" office:value="18323.88" calcext:value-type="float">
            <text:p>18,323.8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01:000000:7212</text:p>
          </table:table-cell>
          <table:table-cell table:style-name="ce15" office:value-type="float" office:value="31627.68" calcext:value-type="float">
            <text:p>31,627.6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01:000000:7217</text:p>
          </table:table-cell>
          <table:table-cell table:style-name="ce15" office:value-type="float" office:value="27549.68" calcext:value-type="float">
            <text:p>27,549.6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01:000000:7214</text:p>
          </table:table-cell>
          <table:table-cell table:style-name="ce15" office:value-type="float" office:value="17826.26" calcext:value-type="float">
            <text:p>17,826.2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01:000000:7224</text:p>
          </table:table-cell>
          <table:table-cell table:style-name="ce15" office:value-type="float" office:value="9723.42" calcext:value-type="float">
            <text:p>9,723.4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01:000000:7223</text:p>
          </table:table-cell>
          <table:table-cell table:style-name="ce15" office:value-type="float" office:value="25929.11" calcext:value-type="float">
            <text:p>25,929.1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01:000000:7199</text:p>
          </table:table-cell>
          <table:table-cell table:style-name="ce15" office:value-type="float" office:value="4985.2" calcext:value-type="float">
            <text:p>4,985.2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01:000000:7206</text:p>
          </table:table-cell>
          <table:table-cell table:style-name="ce15" office:value-type="float" office:value="21067.4" calcext:value-type="float">
            <text:p>21,067.4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01:000000:7230</text:p>
          </table:table-cell>
          <table:table-cell table:style-name="ce15" office:value-type="float" office:value="55099.36" calcext:value-type="float">
            <text:p>55,099.3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01:000000:7227</text:p>
          </table:table-cell>
          <table:table-cell table:style-name="ce15" office:value-type="float" office:value="21226.9" calcext:value-type="float">
            <text:p>21,226.9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06:070102:1303</text:p>
          </table:table-cell>
          <table:table-cell table:style-name="ce15" office:value-type="float" office:value="50634" calcext:value-type="float">
            <text:p>50,634.0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01:000000:7222</text:p>
          </table:table-cell>
          <table:table-cell table:style-name="ce15" office:value-type="float" office:value="9036.48" calcext:value-type="float">
            <text:p>9,036.4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01:000000:7220</text:p>
          </table:table-cell>
          <table:table-cell table:style-name="ce15" office:value-type="float" office:value="19023.76" calcext:value-type="float">
            <text:p>19,023.7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01:090901:1343</text:p>
          </table:table-cell>
          <table:table-cell table:style-name="ce15" office:value-type="float" office:value="2880837.48" calcext:value-type="float">
            <text:p>2,880,837.4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01:000000:7200</text:p>
          </table:table-cell>
          <table:table-cell table:style-name="ce15" office:value-type="float" office:value="24942.31" calcext:value-type="float">
            <text:p>24,942.3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01:000000:7241</text:p>
          </table:table-cell>
          <table:table-cell table:style-name="ce15" office:value-type="float" office:value="29400.35" calcext:value-type="float">
            <text:p>29,400.3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01:020101:2353</text:p>
          </table:table-cell>
          <table:table-cell table:style-name="ce15" office:value-type="float" office:value="59073" calcext:value-type="float">
            <text:p>59,073.0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01:000000:7240</text:p>
          </table:table-cell>
          <table:table-cell table:style-name="ce15" office:value-type="float" office:value="15564.89" calcext:value-type="float">
            <text:p>15,564.8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01:180101:4058</text:p>
          </table:table-cell>
          <table:table-cell table:style-name="ce15" office:value-type="float" office:value="48424.11" calcext:value-type="float">
            <text:p>48,424.1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01:000000:7246</text:p>
          </table:table-cell>
          <table:table-cell table:style-name="ce15" office:value-type="float" office:value="29170.25" calcext:value-type="float">
            <text:p>29,170.2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05:180101:5200</text:p>
          </table:table-cell>
          <table:table-cell table:style-name="ce15" office:value-type="float" office:value="17826.26" calcext:value-type="float">
            <text:p>17,826.2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01:000000:7232</text:p>
          </table:table-cell>
          <table:table-cell table:style-name="ce15" office:value-type="float" office:value="16628.21" calcext:value-type="float">
            <text:p>16,628.2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01:000000:7239</text:p>
          </table:table-cell>
          <table:table-cell table:style-name="ce15" office:value-type="float" office:value="157528" calcext:value-type="float">
            <text:p>157,528.0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01:000000:7247</text:p>
          </table:table-cell>
          <table:table-cell table:style-name="ce15" office:value-type="float" office:value="14659.11" calcext:value-type="float">
            <text:p>14,659.1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01:000000:7242</text:p>
          </table:table-cell>
          <table:table-cell table:style-name="ce15" office:value-type="float" office:value="21085.12" calcext:value-type="float">
            <text:p>21,085.1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01:000000:7236</text:p>
          </table:table-cell>
          <table:table-cell table:style-name="ce15" office:value-type="float" office:value="15815.81" calcext:value-type="float">
            <text:p>15,815.8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01:000000:7202</text:p>
          </table:table-cell>
          <table:table-cell table:style-name="ce15" office:value-type="float" office:value="43235.81" calcext:value-type="float">
            <text:p>43,235.8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01:000000:7204</text:p>
          </table:table-cell>
          <table:table-cell table:style-name="ce15" office:value-type="float" office:value="17294.32" calcext:value-type="float">
            <text:p>17,294.3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01:000000:7198</text:p>
          </table:table-cell>
          <table:table-cell table:style-name="ce15" office:value-type="float" office:value="29400.35" calcext:value-type="float">
            <text:p>29,400.3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00:000000:3125</text:p>
          </table:table-cell>
          <table:table-cell table:style-name="ce15" office:value-type="float" office:value="13705316.17" calcext:value-type="float">
            <text:p>13,705,316.1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01:000000:7203</text:p>
          </table:table-cell>
          <table:table-cell table:style-name="ce15" office:value-type="float" office:value="8647.16" calcext:value-type="float">
            <text:p>8,647.1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01:000000:7205</text:p>
          </table:table-cell>
          <table:table-cell table:style-name="ce15" office:value-type="float" office:value="4518.24" calcext:value-type="float">
            <text:p>4,518.2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01:000000:7197</text:p>
          </table:table-cell>
          <table:table-cell table:style-name="ce15" office:value-type="float" office:value="16566.88" calcext:value-type="float">
            <text:p>16,566.8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01:000000:7237</text:p>
          </table:table-cell>
          <table:table-cell table:style-name="ce15" office:value-type="float" office:value="37652.01" calcext:value-type="float">
            <text:p>37,652.0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01:000000:7243</text:p>
          </table:table-cell>
          <table:table-cell table:style-name="ce15" office:value-type="float" office:value="46996.51" calcext:value-type="float">
            <text:p>46,996.5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00:000000:725</text:p>
          </table:table-cell>
          <table:table-cell table:style-name="ce15" office:value-type="float" office:value="17815680" calcext:value-type="float">
            <text:p>17,815,680.0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00:000000:724</text:p>
          </table:table-cell>
          <table:table-cell table:style-name="ce15" office:value-type="float" office:value="9070738" calcext:value-type="float">
            <text:p>9,070,738.0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01:000000:7248</text:p>
          </table:table-cell>
          <table:table-cell table:style-name="ce15" office:value-type="float" office:value="41506.38" calcext:value-type="float">
            <text:p>41,506.3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01:000000:7229</text:p>
          </table:table-cell>
          <table:table-cell table:style-name="ce15" office:value-type="float" office:value="13554.72" calcext:value-type="float">
            <text:p>13,554.7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01:000000:7213</text:p>
          </table:table-cell>
          <table:table-cell table:style-name="ce15" office:value-type="float" office:value="12048.64" calcext:value-type="float">
            <text:p>12,048.6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01:000000:7225</text:p>
          </table:table-cell>
          <table:table-cell table:style-name="ce15" office:value-type="float" office:value="12471.15" calcext:value-type="float">
            <text:p>12,471.1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01:000000:7221</text:p>
          </table:table-cell>
          <table:table-cell table:style-name="ce15" office:value-type="float" office:value="13554.72" calcext:value-type="float">
            <text:p>13,554.7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01:000000:7219</text:p>
          </table:table-cell>
          <table:table-cell table:style-name="ce15" office:value-type="float" office:value="23156.62" calcext:value-type="float">
            <text:p>23,156.6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01:000000:7234</text:p>
          </table:table-cell>
          <table:table-cell table:style-name="ce15" office:value-type="float" office:value="12650370" calcext:value-type="float">
            <text:p>12,650,370.0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01:000000:7226</text:p>
          </table:table-cell>
          <table:table-cell table:style-name="ce15" office:value-type="float" office:value="10542.56" calcext:value-type="float">
            <text:p>10,542.5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01:000000:7245</text:p>
          </table:table-cell>
          <table:table-cell table:style-name="ce15" office:value-type="float" office:value="9723.42" calcext:value-type="float">
            <text:p>9,723.4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00:000000:3128</text:p>
          </table:table-cell>
          <table:table-cell table:style-name="ce15" office:value-type="float" office:value="1982115.2" calcext:value-type="float">
            <text:p>1,982,115.2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15:040301:7328</text:p>
          </table:table-cell>
          <table:table-cell table:style-name="ce15" office:value-type="float" office:value="2650250.65" calcext:value-type="float">
            <text:p>2,650,250.6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22:010311:3651</text:p>
          </table:table-cell>
          <table:table-cell table:style-name="ce15" office:value-type="float" office:value="325380158.06" calcext:value-type="float">
            <text:p>325,380,158.0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22:010308:8527</text:p>
          </table:table-cell>
          <table:table-cell table:style-name="ce15" office:value-type="float" office:value="1379092.11" calcext:value-type="float">
            <text:p>1,379,092.1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18:010144:4088</text:p>
          </table:table-cell>
          <table:table-cell table:style-name="ce15" office:value-type="float" office:value="5303692.96" calcext:value-type="float">
            <text:p>5,303,692.9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25:010102:4231</text:p>
          </table:table-cell>
          <table:table-cell table:style-name="ce15" office:value-type="float" office:value="6288409.1" calcext:value-type="float">
            <text:p>6,288,409.1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25:010102:4226</text:p>
          </table:table-cell>
          <table:table-cell table:style-name="ce15" office:value-type="float" office:value="6288409.1" calcext:value-type="float">
            <text:p>6,288,409.1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22:010201:38964</text:p>
          </table:table-cell>
          <table:table-cell table:style-name="ce15" office:value-type="float" office:value="3153914.81" calcext:value-type="float">
            <text:p>3,153,914.8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22:010103:12403</text:p>
          </table:table-cell>
          <table:table-cell table:style-name="ce15" office:value-type="float" office:value="2549039.12" calcext:value-type="float">
            <text:p>2,549,039.1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25:010102:4230</text:p>
          </table:table-cell>
          <table:table-cell table:style-name="ce15" office:value-type="float" office:value="8397249.32" calcext:value-type="float">
            <text:p>8,397,249.3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25:010109:10455</text:p>
          </table:table-cell>
          <table:table-cell table:style-name="ce15" office:value-type="float" office:value="6945582.71" calcext:value-type="float">
            <text:p>6,945,582.7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25:010102:4233</text:p>
          </table:table-cell>
          <table:table-cell table:style-name="ce15" office:value-type="float" office:value="3823860.88" calcext:value-type="float">
            <text:p>3,823,860.8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24:010106:8481</text:p>
          </table:table-cell>
          <table:table-cell table:style-name="ce15" office:value-type="float" office:value="6446882.29" calcext:value-type="float">
            <text:p>6,446,882.2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25:010102:4240</text:p>
          </table:table-cell>
          <table:table-cell table:style-name="ce15" office:value-type="float" office:value="5564289.26" calcext:value-type="float">
            <text:p>5,564,289.2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25:010121:10103</text:p>
          </table:table-cell>
          <table:table-cell table:style-name="ce15" office:value-type="float" office:value="8357268.88" calcext:value-type="float">
            <text:p>8,357,268.8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25:010102:4236</text:p>
          </table:table-cell>
          <table:table-cell table:style-name="ce15" office:value-type="float" office:value="7304717.64" calcext:value-type="float">
            <text:p>7,304,717.6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25:010102:4232</text:p>
          </table:table-cell>
          <table:table-cell table:style-name="ce15" office:value-type="float" office:value="5564289.26" calcext:value-type="float">
            <text:p>5,564,289.2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22:010315:8881</text:p>
          </table:table-cell>
          <table:table-cell table:style-name="ce15" office:value-type="float" office:value="4971464.27" calcext:value-type="float">
            <text:p>4,971,464.2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25:010102:4238</text:p>
          </table:table-cell>
          <table:table-cell table:style-name="ce15" office:value-type="float" office:value="5386435.26" calcext:value-type="float">
            <text:p>5,386,435.2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25:010102:4253</text:p>
          </table:table-cell>
          <table:table-cell table:style-name="ce15" office:value-type="float" office:value="6491670.81" calcext:value-type="float">
            <text:p>6,491,670.8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22:010315:8884</text:p>
          </table:table-cell>
          <table:table-cell table:style-name="ce15" office:value-type="float" office:value="5087755.83" calcext:value-type="float">
            <text:p>5,087,755.8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22:010315:8885</text:p>
          </table:table-cell>
          <table:table-cell table:style-name="ce15" office:value-type="float" office:value="3743134.65" calcext:value-type="float">
            <text:p>3,743,134.6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18:010144:4096</text:p>
          </table:table-cell>
          <table:table-cell table:style-name="ce15" office:value-type="float" office:value="4779316.54" calcext:value-type="float">
            <text:p>4,779,316.5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18:010144:4089</text:p>
          </table:table-cell>
          <table:table-cell table:style-name="ce15" office:value-type="float" office:value="6150186.32" calcext:value-type="float">
            <text:p>6,150,186.3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22:010315:8878</text:p>
          </table:table-cell>
          <table:table-cell table:style-name="ce15" office:value-type="float" office:value="5000537.16" calcext:value-type="float">
            <text:p>5,000,537.1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25:000000:3649</text:p>
          </table:table-cell>
          <table:table-cell table:style-name="ce15" office:value-type="float" office:value="8771269.94" calcext:value-type="float">
            <text:p>8,771,269.9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18:010144:4099</text:p>
          </table:table-cell>
          <table:table-cell table:style-name="ce15" office:value-type="float" office:value="4794298.72" calcext:value-type="float">
            <text:p>4,794,298.7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25:010102:4239</text:p>
          </table:table-cell>
          <table:table-cell table:style-name="ce15" office:value-type="float" office:value="5551585.41" calcext:value-type="float">
            <text:p>5,551,585.4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25:010102:4250</text:p>
          </table:table-cell>
          <table:table-cell table:style-name="ce15" office:value-type="float" office:value="6694932.51" calcext:value-type="float">
            <text:p>6,694,932.5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18:010144:4091</text:p>
          </table:table-cell>
          <table:table-cell table:style-name="ce15" office:value-type="float" office:value="8255183.1" calcext:value-type="float">
            <text:p>8,255,183.1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18:010144:4095</text:p>
          </table:table-cell>
          <table:table-cell table:style-name="ce15" office:value-type="float" office:value="6090257.59" calcext:value-type="float">
            <text:p>6,090,257.5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25:010102:4259</text:p>
          </table:table-cell>
          <table:table-cell table:style-name="ce15" office:value-type="float" office:value="5449954.55" calcext:value-type="float">
            <text:p>5,449,954.5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24:010105:20531</text:p>
          </table:table-cell>
          <table:table-cell table:style-name="ce15" office:value-type="float" office:value="5449734.25" calcext:value-type="float">
            <text:p>5,449,734.2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18:010144:4085</text:p>
          </table:table-cell>
          <table:table-cell table:style-name="ce15" office:value-type="float" office:value="3820456.79" calcext:value-type="float">
            <text:p>3,820,456.7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18:010144:4087</text:p>
          </table:table-cell>
          <table:table-cell table:style-name="ce15" office:value-type="float" office:value="3955296.44" calcext:value-type="float">
            <text:p>3,955,296.4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22:010308:8529</text:p>
          </table:table-cell>
          <table:table-cell table:style-name="ce15" office:value-type="float" office:value="348005.29" calcext:value-type="float">
            <text:p>348,005.2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18:010143:2900</text:p>
          </table:table-cell>
          <table:table-cell table:style-name="ce15" office:value-type="float" office:value="379372.34" calcext:value-type="float">
            <text:p>379,372.3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19:010113:28411</text:p>
          </table:table-cell>
          <table:table-cell table:style-name="ce15" office:value-type="float" office:value="4924380.76" calcext:value-type="float">
            <text:p>4,924,380.7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22:010225:10023</text:p>
          </table:table-cell>
          <table:table-cell table:style-name="ce15" office:value-type="float" office:value="3355660.78" calcext:value-type="float">
            <text:p>3,355,660.7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25:010114:7677</text:p>
          </table:table-cell>
          <table:table-cell table:style-name="ce15" office:value-type="float" office:value="3497039.07" calcext:value-type="float">
            <text:p>3,497,039.0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25:030501:2452</text:p>
          </table:table-cell>
          <table:table-cell table:style-name="ce15" office:value-type="float" office:value="2647721.5" calcext:value-type="float">
            <text:p>2,647,721.5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22:010301:9027</text:p>
          </table:table-cell>
          <table:table-cell table:style-name="ce15" office:value-type="float" office:value="11384.12" calcext:value-type="float">
            <text:p>11,384.1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25:090103:1757</text:p>
          </table:table-cell>
          <table:table-cell table:style-name="ce15" office:value-type="float" office:value="1861503.74" calcext:value-type="float">
            <text:p>1,861,503.7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21:010114:1105</text:p>
          </table:table-cell>
          <table:table-cell table:style-name="ce15" office:value-type="float" office:value="3752756.36" calcext:value-type="float">
            <text:p>3,752,756.3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18:010144:4093</text:p>
          </table:table-cell>
          <table:table-cell table:style-name="ce15" office:value-type="float" office:value="3932823.17" calcext:value-type="float">
            <text:p>3,932,823.1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25:010102:4256</text:p>
          </table:table-cell>
          <table:table-cell table:style-name="ce15" office:value-type="float" office:value="3912787.88" calcext:value-type="float">
            <text:p>3,912,787.8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22:010315:8883</text:p>
          </table:table-cell>
          <table:table-cell table:style-name="ce15" office:value-type="float" office:value="3961181.33" calcext:value-type="float">
            <text:p>3,961,181.3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22:010308:8531</text:p>
          </table:table-cell>
          <table:table-cell table:style-name="ce15" office:value-type="float" office:value="336005.11" calcext:value-type="float">
            <text:p>336,005.1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25:010102:4251</text:p>
          </table:table-cell>
          <table:table-cell table:style-name="ce15" office:value-type="float" office:value="4700427.01" calcext:value-type="float">
            <text:p>4,700,427.0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25:010102:4255</text:p>
          </table:table-cell>
          <table:table-cell table:style-name="ce15" office:value-type="float" office:value="5653216.26" calcext:value-type="float">
            <text:p>5,653,216.2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25:010102:4241</text:p>
          </table:table-cell>
          <table:table-cell table:style-name="ce15" office:value-type="float" office:value="6364632.23" calcext:value-type="float">
            <text:p>6,364,632.2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22:010315:8880</text:p>
          </table:table-cell>
          <table:table-cell table:style-name="ce15" office:value-type="float" office:value="3706793.54" calcext:value-type="float">
            <text:p>3,706,793.5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25:010102:4248</text:p>
          </table:table-cell>
          <table:table-cell table:style-name="ce15" office:value-type="float" office:value="6478966.95" calcext:value-type="float">
            <text:p>6,478,966.9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25:010102:4243</text:p>
          </table:table-cell>
          <table:table-cell table:style-name="ce15" office:value-type="float" office:value="3760341.6" calcext:value-type="float">
            <text:p>3,760,341.6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22:010308:8530</text:p>
          </table:table-cell>
          <table:table-cell table:style-name="ce15" office:value-type="float" office:value="1238970.45" calcext:value-type="float">
            <text:p>1,238,970.4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18:010144:4100</text:p>
          </table:table-cell>
          <table:table-cell table:style-name="ce15" office:value-type="float" office:value="3768019.15" calcext:value-type="float">
            <text:p>3,768,019.1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25:080101:5617</text:p>
          </table:table-cell>
          <table:table-cell table:style-name="ce15" office:value-type="float" office:value="10147212.49" calcext:value-type="float">
            <text:p>10,147,212.4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22:010315:8879</text:p>
          </table:table-cell>
          <table:table-cell table:style-name="ce15" office:value-type="float" office:value="3721329.99" calcext:value-type="float">
            <text:p>3,721,329.9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25:010105:3736</text:p>
          </table:table-cell>
          <table:table-cell table:style-name="ce15" office:value-type="float" office:value="5478902.89" calcext:value-type="float">
            <text:p>5,478,902.8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24:010110:16503</text:p>
          </table:table-cell>
          <table:table-cell table:style-name="ce15" office:value-type="float" office:value="4313227.09" calcext:value-type="float">
            <text:p>4,313,227.0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19:010112:21001</text:p>
          </table:table-cell>
          <table:table-cell table:style-name="ce15" office:value-type="float" office:value="2543236.15" calcext:value-type="float">
            <text:p>2,543,236.1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25:010102:4244</text:p>
          </table:table-cell>
          <table:table-cell table:style-name="ce15" office:value-type="float" office:value="6402743.81" calcext:value-type="float">
            <text:p>6,402,743.8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25:010102:4247</text:p>
          </table:table-cell>
          <table:table-cell table:style-name="ce15" office:value-type="float" office:value="4687723.15" calcext:value-type="float">
            <text:p>4,687,723.1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18:010144:4086</text:p>
          </table:table-cell>
          <table:table-cell table:style-name="ce15" office:value-type="float" office:value="4906665.1" calcext:value-type="float">
            <text:p>4,906,665.1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25:010102:4234</text:p>
          </table:table-cell>
          <table:table-cell table:style-name="ce15" office:value-type="float" office:value="6021628.11" calcext:value-type="float">
            <text:p>6,021,628.1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25:010102:4237</text:p>
          </table:table-cell>
          <table:table-cell table:style-name="ce15" office:value-type="float" office:value="6034331.96" calcext:value-type="float">
            <text:p>6,034,331.9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18:010144:4090</text:p>
          </table:table-cell>
          <table:table-cell table:style-name="ce15" office:value-type="float" office:value="3955296.44" calcext:value-type="float">
            <text:p>3,955,296.4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25:010102:4254</text:p>
          </table:table-cell>
          <table:table-cell table:style-name="ce15" office:value-type="float" office:value="3836564.74" calcext:value-type="float">
            <text:p>3,836,564.7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25:010102:4229</text:p>
          </table:table-cell>
          <table:table-cell table:style-name="ce15" office:value-type="float" office:value="8397249.32" calcext:value-type="float">
            <text:p>8,397,249.3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21:010113:12199</text:p>
          </table:table-cell>
          <table:table-cell table:style-name="ce15" office:value-type="float" office:value="4592978.73" calcext:value-type="float">
            <text:p>4,592,978.7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25:010102:4227</text:p>
          </table:table-cell>
          <table:table-cell table:style-name="ce15" office:value-type="float" office:value="6301112.96" calcext:value-type="float">
            <text:p>6,301,112.9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25:010102:4228</text:p>
          </table:table-cell>
          <table:table-cell table:style-name="ce15" office:value-type="float" office:value="6275705.24" calcext:value-type="float">
            <text:p>6,275,705.2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22:010103:5011</text:p>
          </table:table-cell>
          <table:table-cell table:style-name="ce15" office:value-type="float" office:value="4149678.25" calcext:value-type="float">
            <text:p>4,149,678.2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18:010144:4092</text:p>
          </table:table-cell>
          <table:table-cell table:style-name="ce15" office:value-type="float" office:value="5873015.93" calcext:value-type="float">
            <text:p>5,873,015.9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18:010144:4098</text:p>
          </table:table-cell>
          <table:table-cell table:style-name="ce15" office:value-type="float" office:value="3745545.88" calcext:value-type="float">
            <text:p>3,745,545.8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22:010315:8882</text:p>
          </table:table-cell>
          <table:table-cell table:style-name="ce15" office:value-type="float" office:value="5073219.39" calcext:value-type="float">
            <text:p>5,073,219.3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25:010102:4257</text:p>
          </table:table-cell>
          <table:table-cell table:style-name="ce15" office:value-type="float" office:value="5602400.83" calcext:value-type="float">
            <text:p>5,602,400.8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18:010145:2298</text:p>
          </table:table-cell>
          <table:table-cell table:style-name="ce15" office:value-type="float" office:value="4154602.28" calcext:value-type="float">
            <text:p>4,154,602.2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22:010315:8877</text:p>
          </table:table-cell>
          <table:table-cell table:style-name="ce15" office:value-type="float" office:value="3714061.76" calcext:value-type="float">
            <text:p>3,714,061.7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18:010144:4097</text:p>
          </table:table-cell>
          <table:table-cell table:style-name="ce15" office:value-type="float" office:value="6097748.68" calcext:value-type="float">
            <text:p>6,097,748.6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18:010144:4094</text:p>
          </table:table-cell>
          <table:table-cell table:style-name="ce15" office:value-type="float" office:value="5019031.47" calcext:value-type="float">
            <text:p>5,019,031.4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25:010102:4258</text:p>
          </table:table-cell>
          <table:table-cell table:style-name="ce15" office:value-type="float" office:value="5513473.83" calcext:value-type="float">
            <text:p>5,513,473.8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25:010102:4245</text:p>
          </table:table-cell>
          <table:table-cell table:style-name="ce15" office:value-type="float" office:value="6707636.37" calcext:value-type="float">
            <text:p>6,707,636.3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25:010102:4249</text:p>
          </table:table-cell>
          <table:table-cell table:style-name="ce15" office:value-type="float" office:value="3836564.74" calcext:value-type="float">
            <text:p>3,836,564.7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25:010102:4252</text:p>
          </table:table-cell>
          <table:table-cell table:style-name="ce15" office:value-type="float" office:value="4700427.01" calcext:value-type="float">
            <text:p>4,700,427.0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25:010102:4242</text:p>
          </table:table-cell>
          <table:table-cell table:style-name="ce15" office:value-type="float" office:value="4611500.01" calcext:value-type="float">
            <text:p>4,611,500.0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25:010102:4246</text:p>
          </table:table-cell>
          <table:table-cell table:style-name="ce15" office:value-type="float" office:value="4687723.15" calcext:value-type="float">
            <text:p>4,687,723.1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25:010102:4235</text:p>
          </table:table-cell>
          <table:table-cell table:style-name="ce15" office:value-type="float" office:value="7292013.79" calcext:value-type="float">
            <text:p>7,292,013.7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11:210101:4715</text:p>
          </table:table-cell>
          <table:table-cell table:style-name="ce15" office:value-type="float" office:value="951302.55" calcext:value-type="float">
            <text:p>951,302.5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11:190101:3601</text:p>
          </table:table-cell>
          <table:table-cell table:style-name="ce15" office:value-type="float" office:value="894011.73" calcext:value-type="float">
            <text:p>894,011.7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11:220102:5606</text:p>
          </table:table-cell>
          <table:table-cell table:style-name="ce15" office:value-type="float" office:value="3462437.79" calcext:value-type="float">
            <text:p>3,462,437.7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11:210401:3571</text:p>
          </table:table-cell>
          <table:table-cell table:style-name="ce15" office:value-type="float" office:value="1250803.69" calcext:value-type="float">
            <text:p>1,250,803.6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13:110102:1177</text:p>
          </table:table-cell>
          <table:table-cell table:style-name="ce15" office:value-type="float" office:value="1758110.26" calcext:value-type="float">
            <text:p>1,758,110.2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18:010127:2216</text:p>
          </table:table-cell>
          <table:table-cell table:style-name="ce15" office:value-type="float" office:value="4285722.82" calcext:value-type="float">
            <text:p>4,285,722.8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18:010127:2215</text:p>
          </table:table-cell>
          <table:table-cell table:style-name="ce15" office:value-type="float" office:value="2498053.38" calcext:value-type="float">
            <text:p>2,498,053.3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11:220102:5612</text:p>
          </table:table-cell>
          <table:table-cell table:style-name="ce15" office:value-type="float" office:value="2721612.71" calcext:value-type="float">
            <text:p>2,721,612.7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11:210401:3569</text:p>
          </table:table-cell>
          <table:table-cell table:style-name="ce15" office:value-type="float" office:value="1022190.41" calcext:value-type="float">
            <text:p>1,022,190.4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11:210401:3572</text:p>
          </table:table-cell>
          <table:table-cell table:style-name="ce15" office:value-type="float" office:value="1192993.43" calcext:value-type="float">
            <text:p>1,192,993.4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13:110102:1175</text:p>
          </table:table-cell>
          <table:table-cell table:style-name="ce15" office:value-type="float" office:value="1443627.17" calcext:value-type="float">
            <text:p>1,443,627.1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15:040201:745</text:p>
          </table:table-cell>
          <table:table-cell table:style-name="ce15" office:value-type="float" office:value="2240166.37" calcext:value-type="float">
            <text:p>2,240,166.3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11:220102:5610</text:p>
          </table:table-cell>
          <table:table-cell table:style-name="ce15" office:value-type="float" office:value="3110414.52" calcext:value-type="float">
            <text:p>3,110,414.5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16:010102:7202</text:p>
          </table:table-cell>
          <table:table-cell table:style-name="ce15" office:value-type="float" office:value="1535944.38" calcext:value-type="float">
            <text:p>1,535,944.3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11:220102:5614</text:p>
          </table:table-cell>
          <table:table-cell table:style-name="ce15" office:value-type="float" office:value="2648055.61" calcext:value-type="float">
            <text:p>2,648,055.6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16:010108:509</text:p>
          </table:table-cell>
          <table:table-cell table:style-name="ce15" office:value-type="float" office:value="2473128.52" calcext:value-type="float">
            <text:p>2,473,128.5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05:010110:766</text:p>
          </table:table-cell>
          <table:table-cell table:style-name="ce15" office:value-type="float" office:value="1664939.31" calcext:value-type="float">
            <text:p>1,664,939.3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11:190101:3600</text:p>
          </table:table-cell>
          <table:table-cell table:style-name="ce15" office:value-type="float" office:value="896292.37" calcext:value-type="float">
            <text:p>896,292.3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11:220102:5605</text:p>
          </table:table-cell>
          <table:table-cell table:style-name="ce15" office:value-type="float" office:value="3535994.89" calcext:value-type="float">
            <text:p>3,535,994.8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13:050102:1388</text:p>
          </table:table-cell>
          <table:table-cell table:style-name="ce15" office:value-type="float" office:value="2496836.04" calcext:value-type="float">
            <text:p>2,496,836.0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13:110102:1179</text:p>
          </table:table-cell>
          <table:table-cell table:style-name="ce15" office:value-type="float" office:value="1476573.01" calcext:value-type="float">
            <text:p>1,476,573.0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18:010136:2456</text:p>
          </table:table-cell>
          <table:table-cell table:style-name="ce15" office:value-type="float" office:value="3934044.21" calcext:value-type="float">
            <text:p>3,934,044.2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16:010102:7203</text:p>
          </table:table-cell>
          <table:table-cell table:style-name="ce15" office:value-type="float" office:value="2135537.64" calcext:value-type="float">
            <text:p>2,135,537.6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18:010134:6147</text:p>
          </table:table-cell>
          <table:table-cell table:style-name="ce15" office:value-type="float" office:value="5180031.27" calcext:value-type="float">
            <text:p>5,180,031.2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13:110102:1178</text:p>
          </table:table-cell>
          <table:table-cell table:style-name="ce15" office:value-type="float" office:value="2012691.81" calcext:value-type="float">
            <text:p>2,012,691.8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13:110102:1176</text:p>
          </table:table-cell>
          <table:table-cell table:style-name="ce15" office:value-type="float" office:value="1764100.41" calcext:value-type="float">
            <text:p>1,764,100.4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18:010134:6148</text:p>
          </table:table-cell>
          <table:table-cell table:style-name="ce15" office:value-type="float" office:value="3384426.76" calcext:value-type="float">
            <text:p>3,384,426.7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18:010131:4432</text:p>
          </table:table-cell>
          <table:table-cell table:style-name="ce15" office:value-type="float" office:value="3330716.3" calcext:value-type="float">
            <text:p>3,330,716.3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11:220102:5613</text:p>
          </table:table-cell>
          <table:table-cell table:style-name="ce15" office:value-type="float" office:value="2679580.07" calcext:value-type="float">
            <text:p>2,679,580.0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11:220102:5611</text:p>
          </table:table-cell>
          <table:table-cell table:style-name="ce15" office:value-type="float" office:value="3478200.02" calcext:value-type="float">
            <text:p>3,478,200.0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19:010112:10806</text:p>
          </table:table-cell>
          <table:table-cell table:style-name="ce15" office:value-type="float" office:value="11399800.6" calcext:value-type="float">
            <text:p>11,399,800.6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19:010103:15069</text:p>
          </table:table-cell>
          <table:table-cell table:style-name="ce15" office:value-type="float" office:value="46306023.25" calcext:value-type="float">
            <text:p>46,306,023.2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17:010101:582</text:p>
          </table:table-cell>
          <table:table-cell table:style-name="ce15" office:value-type="float" office:value="644204.53" calcext:value-type="float">
            <text:p>644,204.5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12:010103:2271</text:p>
          </table:table-cell>
          <table:table-cell table:style-name="ce15" office:value-type="float" office:value="808092.4" calcext:value-type="float">
            <text:p>808,092.4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04:130101:4613</text:p>
          </table:table-cell>
          <table:table-cell table:style-name="ce15" office:value-type="float" office:value="968419.14" calcext:value-type="float">
            <text:p>968,419.1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22:010217:19705</text:p>
          </table:table-cell>
          <table:table-cell table:style-name="ce15" office:value-type="float" office:value="3208021.94" calcext:value-type="float">
            <text:p>3,208,021.9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22:010309:10946</text:p>
          </table:table-cell>
          <table:table-cell table:style-name="ce15" office:value-type="float" office:value="2167020.52" calcext:value-type="float">
            <text:p>2,167,020.5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22:010305:7235</text:p>
          </table:table-cell>
          <table:table-cell table:style-name="ce15" office:value-type="float" office:value="6383155.4" calcext:value-type="float">
            <text:p>6,383,155.4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22:010301:6488</text:p>
          </table:table-cell>
          <table:table-cell table:style-name="ce15" office:value-type="float" office:value="3021926.72" calcext:value-type="float">
            <text:p>3,021,926.7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22:010220:3592</text:p>
          </table:table-cell>
          <table:table-cell table:style-name="ce15" office:value-type="float" office:value="4802239.08" calcext:value-type="float">
            <text:p>4,802,239.0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22:010220:3572</text:p>
          </table:table-cell>
          <table:table-cell table:style-name="ce15" office:value-type="float" office:value="3680494.68" calcext:value-type="float">
            <text:p>3,680,494.6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19:010109:18870</text:p>
          </table:table-cell>
          <table:table-cell table:style-name="ce15" office:value-type="float" office:value="4916200.99" calcext:value-type="float">
            <text:p>4,916,200.9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22:010108:10803</text:p>
          </table:table-cell>
          <table:table-cell table:style-name="ce15" office:value-type="float" office:value="3348374.56" calcext:value-type="float">
            <text:p>3,348,374.5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07:010102:3578</text:p>
          </table:table-cell>
          <table:table-cell table:style-name="ce15" office:value-type="float" office:value="2480657.33" calcext:value-type="float">
            <text:p>2,480,657.3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12:020101:4222</text:p>
          </table:table-cell>
          <table:table-cell table:style-name="ce15" office:value-type="float" office:value="2866238.6" calcext:value-type="float">
            <text:p>2,866,238.6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05:160101:4707</text:p>
          </table:table-cell>
          <table:table-cell table:style-name="ce15" office:value-type="float" office:value="2399591.79" calcext:value-type="float">
            <text:p>2,399,591.7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12:010501:227</text:p>
          </table:table-cell>
          <table:table-cell table:style-name="ce15" office:value-type="float" office:value="3028226.55" calcext:value-type="float">
            <text:p>3,028,226.5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07:010102:7218</text:p>
          </table:table-cell>
          <table:table-cell table:style-name="ce15" office:value-type="float" office:value="2081595.06" calcext:value-type="float">
            <text:p>2,081,595.0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05:020114:460</text:p>
          </table:table-cell>
          <table:table-cell table:style-name="ce15" office:value-type="float" office:value="439654.18" calcext:value-type="float">
            <text:p>439,654.1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05:020114:461</text:p>
          </table:table-cell>
          <table:table-cell table:style-name="ce15" office:value-type="float" office:value="1687172.92" calcext:value-type="float">
            <text:p>1,687,172.9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05:010102:3</text:p>
          </table:table-cell>
          <table:table-cell table:style-name="ce15" office:value-type="float" office:value="1372307.37" calcext:value-type="float">
            <text:p>1,372,307.3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05:050102:2110</text:p>
          </table:table-cell>
          <table:table-cell table:style-name="ce15" office:value-type="float" office:value="1138319.47" calcext:value-type="float">
            <text:p>1,138,319.4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14:010102:12386</text:p>
          </table:table-cell>
          <table:table-cell table:style-name="ce15" office:value-type="float" office:value="852322.41" calcext:value-type="float">
            <text:p>852,322.4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14:010102:812</text:p>
          </table:table-cell>
          <table:table-cell table:style-name="ce15" office:value-type="float" office:value="1093674.64" calcext:value-type="float">
            <text:p>1,093,674.6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14:010102:12038</text:p>
          </table:table-cell>
          <table:table-cell table:style-name="ce15" office:value-type="float" office:value="643482.72" calcext:value-type="float">
            <text:p>643,482.7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14:010102:12819</text:p>
          </table:table-cell>
          <table:table-cell table:style-name="ce15" office:value-type="float" office:value="281805.73" calcext:value-type="float">
            <text:p>281,805.7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14:010102:2203</text:p>
          </table:table-cell>
          <table:table-cell table:style-name="ce15" office:value-type="float" office:value="342192.68" calcext:value-type="float">
            <text:p>342,192.6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14:010102:3708</text:p>
          </table:table-cell>
          <table:table-cell table:style-name="ce15" office:value-type="float" office:value="332128.19" calcext:value-type="float">
            <text:p>332,128.1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14:010102:7755</text:p>
          </table:table-cell>
          <table:table-cell table:style-name="ce15" office:value-type="float" office:value="575831.76" calcext:value-type="float">
            <text:p>575,831.7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14:010102:9452</text:p>
          </table:table-cell>
          <table:table-cell table:style-name="ce15" office:value-type="float" office:value="228504.66" calcext:value-type="float">
            <text:p>228,504.6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14:010102:9453</text:p>
          </table:table-cell>
          <table:table-cell table:style-name="ce15" office:value-type="float" office:value="228504.66" calcext:value-type="float">
            <text:p>228,504.6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14:010102:9454</text:p>
          </table:table-cell>
          <table:table-cell table:style-name="ce15" office:value-type="float" office:value="237644.85" calcext:value-type="float">
            <text:p>237,644.8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14:010102:9456</text:p>
          </table:table-cell>
          <table:table-cell table:style-name="ce15" office:value-type="float" office:value="198799.06" calcext:value-type="float">
            <text:p>198,799.0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14:010102:9457</text:p>
          </table:table-cell>
          <table:table-cell table:style-name="ce15" office:value-type="float" office:value="233074.76" calcext:value-type="float">
            <text:p>233,074.7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14:010102:9458</text:p>
          </table:table-cell>
          <table:table-cell table:style-name="ce15" office:value-type="float" office:value="230789.71" calcext:value-type="float">
            <text:p>230,789.7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14:010102:9459</text:p>
          </table:table-cell>
          <table:table-cell table:style-name="ce15" office:value-type="float" office:value="226219.62" calcext:value-type="float">
            <text:p>226,219.6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14:010102:9460</text:p>
          </table:table-cell>
          <table:table-cell table:style-name="ce15" office:value-type="float" office:value="237644.85" calcext:value-type="float">
            <text:p>237,644.8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14:010102:9461</text:p>
          </table:table-cell>
          <table:table-cell table:style-name="ce15" office:value-type="float" office:value="258210.27" calcext:value-type="float">
            <text:p>258,210.2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14:010102:12520</text:p>
          </table:table-cell>
          <table:table-cell table:style-name="ce15" office:value-type="float" office:value="146242.98" calcext:value-type="float">
            <text:p>146,242.9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17:010886:244</text:p>
          </table:table-cell>
          <table:table-cell table:style-name="ce15" office:value-type="float" office:value="4811060.5" calcext:value-type="float">
            <text:p>4,811,060.5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17:010886:245</text:p>
          </table:table-cell>
          <table:table-cell table:style-name="ce15" office:value-type="float" office:value="9825824.31" calcext:value-type="float">
            <text:p>9,825,824.3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22:010106:14740</text:p>
          </table:table-cell>
          <table:table-cell table:style-name="ce15" office:value-type="float" office:value="4005947.4" calcext:value-type="float">
            <text:p>4,005,947.4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22:010106:14742</text:p>
          </table:table-cell>
          <table:table-cell table:style-name="ce15" office:value-type="float" office:value="1750421.54" calcext:value-type="float">
            <text:p>1,750,421.5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22:010106:14745</text:p>
          </table:table-cell>
          <table:table-cell table:style-name="ce15" office:value-type="float" office:value="4153079.88" calcext:value-type="float">
            <text:p>4,153,079.8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22:010106:14768</text:p>
          </table:table-cell>
          <table:table-cell table:style-name="ce15" office:value-type="float" office:value="4269875.77" calcext:value-type="float">
            <text:p>4,269,875.7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22:010215:1132</text:p>
          </table:table-cell>
          <table:table-cell table:style-name="ce15" office:value-type="float" office:value="160188.54" calcext:value-type="float">
            <text:p>160,188.5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25:030501:2050</text:p>
          </table:table-cell>
          <table:table-cell table:style-name="ce15" office:value-type="float" office:value="137733.78" calcext:value-type="float">
            <text:p>137,733.7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22:010215:1130</text:p>
          </table:table-cell>
          <table:table-cell table:style-name="ce15" office:value-type="float" office:value="244056.89" calcext:value-type="float">
            <text:p>244,056.8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25:050801:3664</text:p>
          </table:table-cell>
          <table:table-cell table:style-name="ce15" office:value-type="float" office:value="131145.04" calcext:value-type="float">
            <text:p>131,145.0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23:010154:147</text:p>
          </table:table-cell>
          <table:table-cell table:style-name="ce15" office:value-type="float" office:value="7134046.63" calcext:value-type="float">
            <text:p>7,134,046.6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22:010109:660</text:p>
          </table:table-cell>
          <table:table-cell table:style-name="ce15" office:value-type="float" office:value="2174587.83" calcext:value-type="float">
            <text:p>2,174,587.8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25:090102:3950</text:p>
          </table:table-cell>
          <table:table-cell table:style-name="ce15" office:value-type="float" office:value="4281272.24" calcext:value-type="float">
            <text:p>4,281,272.2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25:070701:1849</text:p>
          </table:table-cell>
          <table:table-cell table:style-name="ce15" office:value-type="float" office:value="1587856.31" calcext:value-type="float">
            <text:p>1,587,856.3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25:070103:346</text:p>
          </table:table-cell>
          <table:table-cell table:style-name="ce15" office:value-type="float" office:value="100787.39" calcext:value-type="float">
            <text:p>100,787.3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25:060701:1576</text:p>
          </table:table-cell>
          <table:table-cell table:style-name="ce15" office:value-type="float" office:value="186659.01" calcext:value-type="float">
            <text:p>186,659.0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25:070301:1145</text:p>
          </table:table-cell>
          <table:table-cell table:style-name="ce15" office:value-type="float" office:value="13066.95" calcext:value-type="float">
            <text:p>13,066.9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25:010103:2038</text:p>
          </table:table-cell>
          <table:table-cell table:style-name="ce15" office:value-type="float" office:value="126783.65" calcext:value-type="float">
            <text:p>126,783.6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24:010103:712</text:p>
          </table:table-cell>
          <table:table-cell table:style-name="ce15" office:value-type="float" office:value="83845.4" calcext:value-type="float">
            <text:p>83,845.4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25:060401:2173</text:p>
          </table:table-cell>
          <table:table-cell table:style-name="ce15" office:value-type="float" office:value="3190276.47" calcext:value-type="float">
            <text:p>3,190,276.4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22:010107:2902</text:p>
          </table:table-cell>
          <table:table-cell table:style-name="ce15" office:value-type="float" office:value="1415145.45" calcext:value-type="float">
            <text:p>1,415,145.4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22:010203:2152</text:p>
          </table:table-cell>
          <table:table-cell table:style-name="ce15" office:value-type="float" office:value="3809527.61" calcext:value-type="float">
            <text:p>3,809,527.6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22:010309:1074</text:p>
          </table:table-cell>
          <table:table-cell table:style-name="ce15" office:value-type="float" office:value="22454.64" calcext:value-type="float">
            <text:p>22,454.6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24:010105:3295</text:p>
          </table:table-cell>
          <table:table-cell table:style-name="ce15" office:value-type="float" office:value="141627.11" calcext:value-type="float">
            <text:p>141,627.1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22:010309:1069</text:p>
          </table:table-cell>
          <table:table-cell table:style-name="ce15" office:value-type="float" office:value="285306.03" calcext:value-type="float">
            <text:p>285,306.0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25:030501:2030</text:p>
          </table:table-cell>
          <table:table-cell table:style-name="ce15" office:value-type="float" office:value="11634527.13" calcext:value-type="float">
            <text:p>11,634,527.1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25:050701:3801</text:p>
          </table:table-cell>
          <table:table-cell table:style-name="ce15" office:value-type="float" office:value="969538.13" calcext:value-type="float">
            <text:p>969,538.1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25:040104:2544</text:p>
          </table:table-cell>
          <table:table-cell table:style-name="ce15" office:value-type="float" office:value="1074207.05" calcext:value-type="float">
            <text:p>1,074,207.0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25:060401:4507</text:p>
          </table:table-cell>
          <table:table-cell table:style-name="ce15" office:value-type="float" office:value="1133300.84" calcext:value-type="float">
            <text:p>1,133,300.8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25:050501:616</text:p>
          </table:table-cell>
          <table:table-cell table:style-name="ce15" office:value-type="float" office:value="5963.59" calcext:value-type="float">
            <text:p>5,963.5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25:050801:3675</text:p>
          </table:table-cell>
          <table:table-cell table:style-name="ce15" office:value-type="float" office:value="54643.77" calcext:value-type="float">
            <text:p>54,643.7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24:040102:1732</text:p>
          </table:table-cell>
          <table:table-cell table:style-name="ce15" office:value-type="float" office:value="1819385.03" calcext:value-type="float">
            <text:p>1,819,385.0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25:050801:3669</text:p>
          </table:table-cell>
          <table:table-cell table:style-name="ce15" office:value-type="float" office:value="1804182.21" calcext:value-type="float">
            <text:p>1,804,182.2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25:070102:756</text:p>
          </table:table-cell>
          <table:table-cell table:style-name="ce15" office:value-type="float" office:value="21258139.17" calcext:value-type="float">
            <text:p>21,258,139.1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25:060401:4524</text:p>
          </table:table-cell>
          <table:table-cell table:style-name="ce15" office:value-type="float" office:value="4032392" calcext:value-type="float">
            <text:p>4,032,392.0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25:070101:8276</text:p>
          </table:table-cell>
          <table:table-cell table:style-name="ce15" office:value-type="float" office:value="26836.23" calcext:value-type="float">
            <text:p>26,836.2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25:090103:1471</text:p>
          </table:table-cell>
          <table:table-cell table:style-name="ce15" office:value-type="float" office:value="379487.75" calcext:value-type="float">
            <text:p>379,487.7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25:090102:3949</text:p>
          </table:table-cell>
          <table:table-cell table:style-name="ce15" office:value-type="float" office:value="1005759.19" calcext:value-type="float">
            <text:p>1,005,759.1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25:090102:4052</text:p>
          </table:table-cell>
          <table:table-cell table:style-name="ce15" office:value-type="float" office:value="37849.28" calcext:value-type="float">
            <text:p>37,849.2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25:010103:1045</text:p>
          </table:table-cell>
          <table:table-cell table:style-name="ce15" office:value-type="float" office:value="256393.44" calcext:value-type="float">
            <text:p>256,393.4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25:060701:1573</text:p>
          </table:table-cell>
          <table:table-cell table:style-name="ce15" office:value-type="float" office:value="165173.08" calcext:value-type="float">
            <text:p>165,173.0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25:060401:4512</text:p>
          </table:table-cell>
          <table:table-cell table:style-name="ce15" office:value-type="float" office:value="3393961.95" calcext:value-type="float">
            <text:p>3,393,961.9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22:010313:519</text:p>
          </table:table-cell>
          <table:table-cell table:style-name="ce15" office:value-type="float" office:value="6833175.96" calcext:value-type="float">
            <text:p>6,833,175.9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25:090102:3948</text:p>
          </table:table-cell>
          <table:table-cell table:style-name="ce15" office:value-type="float" office:value="8355197.91" calcext:value-type="float">
            <text:p>8,355,197.9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25:030104:3143</text:p>
          </table:table-cell>
          <table:table-cell table:style-name="ce15" office:value-type="float" office:value="12129764.48" calcext:value-type="float">
            <text:p>12,129,764.4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25:030501:2029</text:p>
          </table:table-cell>
          <table:table-cell table:style-name="ce15" office:value-type="float" office:value="10272995.42" calcext:value-type="float">
            <text:p>10,272,995.4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22:010216:3337</text:p>
          </table:table-cell>
          <table:table-cell table:style-name="ce15" office:value-type="float" office:value="81520.5" calcext:value-type="float">
            <text:p>81,520.5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22:010309:1061</text:p>
          </table:table-cell>
          <table:table-cell table:style-name="ce15" office:value-type="float" office:value="92460.29" calcext:value-type="float">
            <text:p>92,460.2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25:010103:2255</text:p>
          </table:table-cell>
          <table:table-cell table:style-name="ce15" office:value-type="float" office:value="28476290.48" calcext:value-type="float">
            <text:p>28,476,290.4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22:010309:1062</text:p>
          </table:table-cell>
          <table:table-cell table:style-name="ce15" office:value-type="float" office:value="27991.96" calcext:value-type="float">
            <text:p>27,991.9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22:010309:1060</text:p>
          </table:table-cell>
          <table:table-cell table:style-name="ce15" office:value-type="float" office:value="85855.98" calcext:value-type="float">
            <text:p>85,855.9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22:010215:1438</text:p>
          </table:table-cell>
          <table:table-cell table:style-name="ce15" office:value-type="float" office:value="1578621.57" calcext:value-type="float">
            <text:p>1,578,621.5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24:010105:3303</text:p>
          </table:table-cell>
          <table:table-cell table:style-name="ce15" office:value-type="float" office:value="60589.01" calcext:value-type="float">
            <text:p>60,589.0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25:030104:3132</text:p>
          </table:table-cell>
          <table:table-cell table:style-name="ce15" office:value-type="float" office:value="110004.28" calcext:value-type="float">
            <text:p>110,004.2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25:030106:2103</text:p>
          </table:table-cell>
          <table:table-cell table:style-name="ce15" office:value-type="float" office:value="28150418.38" calcext:value-type="float">
            <text:p>28,150,418.3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25:030104:3133</text:p>
          </table:table-cell>
          <table:table-cell table:style-name="ce15" office:value-type="float" office:value="115120.75" calcext:value-type="float">
            <text:p>115,120.7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25:030501:2046</text:p>
          </table:table-cell>
          <table:table-cell table:style-name="ce15" office:value-type="float" office:value="56217.87" calcext:value-type="float">
            <text:p>56,217.8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25:030201:1519</text:p>
          </table:table-cell>
          <table:table-cell table:style-name="ce15" office:value-type="float" office:value="1260439.83" calcext:value-type="float">
            <text:p>1,260,439.8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25:030501:2033</text:p>
          </table:table-cell>
          <table:table-cell table:style-name="ce15" office:value-type="float" office:value="77945.02" calcext:value-type="float">
            <text:p>77,945.0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25:030501:2097</text:p>
          </table:table-cell>
          <table:table-cell table:style-name="ce15" office:value-type="float" office:value="112668.05" calcext:value-type="float">
            <text:p>112,668.0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24:010106:1010</text:p>
          </table:table-cell>
          <table:table-cell table:style-name="ce15" office:value-type="float" office:value="2087959.23" calcext:value-type="float">
            <text:p>2,087,959.2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25:030501:2092</text:p>
          </table:table-cell>
          <table:table-cell table:style-name="ce15" office:value-type="float" office:value="1105570.71" calcext:value-type="float">
            <text:p>1,105,570.7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22:010109:686</text:p>
          </table:table-cell>
          <table:table-cell table:style-name="ce15" office:value-type="float" office:value="4835381.91" calcext:value-type="float">
            <text:p>4,835,381.9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25:070101:8256</text:p>
          </table:table-cell>
          <table:table-cell table:style-name="ce15" office:value-type="float" office:value="13864.04" calcext:value-type="float">
            <text:p>13,864.0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25:060701:1574</text:p>
          </table:table-cell>
          <table:table-cell table:style-name="ce15" office:value-type="float" office:value="51029.08" calcext:value-type="float">
            <text:p>51,029.0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25:070103:345</text:p>
          </table:table-cell>
          <table:table-cell table:style-name="ce15" office:value-type="float" office:value="65047.74" calcext:value-type="float">
            <text:p>65,047.7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25:090102:3936</text:p>
          </table:table-cell>
          <table:table-cell table:style-name="ce15" office:value-type="float" office:value="730610.45" calcext:value-type="float">
            <text:p>730,610.4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25:070501:3391</text:p>
          </table:table-cell>
          <table:table-cell table:style-name="ce15" office:value-type="float" office:value="210923.57" calcext:value-type="float">
            <text:p>210,923.5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25:060401:4509</text:p>
          </table:table-cell>
          <table:table-cell table:style-name="ce15" office:value-type="float" office:value="2359116.03" calcext:value-type="float">
            <text:p>2,359,116.0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25:090102:3935</text:p>
          </table:table-cell>
          <table:table-cell table:style-name="ce15" office:value-type="float" office:value="2148854.28" calcext:value-type="float">
            <text:p>2,148,854.2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25:060401:4504</text:p>
          </table:table-cell>
          <table:table-cell table:style-name="ce15" office:value-type="float" office:value="163001.48" calcext:value-type="float">
            <text:p>163,001.4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24:040102:2302</text:p>
          </table:table-cell>
          <table:table-cell table:style-name="ce15" office:value-type="float" office:value="19151369.15" calcext:value-type="float">
            <text:p>19,151,369.1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22:010215:2095</text:p>
          </table:table-cell>
          <table:table-cell table:style-name="ce15" office:value-type="float" office:value="1216884.21" calcext:value-type="float">
            <text:p>1,216,884.2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25:060401:4510</text:p>
          </table:table-cell>
          <table:table-cell table:style-name="ce15" office:value-type="float" office:value="1846983" calcext:value-type="float">
            <text:p>1,846,983.0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25:090102:3931</text:p>
          </table:table-cell>
          <table:table-cell table:style-name="ce15" office:value-type="float" office:value="157115.86" calcext:value-type="float">
            <text:p>157,115.8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25:070101:8245</text:p>
          </table:table-cell>
          <table:table-cell table:style-name="ce15" office:value-type="float" office:value="123861.47" calcext:value-type="float">
            <text:p>123,861.4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24:010104:958</text:p>
          </table:table-cell>
          <table:table-cell table:style-name="ce15" office:value-type="float" office:value="96391.6" calcext:value-type="float">
            <text:p>96,391.6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22:010309:1129</text:p>
          </table:table-cell>
          <table:table-cell table:style-name="ce15" office:value-type="float" office:value="1673677.25" calcext:value-type="float">
            <text:p>1,673,677.2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22:010309:1580</text:p>
          </table:table-cell>
          <table:table-cell table:style-name="ce15" office:value-type="float" office:value="197979.83" calcext:value-type="float">
            <text:p>197,979.8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22:010308:1101</text:p>
          </table:table-cell>
          <table:table-cell table:style-name="ce15" office:value-type="float" office:value="180116.47" calcext:value-type="float">
            <text:p>180,116.4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22:010309:1208</text:p>
          </table:table-cell>
          <table:table-cell table:style-name="ce15" office:value-type="float" office:value="8300.49" calcext:value-type="float">
            <text:p>8,300.4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22:010217:4038</text:p>
          </table:table-cell>
          <table:table-cell table:style-name="ce15" office:value-type="float" office:value="577922.08" calcext:value-type="float">
            <text:p>577,922.0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22:010309:1628</text:p>
          </table:table-cell>
          <table:table-cell table:style-name="ce15" office:value-type="float" office:value="2372791.34" calcext:value-type="float">
            <text:p>2,372,791.3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22:010308:1102</text:p>
          </table:table-cell>
          <table:table-cell table:style-name="ce15" office:value-type="float" office:value="114253.37" calcext:value-type="float">
            <text:p>114,253.3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22:010216:1470</text:p>
          </table:table-cell>
          <table:table-cell table:style-name="ce15" office:value-type="float" office:value="285003.06" calcext:value-type="float">
            <text:p>285,003.0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24:010105:3299</text:p>
          </table:table-cell>
          <table:table-cell table:style-name="ce15" office:value-type="float" office:value="110047.08" calcext:value-type="float">
            <text:p>110,047.0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25:010103:1125</text:p>
          </table:table-cell>
          <table:table-cell table:style-name="ce15" office:value-type="float" office:value="108758.77" calcext:value-type="float">
            <text:p>108,758.7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22:010101:1679</text:p>
          </table:table-cell>
          <table:table-cell table:style-name="ce15" office:value-type="float" office:value="1871928.13" calcext:value-type="float">
            <text:p>1,871,928.1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19:010108:750</text:p>
          </table:table-cell>
          <table:table-cell table:style-name="ce15" office:value-type="float" office:value="998918.63" calcext:value-type="float">
            <text:p>998,918.6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19:010110:3371</text:p>
          </table:table-cell>
          <table:table-cell table:style-name="ce15" office:value-type="float" office:value="211435.47" calcext:value-type="float">
            <text:p>211,435.4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19:010110:1224</text:p>
          </table:table-cell>
          <table:table-cell table:style-name="ce15" office:value-type="float" office:value="581781.73" calcext:value-type="float">
            <text:p>581,781.7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19:010110:3504</text:p>
          </table:table-cell>
          <table:table-cell table:style-name="ce15" office:value-type="float" office:value="155701.31" calcext:value-type="float">
            <text:p>155,701.3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19:010110:3500</text:p>
          </table:table-cell>
          <table:table-cell table:style-name="ce15" office:value-type="float" office:value="782127.44" calcext:value-type="float">
            <text:p>782,127.4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19:010110:1211</text:p>
          </table:table-cell>
          <table:table-cell table:style-name="ce15" office:value-type="float" office:value="1900256.17" calcext:value-type="float">
            <text:p>1,900,256.1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19:010108:450</text:p>
          </table:table-cell>
          <table:table-cell table:style-name="ce15" office:value-type="float" office:value="346469.05" calcext:value-type="float">
            <text:p>346,469.0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19:010108:739</text:p>
          </table:table-cell>
          <table:table-cell table:style-name="ce15" office:value-type="float" office:value="1043958.44" calcext:value-type="float">
            <text:p>1,043,958.4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19:010110:1207</text:p>
          </table:table-cell>
          <table:table-cell table:style-name="ce15" office:value-type="float" office:value="3015196.29" calcext:value-type="float">
            <text:p>3,015,196.2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18:010164:668</text:p>
          </table:table-cell>
          <table:table-cell table:style-name="ce15" office:value-type="float" office:value="351009.01" calcext:value-type="float">
            <text:p>351,009.0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22:010106:2094</text:p>
          </table:table-cell>
          <table:table-cell table:style-name="ce15" office:value-type="float" office:value="5820216.62" calcext:value-type="float">
            <text:p>5,820,216.6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18:010159:2266</text:p>
          </table:table-cell>
          <table:table-cell table:style-name="ce15" office:value-type="float" office:value="289390.72" calcext:value-type="float">
            <text:p>289,390.7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19:010109:2549</text:p>
          </table:table-cell>
          <table:table-cell table:style-name="ce15" office:value-type="float" office:value="558506.23" calcext:value-type="float">
            <text:p>558,506.2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19:010110:3100</text:p>
          </table:table-cell>
          <table:table-cell table:style-name="ce15" office:value-type="float" office:value="186515.04" calcext:value-type="float">
            <text:p>186,515.0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19:010108:497</text:p>
          </table:table-cell>
          <table:table-cell table:style-name="ce15" office:value-type="float" office:value="1385534.42" calcext:value-type="float">
            <text:p>1,385,534.4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19:010110:3499</text:p>
          </table:table-cell>
          <table:table-cell table:style-name="ce15" office:value-type="float" office:value="19441434.33" calcext:value-type="float">
            <text:p>19,441,434.3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19:010108:573</text:p>
          </table:table-cell>
          <table:table-cell table:style-name="ce15" office:value-type="float" office:value="1581201.5" calcext:value-type="float">
            <text:p>1,581,201.5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19:010110:3501</text:p>
          </table:table-cell>
          <table:table-cell table:style-name="ce15" office:value-type="float" office:value="5292915" calcext:value-type="float">
            <text:p>5,292,915.0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19:010113:1978</text:p>
          </table:table-cell>
          <table:table-cell table:style-name="ce15" office:value-type="float" office:value="18125335.98" calcext:value-type="float">
            <text:p>18,125,335.9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19:010109:5964</text:p>
          </table:table-cell>
          <table:table-cell table:style-name="ce15" office:value-type="float" office:value="957808.42" calcext:value-type="float">
            <text:p>957,808.4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90:19:010110:3503</text:p>
          </table:table-cell>
          <table:table-cell table:style-name="ce15" office:value-type="float" office:value="1444191.93" calcext:value-type="float">
            <text:p>1,444,191.9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90:22:010106:2513</text:p>
          </table:table-cell>
          <table:table-cell table:style-name="ce15" office:value-type="float" office:value="189166.56" calcext:value-type="float">
            <text:p>189,166.5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90:18:010166:106</text:p>
          </table:table-cell>
          <table:table-cell table:style-name="ce15" office:value-type="float" office:value="1130701.29" calcext:value-type="float">
            <text:p>1,130,701.2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90:19:010110:1247</text:p>
          </table:table-cell>
          <table:table-cell table:style-name="ce15" office:value-type="float" office:value="886880.7" calcext:value-type="float">
            <text:p>886,880.7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90:19:010110:1241</text:p>
          </table:table-cell>
          <table:table-cell table:style-name="ce15" office:value-type="float" office:value="2767067.79" calcext:value-type="float">
            <text:p>2,767,067.7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90:19:010103:6035</text:p>
          </table:table-cell>
          <table:table-cell table:style-name="ce15" office:value-type="float" office:value="4045353.12" calcext:value-type="float">
            <text:p>4,045,353.1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90:22:010106:2512</text:p>
          </table:table-cell>
          <table:table-cell table:style-name="ce15" office:value-type="float" office:value="370866.03" calcext:value-type="float">
            <text:p>370,866.0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90:19:010110:1244</text:p>
          </table:table-cell>
          <table:table-cell table:style-name="ce15" office:value-type="float" office:value="2571679.56" calcext:value-type="float">
            <text:p>2,571,679.5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90:19:010101:672</text:p>
          </table:table-cell>
          <table:table-cell table:style-name="ce15" office:value-type="float" office:value="493118.3" calcext:value-type="float">
            <text:p>493,118.3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90:19:010101:660</text:p>
          </table:table-cell>
          <table:table-cell table:style-name="ce15" office:value-type="float" office:value="457491.7" calcext:value-type="float">
            <text:p>457,491.7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90:18:010166:141</text:p>
          </table:table-cell>
          <table:table-cell table:style-name="ce15" office:value-type="float" office:value="1250988.67" calcext:value-type="float">
            <text:p>1,250,988.6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90:22:010106:3136</text:p>
          </table:table-cell>
          <table:table-cell table:style-name="ce15" office:value-type="float" office:value="349711.17" calcext:value-type="float">
            <text:p>349,711.1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90:19:010101:582</text:p>
          </table:table-cell>
          <table:table-cell table:style-name="ce15" office:value-type="float" office:value="1545485.7" calcext:value-type="float">
            <text:p>1,545,485.7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90:19:010101:677</text:p>
          </table:table-cell>
          <table:table-cell table:style-name="ce15" office:value-type="float" office:value="493118.3" calcext:value-type="float">
            <text:p>493,118.3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90:18:010166:3586</text:p>
          </table:table-cell>
          <table:table-cell table:style-name="ce15" office:value-type="float" office:value="47357.93" calcext:value-type="float">
            <text:p>47,357.9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90:18:010159:4373</text:p>
          </table:table-cell>
          <table:table-cell table:style-name="ce15" office:value-type="float" office:value="9496.21" calcext:value-type="float">
            <text:p>9,496.2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90:18:010166:3591</text:p>
          </table:table-cell>
          <table:table-cell table:style-name="ce15" office:value-type="float" office:value="58286.68" calcext:value-type="float">
            <text:p>58,286.6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90:19:010101:668</text:p>
          </table:table-cell>
          <table:table-cell table:style-name="ce15" office:value-type="float" office:value="493118.3" calcext:value-type="float">
            <text:p>493,118.3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90:18:010166:3589</text:p>
          </table:table-cell>
          <table:table-cell table:style-name="ce15" office:value-type="float" office:value="56316.1" calcext:value-type="float">
            <text:p>56,316.1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90:19:010101:666</text:p>
          </table:table-cell>
          <table:table-cell table:style-name="ce15" office:value-type="float" office:value="571640.32" calcext:value-type="float">
            <text:p>571,640.3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90:19:010116:868</text:p>
          </table:table-cell>
          <table:table-cell table:style-name="ce15" office:value-type="float" office:value="462583.7" calcext:value-type="float">
            <text:p>462,583.7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90:18:010166:3581</text:p>
          </table:table-cell>
          <table:table-cell table:style-name="ce15" office:value-type="float" office:value="163747.69" calcext:value-type="float">
            <text:p>163,747.6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90:19:010101:1161</text:p>
          </table:table-cell>
          <table:table-cell table:style-name="ce15" office:value-type="float" office:value="1498257.87" calcext:value-type="float">
            <text:p>1,498,257.8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90:19:010101:669</text:p>
          </table:table-cell>
          <table:table-cell table:style-name="ce15" office:value-type="float" office:value="562217.68" calcext:value-type="float">
            <text:p>562,217.6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90:19:010105:1892</text:p>
          </table:table-cell>
          <table:table-cell table:style-name="ce15" office:value-type="float" office:value="1555002.43" calcext:value-type="float">
            <text:p>1,555,002.4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90:19:010105:2014</text:p>
          </table:table-cell>
          <table:table-cell table:style-name="ce15" office:value-type="float" office:value="221508.94" calcext:value-type="float">
            <text:p>221,508.9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90:19:010110:1236</text:p>
          </table:table-cell>
          <table:table-cell table:style-name="ce15" office:value-type="float" office:value="10992621.76" calcext:value-type="float">
            <text:p>10,992,621.7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90:19:010110:3497</text:p>
          </table:table-cell>
          <table:table-cell table:style-name="ce15" office:value-type="float" office:value="739771.46" calcext:value-type="float">
            <text:p>739,771.4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90:19:010110:1829</text:p>
          </table:table-cell>
          <table:table-cell table:style-name="ce15" office:value-type="float" office:value="1141252.07" calcext:value-type="float">
            <text:p>1,141,252.0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90:19:010110:3509</text:p>
          </table:table-cell>
          <table:table-cell table:style-name="ce15" office:value-type="float" office:value="627308.44" calcext:value-type="float">
            <text:p>627,308.4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90:19:010110:3498</text:p>
          </table:table-cell>
          <table:table-cell table:style-name="ce15" office:value-type="float" office:value="2640856.53" calcext:value-type="float">
            <text:p>2,640,856.5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90:19:010109:5718</text:p>
          </table:table-cell>
          <table:table-cell table:style-name="ce15" office:value-type="float" office:value="435874.79" calcext:value-type="float">
            <text:p>435,874.7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90:19:010109:5260</text:p>
          </table:table-cell>
          <table:table-cell table:style-name="ce15" office:value-type="float" office:value="881082.53" calcext:value-type="float">
            <text:p>881,082.5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90:22:010106:3134</text:p>
          </table:table-cell>
          <table:table-cell table:style-name="ce15" office:value-type="float" office:value="1010053.02" calcext:value-type="float">
            <text:p>1,010,053.0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90:18:010170:363</text:p>
          </table:table-cell>
          <table:table-cell table:style-name="ce15" office:value-type="float" office:value="322444.71" calcext:value-type="float">
            <text:p>322,444.7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90:22:010101:675</text:p>
          </table:table-cell>
          <table:table-cell table:style-name="ce15" office:value-type="float" office:value="2586832.69" calcext:value-type="float">
            <text:p>2,586,832.6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90:19:010101:662</text:p>
          </table:table-cell>
          <table:table-cell table:style-name="ce15" office:value-type="float" office:value="577922.08" calcext:value-type="float">
            <text:p>577,922.0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90:18:010170:382</text:p>
          </table:table-cell>
          <table:table-cell table:style-name="ce15" office:value-type="float" office:value="280912.67" calcext:value-type="float">
            <text:p>280,912.6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90:19:010115:171</text:p>
          </table:table-cell>
          <table:table-cell table:style-name="ce15" office:value-type="float" office:value="842081.41" calcext:value-type="float">
            <text:p>842,081.4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90:22:010106:3132</text:p>
          </table:table-cell>
          <table:table-cell table:style-name="ce15" office:value-type="float" office:value="3506058.98" calcext:value-type="float">
            <text:p>3,506,058.9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90:19:010103:6033</text:p>
          </table:table-cell>
          <table:table-cell table:style-name="ce15" office:value-type="float" office:value="2641276.79" calcext:value-type="float">
            <text:p>2,641,276.7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90:19:010109:5717</text:p>
          </table:table-cell>
          <table:table-cell table:style-name="ce15" office:value-type="float" office:value="153289.3" calcext:value-type="float">
            <text:p>153,289.3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90:19:010109:2830</text:p>
          </table:table-cell>
          <table:table-cell table:style-name="ce15" office:value-type="float" office:value="5433700.05" calcext:value-type="float">
            <text:p>5,433,700.0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90:19:010110:3373</text:p>
          </table:table-cell>
          <table:table-cell table:style-name="ce15" office:value-type="float" office:value="165423.54" calcext:value-type="float">
            <text:p>165,423.5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90:19:010110:3505</text:p>
          </table:table-cell>
          <table:table-cell table:style-name="ce15" office:value-type="float" office:value="2242853.57" calcext:value-type="float">
            <text:p>2,242,853.5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90:19:010110:3502</text:p>
          </table:table-cell>
          <table:table-cell table:style-name="ce15" office:value-type="float" office:value="1070066.82" calcext:value-type="float">
            <text:p>1,070,066.8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90:19:010110:1326</text:p>
          </table:table-cell>
          <table:table-cell table:style-name="ce15" office:value-type="float" office:value="3936048.53" calcext:value-type="float">
            <text:p>3,936,048.5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90:19:010101:661</text:p>
          </table:table-cell>
          <table:table-cell table:style-name="ce15" office:value-type="float" office:value="493118.3" calcext:value-type="float">
            <text:p>493,118.3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90:19:010101:673</text:p>
          </table:table-cell>
          <table:table-cell table:style-name="ce15" office:value-type="float" office:value="939123.38" calcext:value-type="float">
            <text:p>939,123.3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90:19:010110:3372</text:p>
          </table:table-cell>
          <table:table-cell table:style-name="ce15" office:value-type="float" office:value="227251.5" calcext:value-type="float">
            <text:p>227,251.5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90:19:010108:738</text:p>
          </table:table-cell>
          <table:table-cell table:style-name="ce15" office:value-type="float" office:value="971100.65" calcext:value-type="float">
            <text:p>971,100.6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90:19:010109:2624</text:p>
          </table:table-cell>
          <table:table-cell table:style-name="ce15" office:value-type="float" office:value="132306.41" calcext:value-type="float">
            <text:p>132,306.4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90:19:010110:3508</text:p>
          </table:table-cell>
          <table:table-cell table:style-name="ce15" office:value-type="float" office:value="2293596.5" calcext:value-type="float">
            <text:p>2,293,596.5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90:19:010110:3507</text:p>
          </table:table-cell>
          <table:table-cell table:style-name="ce15" office:value-type="float" office:value="453844.33" calcext:value-type="float">
            <text:p>453,844.3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90:18:010164:896</text:p>
          </table:table-cell>
          <table:table-cell table:style-name="ce15" office:value-type="float" office:value="91973.04" calcext:value-type="float">
            <text:p>91,973.0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90:19:010110:1256</text:p>
          </table:table-cell>
          <table:table-cell table:style-name="ce15" office:value-type="float" office:value="833881.26" calcext:value-type="float">
            <text:p>833,881.2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90:19:010103:6032</text:p>
          </table:table-cell>
          <table:table-cell table:style-name="ce15" office:value-type="float" office:value="1528462.71" calcext:value-type="float">
            <text:p>1,528,462.7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90:19:010101:665</text:p>
          </table:table-cell>
          <table:table-cell table:style-name="ce15" office:value-type="float" office:value="483695.65" calcext:value-type="float">
            <text:p>483,695.6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90:19:010101:674</text:p>
          </table:table-cell>
          <table:table-cell table:style-name="ce15" office:value-type="float" office:value="493118.3" calcext:value-type="float">
            <text:p>493,118.3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90:19:010116:867</text:p>
          </table:table-cell>
          <table:table-cell table:style-name="ce15" office:value-type="float" office:value="304635.08" calcext:value-type="float">
            <text:p>304,635.0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90:19:010101:675</text:p>
          </table:table-cell>
          <table:table-cell table:style-name="ce15" office:value-type="float" office:value="493118.3" calcext:value-type="float">
            <text:p>493,118.3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90:18:010154:3322</text:p>
          </table:table-cell>
          <table:table-cell table:style-name="ce15" office:value-type="float" office:value="149749.51" calcext:value-type="float">
            <text:p>149,749.5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90:18:010166:3590</text:p>
          </table:table-cell>
          <table:table-cell table:style-name="ce15" office:value-type="float" office:value="166967.06" calcext:value-type="float">
            <text:p>166,967.0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90:19:010101:676</text:p>
          </table:table-cell>
          <table:table-cell table:style-name="ce15" office:value-type="float" office:value="775797.58" calcext:value-type="float">
            <text:p>775,797.5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90:18:010155:2069</text:p>
          </table:table-cell>
          <table:table-cell table:style-name="ce15" office:value-type="float" office:value="2756732.63" calcext:value-type="float">
            <text:p>2,756,732.6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90:18:010166:3588</text:p>
          </table:table-cell>
          <table:table-cell table:style-name="ce15" office:value-type="float" office:value="80751.34" calcext:value-type="float">
            <text:p>80,751.3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90:18:010166:3587</text:p>
          </table:table-cell>
          <table:table-cell table:style-name="ce15" office:value-type="float" office:value="81358.5" calcext:value-type="float">
            <text:p>81,358.5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90:19:010109:5760</text:p>
          </table:table-cell>
          <table:table-cell table:style-name="ce15" office:value-type="float" office:value="15850113.57" calcext:value-type="float">
            <text:p>15,850,113.5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90:19:010110:3370</text:p>
          </table:table-cell>
          <table:table-cell table:style-name="ce15" office:value-type="float" office:value="1384818.93" calcext:value-type="float">
            <text:p>1,384,818.9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90:19:010110:3506</text:p>
          </table:table-cell>
          <table:table-cell table:style-name="ce15" office:value-type="float" office:value="2206451.76" calcext:value-type="float">
            <text:p>2,206,451.7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90:19:010110:1214</text:p>
          </table:table-cell>
          <table:table-cell table:style-name="ce15" office:value-type="float" office:value="2753061.54" calcext:value-type="float">
            <text:p>2,753,061.5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90:19:010110:3510</text:p>
          </table:table-cell>
          <table:table-cell table:style-name="ce15" office:value-type="float" office:value="112207.61" calcext:value-type="float">
            <text:p>112,207.6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90:19:010105:2015</text:p>
          </table:table-cell>
          <table:table-cell table:style-name="ce15" office:value-type="float" office:value="92260.54" calcext:value-type="float">
            <text:p>92,260.5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90:19:010110:1238</text:p>
          </table:table-cell>
          <table:table-cell table:style-name="ce15" office:value-type="float" office:value="4045250.13" calcext:value-type="float">
            <text:p>4,045,250.1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90:19:010110:1539</text:p>
          </table:table-cell>
          <table:table-cell table:style-name="ce15" office:value-type="float" office:value="189492.64" calcext:value-type="float">
            <text:p>189,492.6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90:18:010159:4374</text:p>
          </table:table-cell>
          <table:table-cell table:style-name="ce15" office:value-type="float" office:value="44878.16" calcext:value-type="float">
            <text:p>44,878.1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90:18:010168:575</text:p>
          </table:table-cell>
          <table:table-cell table:style-name="ce15" office:value-type="float" office:value="143210.38" calcext:value-type="float">
            <text:p>143,210.3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90:19:010110:3520</text:p>
          </table:table-cell>
          <table:table-cell table:style-name="ce15" office:value-type="float" office:value="6413930.33" calcext:value-type="float">
            <text:p>6,413,930.3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90:19:010110:3511</text:p>
          </table:table-cell>
          <table:table-cell table:style-name="ce15" office:value-type="float" office:value="116220.09" calcext:value-type="float">
            <text:p>116,220.0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90:19:010110:3187</text:p>
          </table:table-cell>
          <table:table-cell table:style-name="ce15" office:value-type="float" office:value="2137732.23" calcext:value-type="float">
            <text:p>2,137,732.2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90:19:010110:1229</text:p>
          </table:table-cell>
          <table:table-cell table:style-name="ce15" office:value-type="float" office:value="486499.33" calcext:value-type="float">
            <text:p>486,499.3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90:19:010101:671</text:p>
          </table:table-cell>
          <table:table-cell table:style-name="ce15" office:value-type="float" office:value="581062.96" calcext:value-type="float">
            <text:p>581,062.9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90:19:010116:865</text:p>
          </table:table-cell>
          <table:table-cell table:style-name="ce15" office:value-type="float" office:value="7655892.71" calcext:value-type="float">
            <text:p>7,655,892.7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90:18:010154:3034</text:p>
          </table:table-cell>
          <table:table-cell table:style-name="ce15" office:value-type="float" office:value="97462.67" calcext:value-type="float">
            <text:p>97,462.6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90:18:010154:3049</text:p>
          </table:table-cell>
          <table:table-cell table:style-name="ce15" office:value-type="float" office:value="1612178.75" calcext:value-type="float">
            <text:p>1,612,178.7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90:18:010159:2363</text:p>
          </table:table-cell>
          <table:table-cell table:style-name="ce15" office:value-type="float" office:value="3146889.56" calcext:value-type="float">
            <text:p>3,146,889.5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90:19:010109:5329</text:p>
          </table:table-cell>
          <table:table-cell table:style-name="ce15" office:value-type="float" office:value="1727277.94" calcext:value-type="float">
            <text:p>1,727,277.9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90:19:010110:1208</text:p>
          </table:table-cell>
          <table:table-cell table:style-name="ce15" office:value-type="float" office:value="243336.21" calcext:value-type="float">
            <text:p>243,336.2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90:18:010170:364</text:p>
          </table:table-cell>
          <table:table-cell table:style-name="ce15" office:value-type="float" office:value="220008.55" calcext:value-type="float">
            <text:p>220,008.5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90:18:010170:82</text:p>
          </table:table-cell>
          <table:table-cell table:style-name="ce15" office:value-type="float" office:value="2272635.34" calcext:value-type="float">
            <text:p>2,272,635.3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90:19:010109:5715</text:p>
          </table:table-cell>
          <table:table-cell table:style-name="ce15" office:value-type="float" office:value="3777581.52" calcext:value-type="float">
            <text:p>3,777,581.5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90:19:010110:1243</text:p>
          </table:table-cell>
          <table:table-cell table:style-name="ce15" office:value-type="float" office:value="1032257.83" calcext:value-type="float">
            <text:p>1,032,257.8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90:18:010166:136</text:p>
          </table:table-cell>
          <table:table-cell table:style-name="ce15" office:value-type="float" office:value="1313538.1" calcext:value-type="float">
            <text:p>1,313,538.1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90:19:010101:663</text:p>
          </table:table-cell>
          <table:table-cell table:style-name="ce15" office:value-type="float" office:value="493118.3" calcext:value-type="float">
            <text:p>493,118.3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90:19:010109:2566</text:p>
          </table:table-cell>
          <table:table-cell table:style-name="ce15" office:value-type="float" office:value="8569265.43" calcext:value-type="float">
            <text:p>8,569,265.4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90:19:010101:670</text:p>
          </table:table-cell>
          <table:table-cell table:style-name="ce15" office:value-type="float" office:value="493118.3" calcext:value-type="float">
            <text:p>493,118.3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90:19:010101:664</text:p>
          </table:table-cell>
          <table:table-cell table:style-name="ce15" office:value-type="float" office:value="493118.3" calcext:value-type="float">
            <text:p>493,118.3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90:22:010106:3133</text:p>
          </table:table-cell>
          <table:table-cell table:style-name="ce15" office:value-type="float" office:value="9269978.68" calcext:value-type="float">
            <text:p>9,269,978.6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90:18:010166:3602</text:p>
          </table:table-cell>
          <table:table-cell table:style-name="ce15" office:value-type="float" office:value="1004888.2" calcext:value-type="float">
            <text:p>1,004,888.2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90:19:010101:649</text:p>
          </table:table-cell>
          <table:table-cell table:style-name="ce15" office:value-type="float" office:value="368888.98" calcext:value-type="float">
            <text:p>368,888.9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90:18:010166:3814</text:p>
          </table:table-cell>
          <table:table-cell table:style-name="ce15" office:value-type="float" office:value="407656.25" calcext:value-type="float">
            <text:p>407,656.2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90:18:010168:2749</text:p>
          </table:table-cell>
          <table:table-cell table:style-name="ce15" office:value-type="float" office:value="3228245.75" calcext:value-type="float">
            <text:p>3,228,245.7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90:18:010154:3327</text:p>
          </table:table-cell>
          <table:table-cell table:style-name="ce15" office:value-type="float" office:value="98299.26" calcext:value-type="float">
            <text:p>98,299.2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90:19:010101:667</text:p>
          </table:table-cell>
          <table:table-cell table:style-name="ce15" office:value-type="float" office:value="493118.3" calcext:value-type="float">
            <text:p>493,118.3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90:18:010114:263</text:p>
          </table:table-cell>
          <table:table-cell table:style-name="ce15" office:value-type="float" office:value="523037.99" calcext:value-type="float">
            <text:p>523,037.9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90:18:010134:638</text:p>
          </table:table-cell>
          <table:table-cell table:style-name="ce15" office:value-type="float" office:value="358161.29" calcext:value-type="float">
            <text:p>358,161.2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90:18:010117:333</text:p>
          </table:table-cell>
          <table:table-cell table:style-name="ce15" office:value-type="float" office:value="347930.14" calcext:value-type="float">
            <text:p>347,930.1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90:17:010123:89</text:p>
          </table:table-cell>
          <table:table-cell table:style-name="ce15" office:value-type="float" office:value="262919.66" calcext:value-type="float">
            <text:p>262,919.6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90:17:010107:84</text:p>
          </table:table-cell>
          <table:table-cell table:style-name="ce15" office:value-type="float" office:value="149573.23" calcext:value-type="float">
            <text:p>149,573.2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90:13:040102:112</text:p>
          </table:table-cell>
          <table:table-cell table:style-name="ce15" office:value-type="float" office:value="175674.55" calcext:value-type="float">
            <text:p>175,674.5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90:13:040102:114</text:p>
          </table:table-cell>
          <table:table-cell table:style-name="ce15" office:value-type="float" office:value="303908.16" calcext:value-type="float">
            <text:p>303,908.1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90:13:050101:311</text:p>
          </table:table-cell>
          <table:table-cell table:style-name="ce15" office:value-type="float" office:value="366812.16" calcext:value-type="float">
            <text:p>366,812.1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90:18:010101:306</text:p>
          </table:table-cell>
          <table:table-cell table:style-name="ce15" office:value-type="float" office:value="5129976.73" calcext:value-type="float">
            <text:p>5,129,976.7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90:17:010106:98</text:p>
          </table:table-cell>
          <table:table-cell table:style-name="ce15" office:value-type="float" office:value="190980.5" calcext:value-type="float">
            <text:p>190,980.5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90:12:090601:1216</text:p>
          </table:table-cell>
          <table:table-cell table:style-name="ce15" office:value-type="float" office:value="1140301.73" calcext:value-type="float">
            <text:p>1,140,301.7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90:18:010110:2819</text:p>
          </table:table-cell>
          <table:table-cell table:style-name="ce15" office:value-type="float" office:value="325227.63" calcext:value-type="float">
            <text:p>325,227.6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90:18:010154:3004</text:p>
          </table:table-cell>
          <table:table-cell table:style-name="ce15" office:value-type="float" office:value="101645.62" calcext:value-type="float">
            <text:p>101,645.6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90:18:010132:2556</text:p>
          </table:table-cell>
          <table:table-cell table:style-name="ce15" office:value-type="float" office:value="30459.53" calcext:value-type="float">
            <text:p>30,459.5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90:18:010154:3014</text:p>
          </table:table-cell>
          <table:table-cell table:style-name="ce15" office:value-type="float" office:value="104155.38" calcext:value-type="float">
            <text:p>104,155.3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90:18:010132:2557</text:p>
          </table:table-cell>
          <table:table-cell table:style-name="ce15" office:value-type="float" office:value="14810.81" calcext:value-type="float">
            <text:p>14,810.8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90:18:010151:7191</text:p>
          </table:table-cell>
          <table:table-cell table:style-name="ce15" office:value-type="float" office:value="556516.46" calcext:value-type="float">
            <text:p>556,516.4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90:18:010110:2818</text:p>
          </table:table-cell>
          <table:table-cell table:style-name="ce15" office:value-type="float" office:value="175618.61" calcext:value-type="float">
            <text:p>175,618.6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90:18:010154:3008</text:p>
          </table:table-cell>
          <table:table-cell table:style-name="ce15" office:value-type="float" office:value="106246.86" calcext:value-type="float">
            <text:p>106,246.8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90:14:010102:1763</text:p>
          </table:table-cell>
          <table:table-cell table:style-name="ce15" office:value-type="float" office:value="672936.09" calcext:value-type="float">
            <text:p>672,936.0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90:18:010151:6895</text:p>
          </table:table-cell>
          <table:table-cell table:style-name="ce15" office:value-type="float" office:value="142848.74" calcext:value-type="float">
            <text:p>142,848.7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90:14:010102:1531</text:p>
          </table:table-cell>
          <table:table-cell table:style-name="ce15" office:value-type="float" office:value="400085.3" calcext:value-type="float">
            <text:p>400,085.3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90:18:010132:2554</text:p>
          </table:table-cell>
          <table:table-cell table:style-name="ce15" office:value-type="float" office:value="347132.04" calcext:value-type="float">
            <text:p>347,132.0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90:14:010102:1487</text:p>
          </table:table-cell>
          <table:table-cell table:style-name="ce15" office:value-type="float" office:value="687467.45" calcext:value-type="float">
            <text:p>687,467.4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90:14:010102:3870</text:p>
          </table:table-cell>
          <table:table-cell table:style-name="ce15" office:value-type="float" office:value="1001656.8" calcext:value-type="float">
            <text:p>1,001,656.8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90:14:010101:2171</text:p>
          </table:table-cell>
          <table:table-cell table:style-name="ce15" office:value-type="float" office:value="30901233.54" calcext:value-type="float">
            <text:p>30,901,233.5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90:18:010132:443</text:p>
          </table:table-cell>
          <table:table-cell table:style-name="ce15" office:value-type="float" office:value="23409.39" calcext:value-type="float">
            <text:p>23,409.3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90:18:010132:455</text:p>
          </table:table-cell>
          <table:table-cell table:style-name="ce15" office:value-type="float" office:value="347743.71" calcext:value-type="float">
            <text:p>347,743.7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90:14:010102:1796</text:p>
          </table:table-cell>
          <table:table-cell table:style-name="ce15" office:value-type="float" office:value="1604483.6" calcext:value-type="float">
            <text:p>1,604,483.6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90:18:010151:605</text:p>
          </table:table-cell>
          <table:table-cell table:style-name="ce15" office:value-type="float" office:value="562391.88" calcext:value-type="float">
            <text:p>562,391.8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90:18:010116:648</text:p>
          </table:table-cell>
          <table:table-cell table:style-name="ce15" office:value-type="float" office:value="251411.42" calcext:value-type="float">
            <text:p>251,411.4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90:18:010136:350</text:p>
          </table:table-cell>
          <table:table-cell table:style-name="ce15" office:value-type="float" office:value="40072.1" calcext:value-type="float">
            <text:p>40,072.1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90:13:010105:756</text:p>
          </table:table-cell>
          <table:table-cell table:style-name="ce15" office:value-type="float" office:value="1396881.51" calcext:value-type="float">
            <text:p>1,396,881.5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90:14:070101:2109</text:p>
          </table:table-cell>
          <table:table-cell table:style-name="ce15" office:value-type="float" office:value="2695988.19" calcext:value-type="float">
            <text:p>2,695,988.1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90:14:070901:930</text:p>
          </table:table-cell>
          <table:table-cell table:style-name="ce15" office:value-type="float" office:value="634028.93" calcext:value-type="float">
            <text:p>634,028.9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90:14:070101:3680</text:p>
          </table:table-cell>
          <table:table-cell table:style-name="ce15" office:value-type="float" office:value="2501947.96" calcext:value-type="float">
            <text:p>2,501,947.9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90:13:040102:96</text:p>
          </table:table-cell>
          <table:table-cell table:style-name="ce15" office:value-type="float" office:value="504822.73" calcext:value-type="float">
            <text:p>504,822.7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90:18:010151:6894</text:p>
          </table:table-cell>
          <table:table-cell table:style-name="ce15" office:value-type="float" office:value="256488.28" calcext:value-type="float">
            <text:p>256,488.2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90:18:010146:4384</text:p>
          </table:table-cell>
          <table:table-cell table:style-name="ce15" office:value-type="float" office:value="99373.86" calcext:value-type="float">
            <text:p>99,373.8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90:18:010110:2820</text:p>
          </table:table-cell>
          <table:table-cell table:style-name="ce15" office:value-type="float" office:value="67579.77" calcext:value-type="float">
            <text:p>67,579.7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90:18:010134:5118</text:p>
          </table:table-cell>
          <table:table-cell table:style-name="ce15" office:value-type="float" office:value="133991.54" calcext:value-type="float">
            <text:p>133,991.5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90:18:010115:271</text:p>
          </table:table-cell>
          <table:table-cell table:style-name="ce15" office:value-type="float" office:value="467569.28" calcext:value-type="float">
            <text:p>467,569.2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90:18:010135:6126</text:p>
          </table:table-cell>
          <table:table-cell table:style-name="ce15" office:value-type="float" office:value="137957.37" calcext:value-type="float">
            <text:p>137,957.3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90:18:010151:6893</text:p>
          </table:table-cell>
          <table:table-cell table:style-name="ce15" office:value-type="float" office:value="3441393.5" calcext:value-type="float">
            <text:p>3,441,393.5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90:18:010154:3013</text:p>
          </table:table-cell>
          <table:table-cell table:style-name="ce15" office:value-type="float" office:value="88678.48" calcext:value-type="float">
            <text:p>88,678.4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90:17:010886:75</text:p>
          </table:table-cell>
          <table:table-cell table:style-name="ce15" office:value-type="float" office:value="2749915.65" calcext:value-type="float">
            <text:p>2,749,915.6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90:17:010886:71</text:p>
          </table:table-cell>
          <table:table-cell table:style-name="ce15" office:value-type="float" office:value="6137508.85" calcext:value-type="float">
            <text:p>6,137,508.8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90:17:010886:76</text:p>
          </table:table-cell>
          <table:table-cell table:style-name="ce15" office:value-type="float" office:value="443525.5" calcext:value-type="float">
            <text:p>443,525.5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90:17:010886:78</text:p>
          </table:table-cell>
          <table:table-cell table:style-name="ce15" office:value-type="float" office:value="5894268.6" calcext:value-type="float">
            <text:p>5,894,268.6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90:17:010886:77</text:p>
          </table:table-cell>
          <table:table-cell table:style-name="ce15" office:value-type="float" office:value="109339.18" calcext:value-type="float">
            <text:p>109,339.1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90:18:010119:145</text:p>
          </table:table-cell>
          <table:table-cell table:style-name="ce15" office:value-type="float" office:value="4967229.86" calcext:value-type="float">
            <text:p>4,967,229.8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90:18:010116:650</text:p>
          </table:table-cell>
          <table:table-cell table:style-name="ce15" office:value-type="float" office:value="95407.41" calcext:value-type="float">
            <text:p>95,407.4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90:18:010151:6911</text:p>
          </table:table-cell>
          <table:table-cell table:style-name="ce15" office:value-type="float" office:value="28877.23" calcext:value-type="float">
            <text:p>28,877.2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90:18:010135:6226</text:p>
          </table:table-cell>
          <table:table-cell table:style-name="ce15" office:value-type="float" office:value="502501.46" calcext:value-type="float">
            <text:p>502,501.4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90:18:010154:3012</text:p>
          </table:table-cell>
          <table:table-cell table:style-name="ce15" office:value-type="float" office:value="98299.26" calcext:value-type="float">
            <text:p>98,299.2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90:14:010102:2313</text:p>
          </table:table-cell>
          <table:table-cell table:style-name="ce15" office:value-type="float" office:value="2528975.39" calcext:value-type="float">
            <text:p>2,528,975.3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90:18:010116:647</text:p>
          </table:table-cell>
          <table:table-cell table:style-name="ce15" office:value-type="float" office:value="123450.03" calcext:value-type="float">
            <text:p>123,450.0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90:18:010135:6089</text:p>
          </table:table-cell>
          <table:table-cell table:style-name="ce15" office:value-type="float" office:value="56667.77" calcext:value-type="float">
            <text:p>56,667.7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90:18:010154:3003</text:p>
          </table:table-cell>
          <table:table-cell table:style-name="ce15" office:value-type="float" office:value="108338.33" calcext:value-type="float">
            <text:p>108,338.3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90:18:010132:2299</text:p>
          </table:table-cell>
          <table:table-cell table:style-name="ce15" office:value-type="float" office:value="136095.76" calcext:value-type="float">
            <text:p>136,095.7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90:18:010151:6952</text:p>
          </table:table-cell>
          <table:table-cell table:style-name="ce15" office:value-type="float" office:value="37732.85" calcext:value-type="float">
            <text:p>37,732.8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90:17:010101:474</text:p>
          </table:table-cell>
          <table:table-cell table:style-name="ce15" office:value-type="float" office:value="31211.95" calcext:value-type="float">
            <text:p>31,211.9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90:14:070901:929</text:p>
          </table:table-cell>
          <table:table-cell table:style-name="ce15" office:value-type="float" office:value="1053238.84" calcext:value-type="float">
            <text:p>1,053,238.8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90:13:050102:60</text:p>
          </table:table-cell>
          <table:table-cell table:style-name="ce15" office:value-type="float" office:value="1556144.83" calcext:value-type="float">
            <text:p>1,556,144.8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90:17:010101:461</text:p>
          </table:table-cell>
          <table:table-cell table:style-name="ce15" office:value-type="float" office:value="9669536.94" calcext:value-type="float">
            <text:p>9,669,536.9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90:17:010107:83</text:p>
          </table:table-cell>
          <table:table-cell table:style-name="ce15" office:value-type="float" office:value="184220.12" calcext:value-type="float">
            <text:p>184,220.1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90:17:010101:510</text:p>
          </table:table-cell>
          <table:table-cell table:style-name="ce15" office:value-type="float" office:value="323617.23" calcext:value-type="float">
            <text:p>323,617.2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90:18:010154:3026</text:p>
          </table:table-cell>
          <table:table-cell table:style-name="ce15" office:value-type="float" office:value="102482.21" calcext:value-type="float">
            <text:p>102,482.2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90:16:010103:1577</text:p>
          </table:table-cell>
          <table:table-cell table:style-name="ce15" office:value-type="float" office:value="3023664.82" calcext:value-type="float">
            <text:p>3,023,664.8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90:18:010132:2297</text:p>
          </table:table-cell>
          <table:table-cell table:style-name="ce15" office:value-type="float" office:value="159804.51" calcext:value-type="float">
            <text:p>159,804.5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90:14:010102:3672</text:p>
          </table:table-cell>
          <table:table-cell table:style-name="ce15" office:value-type="float" office:value="1658943.87" calcext:value-type="float">
            <text:p>1,658,943.8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90:18:010151:728</text:p>
          </table:table-cell>
          <table:table-cell table:style-name="ce15" office:value-type="float" office:value="4902178.54" calcext:value-type="float">
            <text:p>4,902,178.5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90:15:050601:692</text:p>
          </table:table-cell>
          <table:table-cell table:style-name="ce15" office:value-type="float" office:value="1763975.01" calcext:value-type="float">
            <text:p>1,763,975.0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90:18:000000:686</text:p>
          </table:table-cell>
          <table:table-cell table:style-name="ce15" office:value-type="float" office:value="299906.47" calcext:value-type="float">
            <text:p>299,906.4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90:14:010102:1776</text:p>
          </table:table-cell>
          <table:table-cell table:style-name="ce15" office:value-type="float" office:value="1018280.98" calcext:value-type="float">
            <text:p>1,018,280.9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90:12:132501:2047</text:p>
          </table:table-cell>
          <table:table-cell table:style-name="ce15" office:value-type="float" office:value="2686153.29" calcext:value-type="float">
            <text:p>2,686,153.2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90:18:010154:3015</text:p>
          </table:table-cell>
          <table:table-cell table:style-name="ce15" office:value-type="float" office:value="105828.56" calcext:value-type="float">
            <text:p>105,828.5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90:14:010102:1773</text:p>
          </table:table-cell>
          <table:table-cell table:style-name="ce15" office:value-type="float" office:value="435198.93" calcext:value-type="float">
            <text:p>435,198.9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90:18:010154:3020</text:p>
          </table:table-cell>
          <table:table-cell table:style-name="ce15" office:value-type="float" office:value="99554.14" calcext:value-type="float">
            <text:p>99,554.1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90:17:010886:72</text:p>
          </table:table-cell>
          <table:table-cell table:style-name="ce15" office:value-type="float" office:value="643130.56" calcext:value-type="float">
            <text:p>643,130.5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90:17:010229:125</text:p>
          </table:table-cell>
          <table:table-cell table:style-name="ce15" office:value-type="float" office:value="181684.99" calcext:value-type="float">
            <text:p>181,684.9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90:17:010886:79</text:p>
          </table:table-cell>
          <table:table-cell table:style-name="ce15" office:value-type="float" office:value="10773388.09" calcext:value-type="float">
            <text:p>10,773,388.0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90:18:010151:813</text:p>
          </table:table-cell>
          <table:table-cell table:style-name="ce15" office:value-type="float" office:value="148445.06" calcext:value-type="float">
            <text:p>148,445.0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90:17:010886:74</text:p>
          </table:table-cell>
          <table:table-cell table:style-name="ce15" office:value-type="float" office:value="13417144.41" calcext:value-type="float">
            <text:p>13,417,144.4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90:18:010119:169</text:p>
          </table:table-cell>
          <table:table-cell table:style-name="ce15" office:value-type="float" office:value="256314.63" calcext:value-type="float">
            <text:p>256,314.6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90:13:040102:120</text:p>
          </table:table-cell>
          <table:table-cell table:style-name="ce15" office:value-type="float" office:value="769660.94" calcext:value-type="float">
            <text:p>769,660.9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90:18:010134:899</text:p>
          </table:table-cell>
          <table:table-cell table:style-name="ce15" office:value-type="float" office:value="108784.81" calcext:value-type="float">
            <text:p>108,784.8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90:18:010154:3019</text:p>
          </table:table-cell>
          <table:table-cell table:style-name="ce15" office:value-type="float" office:value="243447.53" calcext:value-type="float">
            <text:p>243,447.5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90:14:010102:1769</text:p>
          </table:table-cell>
          <table:table-cell table:style-name="ce15" office:value-type="float" office:value="440269.21" calcext:value-type="float">
            <text:p>440,269.2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90:18:010154:3022</text:p>
          </table:table-cell>
          <table:table-cell table:style-name="ce15" office:value-type="float" office:value="100390.73" calcext:value-type="float">
            <text:p>100,390.7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90:18:010135:6164</text:p>
          </table:table-cell>
          <table:table-cell table:style-name="ce15" office:value-type="float" office:value="173567.79" calcext:value-type="float">
            <text:p>173,567.7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90:18:010151:811</text:p>
          </table:table-cell>
          <table:table-cell table:style-name="ce15" office:value-type="float" office:value="453978.99" calcext:value-type="float">
            <text:p>453,978.9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90:18:010132:2555</text:p>
          </table:table-cell>
          <table:table-cell table:style-name="ce15" office:value-type="float" office:value="41476.81" calcext:value-type="float">
            <text:p>41,476.8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90:18:010151:6939</text:p>
          </table:table-cell>
          <table:table-cell table:style-name="ce15" office:value-type="float" office:value="152515.9" calcext:value-type="float">
            <text:p>152,515.9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90:18:010151:6897</text:p>
          </table:table-cell>
          <table:table-cell table:style-name="ce15" office:value-type="float" office:value="386464.47" calcext:value-type="float">
            <text:p>386,464.4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90:17:010101:538</text:p>
          </table:table-cell>
          <table:table-cell table:style-name="ce15" office:value-type="float" office:value="170439.19" calcext:value-type="float">
            <text:p>170,439.1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90:18:010110:2817</text:p>
          </table:table-cell>
          <table:table-cell table:style-name="ce15" office:value-type="float" office:value="20089.11" calcext:value-type="float">
            <text:p>20,089.1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90:14:010102:1591</text:p>
          </table:table-cell>
          <table:table-cell table:style-name="ce15" office:value-type="float" office:value="554963.75" calcext:value-type="float">
            <text:p>554,963.7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90:18:010117:606</text:p>
          </table:table-cell>
          <table:table-cell table:style-name="ce15" office:value-type="float" office:value="88887.19" calcext:value-type="float">
            <text:p>88,887.1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90:18:010135:6090</text:p>
          </table:table-cell>
          <table:table-cell table:style-name="ce15" office:value-type="float" office:value="199915.12" calcext:value-type="float">
            <text:p>199,915.1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90:18:010151:6898</text:p>
          </table:table-cell>
          <table:table-cell table:style-name="ce15" office:value-type="float" office:value="137953.96" calcext:value-type="float">
            <text:p>137,953.9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90:18:010134:5087</text:p>
          </table:table-cell>
          <table:table-cell table:style-name="ce15" office:value-type="float" office:value="636696.49" calcext:value-type="float">
            <text:p>636,696.4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90:14:010102:1728</text:p>
          </table:table-cell>
          <table:table-cell table:style-name="ce15" office:value-type="float" office:value="1675853.13" calcext:value-type="float">
            <text:p>1,675,853.1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90:18:010132:440</text:p>
          </table:table-cell>
          <table:table-cell table:style-name="ce15" office:value-type="float" office:value="656062.87" calcext:value-type="float">
            <text:p>656,062.8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90:18:010154:3029</text:p>
          </table:table-cell>
          <table:table-cell table:style-name="ce15" office:value-type="float" office:value="105410.27" calcext:value-type="float">
            <text:p>105,410.2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90:18:010132:294</text:p>
          </table:table-cell>
          <table:table-cell table:style-name="ce15" office:value-type="float" office:value="108784.81" calcext:value-type="float">
            <text:p>108,784.8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90:18:010132:281</text:p>
          </table:table-cell>
          <table:table-cell table:style-name="ce15" office:value-type="float" office:value="629649.74" calcext:value-type="float">
            <text:p>629,649.7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90:12:070103:334</text:p>
          </table:table-cell>
          <table:table-cell table:style-name="ce15" office:value-type="float" office:value="221508.94" calcext:value-type="float">
            <text:p>221,508.9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90:12:070103:332</text:p>
          </table:table-cell>
          <table:table-cell table:style-name="ce15" office:value-type="float" office:value="503760.88" calcext:value-type="float">
            <text:p>503,760.8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90:12:070103:757</text:p>
          </table:table-cell>
          <table:table-cell table:style-name="ce15" office:value-type="float" office:value="3220633.88" calcext:value-type="float">
            <text:p>3,220,633.8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90:07:110101:3024</text:p>
          </table:table-cell>
          <table:table-cell table:style-name="ce15" office:value-type="float" office:value="10954044.74" calcext:value-type="float">
            <text:p>10,954,044.7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90:07:140101:902</text:p>
          </table:table-cell>
          <table:table-cell table:style-name="ce15" office:value-type="float" office:value="627928.51" calcext:value-type="float">
            <text:p>627,928.5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90:07:110401:789</text:p>
          </table:table-cell>
          <table:table-cell table:style-name="ce15" office:value-type="float" office:value="1198965.53" calcext:value-type="float">
            <text:p>1,198,965.5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90:07:160101:2475</text:p>
          </table:table-cell>
          <table:table-cell table:style-name="ce15" office:value-type="float" office:value="17649248.92" calcext:value-type="float">
            <text:p>17,649,248.9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90:07:180101:1485</text:p>
          </table:table-cell>
          <table:table-cell table:style-name="ce15" office:value-type="float" office:value="674362.04" calcext:value-type="float">
            <text:p>674,362.0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90:07:140101:911</text:p>
          </table:table-cell>
          <table:table-cell table:style-name="ce15" office:value-type="float" office:value="538224.44" calcext:value-type="float">
            <text:p>538,224.4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90:07:140101:909</text:p>
          </table:table-cell>
          <table:table-cell table:style-name="ce15" office:value-type="float" office:value="748139.17" calcext:value-type="float">
            <text:p>748,139.1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90:07:110401:795</text:p>
          </table:table-cell>
          <table:table-cell table:style-name="ce15" office:value-type="float" office:value="1142587.84" calcext:value-type="float">
            <text:p>1,142,587.8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90:07:110401:792</text:p>
          </table:table-cell>
          <table:table-cell table:style-name="ce15" office:value-type="float" office:value="2352828.91" calcext:value-type="float">
            <text:p>2,352,828.9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90:07:110401:796</text:p>
          </table:table-cell>
          <table:table-cell table:style-name="ce15" office:value-type="float" office:value="1150104.87" calcext:value-type="float">
            <text:p>1,150,104.8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90:07:110401:782</text:p>
          </table:table-cell>
          <table:table-cell table:style-name="ce15" office:value-type="float" office:value="1698847.71" calcext:value-type="float">
            <text:p>1,698,847.7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90:07:180101:1496</text:p>
          </table:table-cell>
          <table:table-cell table:style-name="ce15" office:value-type="float" office:value="177922.49" calcext:value-type="float">
            <text:p>177,922.4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90:07:110401:783</text:p>
          </table:table-cell>
          <table:table-cell table:style-name="ce15" office:value-type="float" office:value="1713881.77" calcext:value-type="float">
            <text:p>1,713,881.7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90:07:110401:778</text:p>
          </table:table-cell>
          <table:table-cell table:style-name="ce15" office:value-type="float" office:value="1150104.87" calcext:value-type="float">
            <text:p>1,150,104.8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90:07:110401:777</text:p>
          </table:table-cell>
          <table:table-cell table:style-name="ce15" office:value-type="float" office:value="3465205.19" calcext:value-type="float">
            <text:p>3,465,205.1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90:07:140101:935</text:p>
          </table:table-cell>
          <table:table-cell table:style-name="ce15" office:value-type="float" office:value="889565.39" calcext:value-type="float">
            <text:p>889,565.3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90:07:110401:791</text:p>
          </table:table-cell>
          <table:table-cell table:style-name="ce15" office:value-type="float" office:value="1146346.35" calcext:value-type="float">
            <text:p>1,146,346.3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90:11:100401:47</text:p>
          </table:table-cell>
          <table:table-cell table:style-name="ce15" office:value-type="float" office:value="14335616.48" calcext:value-type="float">
            <text:p>14,335,616.4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90:07:110401:793</text:p>
          </table:table-cell>
          <table:table-cell table:style-name="ce15" office:value-type="float" office:value="1713881.77" calcext:value-type="float">
            <text:p>1,713,881.7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90:07:260101:2274</text:p>
          </table:table-cell>
          <table:table-cell table:style-name="ce15" office:value-type="float" office:value="2896972.15" calcext:value-type="float">
            <text:p>2,896,972.1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90:07:240301:93</text:p>
          </table:table-cell>
          <table:table-cell table:style-name="ce15" office:value-type="float" office:value="638443.84" calcext:value-type="float">
            <text:p>638,443.8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90:07:110401:799</text:p>
          </table:table-cell>
          <table:table-cell table:style-name="ce15" office:value-type="float" office:value="1416959.27" calcext:value-type="float">
            <text:p>1,416,959.2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90:07:110301:734</text:p>
          </table:table-cell>
          <table:table-cell table:style-name="ce15" office:value-type="float" office:value="335331.7" calcext:value-type="float">
            <text:p>335,331.7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90:07:120101:3868</text:p>
          </table:table-cell>
          <table:table-cell table:style-name="ce15" office:value-type="float" office:value="20984209.38" calcext:value-type="float">
            <text:p>20,984,209.3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90:07:100101:3193</text:p>
          </table:table-cell>
          <table:table-cell table:style-name="ce15" office:value-type="float" office:value="1473295.43" calcext:value-type="float">
            <text:p>1,473,295.4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90:07:100101:3171</text:p>
          </table:table-cell>
          <table:table-cell table:style-name="ce15" office:value-type="float" office:value="689164" calcext:value-type="float">
            <text:p>689,164.0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90:08:100201:162</text:p>
          </table:table-cell>
          <table:table-cell table:style-name="ce15" office:value-type="float" office:value="825023.04" calcext:value-type="float">
            <text:p>825,023.0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90:08:050201:105</text:p>
          </table:table-cell>
          <table:table-cell table:style-name="ce15" office:value-type="float" office:value="854123.53" calcext:value-type="float">
            <text:p>854,123.5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90:08:010301:668</text:p>
          </table:table-cell>
          <table:table-cell table:style-name="ce15" office:value-type="float" office:value="882464.16" calcext:value-type="float">
            <text:p>882,464.1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90:12:010104:554</text:p>
          </table:table-cell>
          <table:table-cell table:style-name="ce15" office:value-type="float" office:value="10994813.61" calcext:value-type="float">
            <text:p>10,994,813.6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90:07:060501:1863</text:p>
          </table:table-cell>
          <table:table-cell table:style-name="ce15" office:value-type="float" office:value="9289334.56" calcext:value-type="float">
            <text:p>9,289,334.5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90:07:070101:2111</text:p>
          </table:table-cell>
          <table:table-cell table:style-name="ce15" office:value-type="float" office:value="720861.13" calcext:value-type="float">
            <text:p>720,861.1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90:08:010101:4448</text:p>
          </table:table-cell>
          <table:table-cell table:style-name="ce15" office:value-type="float" office:value="7530623.11" calcext:value-type="float">
            <text:p>7,530,623.1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90:06:090101:2397</text:p>
          </table:table-cell>
          <table:table-cell table:style-name="ce15" office:value-type="float" office:value="18024571.05" calcext:value-type="float">
            <text:p>18,024,571.0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90:07:260101:2271</text:p>
          </table:table-cell>
          <table:table-cell table:style-name="ce15" office:value-type="float" office:value="256549.29" calcext:value-type="float">
            <text:p>256,549.2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90:07:260101:2272</text:p>
          </table:table-cell>
          <table:table-cell table:style-name="ce15" office:value-type="float" office:value="11441673.51" calcext:value-type="float">
            <text:p>11,441,673.5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90:07:260101:2277</text:p>
          </table:table-cell>
          <table:table-cell table:style-name="ce15" office:value-type="float" office:value="3347915.93" calcext:value-type="float">
            <text:p>3,347,915.9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90:08:010101:4395</text:p>
          </table:table-cell>
          <table:table-cell table:style-name="ce15" office:value-type="float" office:value="1109445.59" calcext:value-type="float">
            <text:p>1,109,445.5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90:07:260101:2273</text:p>
          </table:table-cell>
          <table:table-cell table:style-name="ce15" office:value-type="float" office:value="4558631.65" calcext:value-type="float">
            <text:p>4,558,631.6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90:08:010101:4449</text:p>
          </table:table-cell>
          <table:table-cell table:style-name="ce15" office:value-type="float" office:value="317021.27" calcext:value-type="float">
            <text:p>317,021.2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90:07:110401:798</text:p>
          </table:table-cell>
          <table:table-cell table:style-name="ce15" office:value-type="float" office:value="1150104.87" calcext:value-type="float">
            <text:p>1,150,104.8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90:07:110401:784</text:p>
          </table:table-cell>
          <table:table-cell table:style-name="ce15" office:value-type="float" office:value="1713881.77" calcext:value-type="float">
            <text:p>1,713,881.7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90:07:100101:3296</text:p>
          </table:table-cell>
          <table:table-cell table:style-name="ce15" office:value-type="float" office:value="714126.62" calcext:value-type="float">
            <text:p>714,126.6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90:07:110401:786</text:p>
          </table:table-cell>
          <table:table-cell table:style-name="ce15" office:value-type="float" office:value="1116278.26" calcext:value-type="float">
            <text:p>1,116,278.2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90:07:100101:3115</text:p>
          </table:table-cell>
          <table:table-cell table:style-name="ce15" office:value-type="float" office:value="635657.76" calcext:value-type="float">
            <text:p>635,657.7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90:07:230102:2931</text:p>
          </table:table-cell>
          <table:table-cell table:style-name="ce15" office:value-type="float" office:value="7902107.04" calcext:value-type="float">
            <text:p>7,902,107.0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90:07:260101:2275</text:p>
          </table:table-cell>
          <table:table-cell table:style-name="ce15" office:value-type="float" office:value="2313478.23" calcext:value-type="float">
            <text:p>2,313,478.2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90:07:240101:4366</text:p>
          </table:table-cell>
          <table:table-cell table:style-name="ce15" office:value-type="float" office:value="1049323.08" calcext:value-type="float">
            <text:p>1,049,323.0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90:06:050102:102</text:p>
          </table:table-cell>
          <table:table-cell table:style-name="ce15" office:value-type="float" office:value="3672483.13" calcext:value-type="float">
            <text:p>3,672,483.1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90:07:130101:5113</text:p>
          </table:table-cell>
          <table:table-cell table:style-name="ce15" office:value-type="float" office:value="1218658.81" calcext:value-type="float">
            <text:p>1,218,658.8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90:08:010104:2431</text:p>
          </table:table-cell>
          <table:table-cell table:style-name="ce15" office:value-type="float" office:value="2306746.22" calcext:value-type="float">
            <text:p>2,306,746.2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90:07:230102:2930</text:p>
          </table:table-cell>
          <table:table-cell table:style-name="ce15" office:value-type="float" office:value="1782757.94" calcext:value-type="float">
            <text:p>1,782,757.9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90:07:110401:800</text:p>
          </table:table-cell>
          <table:table-cell table:style-name="ce15" office:value-type="float" office:value="1710123.25" calcext:value-type="float">
            <text:p>1,710,123.2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90:07:110401:780</text:p>
          </table:table-cell>
          <table:table-cell table:style-name="ce15" office:value-type="float" office:value="1150104.87" calcext:value-type="float">
            <text:p>1,150,104.8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90:07:110401:788</text:p>
          </table:table-cell>
          <table:table-cell table:style-name="ce15" office:value-type="float" office:value="841906.83" calcext:value-type="float">
            <text:p>841,906.8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90:09:140101:195</text:p>
          </table:table-cell>
          <table:table-cell table:style-name="ce15" office:value-type="float" office:value="6635748.93" calcext:value-type="float">
            <text:p>6,635,748.9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90:07:110401:797</text:p>
          </table:table-cell>
          <table:table-cell table:style-name="ce15" office:value-type="float" office:value="1150104.87" calcext:value-type="float">
            <text:p>1,150,104.8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90:07:110401:779</text:p>
          </table:table-cell>
          <table:table-cell table:style-name="ce15" office:value-type="float" office:value="1146346.35" calcext:value-type="float">
            <text:p>1,146,346.3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90:07:130201:1438</text:p>
          </table:table-cell>
          <table:table-cell table:style-name="ce15" office:value-type="float" office:value="643868.91" calcext:value-type="float">
            <text:p>643,868.9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90:07:110401:781</text:p>
          </table:table-cell>
          <table:table-cell table:style-name="ce15" office:value-type="float" office:value="1683813.66" calcext:value-type="float">
            <text:p>1,683,813.6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90:12:040103:502</text:p>
          </table:table-cell>
          <table:table-cell table:style-name="ce15" office:value-type="float" office:value="3574346.41" calcext:value-type="float">
            <text:p>3,574,346.4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90:07:110401:801</text:p>
          </table:table-cell>
          <table:table-cell table:style-name="ce15" office:value-type="float" office:value="1713881.77" calcext:value-type="float">
            <text:p>1,713,881.7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90:07:070101:359</text:p>
          </table:table-cell>
          <table:table-cell table:style-name="ce15" office:value-type="float" office:value="1015719.04" calcext:value-type="float">
            <text:p>1,015,719.0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90:07:110101:3037</text:p>
          </table:table-cell>
          <table:table-cell table:style-name="ce15" office:value-type="float" office:value="15643527.86" calcext:value-type="float">
            <text:p>15,643,527.8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90:07:270201:289</text:p>
          </table:table-cell>
          <table:table-cell table:style-name="ce15" office:value-type="float" office:value="925328.76" calcext:value-type="float">
            <text:p>925,328.7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90:07:020101:445</text:p>
          </table:table-cell>
          <table:table-cell table:style-name="ce15" office:value-type="float" office:value="2740441.87" calcext:value-type="float">
            <text:p>2,740,441.8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90:07:180101:1517</text:p>
          </table:table-cell>
          <table:table-cell table:style-name="ce15" office:value-type="float" office:value="939473.84" calcext:value-type="float">
            <text:p>939,473.8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90:12:010104:621</text:p>
          </table:table-cell>
          <table:table-cell table:style-name="ce15" office:value-type="float" office:value="981288.14" calcext:value-type="float">
            <text:p>981,288.1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90:07:140101:905</text:p>
          </table:table-cell>
          <table:table-cell table:style-name="ce15" office:value-type="float" office:value="1376516.94" calcext:value-type="float">
            <text:p>1,376,516.9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90:07:110101:3020</text:p>
          </table:table-cell>
          <table:table-cell table:style-name="ce15" office:value-type="float" office:value="43715.02" calcext:value-type="float">
            <text:p>43,715.0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90:07:190501:1462</text:p>
          </table:table-cell>
          <table:table-cell table:style-name="ce15" office:value-type="float" office:value="12674521.23" calcext:value-type="float">
            <text:p>12,674,521.2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90:07:110101:3036</text:p>
          </table:table-cell>
          <table:table-cell table:style-name="ce15" office:value-type="float" office:value="4395179.11" calcext:value-type="float">
            <text:p>4,395,179.1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90:06:050101:4903</text:p>
          </table:table-cell>
          <table:table-cell table:style-name="ce15" office:value-type="float" office:value="2254428.11" calcext:value-type="float">
            <text:p>2,254,428.1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90:07:140101:916</text:p>
          </table:table-cell>
          <table:table-cell table:style-name="ce15" office:value-type="float" office:value="718878.48" calcext:value-type="float">
            <text:p>718,878.4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90:07:190301:154</text:p>
          </table:table-cell>
          <table:table-cell table:style-name="ce15" office:value-type="float" office:value="349914.23" calcext:value-type="float">
            <text:p>349,914.2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90:07:130101:5180</text:p>
          </table:table-cell>
          <table:table-cell table:style-name="ce15" office:value-type="float" office:value="8326842.16" calcext:value-type="float">
            <text:p>8,326,842.1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90:07:270301:512</text:p>
          </table:table-cell>
          <table:table-cell table:style-name="ce15" office:value-type="float" office:value="911375.55" calcext:value-type="float">
            <text:p>911,375.5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6" office:value-type="string" calcext:value-type="string">
            <text:p>90:07:180101:1479</text:p>
          </table:table-cell>
          <table:table-cell table:style-name="ce15" office:value-type="float" office:value="4502129.59" calcext:value-type="float">
            <text:p>4,502,129.5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6" office:value-type="string" calcext:value-type="string">
            <text:p>90:07:110401:785</text:p>
          </table:table-cell>
          <table:table-cell table:style-name="ce15" office:value-type="float" office:value="1075564.04" calcext:value-type="float">
            <text:p>1,075,564.0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6" office:value-type="string" calcext:value-type="string">
            <text:p>90:07:120101:3856</text:p>
          </table:table-cell>
          <table:table-cell table:style-name="ce15" office:value-type="float" office:value="533210.29" calcext:value-type="float">
            <text:p>533,210.2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6" office:value-type="string" calcext:value-type="string">
            <text:p>90:08:000000:4342</text:p>
          </table:table-cell>
          <table:table-cell table:style-name="ce15" office:value-type="float" office:value="27047785.82" calcext:value-type="float">
            <text:p>27,047,785.8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6" office:value-type="string" calcext:value-type="string">
            <text:p>90:07:260101:2276</text:p>
          </table:table-cell>
          <table:table-cell table:style-name="ce15" office:value-type="float" office:value="1460784.54" calcext:value-type="float">
            <text:p>1,460,784.5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6" office:value-type="string" calcext:value-type="string">
            <text:p>90:07:250101:1493</text:p>
          </table:table-cell>
          <table:table-cell table:style-name="ce15" office:value-type="float" office:value="1219206.47" calcext:value-type="float">
            <text:p>1,219,206.4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6" office:value-type="string" calcext:value-type="string">
            <text:p>90:07:270101:4532</text:p>
          </table:table-cell>
          <table:table-cell table:style-name="ce15" office:value-type="float" office:value="408539.7" calcext:value-type="float">
            <text:p>408,539.7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6" office:value-type="string" calcext:value-type="string">
            <text:p>90:06:090101:2384</text:p>
          </table:table-cell>
          <table:table-cell table:style-name="ce15" office:value-type="float" office:value="19399159.03" calcext:value-type="float">
            <text:p>19,399,159.0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6" office:value-type="string" calcext:value-type="string">
            <text:p>90:06:090101:2411</text:p>
          </table:table-cell>
          <table:table-cell table:style-name="ce15" office:value-type="float" office:value="14786255.58" calcext:value-type="float">
            <text:p>14,786,255.5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6" office:value-type="string" calcext:value-type="string">
            <text:p>90:07:230102:2929</text:p>
          </table:table-cell>
          <table:table-cell table:style-name="ce15" office:value-type="float" office:value="13221136.58" calcext:value-type="float">
            <text:p>13,221,136.5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6" office:value-type="string" calcext:value-type="string">
            <text:p>90:07:240701:3015</text:p>
          </table:table-cell>
          <table:table-cell table:style-name="ce15" office:value-type="float" office:value="350650.95" calcext:value-type="float">
            <text:p>350,650.9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6" office:value-type="string" calcext:value-type="string">
            <text:p>90:06:090401:225</text:p>
          </table:table-cell>
          <table:table-cell table:style-name="ce15" office:value-type="float" office:value="786179.71" calcext:value-type="float">
            <text:p>786,179.7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6" office:value-type="string" calcext:value-type="string">
            <text:p>90:07:230102:2922</text:p>
          </table:table-cell>
          <table:table-cell table:style-name="ce15" office:value-type="float" office:value="4590089.41" calcext:value-type="float">
            <text:p>4,590,089.4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6" office:value-type="string" calcext:value-type="string">
            <text:p>90:07:110401:787</text:p>
          </table:table-cell>
          <table:table-cell table:style-name="ce15" office:value-type="float" office:value="1713881.77" calcext:value-type="float">
            <text:p>1,713,881.7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6" office:value-type="string" calcext:value-type="string">
            <text:p>90:07:110401:790</text:p>
          </table:table-cell>
          <table:table-cell table:style-name="ce15" office:value-type="float" office:value="1157621.89" calcext:value-type="float">
            <text:p>1,157,621.8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6" office:value-type="string" calcext:value-type="string">
            <text:p>90:08:010101:4367</text:p>
          </table:table-cell>
          <table:table-cell table:style-name="ce15" office:value-type="float" office:value="951440.53" calcext:value-type="float">
            <text:p>951,440.5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6" office:value-type="string" calcext:value-type="string">
            <text:p>90:07:240101:4357</text:p>
          </table:table-cell>
          <table:table-cell table:style-name="ce15" office:value-type="float" office:value="995415.2" calcext:value-type="float">
            <text:p>995,415.2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6" office:value-type="string" calcext:value-type="string">
            <text:p>90:07:240101:4379</text:p>
          </table:table-cell>
          <table:table-cell table:style-name="ce15" office:value-type="float" office:value="680255.89" calcext:value-type="float">
            <text:p>680,255.8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6" office:value-type="string" calcext:value-type="string">
            <text:p>90:07:180101:1478</text:p>
          </table:table-cell>
          <table:table-cell table:style-name="ce15" office:value-type="float" office:value="736540.31" calcext:value-type="float">
            <text:p>736,540.3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6" office:value-type="string" calcext:value-type="string">
            <text:p>90:07:110401:794</text:p>
          </table:table-cell>
          <table:table-cell table:style-name="ce15" office:value-type="float" office:value="1150104.87" calcext:value-type="float">
            <text:p>1,150,104.8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6" office:value-type="string" calcext:value-type="string">
            <text:p>90:07:230101:4296</text:p>
          </table:table-cell>
          <table:table-cell table:style-name="ce15" office:value-type="float" office:value="2415948.7" calcext:value-type="float">
            <text:p>2,415,948.7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6" office:value-type="string" calcext:value-type="string">
            <text:p>90:08:010201:1777</text:p>
          </table:table-cell>
          <table:table-cell table:style-name="ce15" office:value-type="float" office:value="810535.81" calcext:value-type="float">
            <text:p>810,535.8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6" office:value-type="string" calcext:value-type="string">
            <text:p>90:04:020103:792</text:p>
          </table:table-cell>
          <table:table-cell table:style-name="ce15" office:value-type="float" office:value="1432443.13" calcext:value-type="float">
            <text:p>1,432,443.1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6" office:value-type="string" calcext:value-type="string">
            <text:p>90:01:060101:2146</text:p>
          </table:table-cell>
          <table:table-cell table:style-name="ce15" office:value-type="float" office:value="3163705.43" calcext:value-type="float">
            <text:p>3,163,705.4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6" office:value-type="string" calcext:value-type="string">
            <text:p>90:05:010132:142</text:p>
          </table:table-cell>
          <table:table-cell table:style-name="ce15" office:value-type="float" office:value="18940886.05" calcext:value-type="float">
            <text:p>18,940,886.0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6" office:value-type="string" calcext:value-type="string">
            <text:p>90:05:010132:51</text:p>
          </table:table-cell>
          <table:table-cell table:style-name="ce15" office:value-type="float" office:value="565102.21" calcext:value-type="float">
            <text:p>565,102.2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6" office:value-type="string" calcext:value-type="string">
            <text:p>90:05:150401:171</text:p>
          </table:table-cell>
          <table:table-cell table:style-name="ce15" office:value-type="float" office:value="2689633.38" calcext:value-type="float">
            <text:p>2,689,633.3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6" office:value-type="string" calcext:value-type="string">
            <text:p>90:05:040101:1651</text:p>
          </table:table-cell>
          <table:table-cell table:style-name="ce15" office:value-type="float" office:value="1224146.35" calcext:value-type="float">
            <text:p>1,224,146.3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6" office:value-type="string" calcext:value-type="string">
            <text:p>90:05:010135:6</text:p>
          </table:table-cell>
          <table:table-cell table:style-name="ce15" office:value-type="float" office:value="666739.29" calcext:value-type="float">
            <text:p>666,739.2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6" office:value-type="string" calcext:value-type="string">
            <text:p>90:05:010131:286</text:p>
          </table:table-cell>
          <table:table-cell table:style-name="ce15" office:value-type="float" office:value="4683291.35" calcext:value-type="float">
            <text:p>4,683,291.3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6" office:value-type="string" calcext:value-type="string">
            <text:p>90:01:031001:62</text:p>
          </table:table-cell>
          <table:table-cell table:style-name="ce15" office:value-type="float" office:value="4842004.22" calcext:value-type="float">
            <text:p>4,842,004.2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6" office:value-type="string" calcext:value-type="string">
            <text:p>90:05:000000:7643</text:p>
          </table:table-cell>
          <table:table-cell table:style-name="ce15" office:value-type="float" office:value="1140317.57" calcext:value-type="float">
            <text:p>1,140,317.5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6" office:value-type="string" calcext:value-type="string">
            <text:p>90:05:010102:467</text:p>
          </table:table-cell>
          <table:table-cell table:style-name="ce15" office:value-type="float" office:value="5696238.67" calcext:value-type="float">
            <text:p>5,696,238.6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6" office:value-type="string" calcext:value-type="string">
            <text:p>90:05:010131:281</text:p>
          </table:table-cell>
          <table:table-cell table:style-name="ce15" office:value-type="float" office:value="6516058.71" calcext:value-type="float">
            <text:p>6,516,058.7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6" office:value-type="string" calcext:value-type="string">
            <text:p>90:05:010131:276</text:p>
          </table:table-cell>
          <table:table-cell table:style-name="ce15" office:value-type="float" office:value="7584070.52" calcext:value-type="float">
            <text:p>7,584,070.5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6" office:value-type="string" calcext:value-type="string">
            <text:p>90:05:000000:7666</text:p>
          </table:table-cell>
          <table:table-cell table:style-name="ce15" office:value-type="float" office:value="11990220.88" calcext:value-type="float">
            <text:p>11,990,220.8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6" office:value-type="string" calcext:value-type="string">
            <text:p>90:05:020133:63</text:p>
          </table:table-cell>
          <table:table-cell table:style-name="ce15" office:value-type="float" office:value="1083327.86" calcext:value-type="float">
            <text:p>1,083,327.8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6" office:value-type="string" calcext:value-type="string">
            <text:p>90:05:010106:3385</text:p>
          </table:table-cell>
          <table:table-cell table:style-name="ce15" office:value-type="float" office:value="2520958.39" calcext:value-type="float">
            <text:p>2,520,958.3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6" office:value-type="string" calcext:value-type="string">
            <text:p>90:05:010102:137</text:p>
          </table:table-cell>
          <table:table-cell table:style-name="ce15" office:value-type="float" office:value="110560.48" calcext:value-type="float">
            <text:p>110,560.4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6" office:value-type="string" calcext:value-type="string">
            <text:p>90:05:000000:7674</text:p>
          </table:table-cell>
          <table:table-cell table:style-name="ce15" office:value-type="float" office:value="3976413.64" calcext:value-type="float">
            <text:p>3,976,413.6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6" office:value-type="string" calcext:value-type="string">
            <text:p>90:05:020108:385</text:p>
          </table:table-cell>
          <table:table-cell table:style-name="ce15" office:value-type="float" office:value="30536263" calcext:value-type="float">
            <text:p>30,536,263.0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6" office:value-type="string" calcext:value-type="string">
            <text:p>90:05:010131:279</text:p>
          </table:table-cell>
          <table:table-cell table:style-name="ce15" office:value-type="float" office:value="376855.6" calcext:value-type="float">
            <text:p>376,855.6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6" office:value-type="string" calcext:value-type="string">
            <text:p>90:05:000000:7637</text:p>
          </table:table-cell>
          <table:table-cell table:style-name="ce15" office:value-type="float" office:value="713456.94" calcext:value-type="float">
            <text:p>713,456.9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6" office:value-type="string" calcext:value-type="string">
            <text:p>90:03:130101:92</text:p>
          </table:table-cell>
          <table:table-cell table:style-name="ce15" office:value-type="float" office:value="565170.98" calcext:value-type="float">
            <text:p>565,170.9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6" office:value-type="string" calcext:value-type="string">
            <text:p>90:05:010106:3416</text:p>
          </table:table-cell>
          <table:table-cell table:style-name="ce15" office:value-type="float" office:value="233559.49" calcext:value-type="float">
            <text:p>233,559.4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6" office:value-type="string" calcext:value-type="string">
            <text:p>90:05:030201:679</text:p>
          </table:table-cell>
          <table:table-cell table:style-name="ce15" office:value-type="float" office:value="1782235.39" calcext:value-type="float">
            <text:p>1,782,235.3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6" office:value-type="string" calcext:value-type="string">
            <text:p>90:05:010132:143</text:p>
          </table:table-cell>
          <table:table-cell table:style-name="ce15" office:value-type="float" office:value="5906666.39" calcext:value-type="float">
            <text:p>5,906,666.3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6" office:value-type="string" calcext:value-type="string">
            <text:p>90:01:090101:131</text:p>
          </table:table-cell>
          <table:table-cell table:style-name="ce15" office:value-type="float" office:value="4216836.03" calcext:value-type="float">
            <text:p>4,216,836.0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6" office:value-type="string" calcext:value-type="string">
            <text:p>90:05:050102:2100</text:p>
          </table:table-cell>
          <table:table-cell table:style-name="ce15" office:value-type="float" office:value="19578114.04" calcext:value-type="float">
            <text:p>19,578,114.0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6" office:value-type="string" calcext:value-type="string">
            <text:p>90:04:020104:219</text:p>
          </table:table-cell>
          <table:table-cell table:style-name="ce15" office:value-type="float" office:value="669141.12" calcext:value-type="float">
            <text:p>669,141.1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6" office:value-type="string" calcext:value-type="string">
            <text:p>90:04:020104:217</text:p>
          </table:table-cell>
          <table:table-cell table:style-name="ce15" office:value-type="float" office:value="591829.99" calcext:value-type="float">
            <text:p>591,829.9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6" office:value-type="string" calcext:value-type="string">
            <text:p>90:01:010106:4151</text:p>
          </table:table-cell>
          <table:table-cell table:style-name="ce15" office:value-type="float" office:value="7148487.45" calcext:value-type="float">
            <text:p>7,148,487.4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6" office:value-type="string" calcext:value-type="string">
            <text:p>90:01:010106:3721</text:p>
          </table:table-cell>
          <table:table-cell table:style-name="ce15" office:value-type="float" office:value="4315405.21" calcext:value-type="float">
            <text:p>4,315,405.2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6" office:value-type="string" calcext:value-type="string">
            <text:p>90:01:031001:83</text:p>
          </table:table-cell>
          <table:table-cell table:style-name="ce15" office:value-type="float" office:value="943751.32" calcext:value-type="float">
            <text:p>943,751.3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6" office:value-type="string" calcext:value-type="string">
            <text:p>90:04:080101:555</text:p>
          </table:table-cell>
          <table:table-cell table:style-name="ce15" office:value-type="float" office:value="1934099.57" calcext:value-type="float">
            <text:p>1,934,099.5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6" office:value-type="string" calcext:value-type="string">
            <text:p>90:05:010132:52</text:p>
          </table:table-cell>
          <table:table-cell table:style-name="ce15" office:value-type="float" office:value="337435.13" calcext:value-type="float">
            <text:p>337,435.1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6" office:value-type="string" calcext:value-type="string">
            <text:p>90:05:050101:2041</text:p>
          </table:table-cell>
          <table:table-cell table:style-name="ce15" office:value-type="float" office:value="617277.91" calcext:value-type="float">
            <text:p>617,277.9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6" office:value-type="string" calcext:value-type="string">
            <text:p>90:05:020101:229</text:p>
          </table:table-cell>
          <table:table-cell table:style-name="ce15" office:value-type="float" office:value="697983.82" calcext:value-type="float">
            <text:p>697,983.8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6" office:value-type="string" calcext:value-type="string">
            <text:p>90:05:020105:1642</text:p>
          </table:table-cell>
          <table:table-cell table:style-name="ce15" office:value-type="float" office:value="541007.54" calcext:value-type="float">
            <text:p>541,007.5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6" office:value-type="string" calcext:value-type="string">
            <text:p>90:05:000000:7641</text:p>
          </table:table-cell>
          <table:table-cell table:style-name="ce15" office:value-type="float" office:value="11661829.14" calcext:value-type="float">
            <text:p>11,661,829.1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6" office:value-type="string" calcext:value-type="string">
            <text:p>90:06:000000:153</text:p>
          </table:table-cell>
          <table:table-cell table:style-name="ce15" office:value-type="float" office:value="1304437.11" calcext:value-type="float">
            <text:p>1,304,437.1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6" office:value-type="string" calcext:value-type="string">
            <text:p>90:05:031001:193</text:p>
          </table:table-cell>
          <table:table-cell table:style-name="ce15" office:value-type="float" office:value="36643457.73" calcext:value-type="float">
            <text:p>36,643,457.7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6" office:value-type="string" calcext:value-type="string">
            <text:p>90:05:040301:807</text:p>
          </table:table-cell>
          <table:table-cell table:style-name="ce15" office:value-type="float" office:value="5358809.98" calcext:value-type="float">
            <text:p>5,358,809.9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6" office:value-type="string" calcext:value-type="string">
            <text:p>90:05:010132:50</text:p>
          </table:table-cell>
          <table:table-cell table:style-name="ce15" office:value-type="float" office:value="179555.67" calcext:value-type="float">
            <text:p>179,555.6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6" office:value-type="string" calcext:value-type="string">
            <text:p>90:05:050102:2101</text:p>
          </table:table-cell>
          <table:table-cell table:style-name="ce15" office:value-type="float" office:value="142823.13" calcext:value-type="float">
            <text:p>142,823.1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6" office:value-type="string" calcext:value-type="string">
            <text:p>90:05:000000:7638</text:p>
          </table:table-cell>
          <table:table-cell table:style-name="ce15" office:value-type="float" office:value="3065875.5" calcext:value-type="float">
            <text:p>3,065,875.5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6" office:value-type="string" calcext:value-type="string">
            <text:p>90:05:020105:1639</text:p>
          </table:table-cell>
          <table:table-cell table:style-name="ce15" office:value-type="float" office:value="292928.95" calcext:value-type="float">
            <text:p>292,928.9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6" office:value-type="string" calcext:value-type="string">
            <text:p>90:05:010131:273</text:p>
          </table:table-cell>
          <table:table-cell table:style-name="ce15" office:value-type="float" office:value="114876.03" calcext:value-type="float">
            <text:p>114,876.0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6" office:value-type="string" calcext:value-type="string">
            <text:p>90:05:010134:396</text:p>
          </table:table-cell>
          <table:table-cell table:style-name="ce15" office:value-type="float" office:value="30678996.34" calcext:value-type="float">
            <text:p>30,678,996.3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6" office:value-type="string" calcext:value-type="string">
            <text:p>90:05:010131:274</text:p>
          </table:table-cell>
          <table:table-cell table:style-name="ce15" office:value-type="float" office:value="2410049.08" calcext:value-type="float">
            <text:p>2,410,049.0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6" office:value-type="string" calcext:value-type="string">
            <text:p>90:05:030101:511</text:p>
          </table:table-cell>
          <table:table-cell table:style-name="ce15" office:value-type="float" office:value="1035156.59" calcext:value-type="float">
            <text:p>1,035,156.5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6" office:value-type="string" calcext:value-type="string">
            <text:p>90:05:020101:227</text:p>
          </table:table-cell>
          <table:table-cell table:style-name="ce15" office:value-type="float" office:value="100913.32" calcext:value-type="float">
            <text:p>100,913.3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6" office:value-type="string" calcext:value-type="string">
            <text:p>90:05:010117:939</text:p>
          </table:table-cell>
          <table:table-cell table:style-name="ce15" office:value-type="float" office:value="1262053.34" calcext:value-type="float">
            <text:p>1,262,053.3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6" office:value-type="string" calcext:value-type="string">
            <text:p>90:05:010131:270</text:p>
          </table:table-cell>
          <table:table-cell table:style-name="ce15" office:value-type="float" office:value="909461.57" calcext:value-type="float">
            <text:p>909,461.5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6" office:value-type="string" calcext:value-type="string">
            <text:p>90:05:000000:7665</text:p>
          </table:table-cell>
          <table:table-cell table:style-name="ce15" office:value-type="float" office:value="592514.34" calcext:value-type="float">
            <text:p>592,514.3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6" office:value-type="string" calcext:value-type="string">
            <text:p>90:05:000000:7636</text:p>
          </table:table-cell>
          <table:table-cell table:style-name="ce15" office:value-type="float" office:value="1969284.34" calcext:value-type="float">
            <text:p>1,969,284.3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6" office:value-type="string" calcext:value-type="string">
            <text:p>90:05:010134:397</text:p>
          </table:table-cell>
          <table:table-cell table:style-name="ce15" office:value-type="float" office:value="93913.51" calcext:value-type="float">
            <text:p>93,913.5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6" office:value-type="string" calcext:value-type="string">
            <text:p>90:05:020101:226</text:p>
          </table:table-cell>
          <table:table-cell table:style-name="ce15" office:value-type="float" office:value="102314.9" calcext:value-type="float">
            <text:p>102,314.9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6" office:value-type="string" calcext:value-type="string">
            <text:p>90:05:020146:976</text:p>
          </table:table-cell>
          <table:table-cell table:style-name="ce15" office:value-type="float" office:value="562446.37" calcext:value-type="float">
            <text:p>562,446.3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6" office:value-type="string" calcext:value-type="string">
            <text:p>90:05:010131:272</text:p>
          </table:table-cell>
          <table:table-cell table:style-name="ce15" office:value-type="float" office:value="6079419.76" calcext:value-type="float">
            <text:p>6,079,419.7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6" office:value-type="string" calcext:value-type="string">
            <text:p>90:05:010110:80</text:p>
          </table:table-cell>
          <table:table-cell table:style-name="ce15" office:value-type="float" office:value="13667168.91" calcext:value-type="float">
            <text:p>13,667,168.9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6" office:value-type="string" calcext:value-type="string">
            <text:p>90:05:150401:90</text:p>
          </table:table-cell>
          <table:table-cell table:style-name="ce15" office:value-type="float" office:value="2707788.19" calcext:value-type="float">
            <text:p>2,707,788.1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6" office:value-type="string" calcext:value-type="string">
            <text:p>90:01:090701:246</text:p>
          </table:table-cell>
          <table:table-cell table:style-name="ce15" office:value-type="float" office:value="5102870.49" calcext:value-type="float">
            <text:p>5,102,870.4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6" office:value-type="string" calcext:value-type="string">
            <text:p>90:05:010131:282</text:p>
          </table:table-cell>
          <table:table-cell table:style-name="ce15" office:value-type="float" office:value="9343123.81" calcext:value-type="float">
            <text:p>9,343,123.8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6" office:value-type="string" calcext:value-type="string">
            <text:p>90:05:010132:1723</text:p>
          </table:table-cell>
          <table:table-cell table:style-name="ce15" office:value-type="float" office:value="62676.86" calcext:value-type="float">
            <text:p>62,676.8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6" office:value-type="string" calcext:value-type="string">
            <text:p>90:05:020113:1248</text:p>
          </table:table-cell>
          <table:table-cell table:style-name="ce15" office:value-type="float" office:value="2502740.42" calcext:value-type="float">
            <text:p>2,502,740.4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6" office:value-type="string" calcext:value-type="string">
            <text:p>90:05:020113:1244</text:p>
          </table:table-cell>
          <table:table-cell table:style-name="ce15" office:value-type="float" office:value="43215.23" calcext:value-type="float">
            <text:p>43,215.2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6" office:value-type="string" calcext:value-type="string">
            <text:p>90:05:010131:280</text:p>
          </table:table-cell>
          <table:table-cell table:style-name="ce15" office:value-type="float" office:value="420864.61" calcext:value-type="float">
            <text:p>420,864.6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6" office:value-type="string" calcext:value-type="string">
            <text:p>90:05:020101:232</text:p>
          </table:table-cell>
          <table:table-cell table:style-name="ce15" office:value-type="float" office:value="570211.47" calcext:value-type="float">
            <text:p>570,211.4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6" office:value-type="string" calcext:value-type="string">
            <text:p>90:05:010131:284</text:p>
          </table:table-cell>
          <table:table-cell table:style-name="ce15" office:value-type="float" office:value="2639896.24" calcext:value-type="float">
            <text:p>2,639,896.2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6" office:value-type="string" calcext:value-type="string">
            <text:p>90:05:010131:283</text:p>
          </table:table-cell>
          <table:table-cell table:style-name="ce15" office:value-type="float" office:value="464729.63" calcext:value-type="float">
            <text:p>464,729.6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6" office:value-type="string" calcext:value-type="string">
            <text:p>90:05:010131:269</text:p>
          </table:table-cell>
          <table:table-cell table:style-name="ce15" office:value-type="float" office:value="959854.42" calcext:value-type="float">
            <text:p>959,854.4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6" office:value-type="string" calcext:value-type="string">
            <text:p>90:05:010104:586</text:p>
          </table:table-cell>
          <table:table-cell table:style-name="ce15" office:value-type="float" office:value="1237916.21" calcext:value-type="float">
            <text:p>1,237,916.2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6" office:value-type="string" calcext:value-type="string">
            <text:p>90:05:000000:7635</text:p>
          </table:table-cell>
          <table:table-cell table:style-name="ce15" office:value-type="float" office:value="6279104.84" calcext:value-type="float">
            <text:p>6,279,104.8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6" office:value-type="string" calcext:value-type="string">
            <text:p>90:05:010131:271</text:p>
          </table:table-cell>
          <table:table-cell table:style-name="ce15" office:value-type="float" office:value="12692112.08" calcext:value-type="float">
            <text:p>12,692,112.0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6" office:value-type="string" calcext:value-type="string">
            <text:p>90:05:020113:1239</text:p>
          </table:table-cell>
          <table:table-cell table:style-name="ce15" office:value-type="float" office:value="7189573.02" calcext:value-type="float">
            <text:p>7,189,573.0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6" office:value-type="string" calcext:value-type="string">
            <text:p>90:05:020114:201</text:p>
          </table:table-cell>
          <table:table-cell table:style-name="ce15" office:value-type="float" office:value="8350697.83" calcext:value-type="float">
            <text:p>8,350,697.8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6" office:value-type="string" calcext:value-type="string">
            <text:p>90:05:150401:190</text:p>
          </table:table-cell>
          <table:table-cell table:style-name="ce15" office:value-type="float" office:value="2256265.71" calcext:value-type="float">
            <text:p>2,256,265.7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6" office:value-type="string" calcext:value-type="string">
            <text:p>90:05:010131:275</text:p>
          </table:table-cell>
          <table:table-cell table:style-name="ce15" office:value-type="float" office:value="924083.2" calcext:value-type="float">
            <text:p>924,083.2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6" office:value-type="string" calcext:value-type="string">
            <text:p>90:05:000000:7640</text:p>
          </table:table-cell>
          <table:table-cell table:style-name="ce15" office:value-type="float" office:value="13867418.66" calcext:value-type="float">
            <text:p>13,867,418.6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6" office:value-type="string" calcext:value-type="string">
            <text:p>90:05:020146:975</text:p>
          </table:table-cell>
          <table:table-cell table:style-name="ce15" office:value-type="float" office:value="689149.04" calcext:value-type="float">
            <text:p>689,149.0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6" office:value-type="string" calcext:value-type="string">
            <text:p>90:05:020146:974</text:p>
          </table:table-cell>
          <table:table-cell table:style-name="ce15" office:value-type="float" office:value="463074.26" calcext:value-type="float">
            <text:p>463,074.2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6" office:value-type="string" calcext:value-type="string">
            <text:p>90:03:130101:120</text:p>
          </table:table-cell>
          <table:table-cell table:style-name="ce15" office:value-type="float" office:value="4138606.07" calcext:value-type="float">
            <text:p>4,138,606.0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6" office:value-type="string" calcext:value-type="string">
            <text:p>90:05:040301:808</text:p>
          </table:table-cell>
          <table:table-cell table:style-name="ce15" office:value-type="float" office:value="228899.87" calcext:value-type="float">
            <text:p>228,899.8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6" office:value-type="string" calcext:value-type="string">
            <text:p>90:05:050101:1948</text:p>
          </table:table-cell>
          <table:table-cell table:style-name="ce15" office:value-type="float" office:value="2514630.55" calcext:value-type="float">
            <text:p>2,514,630.5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6" office:value-type="string" calcext:value-type="string">
            <text:p>90:05:010132:49</text:p>
          </table:table-cell>
          <table:table-cell table:style-name="ce15" office:value-type="float" office:value="170917.25" calcext:value-type="float">
            <text:p>170,917.2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6" office:value-type="string" calcext:value-type="string">
            <text:p>90:05:040101:1638</text:p>
          </table:table-cell>
          <table:table-cell table:style-name="ce15" office:value-type="float" office:value="553244.6" calcext:value-type="float">
            <text:p>553,244.6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6" office:value-type="string" calcext:value-type="string">
            <text:p>90:05:040301:809</text:p>
          </table:table-cell>
          <table:table-cell table:style-name="ce15" office:value-type="float" office:value="418562.09" calcext:value-type="float">
            <text:p>418,562.0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6" office:value-type="string" calcext:value-type="string">
            <text:p>90:05:000000:7659</text:p>
          </table:table-cell>
          <table:table-cell table:style-name="ce15" office:value-type="float" office:value="13745302.92" calcext:value-type="float">
            <text:p>13,745,302.9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6" office:value-type="string" calcext:value-type="string">
            <text:p>90:05:150401:33</text:p>
          </table:table-cell>
          <table:table-cell table:style-name="ce15" office:value-type="float" office:value="4747227.78" calcext:value-type="float">
            <text:p>4,747,227.7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6" office:value-type="string" calcext:value-type="string">
            <text:p>90:05:151401:8</text:p>
          </table:table-cell>
          <table:table-cell table:style-name="ce15" office:value-type="float" office:value="3754411.59" calcext:value-type="float">
            <text:p>3,754,411.5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6" office:value-type="string" calcext:value-type="string">
            <text:p>90:05:010103:1183</text:p>
          </table:table-cell>
          <table:table-cell table:style-name="ce15" office:value-type="float" office:value="66922590.51" calcext:value-type="float">
            <text:p>66,922,590.5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6" office:value-type="string" calcext:value-type="string">
            <text:p>90:05:020105:1640</text:p>
          </table:table-cell>
          <table:table-cell table:style-name="ce15" office:value-type="float" office:value="1967809.81" calcext:value-type="float">
            <text:p>1,967,809.8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6" office:value-type="string" calcext:value-type="string">
            <text:p>90:05:000000:7660</text:p>
          </table:table-cell>
          <table:table-cell table:style-name="ce15" office:value-type="float" office:value="653649.31" calcext:value-type="float">
            <text:p>653,649.3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6" office:value-type="string" calcext:value-type="string">
            <text:p>90:05:010117:77</text:p>
          </table:table-cell>
          <table:table-cell table:style-name="ce15" office:value-type="float" office:value="29819725.98" calcext:value-type="float">
            <text:p>29,819,725.9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6" office:value-type="string" calcext:value-type="string">
            <text:p>90:01:010106:3688</text:p>
          </table:table-cell>
          <table:table-cell table:style-name="ce15" office:value-type="float" office:value="7796521.87" calcext:value-type="float">
            <text:p>7,796,521.8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6" office:value-type="string" calcext:value-type="string">
            <text:p>90:01:010106:3634</text:p>
          </table:table-cell>
          <table:table-cell table:style-name="ce15" office:value-type="float" office:value="3299841.74" calcext:value-type="float">
            <text:p>3,299,841.7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6" office:value-type="string" calcext:value-type="string">
            <text:p>90:25:040102:8434</text:p>
          </table:table-cell>
          <table:table-cell table:style-name="ce15" office:value-type="float" office:value="4820734.06" calcext:value-type="float">
            <text:p>4,820,734.0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6" office:value-type="string" calcext:value-type="string">
            <text:p>90:25:010104:6311</text:p>
          </table:table-cell>
          <table:table-cell table:style-name="ce15" office:value-type="float" office:value="132744.34" calcext:value-type="float">
            <text:p>132,744.3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6" office:value-type="string" calcext:value-type="string">
            <text:p>90:24:010106:2003</text:p>
          </table:table-cell>
          <table:table-cell table:style-name="ce15" office:value-type="float" office:value="79747.14" calcext:value-type="float">
            <text:p>79,747.1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6" office:value-type="string" calcext:value-type="string">
            <text:p>90:18:010133:210</text:p>
          </table:table-cell>
          <table:table-cell table:style-name="ce15" office:value-type="float" office:value="15057.53" calcext:value-type="float">
            <text:p>15,057.5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6" office:value-type="string" calcext:value-type="string">
            <text:p>90:18:010135:700</text:p>
          </table:table-cell>
          <table:table-cell table:style-name="ce15" office:value-type="float" office:value="1975547.29" calcext:value-type="float">
            <text:p>1,975,547.2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6" office:value-type="string" calcext:value-type="string">
            <text:p>90:19:010110:1621</text:p>
          </table:table-cell>
          <table:table-cell table:style-name="ce15" office:value-type="float" office:value="6278.79" calcext:value-type="float">
            <text:p>6,278.7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6" office:value-type="string" calcext:value-type="string">
            <text:p>90:06:090101:2370</text:p>
          </table:table-cell>
          <table:table-cell table:style-name="ce15" office:value-type="float" office:value="22744016.14" calcext:value-type="float">
            <text:p>22,744,016.1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6" office:value-type="string" calcext:value-type="string">
            <text:p>90:22:010309:2846</text:p>
          </table:table-cell>
          <table:table-cell table:style-name="ce15" office:value-type="float" office:value="26782745.06" calcext:value-type="float">
            <text:p>26,782,745.0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6" office:value-type="string" calcext:value-type="string">
            <text:p>90:06:090101:2388</text:p>
          </table:table-cell>
          <table:table-cell table:style-name="ce15" office:value-type="float" office:value="7182320.89" calcext:value-type="float">
            <text:p>7,182,320.8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6" office:value-type="string" calcext:value-type="string">
            <text:p>90:12:010104:1539</text:p>
          </table:table-cell>
          <table:table-cell table:style-name="ce15" office:value-type="float" office:value="123479.45" calcext:value-type="float">
            <text:p>123,479.4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6" office:value-type="string" calcext:value-type="string">
            <text:p>90:06:090401:218</text:p>
          </table:table-cell>
          <table:table-cell table:style-name="ce15" office:value-type="float" office:value="14514273.46" calcext:value-type="float">
            <text:p>14,514,273.4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6" office:value-type="string" calcext:value-type="string">
            <text:p>90:25:060101:3236</text:p>
          </table:table-cell>
          <table:table-cell table:style-name="ce15" office:value-type="float" office:value="3837387.49" calcext:value-type="float">
            <text:p>3,837,387.4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6" office:value-type="string" calcext:value-type="string">
            <text:p>90:19:010110:1624</text:p>
          </table:table-cell>
          <table:table-cell table:style-name="ce15" office:value-type="float" office:value="6278.79" calcext:value-type="float">
            <text:p>6,278.7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6" office:value-type="string" calcext:value-type="string">
            <text:p>90:25:080101:4712</text:p>
          </table:table-cell>
          <table:table-cell table:style-name="ce15" office:value-type="float" office:value="6619370.1" calcext:value-type="float">
            <text:p>6,619,370.1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6" office:value-type="string" calcext:value-type="string">
            <text:p>90:25:070101:8171</text:p>
          </table:table-cell>
          <table:table-cell table:style-name="ce15" office:value-type="float" office:value="4628049.93" calcext:value-type="float">
            <text:p>4,628,049.9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6" office:value-type="string" calcext:value-type="string">
            <text:p>90:22:010217:6411</text:p>
          </table:table-cell>
          <table:table-cell table:style-name="ce15" office:value-type="float" office:value="11630315.32" calcext:value-type="float">
            <text:p>11,630,315.3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6" office:value-type="string" calcext:value-type="string">
            <text:p>90:25:030201:1522</text:p>
          </table:table-cell>
          <table:table-cell table:style-name="ce15" office:value-type="float" office:value="35967.29" calcext:value-type="float">
            <text:p>35,967.2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6" office:value-type="string" calcext:value-type="string">
            <text:p>90:25:010104:6312</text:p>
          </table:table-cell>
          <table:table-cell table:style-name="ce15" office:value-type="float" office:value="420357.07" calcext:value-type="float">
            <text:p>420,357.0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6" office:value-type="string" calcext:value-type="string">
            <text:p>90:22:000000:2519</text:p>
          </table:table-cell>
          <table:table-cell table:style-name="ce15" office:value-type="float" office:value="6952551.06" calcext:value-type="float">
            <text:p>6,952,551.0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6" office:value-type="string" calcext:value-type="string">
            <text:p>90:25:040103:6774</text:p>
          </table:table-cell>
          <table:table-cell table:style-name="ce15" office:value-type="float" office:value="11971.38" calcext:value-type="float">
            <text:p>11,971.3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6" office:value-type="string" calcext:value-type="string">
            <text:p>90:06:090401:217</text:p>
          </table:table-cell>
          <table:table-cell table:style-name="ce15" office:value-type="float" office:value="14701313.06" calcext:value-type="float">
            <text:p>14,701,313.0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6" office:value-type="string" calcext:value-type="string">
            <text:p>90:06:100101:3338</text:p>
          </table:table-cell>
          <table:table-cell table:style-name="ce15" office:value-type="float" office:value="40213515.37" calcext:value-type="float">
            <text:p>40,213,515.3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6" office:value-type="string" calcext:value-type="string">
            <text:p>90:06:090301:709</text:p>
          </table:table-cell>
          <table:table-cell table:style-name="ce15" office:value-type="float" office:value="51211444.23" calcext:value-type="float">
            <text:p>51,211,444.2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6" office:value-type="string" calcext:value-type="string">
            <text:p>90:06:090101:2390</text:p>
          </table:table-cell>
          <table:table-cell table:style-name="ce15" office:value-type="float" office:value="23679214.17" calcext:value-type="float">
            <text:p>23,679,214.1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6" office:value-type="string" calcext:value-type="string">
            <text:p>90:18:010168:2748</text:p>
          </table:table-cell>
          <table:table-cell table:style-name="ce15" office:value-type="float" office:value="2980422.98" calcext:value-type="float">
            <text:p>2,980,422.9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6" office:value-type="string" calcext:value-type="string">
            <text:p>90:07:200101:2767</text:p>
          </table:table-cell>
          <table:table-cell table:style-name="ce15" office:value-type="float" office:value="83292.27" calcext:value-type="float">
            <text:p>83,292.2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6" office:value-type="string" calcext:value-type="string">
            <text:p>90:22:000000:2583</text:p>
          </table:table-cell>
          <table:table-cell table:style-name="ce15" office:value-type="float" office:value="38486437.76" calcext:value-type="float">
            <text:p>38,486,437.7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6" office:value-type="string" calcext:value-type="string">
            <text:p>90:06:090101:2360</text:p>
          </table:table-cell>
          <table:table-cell table:style-name="ce15" office:value-type="float" office:value="24053293.38" calcext:value-type="float">
            <text:p>24,053,293.3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6" office:value-type="string" calcext:value-type="string">
            <text:p>90:06:090101:2380</text:p>
          </table:table-cell>
          <table:table-cell table:style-name="ce15" office:value-type="float" office:value="20387317.1" calcext:value-type="float">
            <text:p>20,387,317.1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6" office:value-type="string" calcext:value-type="string">
            <text:p>90:07:200101:2766</text:p>
          </table:table-cell>
          <table:table-cell table:style-name="ce15" office:value-type="float" office:value="134463.48" calcext:value-type="float">
            <text:p>134,463.4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6" office:value-type="string" calcext:value-type="string">
            <text:p>90:06:090101:2361</text:p>
          </table:table-cell>
          <table:table-cell table:style-name="ce15" office:value-type="float" office:value="9127532.79" calcext:value-type="float">
            <text:p>9,127,532.7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6" office:value-type="string" calcext:value-type="string">
            <text:p>90:06:090101:2389</text:p>
          </table:table-cell>
          <table:table-cell table:style-name="ce15" office:value-type="float" office:value="29926337.02" calcext:value-type="float">
            <text:p>29,926,337.0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6" office:value-type="string" calcext:value-type="string">
            <text:p>90:22:000000:2603</text:p>
          </table:table-cell>
          <table:table-cell table:style-name="ce15" office:value-type="float" office:value="20841670.3" calcext:value-type="float">
            <text:p>20,841,670.3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6" office:value-type="string" calcext:value-type="string">
            <text:p>90:06:090101:2371</text:p>
          </table:table-cell>
          <table:table-cell table:style-name="ce15" office:value-type="float" office:value="3628568.36" calcext:value-type="float">
            <text:p>3,628,568.3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6" office:value-type="string" calcext:value-type="string">
            <text:p>90:24:010105:6065</text:p>
          </table:table-cell>
          <table:table-cell table:style-name="ce15" office:value-type="float" office:value="285546.22" calcext:value-type="float">
            <text:p>285,546.2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6" office:value-type="string" calcext:value-type="string">
            <text:p>90:06:090101:2379</text:p>
          </table:table-cell>
          <table:table-cell table:style-name="ce15" office:value-type="float" office:value="28729283.54" calcext:value-type="float">
            <text:p>28,729,283.5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6" office:value-type="string" calcext:value-type="string">
            <text:p>90:24:010105:6058</text:p>
          </table:table-cell>
          <table:table-cell table:style-name="ce15" office:value-type="float" office:value="180074.2" calcext:value-type="float">
            <text:p>180,074.2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6" office:value-type="string" calcext:value-type="string">
            <text:p>90:06:100101:3344</text:p>
          </table:table-cell>
          <table:table-cell table:style-name="ce15" office:value-type="float" office:value="24913675.57" calcext:value-type="float">
            <text:p>24,913,675.5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6" office:value-type="string" calcext:value-type="string">
            <text:p>90:25:040102:8430</text:p>
          </table:table-cell>
          <table:table-cell table:style-name="ce15" office:value-type="float" office:value="955473.9" calcext:value-type="float">
            <text:p>955,473.9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6" office:value-type="string" calcext:value-type="string">
            <text:p>90:25:010104:6309</text:p>
          </table:table-cell>
          <table:table-cell table:style-name="ce15" office:value-type="float" office:value="18751875.67" calcext:value-type="float">
            <text:p>18,751,875.6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6" office:value-type="string" calcext:value-type="string">
            <text:p>90:25:010104:6313</text:p>
          </table:table-cell>
          <table:table-cell table:style-name="ce15" office:value-type="float" office:value="657526.96" calcext:value-type="float">
            <text:p>657,526.9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6" office:value-type="string" calcext:value-type="string">
            <text:p>90:18:010117:176</text:p>
          </table:table-cell>
          <table:table-cell table:style-name="ce15" office:value-type="float" office:value="18874.08" calcext:value-type="float">
            <text:p>18,874.0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6" office:value-type="string" calcext:value-type="string">
            <text:p>90:25:050101:4374</text:p>
          </table:table-cell>
          <table:table-cell table:style-name="ce15" office:value-type="float" office:value="27247.58" calcext:value-type="float">
            <text:p>27,247.5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6" office:value-type="string" calcext:value-type="string">
            <text:p>90:18:010166:337</text:p>
          </table:table-cell>
          <table:table-cell table:style-name="ce15" office:value-type="float" office:value="17255.67" calcext:value-type="float">
            <text:p>17,255.6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6" office:value-type="string" calcext:value-type="string">
            <text:p>90:06:090101:2362</text:p>
          </table:table-cell>
          <table:table-cell table:style-name="ce15" office:value-type="float" office:value="3291897.07" calcext:value-type="float">
            <text:p>3,291,897.0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6" office:value-type="string" calcext:value-type="string">
            <text:p>90:06:090101:2363</text:p>
          </table:table-cell>
          <table:table-cell table:style-name="ce15" office:value-type="float" office:value="21995857.71" calcext:value-type="float">
            <text:p>21,995,857.7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6" office:value-type="string" calcext:value-type="string">
            <text:p>90:24:010103:1103</text:p>
          </table:table-cell>
          <table:table-cell table:style-name="ce15" office:value-type="float" office:value="92609.59" calcext:value-type="float">
            <text:p>92,609.5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6" calcext:value-type="float" table:number-columns-spanned="2" table:number-rows-spanned="1">
            <text:p>1066</text:p>
          </table:table-cell>
          <table:covered-table-cell table:style-name="ce9"/>
          <table:table-cell table:style-name="ce6" office:value-type="string" calcext:value-type="string">
            <text:p>90:06:090401:216</text:p>
          </table:table-cell>
          <table:table-cell table:style-name="ce15" office:value-type="float" office:value="16010590.31" calcext:value-type="float">
            <text:p>16,010,590.3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7" calcext:value-type="float" table:number-columns-spanned="2" table:number-rows-spanned="1">
            <text:p>1067</text:p>
          </table:table-cell>
          <table:covered-table-cell table:style-name="ce9"/>
          <table:table-cell table:style-name="ce6" office:value-type="string" calcext:value-type="string">
            <text:p>90:06:090401:219</text:p>
          </table:table-cell>
          <table:table-cell table:style-name="ce15" office:value-type="float" office:value="18404697.27" calcext:value-type="float">
            <text:p>18,404,697.2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8" calcext:value-type="float" table:number-columns-spanned="2" table:number-rows-spanned="1">
            <text:p>1068</text:p>
          </table:table-cell>
          <table:covered-table-cell table:style-name="ce9"/>
          <table:table-cell table:style-name="ce6" office:value-type="string" calcext:value-type="string">
            <text:p>90:06:090101:2392</text:p>
          </table:table-cell>
          <table:table-cell table:style-name="ce15" office:value-type="float" office:value="23941069.62" calcext:value-type="float">
            <text:p>23,941,069.6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9" calcext:value-type="float" table:number-columns-spanned="2" table:number-rows-spanned="1">
            <text:p>1069</text:p>
          </table:table-cell>
          <table:covered-table-cell table:style-name="ce9"/>
          <table:table-cell table:style-name="ce6" office:value-type="string" calcext:value-type="string">
            <text:p>90:06:090101:2372</text:p>
          </table:table-cell>
          <table:table-cell table:style-name="ce15" office:value-type="float" office:value="22669200.29" calcext:value-type="float">
            <text:p>22,669,200.2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0" calcext:value-type="float" table:number-columns-spanned="2" table:number-rows-spanned="1">
            <text:p>1070</text:p>
          </table:table-cell>
          <table:covered-table-cell table:style-name="ce9"/>
          <table:table-cell table:style-name="ce6" office:value-type="string" calcext:value-type="string">
            <text:p>90:22:010308:3039</text:p>
          </table:table-cell>
          <table:table-cell table:style-name="ce15" office:value-type="float" office:value="32542869.68" calcext:value-type="float">
            <text:p>32,542,869.6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1" calcext:value-type="float" table:number-columns-spanned="2" table:number-rows-spanned="1">
            <text:p>1071</text:p>
          </table:table-cell>
          <table:covered-table-cell table:style-name="ce9"/>
          <table:table-cell table:style-name="ce6" office:value-type="string" calcext:value-type="string">
            <text:p>90:06:090301:708</text:p>
          </table:table-cell>
          <table:table-cell table:style-name="ce15" office:value-type="float" office:value="51660339.28" calcext:value-type="float">
            <text:p>51,660,339.2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2" calcext:value-type="float" table:number-columns-spanned="2" table:number-rows-spanned="1">
            <text:p>1072</text:p>
          </table:table-cell>
          <table:covered-table-cell table:style-name="ce9"/>
          <table:table-cell table:style-name="ce6" office:value-type="string" calcext:value-type="string">
            <text:p>90:06:100101:3340</text:p>
          </table:table-cell>
          <table:table-cell table:style-name="ce15" office:value-type="float" office:value="41410568.85" calcext:value-type="float">
            <text:p>41,410,568.8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3" calcext:value-type="float" table:number-columns-spanned="2" table:number-rows-spanned="1">
            <text:p>1073</text:p>
          </table:table-cell>
          <table:covered-table-cell table:style-name="ce9"/>
          <table:table-cell table:style-name="ce6" office:value-type="string" calcext:value-type="string">
            <text:p>90:06:100101:3339</text:p>
          </table:table-cell>
          <table:table-cell table:style-name="ce15" office:value-type="float" office:value="24090701.3" calcext:value-type="float">
            <text:p>24,090,701.3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4" calcext:value-type="float" table:number-columns-spanned="2" table:number-rows-spanned="1">
            <text:p>1074</text:p>
          </table:table-cell>
          <table:covered-table-cell table:style-name="ce9"/>
          <table:table-cell table:style-name="ce6" office:value-type="string" calcext:value-type="string">
            <text:p>90:18:010154:3337</text:p>
          </table:table-cell>
          <table:table-cell table:style-name="ce15" office:value-type="float" office:value="266708.13" calcext:value-type="float">
            <text:p>266,708.1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5" calcext:value-type="float" table:number-columns-spanned="2" table:number-rows-spanned="1">
            <text:p>1075</text:p>
          </table:table-cell>
          <table:covered-table-cell table:style-name="ce9"/>
          <table:table-cell table:style-name="ce6" office:value-type="string" calcext:value-type="string">
            <text:p>90:22:010216:3340</text:p>
          </table:table-cell>
          <table:table-cell table:style-name="ce15" office:value-type="float" office:value="28617179.65" calcext:value-type="float">
            <text:p>28,617,179.6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6" calcext:value-type="float" table:number-columns-spanned="2" table:number-rows-spanned="1">
            <text:p>1076</text:p>
          </table:table-cell>
          <table:covered-table-cell table:style-name="ce9"/>
          <table:table-cell table:style-name="ce6" office:value-type="string" calcext:value-type="string">
            <text:p>90:06:090401:220</text:p>
          </table:table-cell>
          <table:table-cell table:style-name="ce15" office:value-type="float" office:value="14663905.14" calcext:value-type="float">
            <text:p>14,663,905.1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7" calcext:value-type="float" table:number-columns-spanned="2" table:number-rows-spanned="1">
            <text:p>1077</text:p>
          </table:table-cell>
          <table:covered-table-cell table:style-name="ce9"/>
          <table:table-cell table:style-name="ce6" office:value-type="string" calcext:value-type="string">
            <text:p>90:06:090101:2365</text:p>
          </table:table-cell>
          <table:table-cell table:style-name="ce15" office:value-type="float" office:value="9202348.63" calcext:value-type="float">
            <text:p>9,202,348.6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8" calcext:value-type="float" table:number-columns-spanned="2" table:number-rows-spanned="1">
            <text:p>1078</text:p>
          </table:table-cell>
          <table:covered-table-cell table:style-name="ce9"/>
          <table:table-cell table:style-name="ce6" office:value-type="string" calcext:value-type="string">
            <text:p>90:06:090101:2423</text:p>
          </table:table-cell>
          <table:table-cell table:style-name="ce15" office:value-type="float" office:value="4463657.81" calcext:value-type="float">
            <text:p>4,463,657.8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9" calcext:value-type="float" table:number-columns-spanned="2" table:number-rows-spanned="1">
            <text:p>1079</text:p>
          </table:table-cell>
          <table:covered-table-cell table:style-name="ce9"/>
          <table:table-cell table:style-name="ce6" office:value-type="string" calcext:value-type="string">
            <text:p>90:12:090801:8445</text:p>
          </table:table-cell>
          <table:table-cell table:style-name="ce15" office:value-type="float" office:value="2672.35" calcext:value-type="float">
            <text:p>2,672.3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0" calcext:value-type="float" table:number-columns-spanned="2" table:number-rows-spanned="1">
            <text:p>1080</text:p>
          </table:table-cell>
          <table:covered-table-cell table:style-name="ce9"/>
          <table:table-cell table:style-name="ce6" office:value-type="string" calcext:value-type="string">
            <text:p>90:22:010215:2267</text:p>
          </table:table-cell>
          <table:table-cell table:style-name="ce15" office:value-type="float" office:value="34985.84" calcext:value-type="float">
            <text:p>34,985.8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1" calcext:value-type="float" table:number-columns-spanned="2" table:number-rows-spanned="1">
            <text:p>1081</text:p>
          </table:table-cell>
          <table:covered-table-cell table:style-name="ce9"/>
          <table:table-cell table:style-name="ce6" office:value-type="string" calcext:value-type="string">
            <text:p>90:22:010106:3400</text:p>
          </table:table-cell>
          <table:table-cell table:style-name="ce15" office:value-type="float" office:value="444526.01" calcext:value-type="float">
            <text:p>444,526.0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2" calcext:value-type="float" table:number-columns-spanned="2" table:number-rows-spanned="1">
            <text:p>1082</text:p>
          </table:table-cell>
          <table:covered-table-cell table:style-name="ce9"/>
          <table:table-cell table:style-name="ce6" office:value-type="string" calcext:value-type="string">
            <text:p>90:22:010216:3339</text:p>
          </table:table-cell>
          <table:table-cell table:style-name="ce15" office:value-type="float" office:value="16766732.18" calcext:value-type="float">
            <text:p>16,766,732.1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3" calcext:value-type="float" table:number-columns-spanned="2" table:number-rows-spanned="1">
            <text:p>1083</text:p>
          </table:table-cell>
          <table:covered-table-cell table:style-name="ce9"/>
          <table:table-cell table:style-name="ce6" office:value-type="string" calcext:value-type="string">
            <text:p>90:06:050101:4867</text:p>
          </table:table-cell>
          <table:table-cell table:style-name="ce15" office:value-type="float" office:value="10511625.88" calcext:value-type="float">
            <text:p>10,511,625.8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4" calcext:value-type="float" table:number-columns-spanned="2" table:number-rows-spanned="1">
            <text:p>1084</text:p>
          </table:table-cell>
          <table:covered-table-cell table:style-name="ce9"/>
          <table:table-cell table:style-name="ce6" office:value-type="string" calcext:value-type="string">
            <text:p>90:06:040601:1952</text:p>
          </table:table-cell>
          <table:table-cell table:style-name="ce15" office:value-type="float" office:value="1559356.44" calcext:value-type="float">
            <text:p>1,559,356.4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5" calcext:value-type="float" table:number-columns-spanned="2" table:number-rows-spanned="1">
            <text:p>1085</text:p>
          </table:table-cell>
          <table:covered-table-cell table:style-name="ce9"/>
          <table:table-cell table:style-name="ce6" office:value-type="string" calcext:value-type="string">
            <text:p>90:06:060201:145</text:p>
          </table:table-cell>
          <table:table-cell table:style-name="ce15" office:value-type="float" office:value="14439457.61" calcext:value-type="float">
            <text:p>14,439,457.6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6" calcext:value-type="float" table:number-columns-spanned="2" table:number-rows-spanned="1">
            <text:p>1086</text:p>
          </table:table-cell>
          <table:covered-table-cell table:style-name="ce9"/>
          <table:table-cell table:style-name="ce6" office:value-type="string" calcext:value-type="string">
            <text:p>90:06:070102:845</text:p>
          </table:table-cell>
          <table:table-cell table:style-name="ce15" office:value-type="float" office:value="43131333.23" calcext:value-type="float">
            <text:p>43,131,333.2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7" calcext:value-type="float" table:number-columns-spanned="2" table:number-rows-spanned="1">
            <text:p>1087</text:p>
          </table:table-cell>
          <table:covered-table-cell table:style-name="ce9"/>
          <table:table-cell table:style-name="ce6" office:value-type="string" calcext:value-type="string">
            <text:p>90:06:080301:899</text:p>
          </table:table-cell>
          <table:table-cell table:style-name="ce15" office:value-type="float" office:value="25362570.63" calcext:value-type="float">
            <text:p>25,362,570.6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8" calcext:value-type="float" table:number-columns-spanned="2" table:number-rows-spanned="1">
            <text:p>1088</text:p>
          </table:table-cell>
          <table:covered-table-cell table:style-name="ce9"/>
          <table:table-cell table:style-name="ce6" office:value-type="string" calcext:value-type="string">
            <text:p>90:06:050101:4874</text:p>
          </table:table-cell>
          <table:table-cell table:style-name="ce15" office:value-type="float" office:value="26335176.58" calcext:value-type="float">
            <text:p>26,335,176.5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9" calcext:value-type="float" table:number-columns-spanned="2" table:number-rows-spanned="1">
            <text:p>1089</text:p>
          </table:table-cell>
          <table:covered-table-cell table:style-name="ce9"/>
          <table:table-cell table:style-name="ce6" office:value-type="string" calcext:value-type="string">
            <text:p>90:06:070401:265</text:p>
          </table:table-cell>
          <table:table-cell table:style-name="ce15" office:value-type="float" office:value="90302721.97" calcext:value-type="float">
            <text:p>90,302,721.9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0" calcext:value-type="float" table:number-columns-spanned="2" table:number-rows-spanned="1">
            <text:p>1090</text:p>
          </table:table-cell>
          <table:covered-table-cell table:style-name="ce9"/>
          <table:table-cell table:style-name="ce6" office:value-type="string" calcext:value-type="string">
            <text:p>90:06:060101:1545</text:p>
          </table:table-cell>
          <table:table-cell table:style-name="ce15" office:value-type="float" office:value="31796733.09" calcext:value-type="float">
            <text:p>31,796,733.0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1" calcext:value-type="float" table:number-columns-spanned="2" table:number-rows-spanned="1">
            <text:p>1091</text:p>
          </table:table-cell>
          <table:covered-table-cell table:style-name="ce9"/>
          <table:table-cell table:style-name="ce6" office:value-type="string" calcext:value-type="string">
            <text:p>90:06:080101:1853</text:p>
          </table:table-cell>
          <table:table-cell table:style-name="ce15" office:value-type="float" office:value="13616483.35" calcext:value-type="float">
            <text:p>13,616,483.3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2" calcext:value-type="float" table:number-columns-spanned="2" table:number-rows-spanned="1">
            <text:p>1092</text:p>
          </table:table-cell>
          <table:covered-table-cell table:style-name="ce9"/>
          <table:table-cell table:style-name="ce6" office:value-type="string" calcext:value-type="string">
            <text:p>90:06:080201:1039</text:p>
          </table:table-cell>
          <table:table-cell table:style-name="ce15" office:value-type="float" office:value="25774057.76" calcext:value-type="float">
            <text:p>25,774,057.7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3" calcext:value-type="float" table:number-columns-spanned="2" table:number-rows-spanned="1">
            <text:p>1093</text:p>
          </table:table-cell>
          <table:covered-table-cell table:style-name="ce9"/>
          <table:table-cell table:style-name="ce6" office:value-type="string" calcext:value-type="string">
            <text:p>90:06:080101:1840</text:p>
          </table:table-cell>
          <table:table-cell table:style-name="ce15" office:value-type="float" office:value="32694523.2" calcext:value-type="float">
            <text:p>32,694,523.2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4" calcext:value-type="float" table:number-columns-spanned="2" table:number-rows-spanned="1">
            <text:p>1094</text:p>
          </table:table-cell>
          <table:covered-table-cell table:style-name="ce9"/>
          <table:table-cell table:style-name="ce6" office:value-type="string" calcext:value-type="string">
            <text:p>90:06:060101:1521</text:p>
          </table:table-cell>
          <table:table-cell table:style-name="ce15" office:value-type="float" office:value="31684509.32" calcext:value-type="float">
            <text:p>31,684,509.3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5" calcext:value-type="float" table:number-columns-spanned="2" table:number-rows-spanned="1">
            <text:p>1095</text:p>
          </table:table-cell>
          <table:covered-table-cell table:style-name="ce9"/>
          <table:table-cell table:style-name="ce6" office:value-type="string" calcext:value-type="string">
            <text:p>90:06:070301:1006</text:p>
          </table:table-cell>
          <table:table-cell table:style-name="ce15" office:value-type="float" office:value="43954307.5" calcext:value-type="float">
            <text:p>43,954,307.5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6" calcext:value-type="float" table:number-columns-spanned="2" table:number-rows-spanned="1">
            <text:p>1096</text:p>
          </table:table-cell>
          <table:covered-table-cell table:style-name="ce9"/>
          <table:table-cell table:style-name="ce6" office:value-type="string" calcext:value-type="string">
            <text:p>90:06:060101:1559</text:p>
          </table:table-cell>
          <table:table-cell table:style-name="ce15" office:value-type="float" office:value="7668623.86" calcext:value-type="float">
            <text:p>7,668,623.8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7" calcext:value-type="float" table:number-columns-spanned="2" table:number-rows-spanned="1">
            <text:p>1097</text:p>
          </table:table-cell>
          <table:covered-table-cell table:style-name="ce9"/>
          <table:table-cell table:style-name="ce6" office:value-type="string" calcext:value-type="string">
            <text:p>90:06:080101:1896</text:p>
          </table:table-cell>
          <table:table-cell table:style-name="ce15" office:value-type="float" office:value="31460061.79" calcext:value-type="float">
            <text:p>31,460,061.7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8" calcext:value-type="float" table:number-columns-spanned="2" table:number-rows-spanned="1">
            <text:p>1098</text:p>
          </table:table-cell>
          <table:covered-table-cell table:style-name="ce9"/>
          <table:table-cell table:style-name="ce6" office:value-type="string" calcext:value-type="string">
            <text:p>90:06:080201:1002</text:p>
          </table:table-cell>
          <table:table-cell table:style-name="ce15" office:value-type="float" office:value="16796156.65" calcext:value-type="float">
            <text:p>16,796,156.6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9" calcext:value-type="float" table:number-columns-spanned="2" table:number-rows-spanned="1">
            <text:p>1099</text:p>
          </table:table-cell>
          <table:covered-table-cell table:style-name="ce9"/>
          <table:table-cell table:style-name="ce6" office:value-type="string" calcext:value-type="string">
            <text:p>90:06:060101:1547</text:p>
          </table:table-cell>
          <table:table-cell table:style-name="ce15" office:value-type="float" office:value="7518992.18" calcext:value-type="float">
            <text:p>7,518,992.1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0" calcext:value-type="float" table:number-columns-spanned="2" table:number-rows-spanned="1">
            <text:p>1100</text:p>
          </table:table-cell>
          <table:covered-table-cell table:style-name="ce9"/>
          <table:table-cell table:style-name="ce6" office:value-type="string" calcext:value-type="string">
            <text:p>90:06:060101:1570</text:p>
          </table:table-cell>
          <table:table-cell table:style-name="ce15" office:value-type="float" office:value="31647101.4" calcext:value-type="float">
            <text:p>31,647,101.4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1" calcext:value-type="float" table:number-columns-spanned="2" table:number-rows-spanned="1">
            <text:p>1101</text:p>
          </table:table-cell>
          <table:covered-table-cell table:style-name="ce9"/>
          <table:table-cell table:style-name="ce6" office:value-type="string" calcext:value-type="string">
            <text:p>90:06:060101:1522</text:p>
          </table:table-cell>
          <table:table-cell table:style-name="ce15" office:value-type="float" office:value="34789366.79" calcext:value-type="float">
            <text:p>34,789,366.7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2" calcext:value-type="float" table:number-columns-spanned="2" table:number-rows-spanned="1">
            <text:p>1102</text:p>
          </table:table-cell>
          <table:covered-table-cell table:style-name="ce9"/>
          <table:table-cell table:style-name="ce6" office:value-type="string" calcext:value-type="string">
            <text:p>90:06:060101:1557</text:p>
          </table:table-cell>
          <table:table-cell table:style-name="ce15" office:value-type="float" office:value="4638582.24" calcext:value-type="float">
            <text:p>4,638,582.2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3" calcext:value-type="float" table:number-columns-spanned="2" table:number-rows-spanned="1">
            <text:p>1103</text:p>
          </table:table-cell>
          <table:covered-table-cell table:style-name="ce9"/>
          <table:table-cell table:style-name="ce6" office:value-type="string" calcext:value-type="string">
            <text:p>90:06:080101:1852</text:p>
          </table:table-cell>
          <table:table-cell table:style-name="ce15" office:value-type="float" office:value="38567566.84" calcext:value-type="float">
            <text:p>38,567,566.8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4" calcext:value-type="float" table:number-columns-spanned="2" table:number-rows-spanned="1">
            <text:p>1104</text:p>
          </table:table-cell>
          <table:covered-table-cell table:style-name="ce9"/>
          <table:table-cell table:style-name="ce6" office:value-type="string" calcext:value-type="string">
            <text:p>90:06:050101:4888</text:p>
          </table:table-cell>
          <table:table-cell table:style-name="ce15" office:value-type="float" office:value="30337824.16" calcext:value-type="float">
            <text:p>30,337,824.1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5" calcext:value-type="float" table:number-columns-spanned="2" table:number-rows-spanned="1">
            <text:p>1105</text:p>
          </table:table-cell>
          <table:covered-table-cell table:style-name="ce9"/>
          <table:table-cell table:style-name="ce6" office:value-type="string" calcext:value-type="string">
            <text:p>90:06:080201:1013</text:p>
          </table:table-cell>
          <table:table-cell table:style-name="ce15" office:value-type="float" office:value="25212938.94" calcext:value-type="float">
            <text:p>25,212,938.9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6" calcext:value-type="float" table:number-columns-spanned="2" table:number-rows-spanned="1">
            <text:p>1106</text:p>
          </table:table-cell>
          <table:covered-table-cell table:style-name="ce9"/>
          <table:table-cell table:style-name="ce6" office:value-type="string" calcext:value-type="string">
            <text:p>90:06:070102:856</text:p>
          </table:table-cell>
          <table:table-cell table:style-name="ce15" office:value-type="float" office:value="13541667.5" calcext:value-type="float">
            <text:p>13,541,667.5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7" calcext:value-type="float" table:number-columns-spanned="2" table:number-rows-spanned="1">
            <text:p>1107</text:p>
          </table:table-cell>
          <table:covered-table-cell table:style-name="ce9"/>
          <table:table-cell table:style-name="ce6" office:value-type="string" calcext:value-type="string">
            <text:p>90:06:080301:916</text:p>
          </table:table-cell>
          <table:table-cell table:style-name="ce15" office:value-type="float" office:value="23043279.51" calcext:value-type="float">
            <text:p>23,043,279.5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8" calcext:value-type="float" table:number-columns-spanned="2" table:number-rows-spanned="1">
            <text:p>1108</text:p>
          </table:table-cell>
          <table:covered-table-cell table:style-name="ce9"/>
          <table:table-cell table:style-name="ce6" office:value-type="string" calcext:value-type="string">
            <text:p>90:06:080101:1850</text:p>
          </table:table-cell>
          <table:table-cell table:style-name="ce15" office:value-type="float" office:value="39802028.24" calcext:value-type="float">
            <text:p>39,802,028.2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9" calcext:value-type="float" table:number-columns-spanned="2" table:number-rows-spanned="1">
            <text:p>1109</text:p>
          </table:table-cell>
          <table:covered-table-cell table:style-name="ce9"/>
          <table:table-cell table:style-name="ce6" office:value-type="string" calcext:value-type="string">
            <text:p>90:06:060101:1527</text:p>
          </table:table-cell>
          <table:table-cell table:style-name="ce15" office:value-type="float" office:value="21509554.73" calcext:value-type="float">
            <text:p>21,509,554.7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0" calcext:value-type="float" table:number-columns-spanned="2" table:number-rows-spanned="1">
            <text:p>1110</text:p>
          </table:table-cell>
          <table:covered-table-cell table:style-name="ce9"/>
          <table:table-cell table:style-name="ce6" office:value-type="string" calcext:value-type="string">
            <text:p>90:06:050101:4883</text:p>
          </table:table-cell>
          <table:table-cell table:style-name="ce15" office:value-type="float" office:value="13691299.19" calcext:value-type="float">
            <text:p>13,691,299.1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1" calcext:value-type="float" table:number-columns-spanned="2" table:number-rows-spanned="1">
            <text:p>1111</text:p>
          </table:table-cell>
          <table:covered-table-cell table:style-name="ce9"/>
          <table:table-cell table:style-name="ce6" office:value-type="string" calcext:value-type="string">
            <text:p>90:06:050101:4885</text:p>
          </table:table-cell>
          <table:table-cell table:style-name="ce15" office:value-type="float" office:value="26634439.95" calcext:value-type="float">
            <text:p>26,634,439.9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2" calcext:value-type="float" table:number-columns-spanned="2" table:number-rows-spanned="1">
            <text:p>1112</text:p>
          </table:table-cell>
          <table:covered-table-cell table:style-name="ce9"/>
          <table:table-cell table:style-name="ce6" office:value-type="string" calcext:value-type="string">
            <text:p>90:06:060201:146</text:p>
          </table:table-cell>
          <table:table-cell table:style-name="ce15" office:value-type="float" office:value="14102786.32" calcext:value-type="float">
            <text:p>14,102,786.3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3" calcext:value-type="float" table:number-columns-spanned="2" table:number-rows-spanned="1">
            <text:p>1113</text:p>
          </table:table-cell>
          <table:covered-table-cell table:style-name="ce9"/>
          <table:table-cell table:style-name="ce6" office:value-type="string" calcext:value-type="string">
            <text:p>90:06:080101:1842</text:p>
          </table:table-cell>
          <table:table-cell table:style-name="ce15" office:value-type="float" office:value="57383751.24" calcext:value-type="float">
            <text:p>57,383,751.2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4" calcext:value-type="float" table:number-columns-spanned="2" table:number-rows-spanned="1">
            <text:p>1114</text:p>
          </table:table-cell>
          <table:covered-table-cell table:style-name="ce9"/>
          <table:table-cell table:style-name="ce6" office:value-type="string" calcext:value-type="string">
            <text:p>90:06:050102:1909</text:p>
          </table:table-cell>
          <table:table-cell table:style-name="ce15" office:value-type="float" office:value="20723988.39" calcext:value-type="float">
            <text:p>20,723,988.3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5" calcext:value-type="float" table:number-columns-spanned="2" table:number-rows-spanned="1">
            <text:p>1115</text:p>
          </table:table-cell>
          <table:covered-table-cell table:style-name="ce9"/>
          <table:table-cell table:style-name="ce6" office:value-type="string" calcext:value-type="string">
            <text:p>90:06:070301:1005</text:p>
          </table:table-cell>
          <table:table-cell table:style-name="ce15" office:value-type="float" office:value="2693370.33" calcext:value-type="float">
            <text:p>2,693,370.3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6" calcext:value-type="float" table:number-columns-spanned="2" table:number-rows-spanned="1">
            <text:p>1116</text:p>
          </table:table-cell>
          <table:covered-table-cell table:style-name="ce9"/>
          <table:table-cell table:style-name="ce6" office:value-type="string" calcext:value-type="string">
            <text:p>90:06:050101:4884</text:p>
          </table:table-cell>
          <table:table-cell table:style-name="ce15" office:value-type="float" office:value="30150784.55" calcext:value-type="float">
            <text:p>30,150,784.5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7" calcext:value-type="float" table:number-columns-spanned="2" table:number-rows-spanned="1">
            <text:p>1117</text:p>
          </table:table-cell>
          <table:covered-table-cell table:style-name="ce9"/>
          <table:table-cell table:style-name="ce6" office:value-type="string" calcext:value-type="string">
            <text:p>90:06:080201:1012</text:p>
          </table:table-cell>
          <table:table-cell table:style-name="ce15" office:value-type="float" office:value="23604398.33" calcext:value-type="float">
            <text:p>23,604,398.3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8" calcext:value-type="float" table:number-columns-spanned="2" table:number-rows-spanned="1">
            <text:p>1118</text:p>
          </table:table-cell>
          <table:covered-table-cell table:style-name="ce9"/>
          <table:table-cell table:style-name="ce6" office:value-type="string" calcext:value-type="string">
            <text:p>90:06:080101:1845</text:p>
          </table:table-cell>
          <table:table-cell table:style-name="ce15" office:value-type="float" office:value="11521639.75" calcext:value-type="float">
            <text:p>11,521,639.7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9" calcext:value-type="float" table:number-columns-spanned="2" table:number-rows-spanned="1">
            <text:p>1119</text:p>
          </table:table-cell>
          <table:covered-table-cell table:style-name="ce9"/>
          <table:table-cell table:style-name="ce6" office:value-type="string" calcext:value-type="string">
            <text:p>90:06:050101:4869</text:p>
          </table:table-cell>
          <table:table-cell table:style-name="ce15" office:value-type="float" office:value="12868324.92" calcext:value-type="float">
            <text:p>12,868,324.9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0" calcext:value-type="float" table:number-columns-spanned="2" table:number-rows-spanned="1">
            <text:p>1120</text:p>
          </table:table-cell>
          <table:covered-table-cell table:style-name="ce9"/>
          <table:table-cell table:style-name="ce6" office:value-type="string" calcext:value-type="string">
            <text:p>90:05:031001:190</text:p>
          </table:table-cell>
          <table:table-cell table:style-name="ce15" office:value-type="float" office:value="346685.12" calcext:value-type="float">
            <text:p>346,685.1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1" calcext:value-type="float" table:number-columns-spanned="2" table:number-rows-spanned="1">
            <text:p>1121</text:p>
          </table:table-cell>
          <table:covered-table-cell table:style-name="ce9"/>
          <table:table-cell table:style-name="ce6" office:value-type="string" calcext:value-type="string">
            <text:p>90:06:050102:1905</text:p>
          </table:table-cell>
          <table:table-cell table:style-name="ce15" office:value-type="float" office:value="11633863.52" calcext:value-type="float">
            <text:p>11,633,863.5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2" calcext:value-type="float" table:number-columns-spanned="2" table:number-rows-spanned="1">
            <text:p>1122</text:p>
          </table:table-cell>
          <table:covered-table-cell table:style-name="ce9"/>
          <table:table-cell table:style-name="ce6" office:value-type="string" calcext:value-type="string">
            <text:p>90:06:080101:1915</text:p>
          </table:table-cell>
          <table:table-cell table:style-name="ce15" office:value-type="float" office:value="1296215.04" calcext:value-type="float">
            <text:p>1,296,215.0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3" calcext:value-type="float" table:number-columns-spanned="2" table:number-rows-spanned="1">
            <text:p>1123</text:p>
          </table:table-cell>
          <table:covered-table-cell table:style-name="ce9"/>
          <table:table-cell table:style-name="ce6" office:value-type="string" calcext:value-type="string">
            <text:p>90:06:070401:263</text:p>
          </table:table-cell>
          <table:table-cell table:style-name="ce15" office:value-type="float" office:value="90302721.97" calcext:value-type="float">
            <text:p>90,302,721.9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4" calcext:value-type="float" table:number-columns-spanned="2" table:number-rows-spanned="1">
            <text:p>1124</text:p>
          </table:table-cell>
          <table:covered-table-cell table:style-name="ce9"/>
          <table:table-cell table:style-name="ce6" office:value-type="string" calcext:value-type="string">
            <text:p>90:06:060101:1548</text:p>
          </table:table-cell>
          <table:table-cell table:style-name="ce15" office:value-type="float" office:value="35612341.06" calcext:value-type="float">
            <text:p>35,612,341.0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5" calcext:value-type="float" table:number-columns-spanned="2" table:number-rows-spanned="1">
            <text:p>1125</text:p>
          </table:table-cell>
          <table:covered-table-cell table:style-name="ce9"/>
          <table:table-cell table:style-name="ce6" office:value-type="string" calcext:value-type="string">
            <text:p>90:06:070301:1010</text:p>
          </table:table-cell>
          <table:table-cell table:style-name="ce15" office:value-type="float" office:value="36061236.11" calcext:value-type="float">
            <text:p>36,061,236.1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6" calcext:value-type="float" table:number-columns-spanned="2" table:number-rows-spanned="1">
            <text:p>1126</text:p>
          </table:table-cell>
          <table:covered-table-cell table:style-name="ce9"/>
          <table:table-cell table:style-name="ce6" office:value-type="string" calcext:value-type="string">
            <text:p>90:06:050101:4890</text:p>
          </table:table-cell>
          <table:table-cell table:style-name="ce15" office:value-type="float" office:value="29365218.2" calcext:value-type="float">
            <text:p>29,365,218.2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7" calcext:value-type="float" table:number-columns-spanned="2" table:number-rows-spanned="1">
            <text:p>1127</text:p>
          </table:table-cell>
          <table:covered-table-cell table:style-name="ce9"/>
          <table:table-cell table:style-name="ce6" office:value-type="string" calcext:value-type="string">
            <text:p>90:05:000000:7647</text:p>
          </table:table-cell>
          <table:table-cell table:style-name="ce15" office:value-type="float" office:value="400493760.32" calcext:value-type="float">
            <text:p>400,493,760.3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8" calcext:value-type="float" table:number-columns-spanned="2" table:number-rows-spanned="1">
            <text:p>1128</text:p>
          </table:table-cell>
          <table:covered-table-cell table:style-name="ce9"/>
          <table:table-cell table:style-name="ce6" office:value-type="string" calcext:value-type="string">
            <text:p>90:06:070101:1169</text:p>
          </table:table-cell>
          <table:table-cell table:style-name="ce15" office:value-type="float" office:value="93819066.57" calcext:value-type="float">
            <text:p>93,819,066.5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9" calcext:value-type="float" table:number-columns-spanned="2" table:number-rows-spanned="1">
            <text:p>1129</text:p>
          </table:table-cell>
          <table:covered-table-cell table:style-name="ce9"/>
          <table:table-cell table:style-name="ce6" office:value-type="string" calcext:value-type="string">
            <text:p>90:06:070301:1018</text:p>
          </table:table-cell>
          <table:table-cell table:style-name="ce15" office:value-type="float" office:value="4825621.84" calcext:value-type="float">
            <text:p>4,825,621.8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0" calcext:value-type="float" table:number-columns-spanned="2" table:number-rows-spanned="1">
            <text:p>1130</text:p>
          </table:table-cell>
          <table:covered-table-cell table:style-name="ce9"/>
          <table:table-cell table:style-name="ce6" office:value-type="string" calcext:value-type="string">
            <text:p>90:06:050101:4873</text:p>
          </table:table-cell>
          <table:table-cell table:style-name="ce15" office:value-type="float" office:value="18217657.66" calcext:value-type="float">
            <text:p>18,217,657.6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1" calcext:value-type="float" table:number-columns-spanned="2" table:number-rows-spanned="1">
            <text:p>1131</text:p>
          </table:table-cell>
          <table:covered-table-cell table:style-name="ce9"/>
          <table:table-cell table:style-name="ce6" office:value-type="string" calcext:value-type="string">
            <text:p>90:06:080301:901</text:p>
          </table:table-cell>
          <table:table-cell table:style-name="ce15" office:value-type="float" office:value="29552257.81" calcext:value-type="float">
            <text:p>29,552,257.8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2" calcext:value-type="float" table:number-columns-spanned="2" table:number-rows-spanned="1">
            <text:p>1132</text:p>
          </table:table-cell>
          <table:covered-table-cell table:style-name="ce9"/>
          <table:table-cell table:style-name="ce6" office:value-type="string" calcext:value-type="string">
            <text:p>90:06:050101:4886</text:p>
          </table:table-cell>
          <table:table-cell table:style-name="ce15" office:value-type="float" office:value="29365218.2" calcext:value-type="float">
            <text:p>29,365,218.2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3" calcext:value-type="float" table:number-columns-spanned="2" table:number-rows-spanned="1">
            <text:p>1133</text:p>
          </table:table-cell>
          <table:covered-table-cell table:style-name="ce9"/>
          <table:table-cell table:style-name="ce6" office:value-type="string" calcext:value-type="string">
            <text:p>90:05:000000:7857</text:p>
          </table:table-cell>
          <table:table-cell table:style-name="ce15" office:value-type="float" office:value="96558299.76" calcext:value-type="float">
            <text:p>96,558,299.7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4" calcext:value-type="float" table:number-columns-spanned="2" table:number-rows-spanned="1">
            <text:p>1134</text:p>
          </table:table-cell>
          <table:covered-table-cell table:style-name="ce9"/>
          <table:table-cell table:style-name="ce6" office:value-type="string" calcext:value-type="string">
            <text:p>90:06:060101:1546</text:p>
          </table:table-cell>
          <table:table-cell table:style-name="ce15" office:value-type="float" office:value="34864182.63" calcext:value-type="float">
            <text:p>34,864,182.6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5" calcext:value-type="float" table:number-columns-spanned="2" table:number-rows-spanned="1">
            <text:p>1135</text:p>
          </table:table-cell>
          <table:covered-table-cell table:style-name="ce9"/>
          <table:table-cell table:style-name="ce6" office:value-type="string" calcext:value-type="string">
            <text:p>90:06:050102:1904</text:p>
          </table:table-cell>
          <table:table-cell table:style-name="ce15" office:value-type="float" office:value="14065378.4" calcext:value-type="float">
            <text:p>14,065,378.4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6" calcext:value-type="float" table:number-columns-spanned="2" table:number-rows-spanned="1">
            <text:p>1136</text:p>
          </table:table-cell>
          <table:covered-table-cell table:style-name="ce9"/>
          <table:table-cell table:style-name="ce6" office:value-type="string" calcext:value-type="string">
            <text:p>90:06:060101:1523</text:p>
          </table:table-cell>
          <table:table-cell table:style-name="ce15" office:value-type="float" office:value="5199701.06" calcext:value-type="float">
            <text:p>5,199,701.0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7" calcext:value-type="float" table:number-columns-spanned="2" table:number-rows-spanned="1">
            <text:p>1137</text:p>
          </table:table-cell>
          <table:covered-table-cell table:style-name="ce9"/>
          <table:table-cell table:style-name="ce6" office:value-type="string" calcext:value-type="string">
            <text:p>90:06:060101:1526</text:p>
          </table:table-cell>
          <table:table-cell table:style-name="ce15" office:value-type="float" office:value="4638582.24" calcext:value-type="float">
            <text:p>4,638,582.2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8" calcext:value-type="float" table:number-columns-spanned="2" table:number-rows-spanned="1">
            <text:p>1138</text:p>
          </table:table-cell>
          <table:covered-table-cell table:style-name="ce9"/>
          <table:table-cell table:style-name="ce6" office:value-type="string" calcext:value-type="string">
            <text:p>90:05:020101:234</text:p>
          </table:table-cell>
          <table:table-cell table:style-name="ce15" office:value-type="float" office:value="1054277.6" calcext:value-type="float">
            <text:p>1,054,277.6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9" calcext:value-type="float" table:number-columns-spanned="2" table:number-rows-spanned="1">
            <text:p>1139</text:p>
          </table:table-cell>
          <table:covered-table-cell table:style-name="ce9"/>
          <table:table-cell table:style-name="ce6" office:value-type="string" calcext:value-type="string">
            <text:p>90:06:060101:1555</text:p>
          </table:table-cell>
          <table:table-cell table:style-name="ce15" office:value-type="float" office:value="6883057.52" calcext:value-type="float">
            <text:p>6,883,057.5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0" calcext:value-type="float" table:number-columns-spanned="2" table:number-rows-spanned="1">
            <text:p>1140</text:p>
          </table:table-cell>
          <table:covered-table-cell table:style-name="ce9"/>
          <table:table-cell table:style-name="ce6" office:value-type="string" calcext:value-type="string">
            <text:p>90:06:070301:1024</text:p>
          </table:table-cell>
          <table:table-cell table:style-name="ce15" office:value-type="float" office:value="10661257.56" calcext:value-type="float">
            <text:p>10,661,257.5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1" calcext:value-type="float" table:number-columns-spanned="2" table:number-rows-spanned="1">
            <text:p>1141</text:p>
          </table:table-cell>
          <table:covered-table-cell table:style-name="ce9"/>
          <table:table-cell table:style-name="ce6" office:value-type="string" calcext:value-type="string">
            <text:p>90:06:050101:4875</text:p>
          </table:table-cell>
          <table:table-cell table:style-name="ce15" office:value-type="float" office:value="24389964.67" calcext:value-type="float">
            <text:p>24,389,964.6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2" calcext:value-type="float" table:number-columns-spanned="2" table:number-rows-spanned="1">
            <text:p>1142</text:p>
          </table:table-cell>
          <table:covered-table-cell table:style-name="ce9"/>
          <table:table-cell table:style-name="ce6" office:value-type="string" calcext:value-type="string">
            <text:p>90:06:080301:892</text:p>
          </table:table-cell>
          <table:table-cell table:style-name="ce15" office:value-type="float" office:value="46572861.99" calcext:value-type="float">
            <text:p>46,572,861.9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3" calcext:value-type="float" table:number-columns-spanned="2" table:number-rows-spanned="1">
            <text:p>1143</text:p>
          </table:table-cell>
          <table:covered-table-cell table:style-name="ce9"/>
          <table:table-cell table:style-name="ce6" office:value-type="string" calcext:value-type="string">
            <text:p>90:06:070102:843</text:p>
          </table:table-cell>
          <table:table-cell table:style-name="ce15" office:value-type="float" office:value="56972264.11" calcext:value-type="float">
            <text:p>56,972,264.1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4" calcext:value-type="float" table:number-columns-spanned="2" table:number-rows-spanned="1">
            <text:p>1144</text:p>
          </table:table-cell>
          <table:covered-table-cell table:style-name="ce9"/>
          <table:table-cell table:style-name="ce6" office:value-type="string" calcext:value-type="string">
            <text:p>90:05:020101:228</text:p>
          </table:table-cell>
          <table:table-cell table:style-name="ce15" office:value-type="float" office:value="1054277.6" calcext:value-type="float">
            <text:p>1,054,277.6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5" calcext:value-type="float" table:number-columns-spanned="2" table:number-rows-spanned="1">
            <text:p>1145</text:p>
          </table:table-cell>
          <table:covered-table-cell table:style-name="ce9"/>
          <table:table-cell table:style-name="ce6" office:value-type="string" calcext:value-type="string">
            <text:p>90:06:050101:4868</text:p>
          </table:table-cell>
          <table:table-cell table:style-name="ce15" office:value-type="float" office:value="15449471.49" calcext:value-type="float">
            <text:p>15,449,471.4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6" calcext:value-type="float" table:number-columns-spanned="2" table:number-rows-spanned="1">
            <text:p>1146</text:p>
          </table:table-cell>
          <table:covered-table-cell table:style-name="ce9"/>
          <table:table-cell table:style-name="ce6" office:value-type="string" calcext:value-type="string">
            <text:p>90:05:000000:7652</text:p>
          </table:table-cell>
          <table:table-cell table:style-name="ce15" office:value-type="float" office:value="372023335.44" calcext:value-type="float">
            <text:p>372,023,335.4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7" calcext:value-type="float" table:number-columns-spanned="2" table:number-rows-spanned="1">
            <text:p>1147</text:p>
          </table:table-cell>
          <table:covered-table-cell table:style-name="ce9"/>
          <table:table-cell table:style-name="ce6" office:value-type="string" calcext:value-type="string">
            <text:p>90:06:060201:147</text:p>
          </table:table-cell>
          <table:table-cell table:style-name="ce15" office:value-type="float" office:value="8678637.74" calcext:value-type="float">
            <text:p>8,678,637.7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8" calcext:value-type="float" table:number-columns-spanned="2" table:number-rows-spanned="1">
            <text:p>1148</text:p>
          </table:table-cell>
          <table:covered-table-cell table:style-name="ce9"/>
          <table:table-cell table:style-name="ce6" office:value-type="string" calcext:value-type="string">
            <text:p>90:06:060101:1525</text:p>
          </table:table-cell>
          <table:table-cell table:style-name="ce15" office:value-type="float" office:value="9164940.71" calcext:value-type="float">
            <text:p>9,164,940.7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9" calcext:value-type="float" table:number-columns-spanned="2" table:number-rows-spanned="1">
            <text:p>1149</text:p>
          </table:table-cell>
          <table:covered-table-cell table:style-name="ce9"/>
          <table:table-cell table:style-name="ce6" office:value-type="string" calcext:value-type="string">
            <text:p>90:06:080201:1004</text:p>
          </table:table-cell>
          <table:table-cell table:style-name="ce15" office:value-type="float" office:value="45600256.04" calcext:value-type="float">
            <text:p>45,600,256.0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0" calcext:value-type="float" table:number-columns-spanned="2" table:number-rows-spanned="1">
            <text:p>1150</text:p>
          </table:table-cell>
          <table:covered-table-cell table:style-name="ce9"/>
          <table:table-cell table:style-name="ce6" office:value-type="string" calcext:value-type="string">
            <text:p>90:20:010104:6020</text:p>
          </table:table-cell>
          <table:table-cell table:style-name="ce15" office:value-type="float" office:value="2150383.18" calcext:value-type="float">
            <text:p>2,150,383.1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1" calcext:value-type="float" table:number-columns-spanned="2" table:number-rows-spanned="1">
            <text:p>1151</text:p>
          </table:table-cell>
          <table:covered-table-cell table:style-name="ce9"/>
          <table:table-cell table:style-name="ce6" office:value-type="string" calcext:value-type="string">
            <text:p>90:19:010109:1202</text:p>
          </table:table-cell>
          <table:table-cell table:style-name="ce15" office:value-type="float" office:value="289712.93" calcext:value-type="float">
            <text:p>289,712.9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2" calcext:value-type="float" table:number-columns-spanned="2" table:number-rows-spanned="1">
            <text:p>1152</text:p>
          </table:table-cell>
          <table:covered-table-cell table:style-name="ce9"/>
          <table:table-cell table:style-name="ce6" office:value-type="string" calcext:value-type="string">
            <text:p>90:20:010104:6019</text:p>
          </table:table-cell>
          <table:table-cell table:style-name="ce15" office:value-type="float" office:value="1900427.33" calcext:value-type="float">
            <text:p>1,900,427.3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6" office:value-type="string" calcext:value-type="string">
            <text:p>09.02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01:010201:98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01:010201:98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01:010201:98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01:010201:98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01:010201:94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01:010201:94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01:010201:94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01:010201:94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01:010201:94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01:010201:94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01:010201:94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01:010201:94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01:010201:94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01:010201:95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01:010201:95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01:010201:95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01:010201:95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01:010201:95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01:010201:95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01:010201:95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01:010201:95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01:010201:95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01:010201:95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01:010201:96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01:010201:96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01:010201:96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01:010201:96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01:010201:96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01:010201:96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01:010201:96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01:010201:96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01:010201:96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01:010201:96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01:010201:97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01:010201:97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1:010201:97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01:010201:97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2:020104:418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2:020104:418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2:020104:418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2:020104:418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2:020104:418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2:130102:10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2:130102:12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2:130102:17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2:130102:178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2:130102:181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2:130102:181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2:130102:182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12:130102:18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2:130102:211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2:130102:214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2:130102:214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2:130102:38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12:130102:39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2:130102:42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2:130102:44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2:130102:45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2:130102:48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12:130102:50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12:130102: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5:010104:686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22:010105:744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25:010105:115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25:010105:117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25:010105:121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25:010105:13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25:010105:14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25:010105:14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25:010105:185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25:010105:191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25:010105:202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25:010105:202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25:010105:213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25:010105:215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25:010105:216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25:010105:216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25:010105:216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25:010105:23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25:010105:23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25:010105:23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25:010105:239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25:010105:240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25:010105:240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25:010105:241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25:010105:241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25:010105:245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25:010105:262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25:010105:370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25:010105:372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25:010105:50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25:010105:52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25:010105:60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25:010105:60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25:010105:73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25:010105:81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25:010105:81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25:010105:82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25:010105:84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25:010105:86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25:010107:101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25:010107:104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25:010107:106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25:010107:12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25:010107:152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25:010107:152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25:010107:152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25:010107:153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25:010107:203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25:010107:206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25:010107:218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25:010107:26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25:010107:26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25:010107:41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25:010107:448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25:010107:449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25:010107:453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25:010107:455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25:010107:468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25:010107:477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25:010107:494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25:010107:55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25:090103:71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25:090103:97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25:010109:1003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25:010109:1010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25:010109:1028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25:010109:964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25:010109:974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25:010109:977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25:010109:980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25:010109:988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25:010104:124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25:010114:101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25:010114:105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25:010114:107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25:010114:121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25:010114:122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25:010114:123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25:010114:126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25:010114:126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25:010114:140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25:010114:14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25:010114:168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25:010114:172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25:010114:173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25:010114:173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25:010114:178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25:010114:179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25:010114:183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25:010114:18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25:010114:187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25:010114:199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25:010114:200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25:010114:204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25:010114:23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25:010114:23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25:010114:28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25:010114:29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25:010114:4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25:010114:592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25:010114:593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25:010114:597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25:010114: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25:010114:60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25:010114:606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25:010114:612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25:010114:616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25:010114:619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25:010114:620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25:010114:622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25:010114:623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25:010114:63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25:010114:659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25:010114:660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25:010114:691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25:010114:69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25:010114:696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25:010114:71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25:010114:712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25:010114:71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25:010114:716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25:010114:718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25:010114:718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25:010114:72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25:010114:743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25:010114:745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25:010114:745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25:010114:746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25:010114:748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25:010114:759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25:010114:90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25:010114:99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25:000000:1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25:000000:2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25:010104:8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25:010123:103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25:010123:104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25:010123:126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25:010123:128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25:010123:174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25:010123:187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25:010123:187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25:010123:189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25:010123:221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25:010123:221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25:010123:223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25:010123:223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25:010123:223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25:010123:223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25:010123:223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25:010123:239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25:010123:239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25:010123:239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25:010123:288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25:010123:288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25:010123:290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25:010123:294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25:010123:310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25:010123:343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25:010123:345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25:010123:346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25:010123:346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25:010123:383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25:010123:402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25:010123:402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25:010123:402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25:010123:403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25:010123:409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25:010123:412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25:010123:419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25:010123:46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25:010123:49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25:010123:49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25:010123:50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25:010123:51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25:010123:53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25:010123:53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25:010123:55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25:010123:58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25:010123:63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25:010123:63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25:010123:63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25:010123:65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25:010123:66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25:010123:66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25:010123:70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25:010123:7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25:010123:77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25:010123:77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25:010123:77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25:010123:80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25:010123:80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25:010123:81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25:010123:81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25:010123:81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25:010123:81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25:010123:90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25:010123:92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25:010123:94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25:010123:95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25:010123:97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22:010215:696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23:050103:21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22:010203:746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22:010203:746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22:010209:20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22:010203:602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25:010105:197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24:040102:1037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22:010211:158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24:060301:1072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25:010113:40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22:010222:243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24:030102:393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24:030102:393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23:080301: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22:010202:922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25:070201:299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22:010212:237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22:010109:62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24:070401:88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25:010114:280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22:010215:207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22:010314:195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24:010111:9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22:010215:700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22:010107:655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22:010107:410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24:030102:393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24:010104:639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25:030104:265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25:070201:78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25:040101:197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25:030103:723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22:010220:300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23:050103:22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24:010104:722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25:070601:251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22:010228:144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25:010123:347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25:020103:408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22:010228:140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25:010105:26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24:030102:394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25:010109:935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25:060101:341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22:010213:159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22:010222:243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22:010228:139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22:010206:235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25:070601:251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22:010107:649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21:010113:1112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21:010113:954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19:010103:3474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19:010111:2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22:010107:1253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22:010104:510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21:010102:80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22:010107:1192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19:010103:3531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22:010104:510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19:010103:1230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19:010103:265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19:010107:236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22:010105:897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19:010110:28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21:010102:80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19:010104:262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21:010113:1111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19:010103:266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22:010104:510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19:010112:97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21:010102:80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12:190901:150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12:171101:158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17:010104:133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12:132401:554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17:010228:66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12:190103:330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15:060401:26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15:030701:6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12:132101:139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15:010102:274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14:070101:907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14:090501:346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12:190901:168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12:090801:794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12:110101:91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17:010467:89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15:030701:5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14:090101:866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12:171801:594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12:140102:35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12:190901:167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15:070401:3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14:070101:907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15:030301:25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17:010467:88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13:040201:40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12:171201:84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12:131901:307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14:010104:332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15:030202:182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17:011252:42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12:130301:6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12:090501:1766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17:011252:42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15:030701:6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15:030301:26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17:010940:30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11:220102:540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06:010301:10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12:000000:149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12:030102:587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12:040102:603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10:010131:2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08:000000:230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11:210101:469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08:120401:99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12:070101:223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10:040301:30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08:120401:12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12:070103:157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12:041801:735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11:120101:325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07:200601:246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09:100101:116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12:030301:2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11:210101:469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12:090103:439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11:010101:44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12:070101:429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07:200401:238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12:040103:404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11:220501:108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10:010131: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10:010131:1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11:220501:120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12:000000:149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10:030101:268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11:210101:32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11:210101:469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01:180201:91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05:020113:156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03:020101:40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03:060101:341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02:010102:228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02:070501:167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01:180102:558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01:070501:20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05:171001:72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02:080401:26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02:010108:79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02:010105:240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02:010108:66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05:171001:72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02:070501:52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01:010201:94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01:120101:94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03:110101:84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02:010102:76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02:010102:43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05:040101:129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03:070101:207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01:180201:90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01:130101:169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03:030802:40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05:160701:208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01:180201:90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02:080401:16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04:020104:329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02:010102:74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02:010102:231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02:010105:481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03:060601:105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05:030301:65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02:010108:66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02:010108:89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04:120101:61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05:140101:163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01:180201:61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03:060601:186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01:180201:60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03:060601:186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03:030101:11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02:010102:74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01:180201:90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02:060103:9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01:180201:91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02:070501:51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02:010104:154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04:050401:96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03:140201:206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02:010108:66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01:000000:135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01:000000:115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01:000000:134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01:000000:113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01:000000:112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01:000000:116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01:000000:135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01:000000:99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01:000000:135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01:000000:93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01:000000:115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01:000000:135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01:000000:117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01:010102:981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01:010105:354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01:000000:93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01:000000:115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01:000000:94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01:000000:135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01:000000:135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01:000000:113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01:000000:116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01:000000:135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01:000000:95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01:000000:135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01:000000:100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01:000000:135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12:070101:377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12:160102:241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12:070102:114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12:070301:263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12:070301:265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12:000000:1600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12:000000:939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15:070101:166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6" office:value-type="string" calcext:value-type="string">
            <text:p>90:13:010106:400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6" office:value-type="string" calcext:value-type="string">
            <text:p>90:12:000000:1097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6" office:value-type="string" calcext:value-type="string">
            <text:p>90:09:000000:732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6" office:value-type="string" calcext:value-type="string">
            <text:p>90:12:070301:263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6" office:value-type="string" calcext:value-type="string">
            <text:p>90:10:030101:25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6" office:value-type="string" calcext:value-type="string">
            <text:p>90:13:000000:330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6" office:value-type="string" calcext:value-type="string">
            <text:p>90:15:070101:168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6" office:value-type="string" calcext:value-type="string">
            <text:p>90:13:000000:342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6" office:value-type="string" calcext:value-type="string">
            <text:p>90:13:000000:343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6" office:value-type="string" calcext:value-type="string">
            <text:p>90:13:010108:435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6" office:value-type="string" calcext:value-type="string">
            <text:p>90:12:070101:378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6" office:value-type="string" calcext:value-type="string">
            <text:p>90:12:070102:146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6" office:value-type="string" calcext:value-type="string">
            <text:p>90:15:070101:166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6" office:value-type="string" calcext:value-type="string">
            <text:p>90:12:000000:1372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6" office:value-type="string" calcext:value-type="string">
            <text:p>90:12:000000:1579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6" office:value-type="string" calcext:value-type="string">
            <text:p>90:12:000000:947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6" office:value-type="string" calcext:value-type="string">
            <text:p>90:12:070301:229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6" office:value-type="string" calcext:value-type="string">
            <text:p>90:12:000000:906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6" office:value-type="string" calcext:value-type="string">
            <text:p>90:12:000000:1424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6" office:value-type="string" calcext:value-type="string">
            <text:p>90:09:010501:52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6" office:value-type="string" calcext:value-type="string">
            <text:p>90:12:000000:1410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6" office:value-type="string" calcext:value-type="string">
            <text:p>90:12:000000:1455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6" office:value-type="string" calcext:value-type="string">
            <text:p>90:12:170601:359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6" office:value-type="string" calcext:value-type="string">
            <text:p>90:12:000000:1606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6" office:value-type="string" calcext:value-type="string">
            <text:p>90:13:010108:490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6" office:value-type="string" calcext:value-type="string">
            <text:p>90:12:070301:230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6" office:value-type="string" calcext:value-type="string">
            <text:p>90:13:010106:440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6" office:value-type="string" calcext:value-type="string">
            <text:p>90:13:000000:292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6" office:value-type="string" calcext:value-type="string">
            <text:p>90:12:170601:358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6" office:value-type="string" calcext:value-type="string">
            <text:p>90:12:070101:432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6" office:value-type="string" calcext:value-type="string">
            <text:p>90:12:000000:1343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6" office:value-type="string" calcext:value-type="string">
            <text:p>90:13:010106:437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6" office:value-type="string" calcext:value-type="string">
            <text:p>90:12:000000:1446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6" office:value-type="string" calcext:value-type="string">
            <text:p>90:13:000000:264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6" office:value-type="string" calcext:value-type="string">
            <text:p>90:12:170601:359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6" office:value-type="string" calcext:value-type="string">
            <text:p>90:12:000000:1620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6" office:value-type="string" calcext:value-type="string">
            <text:p>90:12:170601:359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6" office:value-type="string" calcext:value-type="string">
            <text:p>90:13:010108:440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6" office:value-type="string" calcext:value-type="string">
            <text:p>90:12:000000:1462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6" office:value-type="string" calcext:value-type="string">
            <text:p>90:12:070301:265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6" office:value-type="string" calcext:value-type="string">
            <text:p>90:03:000000:263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6" office:value-type="string" calcext:value-type="string">
            <text:p>90:01:000000:238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6" office:value-type="string" calcext:value-type="string">
            <text:p>90:03:000000:286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6" office:value-type="string" calcext:value-type="string">
            <text:p>90:03:000000:257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6" office:value-type="string" calcext:value-type="string">
            <text:p>90:03:130401:59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6" office:value-type="string" calcext:value-type="string">
            <text:p>90:03:050102:4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6" office:value-type="string" calcext:value-type="string">
            <text:p>90:01:000000:478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6" office:value-type="string" calcext:value-type="string">
            <text:p>90:01:180102:571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6" office:value-type="string" calcext:value-type="string">
            <text:p>90:01:000000:464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6" office:value-type="string" calcext:value-type="string">
            <text:p>90:01:010201:103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6" office:value-type="string" calcext:value-type="string">
            <text:p>90:01:000000:696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6" office:value-type="string" calcext:value-type="string">
            <text:p>90:01:010201:105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6" office:value-type="string" calcext:value-type="string">
            <text:p>90:01:010201:70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6" office:value-type="string" calcext:value-type="string">
            <text:p>90:01:010201:121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6" office:value-type="string" calcext:value-type="string">
            <text:p>90:01:010201:101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6" office:value-type="string" calcext:value-type="string">
            <text:p>90:01:010201:69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6" office:value-type="string" calcext:value-type="string">
            <text:p>90:01:120101:261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6" office:value-type="string" calcext:value-type="string">
            <text:p>90:03:000000:251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6" office:value-type="string" calcext:value-type="string">
            <text:p>90:03:230101:319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6" office:value-type="string" calcext:value-type="string">
            <text:p>90:03:130101:331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6" office:value-type="string" calcext:value-type="string">
            <text:p>90:06:070301:132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6" office:value-type="string" calcext:value-type="string">
            <text:p>90:03:050102:3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6" office:value-type="string" calcext:value-type="string">
            <text:p>90:00:000000:303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6" office:value-type="string" calcext:value-type="string">
            <text:p>90:03:050102:3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6" office:value-type="string" calcext:value-type="string">
            <text:p>90:01:180201:93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6" office:value-type="string" calcext:value-type="string">
            <text:p>90:00:000000:233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6" office:value-type="string" calcext:value-type="string">
            <text:p>90:01:000000:219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6" office:value-type="string" calcext:value-type="string">
            <text:p>90:01:000000:478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6" office:value-type="string" calcext:value-type="string">
            <text:p>90:03:130101:331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6" office:value-type="string" calcext:value-type="string">
            <text:p>90:01:000000:223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6" office:value-type="string" calcext:value-type="string">
            <text:p>90:01:000000:237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6" office:value-type="string" calcext:value-type="string">
            <text:p>90:01:010201:120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6" office:value-type="string" calcext:value-type="string">
            <text:p>90:02:000000:223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6" office:value-type="string" calcext:value-type="string">
            <text:p>90:02:000000:288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6" office:value-type="string" calcext:value-type="string">
            <text:p>90:01:000000:501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6" office:value-type="string" calcext:value-type="string">
            <text:p>90:05:000000:934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6" office:value-type="string" calcext:value-type="string">
            <text:p>90:03:060101:32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6" office:value-type="string" calcext:value-type="string">
            <text:p>90:03:130101:331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6" office:value-type="string" calcext:value-type="string">
            <text:p>90:03:000000:92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6" office:value-type="string" calcext:value-type="string">
            <text:p>90:01:150101:507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6" office:value-type="string" calcext:value-type="string">
            <text:p>90:00:000000:48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6" office:value-type="string" calcext:value-type="string">
            <text:p>90:01:000000:526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6" office:value-type="string" calcext:value-type="string">
            <text:p>90:01:010201:122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6" office:value-type="string" calcext:value-type="string">
            <text:p>90:01:010201:120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6" office:value-type="string" calcext:value-type="string">
            <text:p>90:01:010201:101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6" office:value-type="string" calcext:value-type="string">
            <text:p>90:05:000000:1018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6" office:value-type="string" calcext:value-type="string">
            <text:p>90:01:010201:101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6" office:value-type="string" calcext:value-type="string">
            <text:p>90:01:010201:120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6" office:value-type="string" calcext:value-type="string">
            <text:p>90:01:010201:68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6" office:value-type="string" calcext:value-type="string">
            <text:p>90:00:000000:169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6" office:value-type="string" calcext:value-type="string">
            <text:p>90:01:000000:465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6" office:value-type="string" calcext:value-type="string">
            <text:p>90:25:040103:13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6" office:value-type="string" calcext:value-type="string">
            <text:p>90:22:010223:61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6" office:value-type="string" calcext:value-type="string">
            <text:p>90:22:010201:78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6" office:value-type="string" calcext:value-type="string">
            <text:p>90:22:010216:887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6" office:value-type="string" calcext:value-type="string">
            <text:p>90:18:040104:113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6" office:value-type="string" calcext:value-type="string">
            <text:p>90:25:010116:424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6" office:value-type="string" calcext:value-type="string">
            <text:p>90:24:010110:889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6" office:value-type="string" calcext:value-type="string">
            <text:p>90:24:010112:232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6" office:value-type="string" calcext:value-type="string">
            <text:p>90:18:010141:305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6" office:value-type="string" calcext:value-type="string">
            <text:p>90:22:010310:120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6" office:value-type="string" calcext:value-type="string">
            <text:p>90:19:010105:324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6" office:value-type="string" calcext:value-type="string">
            <text:p>90:24:010112:203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6" office:value-type="string" calcext:value-type="string">
            <text:p>90:07:010102:237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6" office:value-type="string" calcext:value-type="string">
            <text:p>90:07:010102:22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6" office:value-type="string" calcext:value-type="string">
            <text:p>90:13:010108:344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6" office:value-type="string" calcext:value-type="string">
            <text:p>90:07:190101:84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6" office:value-type="string" calcext:value-type="string">
            <text:p>90:07:180101:197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6" office:value-type="string" calcext:value-type="string">
            <text:p>90:08:130101:202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6" office:value-type="string" calcext:value-type="string">
            <text:p>90:07:010102:492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6" office:value-type="string" calcext:value-type="string">
            <text:p>90:11:120101:241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6" office:value-type="string" calcext:value-type="string">
            <text:p>90:18:010109:187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6" office:value-type="string" calcext:value-type="string">
            <text:p>90:18:010109:185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6" office:value-type="string" calcext:value-type="string">
            <text:p>90:07:100101:274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6" office:value-type="string" calcext:value-type="string">
            <text:p>90:07:070101:197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6" office:value-type="string" calcext:value-type="string">
            <text:p>90:07:270201:25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6" office:value-type="string" calcext:value-type="string">
            <text:p>90:07:100101:330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6" office:value-type="string" calcext:value-type="string">
            <text:p>90:19:010103:15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6" office:value-type="string" calcext:value-type="string">
            <text:p>90:19:010103:150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6" office:value-type="string" calcext:value-type="string">
            <text:p>90:19:010103:177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6" office:value-type="string" calcext:value-type="string">
            <text:p>90:19:010103:1954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6" office:value-type="string" calcext:value-type="string">
            <text:p>90:19:010103:1954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6" office:value-type="string" calcext:value-type="string">
            <text:p>90:19:010103:1955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6" office:value-type="string" calcext:value-type="string">
            <text:p>90:19:010103:1955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6" office:value-type="string" calcext:value-type="string">
            <text:p>90:19:010103:1955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6" office:value-type="string" calcext:value-type="string">
            <text:p>90:19:010103:1955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6" office:value-type="string" calcext:value-type="string">
            <text:p>90:19:010103:1955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6" office:value-type="string" calcext:value-type="string">
            <text:p>90:19:010103:1955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6" office:value-type="string" calcext:value-type="string">
            <text:p>90:19:010103:1955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6" office:value-type="string" calcext:value-type="string">
            <text:p>90:19:010103:1955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6" office:value-type="string" calcext:value-type="string">
            <text:p>90:19:010103:1956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6" office:value-type="string" calcext:value-type="string">
            <text:p>90:19:010103:1956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6" office:value-type="string" calcext:value-type="string">
            <text:p>90:19:010103:1956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6" office:value-type="string" calcext:value-type="string">
            <text:p>90:19:010103:1956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6" office:value-type="string" calcext:value-type="string">
            <text:p>90:19:010103:1956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6" office:value-type="string" calcext:value-type="string">
            <text:p>90:19:010103:1956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6" office:value-type="string" calcext:value-type="string">
            <text:p>90:19:010103:1956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6" office:value-type="string" calcext:value-type="string">
            <text:p>90:19:010103:1956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6" office:value-type="string" calcext:value-type="string">
            <text:p>90:19:010103:1956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6" office:value-type="string" calcext:value-type="string">
            <text:p>90:19:010103:1957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6" office:value-type="string" calcext:value-type="string">
            <text:p>90:19:010103:1957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6" office:value-type="string" calcext:value-type="string">
            <text:p>90:19:010103:1957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6" office:value-type="string" calcext:value-type="string">
            <text:p>90:19:010103:1957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6" office:value-type="string" calcext:value-type="string">
            <text:p>90:19:010103:1957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6" office:value-type="string" calcext:value-type="string">
            <text:p>90:19:010103:1957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6" office:value-type="string" calcext:value-type="string">
            <text:p>90:19:010103:1957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6" office:value-type="string" calcext:value-type="string">
            <text:p>90:19:010103:1958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6" office:value-type="string" calcext:value-type="string">
            <text:p>90:19:010103:1958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6" office:value-type="string" calcext:value-type="string">
            <text:p>90:19:010103:1958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6" office:value-type="string" calcext:value-type="string">
            <text:p>90:19:010103:1958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6" office:value-type="string" calcext:value-type="string">
            <text:p>90:19:010103:1958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6" office:value-type="string" calcext:value-type="string">
            <text:p>90:19:010103:1958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6" office:value-type="string" calcext:value-type="string">
            <text:p>90:19:010103:1958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6" office:value-type="string" calcext:value-type="string">
            <text:p>90:19:010103:1958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6" office:value-type="string" calcext:value-type="string">
            <text:p>90:19:010103:1958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6" office:value-type="string" calcext:value-type="string">
            <text:p>90:19:010103:1959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6" office:value-type="string" calcext:value-type="string">
            <text:p>90:19:010103:1959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6" office:value-type="string" calcext:value-type="string">
            <text:p>90:19:010103:1959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6" office:value-type="string" calcext:value-type="string">
            <text:p>90:19:010103:1959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6" office:value-type="string" calcext:value-type="string">
            <text:p>90:19:010103:1959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6" office:value-type="string" calcext:value-type="string">
            <text:p>90:19:010103:1959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6" office:value-type="string" calcext:value-type="string">
            <text:p>90:19:010103:1959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6" office:value-type="string" calcext:value-type="string">
            <text:p>90:19:010103:1959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6" office:value-type="string" calcext:value-type="string">
            <text:p>90:19:010103:1959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6" office:value-type="string" calcext:value-type="string">
            <text:p>90:19:010103:1960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6" office:value-type="string" calcext:value-type="string">
            <text:p>90:19:010103:1960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6" office:value-type="string" calcext:value-type="string">
            <text:p>90:19:010103:1960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6" office:value-type="string" calcext:value-type="string">
            <text:p>90:19:010103:1960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6" office:value-type="string" calcext:value-type="string">
            <text:p>90:19:010103:1960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6" office:value-type="string" calcext:value-type="string">
            <text:p>90:19:010103:1960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6" office:value-type="string" calcext:value-type="string">
            <text:p>90:19:010103:1960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6" office:value-type="string" calcext:value-type="string">
            <text:p>90:19:010103:1960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6" office:value-type="string" calcext:value-type="string">
            <text:p>90:19:010103:1960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6" office:value-type="string" calcext:value-type="string">
            <text:p>90:19:010103:1960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6" office:value-type="string" calcext:value-type="string">
            <text:p>90:19:010103:1961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6" office:value-type="string" calcext:value-type="string">
            <text:p>90:19:010103:1961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6" office:value-type="string" calcext:value-type="string">
            <text:p>90:19:010103:1961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6" office:value-type="string" calcext:value-type="string">
            <text:p>90:19:010103:1961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6" office:value-type="string" calcext:value-type="string">
            <text:p>90:19:010103:1961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6" office:value-type="string" calcext:value-type="string">
            <text:p>90:19:010103:1961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6" office:value-type="string" calcext:value-type="string">
            <text:p>90:19:010103:1961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6" office:value-type="string" calcext:value-type="string">
            <text:p>90:19:010103:1961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6" office:value-type="string" calcext:value-type="string">
            <text:p>90:19:010103:1962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6" office:value-type="string" calcext:value-type="string">
            <text:p>90:19:010103:1962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6" office:value-type="string" calcext:value-type="string">
            <text:p>90:19:010103:1962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6" office:value-type="string" calcext:value-type="string">
            <text:p>90:19:010103:1962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6" office:value-type="string" calcext:value-type="string">
            <text:p>90:19:010103:1962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6" office:value-type="string" calcext:value-type="string">
            <text:p>90:19:010103:1962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6" office:value-type="string" calcext:value-type="string">
            <text:p>90:19:010103:1962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6" office:value-type="string" calcext:value-type="string">
            <text:p>90:19:010103:1962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6" office:value-type="string" calcext:value-type="string">
            <text:p>90:19:010103:1962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6" office:value-type="string" calcext:value-type="string">
            <text:p>90:19:010103:1963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6" office:value-type="string" calcext:value-type="string">
            <text:p>90:19:010103:1963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6" office:value-type="string" calcext:value-type="string">
            <text:p>90:19:010103:1963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6" office:value-type="string" calcext:value-type="string">
            <text:p>90:19:010103:1963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6" office:value-type="string" calcext:value-type="string">
            <text:p>90:19:010103:1963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6" office:value-type="string" calcext:value-type="string">
            <text:p>90:19:010103:1963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6" office:value-type="string" calcext:value-type="string">
            <text:p>90:19:010103:1963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6" office:value-type="string" calcext:value-type="string">
            <text:p>90:19:010103:1963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6" office:value-type="string" calcext:value-type="string">
            <text:p>90:19:010103:1963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6" office:value-type="string" calcext:value-type="string">
            <text:p>90:19:010103:1964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6" office:value-type="string" calcext:value-type="string">
            <text:p>90:19:010103:1964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6" office:value-type="string" calcext:value-type="string">
            <text:p>90:19:010103:1964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6" office:value-type="string" calcext:value-type="string">
            <text:p>90:19:010103:1964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6" office:value-type="string" calcext:value-type="string">
            <text:p>90:19:010103:1964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6" office:value-type="string" calcext:value-type="string">
            <text:p>90:19:010103:1964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6" office:value-type="string" calcext:value-type="string">
            <text:p>90:19:010103:1964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6" office:value-type="string" calcext:value-type="string">
            <text:p>90:19:010103:225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6" office:value-type="string" calcext:value-type="string">
            <text:p>90:19:010103:2841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6" office:value-type="string" calcext:value-type="string">
            <text:p>90:19:010103:3023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6" office:value-type="string" calcext:value-type="string">
            <text:p>90:19:010103:3023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6" office:value-type="string" calcext:value-type="string">
            <text:p>90:19:010103:3120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6" office:value-type="string" calcext:value-type="string">
            <text:p>90:19:010103:3121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6" office:value-type="string" calcext:value-type="string">
            <text:p>90:19:010103:3121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6" office:value-type="string" calcext:value-type="string">
            <text:p>90:19:010103:3201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6" office:value-type="string" calcext:value-type="string">
            <text:p>90:19:010103:335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6" office:value-type="string" calcext:value-type="string">
            <text:p>90:19:010103:380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6" office:value-type="string" calcext:value-type="string">
            <text:p>90:19:010103:41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6" office:value-type="string" calcext:value-type="string">
            <text:p>90:19:010103:547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6" office:value-type="string" calcext:value-type="string">
            <text:p>90:19:010103:56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6" office:value-type="string" calcext:value-type="string">
            <text:p>90:19:010103:586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6" office:value-type="string" calcext:value-type="string">
            <text:p>90:19:010103:595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6" office:value-type="string" calcext:value-type="string">
            <text:p>90:19:010103:62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5" calcext:value-type="float" table:number-columns-spanned="2" table:number-rows-spanned="1">
            <text:p>715</text:p>
          </table:table-cell>
          <table:covered-table-cell table:style-name="ce9"/>
          <table:table-cell table:style-name="ce6" office:value-type="string" calcext:value-type="string">
            <text:p>90:19:010103:662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6" calcext:value-type="float" table:number-columns-spanned="2" table:number-rows-spanned="1">
            <text:p>716</text:p>
          </table:table-cell>
          <table:covered-table-cell table:style-name="ce9"/>
          <table:table-cell table:style-name="ce6" office:value-type="string" calcext:value-type="string">
            <text:p>90:19:010103:662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7" calcext:value-type="float" table:number-columns-spanned="2" table:number-rows-spanned="1">
            <text:p>717</text:p>
          </table:table-cell>
          <table:covered-table-cell table:style-name="ce9"/>
          <table:table-cell table:style-name="ce6" office:value-type="string" calcext:value-type="string">
            <text:p>90:19:010103:76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8" calcext:value-type="float" table:number-columns-spanned="2" table:number-rows-spanned="1">
            <text:p>718</text:p>
          </table:table-cell>
          <table:covered-table-cell table:style-name="ce9"/>
          <table:table-cell table:style-name="ce6" office:value-type="string" calcext:value-type="string">
            <text:p>90:19:010110:167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9" calcext:value-type="float" table:number-columns-spanned="2" table:number-rows-spanned="1">
            <text:p>719</text:p>
          </table:table-cell>
          <table:covered-table-cell table:style-name="ce9"/>
          <table:table-cell table:style-name="ce6" office:value-type="string" calcext:value-type="string">
            <text:p>90:19:010110:345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0" calcext:value-type="float" table:number-columns-spanned="2" table:number-rows-spanned="1">
            <text:p>720</text:p>
          </table:table-cell>
          <table:covered-table-cell table:style-name="ce9"/>
          <table:table-cell table:style-name="ce6" office:value-type="string" calcext:value-type="string">
            <text:p>90:19:010112:1856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1" calcext:value-type="float" table:number-columns-spanned="2" table:number-rows-spanned="1">
            <text:p>721</text:p>
          </table:table-cell>
          <table:covered-table-cell table:style-name="ce9"/>
          <table:table-cell table:style-name="ce6" office:value-type="string" calcext:value-type="string">
            <text:p>90:25:090101:2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2" calcext:value-type="float" table:number-columns-spanned="2" table:number-rows-spanned="1">
            <text:p>722</text:p>
          </table:table-cell>
          <table:covered-table-cell table:style-name="ce9"/>
          <table:table-cell table:style-name="ce6" office:value-type="string" calcext:value-type="string">
            <text:p>90:22:010306:763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3" calcext:value-type="float" table:number-columns-spanned="2" table:number-rows-spanned="1">
            <text:p>723</text:p>
          </table:table-cell>
          <table:covered-table-cell table:style-name="ce9"/>
          <table:table-cell table:style-name="ce6" office:value-type="string" calcext:value-type="string">
            <text:p>90:22:010311:342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4" calcext:value-type="float" table:number-columns-spanned="2" table:number-rows-spanned="1">
            <text:p>724</text:p>
          </table:table-cell>
          <table:covered-table-cell table:style-name="ce9"/>
          <table:table-cell table:style-name="ce6" office:value-type="string" calcext:value-type="string">
            <text:p>90:25:010113:476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5" calcext:value-type="float" table:number-columns-spanned="2" table:number-rows-spanned="1">
            <text:p>725</text:p>
          </table:table-cell>
          <table:covered-table-cell table:style-name="ce9"/>
          <table:table-cell table:style-name="ce6" office:value-type="string" calcext:value-type="string">
            <text:p>90:18:040103:7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6" calcext:value-type="float" table:number-columns-spanned="2" table:number-rows-spanned="1">
            <text:p>726</text:p>
          </table:table-cell>
          <table:covered-table-cell table:style-name="ce9"/>
          <table:table-cell table:style-name="ce6" office:value-type="string" calcext:value-type="string">
            <text:p>90:22:010308:695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7" calcext:value-type="float" table:number-columns-spanned="2" table:number-rows-spanned="1">
            <text:p>727</text:p>
          </table:table-cell>
          <table:covered-table-cell table:style-name="ce9"/>
          <table:table-cell table:style-name="ce6" office:value-type="string" calcext:value-type="string">
            <text:p>90:22:010201:2797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8" calcext:value-type="float" table:number-columns-spanned="2" table:number-rows-spanned="1">
            <text:p>728</text:p>
          </table:table-cell>
          <table:covered-table-cell table:style-name="ce9"/>
          <table:table-cell table:style-name="ce6" office:value-type="string" calcext:value-type="string">
            <text:p>90:22:010108:412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9" calcext:value-type="float" table:number-columns-spanned="2" table:number-rows-spanned="1">
            <text:p>729</text:p>
          </table:table-cell>
          <table:covered-table-cell table:style-name="ce9"/>
          <table:table-cell table:style-name="ce6" office:value-type="string" calcext:value-type="string">
            <text:p>90:12:130101:199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0" calcext:value-type="float" table:number-columns-spanned="2" table:number-rows-spanned="1">
            <text:p>730</text:p>
          </table:table-cell>
          <table:covered-table-cell table:style-name="ce9"/>
          <table:table-cell table:style-name="ce6" office:value-type="string" calcext:value-type="string">
            <text:p>90:12:010801:705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1" calcext:value-type="float" table:number-columns-spanned="2" table:number-rows-spanned="1">
            <text:p>731</text:p>
          </table:table-cell>
          <table:covered-table-cell table:style-name="ce9"/>
          <table:table-cell table:style-name="ce6" office:value-type="string" calcext:value-type="string">
            <text:p>90:17:010459:78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2" calcext:value-type="float" table:number-columns-spanned="2" table:number-rows-spanned="1">
            <text:p>732</text:p>
          </table:table-cell>
          <table:covered-table-cell table:style-name="ce9"/>
          <table:table-cell table:style-name="ce6" office:value-type="string" calcext:value-type="string">
            <text:p>90:05:020101:1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3" calcext:value-type="float" table:number-columns-spanned="2" table:number-rows-spanned="1">
            <text:p>733</text:p>
          </table:table-cell>
          <table:covered-table-cell table:style-name="ce9"/>
          <table:table-cell table:style-name="ce6" office:value-type="string" calcext:value-type="string">
            <text:p>90:05:020101:2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4" calcext:value-type="float" table:number-columns-spanned="2" table:number-rows-spanned="1">
            <text:p>734</text:p>
          </table:table-cell>
          <table:covered-table-cell table:style-name="ce9"/>
          <table:table-cell table:style-name="ce6" office:value-type="string" calcext:value-type="string">
            <text:p>90:05:020101:2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5" calcext:value-type="float" table:number-columns-spanned="2" table:number-rows-spanned="1">
            <text:p>735</text:p>
          </table:table-cell>
          <table:covered-table-cell table:style-name="ce9"/>
          <table:table-cell table:style-name="ce6" office:value-type="string" calcext:value-type="string">
            <text:p>90:05:020101:48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6" calcext:value-type="float" table:number-columns-spanned="2" table:number-rows-spanned="1">
            <text:p>736</text:p>
          </table:table-cell>
          <table:covered-table-cell table:style-name="ce9"/>
          <table:table-cell table:style-name="ce6" office:value-type="string" calcext:value-type="string">
            <text:p>90:05:020101:51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7" calcext:value-type="float" table:number-columns-spanned="2" table:number-rows-spanned="1">
            <text:p>737</text:p>
          </table:table-cell>
          <table:covered-table-cell table:style-name="ce9"/>
          <table:table-cell table:style-name="ce6" office:value-type="string" calcext:value-type="string">
            <text:p>90:05:020101:51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8" calcext:value-type="float" table:number-columns-spanned="2" table:number-rows-spanned="1">
            <text:p>738</text:p>
          </table:table-cell>
          <table:covered-table-cell table:style-name="ce9"/>
          <table:table-cell table:style-name="ce6" office:value-type="string" calcext:value-type="string">
            <text:p>90:05:020101:52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9" calcext:value-type="float" table:number-columns-spanned="2" table:number-rows-spanned="1">
            <text:p>739</text:p>
          </table:table-cell>
          <table:covered-table-cell table:style-name="ce9"/>
          <table:table-cell table:style-name="ce6" office:value-type="string" calcext:value-type="string">
            <text:p>90:05:020101:5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0" calcext:value-type="float" table:number-columns-spanned="2" table:number-rows-spanned="1">
            <text:p>740</text:p>
          </table:table-cell>
          <table:covered-table-cell table:style-name="ce9"/>
          <table:table-cell table:style-name="ce6" office:value-type="string" calcext:value-type="string">
            <text:p>90:05:010102:11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1" calcext:value-type="float" table:number-columns-spanned="2" table:number-rows-spanned="1">
            <text:p>741</text:p>
          </table:table-cell>
          <table:covered-table-cell table:style-name="ce9"/>
          <table:table-cell table:style-name="ce6" office:value-type="string" calcext:value-type="string">
            <text:p>90:05:010102:11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2" calcext:value-type="float" table:number-columns-spanned="2" table:number-rows-spanned="1">
            <text:p>742</text:p>
          </table:table-cell>
          <table:covered-table-cell table:style-name="ce9"/>
          <table:table-cell table:style-name="ce6" office:value-type="string" calcext:value-type="string">
            <text:p>90:05:050102:84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3" calcext:value-type="float" table:number-columns-spanned="2" table:number-rows-spanned="1">
            <text:p>743</text:p>
          </table:table-cell>
          <table:covered-table-cell table:style-name="ce9"/>
          <table:table-cell table:style-name="ce6" office:value-type="string" calcext:value-type="string">
            <text:p>90:05:050102:84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4" calcext:value-type="float" table:number-columns-spanned="2" table:number-rows-spanned="1">
            <text:p>744</text:p>
          </table:table-cell>
          <table:covered-table-cell table:style-name="ce9"/>
          <table:table-cell table:style-name="ce6" office:value-type="string" calcext:value-type="string">
            <text:p>90:05:050102:84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5" calcext:value-type="float" table:number-columns-spanned="2" table:number-rows-spanned="1">
            <text:p>745</text:p>
          </table:table-cell>
          <table:covered-table-cell table:style-name="ce9"/>
          <table:table-cell table:style-name="ce6" office:value-type="string" calcext:value-type="string">
            <text:p>90:05:050102:84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6" calcext:value-type="float" table:number-columns-spanned="2" table:number-rows-spanned="1">
            <text:p>746</text:p>
          </table:table-cell>
          <table:covered-table-cell table:style-name="ce9"/>
          <table:table-cell table:style-name="ce6" office:value-type="string" calcext:value-type="string">
            <text:p>90:05:050102:84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7" calcext:value-type="float" table:number-columns-spanned="2" table:number-rows-spanned="1">
            <text:p>747</text:p>
          </table:table-cell>
          <table:covered-table-cell table:style-name="ce9"/>
          <table:table-cell table:style-name="ce6" office:value-type="string" calcext:value-type="string">
            <text:p>90:05:050102:85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8" calcext:value-type="float" table:number-columns-spanned="2" table:number-rows-spanned="1">
            <text:p>748</text:p>
          </table:table-cell>
          <table:covered-table-cell table:style-name="ce9"/>
          <table:table-cell table:style-name="ce6" office:value-type="string" calcext:value-type="string">
            <text:p>90:05:050102:85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9" calcext:value-type="float" table:number-columns-spanned="2" table:number-rows-spanned="1">
            <text:p>749</text:p>
          </table:table-cell>
          <table:covered-table-cell table:style-name="ce9"/>
          <table:table-cell table:style-name="ce6" office:value-type="string" calcext:value-type="string">
            <text:p>90:05:050102:85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0" calcext:value-type="float" table:number-columns-spanned="2" table:number-rows-spanned="1">
            <text:p>750</text:p>
          </table:table-cell>
          <table:covered-table-cell table:style-name="ce9"/>
          <table:table-cell table:style-name="ce6" office:value-type="string" calcext:value-type="string">
            <text:p>90:05:050102:85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1" calcext:value-type="float" table:number-columns-spanned="2" table:number-rows-spanned="1">
            <text:p>751</text:p>
          </table:table-cell>
          <table:covered-table-cell table:style-name="ce9"/>
          <table:table-cell table:style-name="ce6" office:value-type="string" calcext:value-type="string">
            <text:p>90:05:050102:85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2" calcext:value-type="float" table:number-columns-spanned="2" table:number-rows-spanned="1">
            <text:p>752</text:p>
          </table:table-cell>
          <table:covered-table-cell table:style-name="ce9"/>
          <table:table-cell table:style-name="ce6" office:value-type="string" calcext:value-type="string">
            <text:p>90:05:050102:85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3" calcext:value-type="float" table:number-columns-spanned="2" table:number-rows-spanned="1">
            <text:p>753</text:p>
          </table:table-cell>
          <table:covered-table-cell table:style-name="ce9"/>
          <table:table-cell table:style-name="ce6" office:value-type="string" calcext:value-type="string">
            <text:p>90:05:050102:85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4" calcext:value-type="float" table:number-columns-spanned="2" table:number-rows-spanned="1">
            <text:p>754</text:p>
          </table:table-cell>
          <table:covered-table-cell table:style-name="ce9"/>
          <table:table-cell table:style-name="ce6" office:value-type="string" calcext:value-type="string">
            <text:p>90:05:050102:86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5" calcext:value-type="float" table:number-columns-spanned="2" table:number-rows-spanned="1">
            <text:p>755</text:p>
          </table:table-cell>
          <table:covered-table-cell table:style-name="ce9"/>
          <table:table-cell table:style-name="ce6" office:value-type="string" calcext:value-type="string">
            <text:p>90:05:000000:8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6" calcext:value-type="float" table:number-columns-spanned="2" table:number-rows-spanned="1">
            <text:p>756</text:p>
          </table:table-cell>
          <table:covered-table-cell table:style-name="ce9"/>
          <table:table-cell table:style-name="ce6" office:value-type="string" calcext:value-type="string">
            <text:p>90:05:050102:14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7" calcext:value-type="float" table:number-columns-spanned="2" table:number-rows-spanned="1">
            <text:p>757</text:p>
          </table:table-cell>
          <table:covered-table-cell table:style-name="ce9"/>
          <table:table-cell table:style-name="ce6" office:value-type="string" calcext:value-type="string">
            <text:p>90:05:050102:14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8" calcext:value-type="float" table:number-columns-spanned="2" table:number-rows-spanned="1">
            <text:p>758</text:p>
          </table:table-cell>
          <table:covered-table-cell table:style-name="ce9"/>
          <table:table-cell table:style-name="ce6" office:value-type="string" calcext:value-type="string">
            <text:p>90:05:050102:1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9" calcext:value-type="float" table:number-columns-spanned="2" table:number-rows-spanned="1">
            <text:p>759</text:p>
          </table:table-cell>
          <table:covered-table-cell table:style-name="ce9"/>
          <table:table-cell table:style-name="ce6" office:value-type="string" calcext:value-type="string">
            <text:p>90:05:050102:20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0" calcext:value-type="float" table:number-columns-spanned="2" table:number-rows-spanned="1">
            <text:p>760</text:p>
          </table:table-cell>
          <table:covered-table-cell table:style-name="ce9"/>
          <table:table-cell table:style-name="ce6" office:value-type="string" calcext:value-type="string">
            <text:p>90:05:050102:208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1" calcext:value-type="float" table:number-columns-spanned="2" table:number-rows-spanned="1">
            <text:p>761</text:p>
          </table:table-cell>
          <table:covered-table-cell table:style-name="ce9"/>
          <table:table-cell table:style-name="ce6" office:value-type="string" calcext:value-type="string">
            <text:p>90:05:050102:209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2" calcext:value-type="float" table:number-columns-spanned="2" table:number-rows-spanned="1">
            <text:p>762</text:p>
          </table:table-cell>
          <table:covered-table-cell table:style-name="ce9"/>
          <table:table-cell table:style-name="ce6" office:value-type="string" calcext:value-type="string">
            <text:p>90:05:050102:209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3" calcext:value-type="float" table:number-columns-spanned="2" table:number-rows-spanned="1">
            <text:p>763</text:p>
          </table:table-cell>
          <table:covered-table-cell table:style-name="ce9"/>
          <table:table-cell table:style-name="ce6" office:value-type="string" calcext:value-type="string">
            <text:p>90:05:050102:210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4" calcext:value-type="float" table:number-columns-spanned="2" table:number-rows-spanned="1">
            <text:p>764</text:p>
          </table:table-cell>
          <table:covered-table-cell table:style-name="ce9"/>
          <table:table-cell table:style-name="ce6" office:value-type="string" calcext:value-type="string">
            <text:p>90:05:050102:211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5" calcext:value-type="float" table:number-columns-spanned="2" table:number-rows-spanned="1">
            <text:p>765</text:p>
          </table:table-cell>
          <table:covered-table-cell table:style-name="ce9"/>
          <table:table-cell table:style-name="ce6" office:value-type="string" calcext:value-type="string">
            <text:p>90:05:050102:212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6" calcext:value-type="float" table:number-columns-spanned="2" table:number-rows-spanned="1">
            <text:p>766</text:p>
          </table:table-cell>
          <table:covered-table-cell table:style-name="ce9"/>
          <table:table-cell table:style-name="ce6" office:value-type="string" calcext:value-type="string">
            <text:p>90:05:050102:212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7" calcext:value-type="float" table:number-columns-spanned="2" table:number-rows-spanned="1">
            <text:p>767</text:p>
          </table:table-cell>
          <table:covered-table-cell table:style-name="ce9"/>
          <table:table-cell table:style-name="ce6" office:value-type="string" calcext:value-type="string">
            <text:p>90:05:050102:213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8" calcext:value-type="float" table:number-columns-spanned="2" table:number-rows-spanned="1">
            <text:p>768</text:p>
          </table:table-cell>
          <table:covered-table-cell table:style-name="ce9"/>
          <table:table-cell table:style-name="ce6" office:value-type="string" calcext:value-type="string">
            <text:p>90:05:050102:214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9" calcext:value-type="float" table:number-columns-spanned="2" table:number-rows-spanned="1">
            <text:p>769</text:p>
          </table:table-cell>
          <table:covered-table-cell table:style-name="ce9"/>
          <table:table-cell table:style-name="ce6" office:value-type="string" calcext:value-type="string">
            <text:p>90:05:050102:216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0" calcext:value-type="float" table:number-columns-spanned="2" table:number-rows-spanned="1">
            <text:p>770</text:p>
          </table:table-cell>
          <table:covered-table-cell table:style-name="ce9"/>
          <table:table-cell table:style-name="ce6" office:value-type="string" calcext:value-type="string">
            <text:p>90:05:050102:217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1" calcext:value-type="float" table:number-columns-spanned="2" table:number-rows-spanned="1">
            <text:p>771</text:p>
          </table:table-cell>
          <table:covered-table-cell table:style-name="ce9"/>
          <table:table-cell table:style-name="ce6" office:value-type="string" calcext:value-type="string">
            <text:p>90:05:050102:217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2" calcext:value-type="float" table:number-columns-spanned="2" table:number-rows-spanned="1">
            <text:p>772</text:p>
          </table:table-cell>
          <table:covered-table-cell table:style-name="ce9"/>
          <table:table-cell table:style-name="ce6" office:value-type="string" calcext:value-type="string">
            <text:p>90:05:050102:218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3" calcext:value-type="float" table:number-columns-spanned="2" table:number-rows-spanned="1">
            <text:p>773</text:p>
          </table:table-cell>
          <table:covered-table-cell table:style-name="ce9"/>
          <table:table-cell table:style-name="ce6" office:value-type="string" calcext:value-type="string">
            <text:p>90:05:050102:218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4" calcext:value-type="float" table:number-columns-spanned="2" table:number-rows-spanned="1">
            <text:p>774</text:p>
          </table:table-cell>
          <table:covered-table-cell table:style-name="ce9"/>
          <table:table-cell table:style-name="ce6" office:value-type="string" calcext:value-type="string">
            <text:p>90:05:050102:22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5" calcext:value-type="float" table:number-columns-spanned="2" table:number-rows-spanned="1">
            <text:p>775</text:p>
          </table:table-cell>
          <table:covered-table-cell table:style-name="ce9"/>
          <table:table-cell table:style-name="ce6" office:value-type="string" calcext:value-type="string">
            <text:p>90:05:050102:23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6" calcext:value-type="float" table:number-columns-spanned="2" table:number-rows-spanned="1">
            <text:p>776</text:p>
          </table:table-cell>
          <table:covered-table-cell table:style-name="ce9"/>
          <table:table-cell table:style-name="ce6" office:value-type="string" calcext:value-type="string">
            <text:p>90:05:050102:23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7" calcext:value-type="float" table:number-columns-spanned="2" table:number-rows-spanned="1">
            <text:p>777</text:p>
          </table:table-cell>
          <table:covered-table-cell table:style-name="ce9"/>
          <table:table-cell table:style-name="ce6" office:value-type="string" calcext:value-type="string">
            <text:p>90:05:050102:244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8" calcext:value-type="float" table:number-columns-spanned="2" table:number-rows-spanned="1">
            <text:p>778</text:p>
          </table:table-cell>
          <table:covered-table-cell table:style-name="ce9"/>
          <table:table-cell table:style-name="ce6" office:value-type="string" calcext:value-type="string">
            <text:p>90:05:050102:247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9" calcext:value-type="float" table:number-columns-spanned="2" table:number-rows-spanned="1">
            <text:p>779</text:p>
          </table:table-cell>
          <table:covered-table-cell table:style-name="ce9"/>
          <table:table-cell table:style-name="ce6" office:value-type="string" calcext:value-type="string">
            <text:p>90:05:050102:248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0" calcext:value-type="float" table:number-columns-spanned="2" table:number-rows-spanned="1">
            <text:p>780</text:p>
          </table:table-cell>
          <table:covered-table-cell table:style-name="ce9"/>
          <table:table-cell table:style-name="ce6" office:value-type="string" calcext:value-type="string">
            <text:p>90:05:050102:257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1" calcext:value-type="float" table:number-columns-spanned="2" table:number-rows-spanned="1">
            <text:p>781</text:p>
          </table:table-cell>
          <table:covered-table-cell table:style-name="ce9"/>
          <table:table-cell table:style-name="ce6" office:value-type="string" calcext:value-type="string">
            <text:p>90:05:050102:257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2" calcext:value-type="float" table:number-columns-spanned="2" table:number-rows-spanned="1">
            <text:p>782</text:p>
          </table:table-cell>
          <table:covered-table-cell table:style-name="ce9"/>
          <table:table-cell table:style-name="ce6" office:value-type="string" calcext:value-type="string">
            <text:p>90:05:050102:258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3" calcext:value-type="float" table:number-columns-spanned="2" table:number-rows-spanned="1">
            <text:p>783</text:p>
          </table:table-cell>
          <table:covered-table-cell table:style-name="ce9"/>
          <table:table-cell table:style-name="ce6" office:value-type="string" calcext:value-type="string">
            <text:p>90:05:050102:258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4" calcext:value-type="float" table:number-columns-spanned="2" table:number-rows-spanned="1">
            <text:p>784</text:p>
          </table:table-cell>
          <table:covered-table-cell table:style-name="ce9"/>
          <table:table-cell table:style-name="ce6" office:value-type="string" calcext:value-type="string">
            <text:p>90:05:050102:258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5" calcext:value-type="float" table:number-columns-spanned="2" table:number-rows-spanned="1">
            <text:p>785</text:p>
          </table:table-cell>
          <table:covered-table-cell table:style-name="ce9"/>
          <table:table-cell table:style-name="ce6" office:value-type="string" calcext:value-type="string">
            <text:p>90:05:050102:26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6" calcext:value-type="float" table:number-columns-spanned="2" table:number-rows-spanned="1">
            <text:p>786</text:p>
          </table:table-cell>
          <table:covered-table-cell table:style-name="ce9"/>
          <table:table-cell table:style-name="ce6" office:value-type="string" calcext:value-type="string">
            <text:p>90:05:050102:2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7" calcext:value-type="float" table:number-columns-spanned="2" table:number-rows-spanned="1">
            <text:p>787</text:p>
          </table:table-cell>
          <table:covered-table-cell table:style-name="ce9"/>
          <table:table-cell table:style-name="ce6" office:value-type="string" calcext:value-type="string">
            <text:p>90:05:050102:32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8" calcext:value-type="float" table:number-columns-spanned="2" table:number-rows-spanned="1">
            <text:p>788</text:p>
          </table:table-cell>
          <table:covered-table-cell table:style-name="ce9"/>
          <table:table-cell table:style-name="ce6" office:value-type="string" calcext:value-type="string">
            <text:p>90:05:050102:47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9" calcext:value-type="float" table:number-columns-spanned="2" table:number-rows-spanned="1">
            <text:p>789</text:p>
          </table:table-cell>
          <table:covered-table-cell table:style-name="ce9"/>
          <table:table-cell table:style-name="ce6" office:value-type="string" calcext:value-type="string">
            <text:p>90:05:050102:7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0" calcext:value-type="float" table:number-columns-spanned="2" table:number-rows-spanned="1">
            <text:p>790</text:p>
          </table:table-cell>
          <table:covered-table-cell table:style-name="ce9"/>
          <table:table-cell table:style-name="ce6" office:value-type="string" calcext:value-type="string">
            <text:p>90:05:050102:86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1" calcext:value-type="float" table:number-columns-spanned="2" table:number-rows-spanned="1">
            <text:p>791</text:p>
          </table:table-cell>
          <table:covered-table-cell table:style-name="ce9"/>
          <table:table-cell table:style-name="ce6" office:value-type="string" calcext:value-type="string">
            <text:p>90:05:050102:86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2" calcext:value-type="float" table:number-columns-spanned="2" table:number-rows-spanned="1">
            <text:p>792</text:p>
          </table:table-cell>
          <table:covered-table-cell table:style-name="ce9"/>
          <table:table-cell table:style-name="ce6" office:value-type="string" calcext:value-type="string">
            <text:p>90:05:050102:50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3" calcext:value-type="float" table:number-columns-spanned="2" table:number-rows-spanned="1">
            <text:p>793</text:p>
          </table:table-cell>
          <table:covered-table-cell table:style-name="ce9"/>
          <table:table-cell table:style-name="ce6" office:value-type="string" calcext:value-type="string">
            <text:p>90:05:050102:89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4" calcext:value-type="float" table:number-columns-spanned="2" table:number-rows-spanned="1">
            <text:p>794</text:p>
          </table:table-cell>
          <table:covered-table-cell table:style-name="ce9"/>
          <table:table-cell table:style-name="ce6" office:value-type="string" calcext:value-type="string">
            <text:p>90:05:050102:89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5" calcext:value-type="float" table:number-columns-spanned="2" table:number-rows-spanned="1">
            <text:p>795</text:p>
          </table:table-cell>
          <table:covered-table-cell table:style-name="ce9"/>
          <table:table-cell table:style-name="ce6" office:value-type="string" calcext:value-type="string">
            <text:p>90:05:050102:89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6" calcext:value-type="float" table:number-columns-spanned="2" table:number-rows-spanned="1">
            <text:p>796</text:p>
          </table:table-cell>
          <table:covered-table-cell table:style-name="ce9"/>
          <table:table-cell table:style-name="ce6" office:value-type="string" calcext:value-type="string">
            <text:p>90:05:050102:89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7" calcext:value-type="float" table:number-columns-spanned="2" table:number-rows-spanned="1">
            <text:p>797</text:p>
          </table:table-cell>
          <table:covered-table-cell table:style-name="ce9"/>
          <table:table-cell table:style-name="ce6" office:value-type="string" calcext:value-type="string">
            <text:p>90:05:050102:89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8" calcext:value-type="float" table:number-columns-spanned="2" table:number-rows-spanned="1">
            <text:p>798</text:p>
          </table:table-cell>
          <table:covered-table-cell table:style-name="ce9"/>
          <table:table-cell table:style-name="ce6" office:value-type="string" calcext:value-type="string">
            <text:p>90:05:050102:89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9" calcext:value-type="float" table:number-columns-spanned="2" table:number-rows-spanned="1">
            <text:p>799</text:p>
          </table:table-cell>
          <table:covered-table-cell table:style-name="ce9"/>
          <table:table-cell table:style-name="ce6" office:value-type="string" calcext:value-type="string">
            <text:p>90:05:050102:89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0" calcext:value-type="float" table:number-columns-spanned="2" table:number-rows-spanned="1">
            <text:p>800</text:p>
          </table:table-cell>
          <table:covered-table-cell table:style-name="ce9"/>
          <table:table-cell table:style-name="ce6" office:value-type="string" calcext:value-type="string">
            <text:p>90:05:050102:89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1" calcext:value-type="float" table:number-columns-spanned="2" table:number-rows-spanned="1">
            <text:p>801</text:p>
          </table:table-cell>
          <table:covered-table-cell table:style-name="ce9"/>
          <table:table-cell table:style-name="ce6" office:value-type="string" calcext:value-type="string">
            <text:p>90:05:050102:90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2" calcext:value-type="float" table:number-columns-spanned="2" table:number-rows-spanned="1">
            <text:p>802</text:p>
          </table:table-cell>
          <table:covered-table-cell table:style-name="ce9"/>
          <table:table-cell table:style-name="ce6" office:value-type="string" calcext:value-type="string">
            <text:p>90:05:050102:90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3" calcext:value-type="float" table:number-columns-spanned="2" table:number-rows-spanned="1">
            <text:p>803</text:p>
          </table:table-cell>
          <table:covered-table-cell table:style-name="ce9"/>
          <table:table-cell table:style-name="ce6" office:value-type="string" calcext:value-type="string">
            <text:p>90:05:050102:90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4" calcext:value-type="float" table:number-columns-spanned="2" table:number-rows-spanned="1">
            <text:p>804</text:p>
          </table:table-cell>
          <table:covered-table-cell table:style-name="ce9"/>
          <table:table-cell table:style-name="ce6" office:value-type="string" calcext:value-type="string">
            <text:p>90:05:050102:90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5" calcext:value-type="float" table:number-columns-spanned="2" table:number-rows-spanned="1">
            <text:p>805</text:p>
          </table:table-cell>
          <table:covered-table-cell table:style-name="ce9"/>
          <table:table-cell table:style-name="ce6" office:value-type="string" calcext:value-type="string">
            <text:p>90:05:050102:90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6" calcext:value-type="float" table:number-columns-spanned="2" table:number-rows-spanned="1">
            <text:p>806</text:p>
          </table:table-cell>
          <table:covered-table-cell table:style-name="ce9"/>
          <table:table-cell table:style-name="ce6" office:value-type="string" calcext:value-type="string">
            <text:p>90:05:050102:90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7" calcext:value-type="float" table:number-columns-spanned="2" table:number-rows-spanned="1">
            <text:p>807</text:p>
          </table:table-cell>
          <table:covered-table-cell table:style-name="ce9"/>
          <table:table-cell table:style-name="ce6" office:value-type="string" calcext:value-type="string">
            <text:p>90:05:050102:90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8" calcext:value-type="float" table:number-columns-spanned="2" table:number-rows-spanned="1">
            <text:p>808</text:p>
          </table:table-cell>
          <table:covered-table-cell table:style-name="ce9"/>
          <table:table-cell table:style-name="ce6" office:value-type="string" calcext:value-type="string">
            <text:p>90:05:050102:91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9" calcext:value-type="float" table:number-columns-spanned="2" table:number-rows-spanned="1">
            <text:p>809</text:p>
          </table:table-cell>
          <table:covered-table-cell table:style-name="ce9"/>
          <table:table-cell table:style-name="ce6" office:value-type="string" calcext:value-type="string">
            <text:p>90:05:050102:91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0" calcext:value-type="float" table:number-columns-spanned="2" table:number-rows-spanned="1">
            <text:p>810</text:p>
          </table:table-cell>
          <table:covered-table-cell table:style-name="ce9"/>
          <table:table-cell table:style-name="ce6" office:value-type="string" calcext:value-type="string">
            <text:p>90:05:050102:91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1" calcext:value-type="float" table:number-columns-spanned="2" table:number-rows-spanned="1">
            <text:p>811</text:p>
          </table:table-cell>
          <table:covered-table-cell table:style-name="ce9"/>
          <table:table-cell table:style-name="ce6" office:value-type="string" calcext:value-type="string">
            <text:p>90:05:050102:91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2" calcext:value-type="float" table:number-columns-spanned="2" table:number-rows-spanned="1">
            <text:p>812</text:p>
          </table:table-cell>
          <table:covered-table-cell table:style-name="ce9"/>
          <table:table-cell table:style-name="ce6" office:value-type="string" calcext:value-type="string">
            <text:p>90:05:050102:91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3" calcext:value-type="float" table:number-columns-spanned="2" table:number-rows-spanned="1">
            <text:p>813</text:p>
          </table:table-cell>
          <table:covered-table-cell table:style-name="ce9"/>
          <table:table-cell table:style-name="ce6" office:value-type="string" calcext:value-type="string">
            <text:p>90:05:050102:91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4" calcext:value-type="float" table:number-columns-spanned="2" table:number-rows-spanned="1">
            <text:p>814</text:p>
          </table:table-cell>
          <table:covered-table-cell table:style-name="ce9"/>
          <table:table-cell table:style-name="ce6" office:value-type="string" calcext:value-type="string">
            <text:p>90:05:050102:91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5" calcext:value-type="float" table:number-columns-spanned="2" table:number-rows-spanned="1">
            <text:p>815</text:p>
          </table:table-cell>
          <table:covered-table-cell table:style-name="ce9"/>
          <table:table-cell table:style-name="ce6" office:value-type="string" calcext:value-type="string">
            <text:p>90:05:050102:91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6" calcext:value-type="float" table:number-columns-spanned="2" table:number-rows-spanned="1">
            <text:p>816</text:p>
          </table:table-cell>
          <table:covered-table-cell table:style-name="ce9"/>
          <table:table-cell table:style-name="ce6" office:value-type="string" calcext:value-type="string">
            <text:p>90:05:050102:91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7" calcext:value-type="float" table:number-columns-spanned="2" table:number-rows-spanned="1">
            <text:p>817</text:p>
          </table:table-cell>
          <table:covered-table-cell table:style-name="ce9"/>
          <table:table-cell table:style-name="ce6" office:value-type="string" calcext:value-type="string">
            <text:p>90:08:010104:21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8" calcext:value-type="float" table:number-columns-spanned="2" table:number-rows-spanned="1">
            <text:p>818</text:p>
          </table:table-cell>
          <table:covered-table-cell table:style-name="ce9"/>
          <table:table-cell table:style-name="ce6" office:value-type="string" calcext:value-type="string">
            <text:p>90:08:010104:218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9" calcext:value-type="float" table:number-columns-spanned="2" table:number-rows-spanned="1">
            <text:p>819</text:p>
          </table:table-cell>
          <table:covered-table-cell table:style-name="ce9"/>
          <table:table-cell table:style-name="ce6" office:value-type="string" calcext:value-type="string">
            <text:p>90:08:010104:219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0" calcext:value-type="float" table:number-columns-spanned="2" table:number-rows-spanned="1">
            <text:p>820</text:p>
          </table:table-cell>
          <table:covered-table-cell table:style-name="ce9"/>
          <table:table-cell table:style-name="ce6" office:value-type="string" calcext:value-type="string">
            <text:p>90:08:010104:221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1" calcext:value-type="float" table:number-columns-spanned="2" table:number-rows-spanned="1">
            <text:p>821</text:p>
          </table:table-cell>
          <table:covered-table-cell table:style-name="ce9"/>
          <table:table-cell table:style-name="ce6" office:value-type="string" calcext:value-type="string">
            <text:p>90:08:010104:244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2" calcext:value-type="float" table:number-columns-spanned="2" table:number-rows-spanned="1">
            <text:p>822</text:p>
          </table:table-cell>
          <table:covered-table-cell table:style-name="ce9"/>
          <table:table-cell table:style-name="ce6" office:value-type="string" calcext:value-type="string">
            <text:p>90:08:010104:249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3" calcext:value-type="float" table:number-columns-spanned="2" table:number-rows-spanned="1">
            <text:p>823</text:p>
          </table:table-cell>
          <table:covered-table-cell table:style-name="ce9"/>
          <table:table-cell table:style-name="ce6" office:value-type="string" calcext:value-type="string">
            <text:p>90:08:010104:250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4" calcext:value-type="float" table:number-columns-spanned="2" table:number-rows-spanned="1">
            <text:p>824</text:p>
          </table:table-cell>
          <table:covered-table-cell table:style-name="ce9"/>
          <table:table-cell table:style-name="ce6" office:value-type="string" calcext:value-type="string">
            <text:p>90:08:010104:250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5" calcext:value-type="float" table:number-columns-spanned="2" table:number-rows-spanned="1">
            <text:p>825</text:p>
          </table:table-cell>
          <table:covered-table-cell table:style-name="ce9"/>
          <table:table-cell table:style-name="ce6" office:value-type="string" calcext:value-type="string">
            <text:p>90:08:010104:26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6" calcext:value-type="float" table:number-columns-spanned="2" table:number-rows-spanned="1">
            <text:p>826</text:p>
          </table:table-cell>
          <table:covered-table-cell table:style-name="ce9"/>
          <table:table-cell table:style-name="ce6" office:value-type="string" calcext:value-type="string">
            <text:p>90:08:010104:26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7" calcext:value-type="float" table:number-columns-spanned="2" table:number-rows-spanned="1">
            <text:p>827</text:p>
          </table:table-cell>
          <table:covered-table-cell table:style-name="ce9"/>
          <table:table-cell table:style-name="ce6" office:value-type="string" calcext:value-type="string">
            <text:p>90:08:010104:281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8" calcext:value-type="float" table:number-columns-spanned="2" table:number-rows-spanned="1">
            <text:p>828</text:p>
          </table:table-cell>
          <table:covered-table-cell table:style-name="ce9"/>
          <table:table-cell table:style-name="ce6" office:value-type="string" calcext:value-type="string">
            <text:p>90:08:010104:282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9" calcext:value-type="float" table:number-columns-spanned="2" table:number-rows-spanned="1">
            <text:p>829</text:p>
          </table:table-cell>
          <table:covered-table-cell table:style-name="ce9"/>
          <table:table-cell table:style-name="ce6" office:value-type="string" calcext:value-type="string">
            <text:p>90:08:010104:282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0" calcext:value-type="float" table:number-columns-spanned="2" table:number-rows-spanned="1">
            <text:p>830</text:p>
          </table:table-cell>
          <table:covered-table-cell table:style-name="ce9"/>
          <table:table-cell table:style-name="ce6" office:value-type="string" calcext:value-type="string">
            <text:p>90:08:010104:283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1" calcext:value-type="float" table:number-columns-spanned="2" table:number-rows-spanned="1">
            <text:p>831</text:p>
          </table:table-cell>
          <table:covered-table-cell table:style-name="ce9"/>
          <table:table-cell table:style-name="ce6" office:value-type="string" calcext:value-type="string">
            <text:p>90:08:010104:283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2" calcext:value-type="float" table:number-columns-spanned="2" table:number-rows-spanned="1">
            <text:p>832</text:p>
          </table:table-cell>
          <table:covered-table-cell table:style-name="ce9"/>
          <table:table-cell table:style-name="ce6" office:value-type="string" calcext:value-type="string">
            <text:p>90:08:010104:29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3" calcext:value-type="float" table:number-columns-spanned="2" table:number-rows-spanned="1">
            <text:p>833</text:p>
          </table:table-cell>
          <table:covered-table-cell table:style-name="ce9"/>
          <table:table-cell table:style-name="ce6" office:value-type="string" calcext:value-type="string">
            <text:p>90:08:010104:320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4" calcext:value-type="float" table:number-columns-spanned="2" table:number-rows-spanned="1">
            <text:p>834</text:p>
          </table:table-cell>
          <table:covered-table-cell table:style-name="ce9"/>
          <table:table-cell table:style-name="ce6" office:value-type="string" calcext:value-type="string">
            <text:p>90:08:010104:52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5" calcext:value-type="float" table:number-columns-spanned="2" table:number-rows-spanned="1">
            <text:p>835</text:p>
          </table:table-cell>
          <table:covered-table-cell table:style-name="ce9"/>
          <table:table-cell table:style-name="ce6" office:value-type="string" calcext:value-type="string">
            <text:p>90:08:010104:64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6" calcext:value-type="float" table:number-columns-spanned="2" table:number-rows-spanned="1">
            <text:p>836</text:p>
          </table:table-cell>
          <table:covered-table-cell table:style-name="ce9"/>
          <table:table-cell table:style-name="ce6" office:value-type="string" calcext:value-type="string">
            <text:p>90:24:070201:497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7" calcext:value-type="float" table:number-columns-spanned="2" table:number-rows-spanned="1">
            <text:p>837</text:p>
          </table:table-cell>
          <table:covered-table-cell table:style-name="ce9"/>
          <table:table-cell table:style-name="ce6" office:value-type="string" calcext:value-type="string">
            <text:p>90:18:010135:621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8" calcext:value-type="float" table:number-columns-spanned="2" table:number-rows-spanned="1">
            <text:p>838</text:p>
          </table:table-cell>
          <table:covered-table-cell table:style-name="ce9"/>
          <table:table-cell table:style-name="ce6" office:value-type="string" calcext:value-type="string">
            <text:p>90:24:050101:184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9" calcext:value-type="float" table:number-columns-spanned="2" table:number-rows-spanned="1">
            <text:p>839</text:p>
          </table:table-cell>
          <table:covered-table-cell table:style-name="ce9"/>
          <table:table-cell table:style-name="ce6" office:value-type="string" calcext:value-type="string">
            <text:p>90:18:010151:592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0" calcext:value-type="float" table:number-columns-spanned="2" table:number-rows-spanned="1">
            <text:p>840</text:p>
          </table:table-cell>
          <table:covered-table-cell table:style-name="ce9"/>
          <table:table-cell table:style-name="ce6" office:value-type="string" calcext:value-type="string">
            <text:p>90:19:010108:110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1" calcext:value-type="float" table:number-columns-spanned="2" table:number-rows-spanned="1">
            <text:p>841</text:p>
          </table:table-cell>
          <table:covered-table-cell table:style-name="ce9"/>
          <table:table-cell table:style-name="ce6" office:value-type="string" calcext:value-type="string">
            <text:p>90:19:010108:119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2" calcext:value-type="float" table:number-columns-spanned="2" table:number-rows-spanned="1">
            <text:p>842</text:p>
          </table:table-cell>
          <table:covered-table-cell table:style-name="ce9"/>
          <table:table-cell table:style-name="ce6" office:value-type="string" calcext:value-type="string">
            <text:p>90:19:010108:121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3" calcext:value-type="float" table:number-columns-spanned="2" table:number-rows-spanned="1">
            <text:p>843</text:p>
          </table:table-cell>
          <table:covered-table-cell table:style-name="ce9"/>
          <table:table-cell table:style-name="ce6" office:value-type="string" calcext:value-type="string">
            <text:p>90:19:010108:122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4" calcext:value-type="float" table:number-columns-spanned="2" table:number-rows-spanned="1">
            <text:p>844</text:p>
          </table:table-cell>
          <table:covered-table-cell table:style-name="ce9"/>
          <table:table-cell table:style-name="ce6" office:value-type="string" calcext:value-type="string">
            <text:p>90:19:010108:1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5" calcext:value-type="float" table:number-columns-spanned="2" table:number-rows-spanned="1">
            <text:p>845</text:p>
          </table:table-cell>
          <table:covered-table-cell table:style-name="ce9"/>
          <table:table-cell table:style-name="ce6" office:value-type="string" calcext:value-type="string">
            <text:p>90:19:010108:21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6" calcext:value-type="float" table:number-columns-spanned="2" table:number-rows-spanned="1">
            <text:p>846</text:p>
          </table:table-cell>
          <table:covered-table-cell table:style-name="ce9"/>
          <table:table-cell table:style-name="ce6" office:value-type="string" calcext:value-type="string">
            <text:p>90:19:010108: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7" calcext:value-type="float" table:number-columns-spanned="2" table:number-rows-spanned="1">
            <text:p>847</text:p>
          </table:table-cell>
          <table:covered-table-cell table:style-name="ce9"/>
          <table:table-cell table:style-name="ce6" office:value-type="string" calcext:value-type="string">
            <text:p>90:19:010108:64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8" calcext:value-type="float" table:number-columns-spanned="2" table:number-rows-spanned="1">
            <text:p>848</text:p>
          </table:table-cell>
          <table:covered-table-cell table:style-name="ce9"/>
          <table:table-cell table:style-name="ce6" office:value-type="string" calcext:value-type="string">
            <text:p>90:19:010108:71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9" calcext:value-type="float" table:number-columns-spanned="2" table:number-rows-spanned="1">
            <text:p>849</text:p>
          </table:table-cell>
          <table:covered-table-cell table:style-name="ce9"/>
          <table:table-cell table:style-name="ce6" office:value-type="string" calcext:value-type="string">
            <text:p>90:19:010108:72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0" calcext:value-type="float" table:number-columns-spanned="2" table:number-rows-spanned="1">
            <text:p>850</text:p>
          </table:table-cell>
          <table:covered-table-cell table:style-name="ce9"/>
          <table:table-cell table:style-name="ce6" office:value-type="string" calcext:value-type="string">
            <text:p>90:19:010108:72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1" calcext:value-type="float" table:number-columns-spanned="2" table:number-rows-spanned="1">
            <text:p>851</text:p>
          </table:table-cell>
          <table:covered-table-cell table:style-name="ce9"/>
          <table:table-cell table:style-name="ce6" office:value-type="string" calcext:value-type="string">
            <text:p>90:19:010108:74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2" calcext:value-type="float" table:number-columns-spanned="2" table:number-rows-spanned="1">
            <text:p>852</text:p>
          </table:table-cell>
          <table:covered-table-cell table:style-name="ce9"/>
          <table:table-cell table:style-name="ce6" office:value-type="string" calcext:value-type="string">
            <text:p>90:19:010109:127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3" calcext:value-type="float" table:number-columns-spanned="2" table:number-rows-spanned="1">
            <text:p>853</text:p>
          </table:table-cell>
          <table:covered-table-cell table:style-name="ce9"/>
          <table:table-cell table:style-name="ce6" office:value-type="string" calcext:value-type="string">
            <text:p>90:19:010110:2068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4" calcext:value-type="float" table:number-columns-spanned="2" table:number-rows-spanned="1">
            <text:p>854</text:p>
          </table:table-cell>
          <table:covered-table-cell table:style-name="ce9"/>
          <table:table-cell table:style-name="ce6" office:value-type="string" calcext:value-type="string">
            <text:p>90:19:010110:2068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5" calcext:value-type="float" table:number-columns-spanned="2" table:number-rows-spanned="1">
            <text:p>855</text:p>
          </table:table-cell>
          <table:covered-table-cell table:style-name="ce9"/>
          <table:table-cell table:style-name="ce6" office:value-type="string" calcext:value-type="string">
            <text:p>90:19:010110:2068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6" calcext:value-type="float" table:number-columns-spanned="2" table:number-rows-spanned="1">
            <text:p>856</text:p>
          </table:table-cell>
          <table:covered-table-cell table:style-name="ce9"/>
          <table:table-cell table:style-name="ce6" office:value-type="string" calcext:value-type="string">
            <text:p>90:19:010110:2068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7" calcext:value-type="float" table:number-columns-spanned="2" table:number-rows-spanned="1">
            <text:p>857</text:p>
          </table:table-cell>
          <table:covered-table-cell table:style-name="ce9"/>
          <table:table-cell table:style-name="ce6" office:value-type="string" calcext:value-type="string">
            <text:p>90:19:010110:2069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8" calcext:value-type="float" table:number-columns-spanned="2" table:number-rows-spanned="1">
            <text:p>858</text:p>
          </table:table-cell>
          <table:covered-table-cell table:style-name="ce9"/>
          <table:table-cell table:style-name="ce6" office:value-type="string" calcext:value-type="string">
            <text:p>90:19:010110:2069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9" calcext:value-type="float" table:number-columns-spanned="2" table:number-rows-spanned="1">
            <text:p>859</text:p>
          </table:table-cell>
          <table:covered-table-cell table:style-name="ce9"/>
          <table:table-cell table:style-name="ce6" office:value-type="string" calcext:value-type="string">
            <text:p>90:19:010110:2069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0" calcext:value-type="float" table:number-columns-spanned="2" table:number-rows-spanned="1">
            <text:p>860</text:p>
          </table:table-cell>
          <table:covered-table-cell table:style-name="ce9"/>
          <table:table-cell table:style-name="ce6" office:value-type="string" calcext:value-type="string">
            <text:p>90:19:010110:2069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1" calcext:value-type="float" table:number-columns-spanned="2" table:number-rows-spanned="1">
            <text:p>861</text:p>
          </table:table-cell>
          <table:covered-table-cell table:style-name="ce9"/>
          <table:table-cell table:style-name="ce6" office:value-type="string" calcext:value-type="string">
            <text:p>90:19:010110:2069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2" calcext:value-type="float" table:number-columns-spanned="2" table:number-rows-spanned="1">
            <text:p>862</text:p>
          </table:table-cell>
          <table:covered-table-cell table:style-name="ce9"/>
          <table:table-cell table:style-name="ce6" office:value-type="string" calcext:value-type="string">
            <text:p>90:19:010110:2069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3" calcext:value-type="float" table:number-columns-spanned="2" table:number-rows-spanned="1">
            <text:p>863</text:p>
          </table:table-cell>
          <table:covered-table-cell table:style-name="ce9"/>
          <table:table-cell table:style-name="ce6" office:value-type="string" calcext:value-type="string">
            <text:p>90:19:010110:2069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4" calcext:value-type="float" table:number-columns-spanned="2" table:number-rows-spanned="1">
            <text:p>864</text:p>
          </table:table-cell>
          <table:covered-table-cell table:style-name="ce9"/>
          <table:table-cell table:style-name="ce6" office:value-type="string" calcext:value-type="string">
            <text:p>90:19:010110:2070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5" calcext:value-type="float" table:number-columns-spanned="2" table:number-rows-spanned="1">
            <text:p>865</text:p>
          </table:table-cell>
          <table:covered-table-cell table:style-name="ce9"/>
          <table:table-cell table:style-name="ce6" office:value-type="string" calcext:value-type="string">
            <text:p>90:19:010110:2070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6" calcext:value-type="float" table:number-columns-spanned="2" table:number-rows-spanned="1">
            <text:p>866</text:p>
          </table:table-cell>
          <table:covered-table-cell table:style-name="ce9"/>
          <table:table-cell table:style-name="ce6" office:value-type="string" calcext:value-type="string">
            <text:p>90:19:010110:2070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7" calcext:value-type="float" table:number-columns-spanned="2" table:number-rows-spanned="1">
            <text:p>867</text:p>
          </table:table-cell>
          <table:covered-table-cell table:style-name="ce9"/>
          <table:table-cell table:style-name="ce6" office:value-type="string" calcext:value-type="string">
            <text:p>90:19:010110:2071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8" calcext:value-type="float" table:number-columns-spanned="2" table:number-rows-spanned="1">
            <text:p>868</text:p>
          </table:table-cell>
          <table:covered-table-cell table:style-name="ce9"/>
          <table:table-cell table:style-name="ce6" office:value-type="string" calcext:value-type="string">
            <text:p>90:19:010110:2071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9" calcext:value-type="float" table:number-columns-spanned="2" table:number-rows-spanned="1">
            <text:p>869</text:p>
          </table:table-cell>
          <table:covered-table-cell table:style-name="ce9"/>
          <table:table-cell table:style-name="ce6" office:value-type="string" calcext:value-type="string">
            <text:p>90:19:010110:2071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0" calcext:value-type="float" table:number-columns-spanned="2" table:number-rows-spanned="1">
            <text:p>870</text:p>
          </table:table-cell>
          <table:covered-table-cell table:style-name="ce9"/>
          <table:table-cell table:style-name="ce6" office:value-type="string" calcext:value-type="string">
            <text:p>90:19:010110:2071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1" calcext:value-type="float" table:number-columns-spanned="2" table:number-rows-spanned="1">
            <text:p>871</text:p>
          </table:table-cell>
          <table:covered-table-cell table:style-name="ce9"/>
          <table:table-cell table:style-name="ce6" office:value-type="string" calcext:value-type="string">
            <text:p>90:19:010110:2071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2" calcext:value-type="float" table:number-columns-spanned="2" table:number-rows-spanned="1">
            <text:p>872</text:p>
          </table:table-cell>
          <table:covered-table-cell table:style-name="ce9"/>
          <table:table-cell table:style-name="ce6" office:value-type="string" calcext:value-type="string">
            <text:p>90:19:010110:2071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3" calcext:value-type="float" table:number-columns-spanned="2" table:number-rows-spanned="1">
            <text:p>873</text:p>
          </table:table-cell>
          <table:covered-table-cell table:style-name="ce9"/>
          <table:table-cell table:style-name="ce6" office:value-type="string" calcext:value-type="string">
            <text:p>90:19:010110:2071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4" calcext:value-type="float" table:number-columns-spanned="2" table:number-rows-spanned="1">
            <text:p>874</text:p>
          </table:table-cell>
          <table:covered-table-cell table:style-name="ce9"/>
          <table:table-cell table:style-name="ce6" office:value-type="string" calcext:value-type="string">
            <text:p>90:19:010110:2071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5" calcext:value-type="float" table:number-columns-spanned="2" table:number-rows-spanned="1">
            <text:p>875</text:p>
          </table:table-cell>
          <table:covered-table-cell table:style-name="ce9"/>
          <table:table-cell table:style-name="ce6" office:value-type="string" calcext:value-type="string">
            <text:p>90:19:010110:61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6" calcext:value-type="float" table:number-columns-spanned="2" table:number-rows-spanned="1">
            <text:p>876</text:p>
          </table:table-cell>
          <table:covered-table-cell table:style-name="ce9"/>
          <table:table-cell table:style-name="ce6" office:value-type="string" calcext:value-type="string">
            <text:p>90:19:010109:2658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7" calcext:value-type="float" table:number-columns-spanned="2" table:number-rows-spanned="1">
            <text:p>877</text:p>
          </table:table-cell>
          <table:covered-table-cell table:style-name="ce9"/>
          <table:table-cell table:style-name="ce6" office:value-type="string" calcext:value-type="string">
            <text:p>90:19:010109:2699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8" calcext:value-type="float" table:number-columns-spanned="2" table:number-rows-spanned="1">
            <text:p>878</text:p>
          </table:table-cell>
          <table:covered-table-cell table:style-name="ce9"/>
          <table:table-cell table:style-name="ce6" office:value-type="string" calcext:value-type="string">
            <text:p>90:19:010109:2798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9" calcext:value-type="float" table:number-columns-spanned="2" table:number-rows-spanned="1">
            <text:p>879</text:p>
          </table:table-cell>
          <table:covered-table-cell table:style-name="ce9"/>
          <table:table-cell table:style-name="ce6" office:value-type="string" calcext:value-type="string">
            <text:p>90:19:010109:2805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0" calcext:value-type="float" table:number-columns-spanned="2" table:number-rows-spanned="1">
            <text:p>880</text:p>
          </table:table-cell>
          <table:covered-table-cell table:style-name="ce9"/>
          <table:table-cell table:style-name="ce6" office:value-type="string" calcext:value-type="string">
            <text:p>90:19:010109:67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1" calcext:value-type="float" table:number-columns-spanned="2" table:number-rows-spanned="1">
            <text:p>881</text:p>
          </table:table-cell>
          <table:covered-table-cell table:style-name="ce9"/>
          <table:table-cell table:style-name="ce6" office:value-type="string" calcext:value-type="string">
            <text:p>90:19:010109:75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2" calcext:value-type="float" table:number-columns-spanned="2" table:number-rows-spanned="1">
            <text:p>882</text:p>
          </table:table-cell>
          <table:covered-table-cell table:style-name="ce9"/>
          <table:table-cell table:style-name="ce6" office:value-type="string" calcext:value-type="string">
            <text:p>90:22:010201:3103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3" calcext:value-type="float" table:number-columns-spanned="2" table:number-rows-spanned="1">
            <text:p>883</text:p>
          </table:table-cell>
          <table:covered-table-cell table:style-name="ce9"/>
          <table:table-cell table:style-name="ce6" office:value-type="string" calcext:value-type="string">
            <text:p>90:22:010201:3103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4" calcext:value-type="float" table:number-columns-spanned="2" table:number-rows-spanned="1">
            <text:p>884</text:p>
          </table:table-cell>
          <table:covered-table-cell table:style-name="ce9"/>
          <table:table-cell table:style-name="ce6" office:value-type="string" calcext:value-type="string">
            <text:p>90:22:010201:3104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5" calcext:value-type="float" table:number-columns-spanned="2" table:number-rows-spanned="1">
            <text:p>885</text:p>
          </table:table-cell>
          <table:covered-table-cell table:style-name="ce9"/>
          <table:table-cell table:style-name="ce6" office:value-type="string" calcext:value-type="string">
            <text:p>90:22:010201:3104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6" calcext:value-type="float" table:number-columns-spanned="2" table:number-rows-spanned="1">
            <text:p>886</text:p>
          </table:table-cell>
          <table:covered-table-cell table:style-name="ce9"/>
          <table:table-cell table:style-name="ce6" office:value-type="string" calcext:value-type="string">
            <text:p>90:22:010201:3104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7" calcext:value-type="float" table:number-columns-spanned="2" table:number-rows-spanned="1">
            <text:p>887</text:p>
          </table:table-cell>
          <table:covered-table-cell table:style-name="ce9"/>
          <table:table-cell table:style-name="ce6" office:value-type="string" calcext:value-type="string">
            <text:p>90:22:010201:3104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8" calcext:value-type="float" table:number-columns-spanned="2" table:number-rows-spanned="1">
            <text:p>888</text:p>
          </table:table-cell>
          <table:covered-table-cell table:style-name="ce9"/>
          <table:table-cell table:style-name="ce6" office:value-type="string" calcext:value-type="string">
            <text:p>90:22:010201:3104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9" calcext:value-type="float" table:number-columns-spanned="2" table:number-rows-spanned="1">
            <text:p>889</text:p>
          </table:table-cell>
          <table:covered-table-cell table:style-name="ce9"/>
          <table:table-cell table:style-name="ce6" office:value-type="string" calcext:value-type="string">
            <text:p>90:22:010201:3104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0" calcext:value-type="float" table:number-columns-spanned="2" table:number-rows-spanned="1">
            <text:p>890</text:p>
          </table:table-cell>
          <table:covered-table-cell table:style-name="ce9"/>
          <table:table-cell table:style-name="ce6" office:value-type="string" calcext:value-type="string">
            <text:p>90:22:010201:3104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1" calcext:value-type="float" table:number-columns-spanned="2" table:number-rows-spanned="1">
            <text:p>891</text:p>
          </table:table-cell>
          <table:covered-table-cell table:style-name="ce9"/>
          <table:table-cell table:style-name="ce6" office:value-type="string" calcext:value-type="string">
            <text:p>90:22:010201:3104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2" calcext:value-type="float" table:number-columns-spanned="2" table:number-rows-spanned="1">
            <text:p>892</text:p>
          </table:table-cell>
          <table:covered-table-cell table:style-name="ce9"/>
          <table:table-cell table:style-name="ce6" office:value-type="string" calcext:value-type="string">
            <text:p>90:22:010201:3104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3" calcext:value-type="float" table:number-columns-spanned="2" table:number-rows-spanned="1">
            <text:p>893</text:p>
          </table:table-cell>
          <table:covered-table-cell table:style-name="ce9"/>
          <table:table-cell table:style-name="ce6" office:value-type="string" calcext:value-type="string">
            <text:p>90:22:010201:3104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4" calcext:value-type="float" table:number-columns-spanned="2" table:number-rows-spanned="1">
            <text:p>894</text:p>
          </table:table-cell>
          <table:covered-table-cell table:style-name="ce9"/>
          <table:table-cell table:style-name="ce6" office:value-type="string" calcext:value-type="string">
            <text:p>90:22:010201:3105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5" calcext:value-type="float" table:number-columns-spanned="2" table:number-rows-spanned="1">
            <text:p>895</text:p>
          </table:table-cell>
          <table:covered-table-cell table:style-name="ce9"/>
          <table:table-cell table:style-name="ce6" office:value-type="string" calcext:value-type="string">
            <text:p>90:22:010201:3105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6" calcext:value-type="float" table:number-columns-spanned="2" table:number-rows-spanned="1">
            <text:p>896</text:p>
          </table:table-cell>
          <table:covered-table-cell table:style-name="ce9"/>
          <table:table-cell table:style-name="ce6" office:value-type="string" calcext:value-type="string">
            <text:p>90:22:010201:3105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7" calcext:value-type="float" table:number-columns-spanned="2" table:number-rows-spanned="1">
            <text:p>897</text:p>
          </table:table-cell>
          <table:covered-table-cell table:style-name="ce9"/>
          <table:table-cell table:style-name="ce6" office:value-type="string" calcext:value-type="string">
            <text:p>90:22:010201:3105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8" calcext:value-type="float" table:number-columns-spanned="2" table:number-rows-spanned="1">
            <text:p>898</text:p>
          </table:table-cell>
          <table:covered-table-cell table:style-name="ce9"/>
          <table:table-cell table:style-name="ce6" office:value-type="string" calcext:value-type="string">
            <text:p>90:22:010201:3105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9" calcext:value-type="float" table:number-columns-spanned="2" table:number-rows-spanned="1">
            <text:p>899</text:p>
          </table:table-cell>
          <table:covered-table-cell table:style-name="ce9"/>
          <table:table-cell table:style-name="ce6" office:value-type="string" calcext:value-type="string">
            <text:p>90:22:010201:3105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0" calcext:value-type="float" table:number-columns-spanned="2" table:number-rows-spanned="1">
            <text:p>900</text:p>
          </table:table-cell>
          <table:covered-table-cell table:style-name="ce9"/>
          <table:table-cell table:style-name="ce6" office:value-type="string" calcext:value-type="string">
            <text:p>90:22:010201:3105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1" calcext:value-type="float" table:number-columns-spanned="2" table:number-rows-spanned="1">
            <text:p>901</text:p>
          </table:table-cell>
          <table:covered-table-cell table:style-name="ce9"/>
          <table:table-cell table:style-name="ce6" office:value-type="string" calcext:value-type="string">
            <text:p>90:22:010201:3105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2" calcext:value-type="float" table:number-columns-spanned="2" table:number-rows-spanned="1">
            <text:p>902</text:p>
          </table:table-cell>
          <table:covered-table-cell table:style-name="ce9"/>
          <table:table-cell table:style-name="ce6" office:value-type="string" calcext:value-type="string">
            <text:p>90:22:010201:3105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3" calcext:value-type="float" table:number-columns-spanned="2" table:number-rows-spanned="1">
            <text:p>903</text:p>
          </table:table-cell>
          <table:covered-table-cell table:style-name="ce9"/>
          <table:table-cell table:style-name="ce6" office:value-type="string" calcext:value-type="string">
            <text:p>90:22:010201:3105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4" calcext:value-type="float" table:number-columns-spanned="2" table:number-rows-spanned="1">
            <text:p>904</text:p>
          </table:table-cell>
          <table:covered-table-cell table:style-name="ce9"/>
          <table:table-cell table:style-name="ce6" office:value-type="string" calcext:value-type="string">
            <text:p>90:22:010201:3106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5" calcext:value-type="float" table:number-columns-spanned="2" table:number-rows-spanned="1">
            <text:p>905</text:p>
          </table:table-cell>
          <table:covered-table-cell table:style-name="ce9"/>
          <table:table-cell table:style-name="ce6" office:value-type="string" calcext:value-type="string">
            <text:p>90:22:010201:3106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6" calcext:value-type="float" table:number-columns-spanned="2" table:number-rows-spanned="1">
            <text:p>906</text:p>
          </table:table-cell>
          <table:covered-table-cell table:style-name="ce9"/>
          <table:table-cell table:style-name="ce6" office:value-type="string" calcext:value-type="string">
            <text:p>90:22:010201:3106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7" calcext:value-type="float" table:number-columns-spanned="2" table:number-rows-spanned="1">
            <text:p>907</text:p>
          </table:table-cell>
          <table:covered-table-cell table:style-name="ce9"/>
          <table:table-cell table:style-name="ce6" office:value-type="string" calcext:value-type="string">
            <text:p>90:22:010201:3106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8" calcext:value-type="float" table:number-columns-spanned="2" table:number-rows-spanned="1">
            <text:p>908</text:p>
          </table:table-cell>
          <table:covered-table-cell table:style-name="ce9"/>
          <table:table-cell table:style-name="ce6" office:value-type="string" calcext:value-type="string">
            <text:p>90:22:010201:3106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9" calcext:value-type="float" table:number-columns-spanned="2" table:number-rows-spanned="1">
            <text:p>909</text:p>
          </table:table-cell>
          <table:covered-table-cell table:style-name="ce9"/>
          <table:table-cell table:style-name="ce6" office:value-type="string" calcext:value-type="string">
            <text:p>90:22:010201:3106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0" calcext:value-type="float" table:number-columns-spanned="2" table:number-rows-spanned="1">
            <text:p>910</text:p>
          </table:table-cell>
          <table:covered-table-cell table:style-name="ce9"/>
          <table:table-cell table:style-name="ce6" office:value-type="string" calcext:value-type="string">
            <text:p>90:22:010201:3106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1" calcext:value-type="float" table:number-columns-spanned="2" table:number-rows-spanned="1">
            <text:p>911</text:p>
          </table:table-cell>
          <table:covered-table-cell table:style-name="ce9"/>
          <table:table-cell table:style-name="ce6" office:value-type="string" calcext:value-type="string">
            <text:p>90:22:010201:3106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2" calcext:value-type="float" table:number-columns-spanned="2" table:number-rows-spanned="1">
            <text:p>912</text:p>
          </table:table-cell>
          <table:covered-table-cell table:style-name="ce9"/>
          <table:table-cell table:style-name="ce6" office:value-type="string" calcext:value-type="string">
            <text:p>90:22:010201:3106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3" calcext:value-type="float" table:number-columns-spanned="2" table:number-rows-spanned="1">
            <text:p>913</text:p>
          </table:table-cell>
          <table:covered-table-cell table:style-name="ce9"/>
          <table:table-cell table:style-name="ce6" office:value-type="string" calcext:value-type="string">
            <text:p>90:22:010201:3106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4" calcext:value-type="float" table:number-columns-spanned="2" table:number-rows-spanned="1">
            <text:p>914</text:p>
          </table:table-cell>
          <table:covered-table-cell table:style-name="ce9"/>
          <table:table-cell table:style-name="ce6" office:value-type="string" calcext:value-type="string">
            <text:p>90:22:010201:3107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5" calcext:value-type="float" table:number-columns-spanned="2" table:number-rows-spanned="1">
            <text:p>915</text:p>
          </table:table-cell>
          <table:covered-table-cell table:style-name="ce9"/>
          <table:table-cell table:style-name="ce6" office:value-type="string" calcext:value-type="string">
            <text:p>90:22:010201:3107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6" calcext:value-type="float" table:number-columns-spanned="2" table:number-rows-spanned="1">
            <text:p>916</text:p>
          </table:table-cell>
          <table:covered-table-cell table:style-name="ce9"/>
          <table:table-cell table:style-name="ce6" office:value-type="string" calcext:value-type="string">
            <text:p>90:22:010201:3107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7" calcext:value-type="float" table:number-columns-spanned="2" table:number-rows-spanned="1">
            <text:p>917</text:p>
          </table:table-cell>
          <table:covered-table-cell table:style-name="ce9"/>
          <table:table-cell table:style-name="ce6" office:value-type="string" calcext:value-type="string">
            <text:p>90:22:010201:3107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8" calcext:value-type="float" table:number-columns-spanned="2" table:number-rows-spanned="1">
            <text:p>918</text:p>
          </table:table-cell>
          <table:covered-table-cell table:style-name="ce9"/>
          <table:table-cell table:style-name="ce6" office:value-type="string" calcext:value-type="string">
            <text:p>90:22:010201:3107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9" calcext:value-type="float" table:number-columns-spanned="2" table:number-rows-spanned="1">
            <text:p>919</text:p>
          </table:table-cell>
          <table:covered-table-cell table:style-name="ce9"/>
          <table:table-cell table:style-name="ce6" office:value-type="string" calcext:value-type="string">
            <text:p>90:22:010201:3107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0" calcext:value-type="float" table:number-columns-spanned="2" table:number-rows-spanned="1">
            <text:p>920</text:p>
          </table:table-cell>
          <table:covered-table-cell table:style-name="ce9"/>
          <table:table-cell table:style-name="ce6" office:value-type="string" calcext:value-type="string">
            <text:p>90:22:010201:3107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1" calcext:value-type="float" table:number-columns-spanned="2" table:number-rows-spanned="1">
            <text:p>921</text:p>
          </table:table-cell>
          <table:covered-table-cell table:style-name="ce9"/>
          <table:table-cell table:style-name="ce6" office:value-type="string" calcext:value-type="string">
            <text:p>90:22:010201:3107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2" calcext:value-type="float" table:number-columns-spanned="2" table:number-rows-spanned="1">
            <text:p>922</text:p>
          </table:table-cell>
          <table:covered-table-cell table:style-name="ce9"/>
          <table:table-cell table:style-name="ce6" office:value-type="string" calcext:value-type="string">
            <text:p>90:22:010201:3107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3" calcext:value-type="float" table:number-columns-spanned="2" table:number-rows-spanned="1">
            <text:p>923</text:p>
          </table:table-cell>
          <table:covered-table-cell table:style-name="ce9"/>
          <table:table-cell table:style-name="ce6" office:value-type="string" calcext:value-type="string">
            <text:p>90:22:010201:3107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4" calcext:value-type="float" table:number-columns-spanned="2" table:number-rows-spanned="1">
            <text:p>924</text:p>
          </table:table-cell>
          <table:covered-table-cell table:style-name="ce9"/>
          <table:table-cell table:style-name="ce6" office:value-type="string" calcext:value-type="string">
            <text:p>90:22:010201:3108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5" calcext:value-type="float" table:number-columns-spanned="2" table:number-rows-spanned="1">
            <text:p>925</text:p>
          </table:table-cell>
          <table:covered-table-cell table:style-name="ce9"/>
          <table:table-cell table:style-name="ce6" office:value-type="string" calcext:value-type="string">
            <text:p>90:22:010201:3108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6" calcext:value-type="float" table:number-columns-spanned="2" table:number-rows-spanned="1">
            <text:p>926</text:p>
          </table:table-cell>
          <table:covered-table-cell table:style-name="ce9"/>
          <table:table-cell table:style-name="ce6" office:value-type="string" calcext:value-type="string">
            <text:p>90:22:010201:3108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7" calcext:value-type="float" table:number-columns-spanned="2" table:number-rows-spanned="1">
            <text:p>927</text:p>
          </table:table-cell>
          <table:covered-table-cell table:style-name="ce9"/>
          <table:table-cell table:style-name="ce6" office:value-type="string" calcext:value-type="string">
            <text:p>90:22:010201:3108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8" calcext:value-type="float" table:number-columns-spanned="2" table:number-rows-spanned="1">
            <text:p>928</text:p>
          </table:table-cell>
          <table:covered-table-cell table:style-name="ce9"/>
          <table:table-cell table:style-name="ce6" office:value-type="string" calcext:value-type="string">
            <text:p>90:22:010201:3108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9" calcext:value-type="float" table:number-columns-spanned="2" table:number-rows-spanned="1">
            <text:p>929</text:p>
          </table:table-cell>
          <table:covered-table-cell table:style-name="ce9"/>
          <table:table-cell table:style-name="ce6" office:value-type="string" calcext:value-type="string">
            <text:p>90:22:010201:3108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0" calcext:value-type="float" table:number-columns-spanned="2" table:number-rows-spanned="1">
            <text:p>930</text:p>
          </table:table-cell>
          <table:covered-table-cell table:style-name="ce9"/>
          <table:table-cell table:style-name="ce6" office:value-type="string" calcext:value-type="string">
            <text:p>90:22:010201:3108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1" calcext:value-type="float" table:number-columns-spanned="2" table:number-rows-spanned="1">
            <text:p>931</text:p>
          </table:table-cell>
          <table:covered-table-cell table:style-name="ce9"/>
          <table:table-cell table:style-name="ce6" office:value-type="string" calcext:value-type="string">
            <text:p>90:22:010201:3109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2" calcext:value-type="float" table:number-columns-spanned="2" table:number-rows-spanned="1">
            <text:p>932</text:p>
          </table:table-cell>
          <table:covered-table-cell table:style-name="ce9"/>
          <table:table-cell table:style-name="ce6" office:value-type="string" calcext:value-type="string">
            <text:p>90:22:010201:3109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3" calcext:value-type="float" table:number-columns-spanned="2" table:number-rows-spanned="1">
            <text:p>933</text:p>
          </table:table-cell>
          <table:covered-table-cell table:style-name="ce9"/>
          <table:table-cell table:style-name="ce6" office:value-type="string" calcext:value-type="string">
            <text:p>90:22:010201:3109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4" calcext:value-type="float" table:number-columns-spanned="2" table:number-rows-spanned="1">
            <text:p>934</text:p>
          </table:table-cell>
          <table:covered-table-cell table:style-name="ce9"/>
          <table:table-cell table:style-name="ce6" office:value-type="string" calcext:value-type="string">
            <text:p>90:22:010201:3109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5" calcext:value-type="float" table:number-columns-spanned="2" table:number-rows-spanned="1">
            <text:p>935</text:p>
          </table:table-cell>
          <table:covered-table-cell table:style-name="ce9"/>
          <table:table-cell table:style-name="ce6" office:value-type="string" calcext:value-type="string">
            <text:p>90:22:010201:3109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6" calcext:value-type="float" table:number-columns-spanned="2" table:number-rows-spanned="1">
            <text:p>936</text:p>
          </table:table-cell>
          <table:covered-table-cell table:style-name="ce9"/>
          <table:table-cell table:style-name="ce6" office:value-type="string" calcext:value-type="string">
            <text:p>90:22:010201:3109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7" calcext:value-type="float" table:number-columns-spanned="2" table:number-rows-spanned="1">
            <text:p>937</text:p>
          </table:table-cell>
          <table:covered-table-cell table:style-name="ce9"/>
          <table:table-cell table:style-name="ce6" office:value-type="string" calcext:value-type="string">
            <text:p>90:22:010201:3109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8" calcext:value-type="float" table:number-columns-spanned="2" table:number-rows-spanned="1">
            <text:p>938</text:p>
          </table:table-cell>
          <table:covered-table-cell table:style-name="ce9"/>
          <table:table-cell table:style-name="ce6" office:value-type="string" calcext:value-type="string">
            <text:p>90:22:010201:3109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9" calcext:value-type="float" table:number-columns-spanned="2" table:number-rows-spanned="1">
            <text:p>939</text:p>
          </table:table-cell>
          <table:covered-table-cell table:style-name="ce9"/>
          <table:table-cell table:style-name="ce6" office:value-type="string" calcext:value-type="string">
            <text:p>90:22:010201:3109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0" calcext:value-type="float" table:number-columns-spanned="2" table:number-rows-spanned="1">
            <text:p>940</text:p>
          </table:table-cell>
          <table:covered-table-cell table:style-name="ce9"/>
          <table:table-cell table:style-name="ce6" office:value-type="string" calcext:value-type="string">
            <text:p>90:22:010201:3109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1" calcext:value-type="float" table:number-columns-spanned="2" table:number-rows-spanned="1">
            <text:p>941</text:p>
          </table:table-cell>
          <table:covered-table-cell table:style-name="ce9"/>
          <table:table-cell table:style-name="ce6" office:value-type="string" calcext:value-type="string">
            <text:p>90:22:010201:3110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2" calcext:value-type="float" table:number-columns-spanned="2" table:number-rows-spanned="1">
            <text:p>942</text:p>
          </table:table-cell>
          <table:covered-table-cell table:style-name="ce9"/>
          <table:table-cell table:style-name="ce6" office:value-type="string" calcext:value-type="string">
            <text:p>90:22:010201:3110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3" calcext:value-type="float" table:number-columns-spanned="2" table:number-rows-spanned="1">
            <text:p>943</text:p>
          </table:table-cell>
          <table:covered-table-cell table:style-name="ce9"/>
          <table:table-cell table:style-name="ce6" office:value-type="string" calcext:value-type="string">
            <text:p>90:22:010201:3110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4" calcext:value-type="float" table:number-columns-spanned="2" table:number-rows-spanned="1">
            <text:p>944</text:p>
          </table:table-cell>
          <table:covered-table-cell table:style-name="ce9"/>
          <table:table-cell table:style-name="ce6" office:value-type="string" calcext:value-type="string">
            <text:p>90:22:010201:3110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5" calcext:value-type="float" table:number-columns-spanned="2" table:number-rows-spanned="1">
            <text:p>945</text:p>
          </table:table-cell>
          <table:covered-table-cell table:style-name="ce9"/>
          <table:table-cell table:style-name="ce6" office:value-type="string" calcext:value-type="string">
            <text:p>90:22:010201:3110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6" calcext:value-type="float" table:number-columns-spanned="2" table:number-rows-spanned="1">
            <text:p>946</text:p>
          </table:table-cell>
          <table:covered-table-cell table:style-name="ce9"/>
          <table:table-cell table:style-name="ce6" office:value-type="string" calcext:value-type="string">
            <text:p>90:22:010201:3110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7" calcext:value-type="float" table:number-columns-spanned="2" table:number-rows-spanned="1">
            <text:p>947</text:p>
          </table:table-cell>
          <table:covered-table-cell table:style-name="ce9"/>
          <table:table-cell table:style-name="ce6" office:value-type="string" calcext:value-type="string">
            <text:p>90:22:010201:3110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8" calcext:value-type="float" table:number-columns-spanned="2" table:number-rows-spanned="1">
            <text:p>948</text:p>
          </table:table-cell>
          <table:covered-table-cell table:style-name="ce9"/>
          <table:table-cell table:style-name="ce6" office:value-type="string" calcext:value-type="string">
            <text:p>90:22:010201:3110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9" calcext:value-type="float" table:number-columns-spanned="2" table:number-rows-spanned="1">
            <text:p>949</text:p>
          </table:table-cell>
          <table:covered-table-cell table:style-name="ce9"/>
          <table:table-cell table:style-name="ce6" office:value-type="string" calcext:value-type="string">
            <text:p>90:22:010201:3110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0" calcext:value-type="float" table:number-columns-spanned="2" table:number-rows-spanned="1">
            <text:p>950</text:p>
          </table:table-cell>
          <table:covered-table-cell table:style-name="ce9"/>
          <table:table-cell table:style-name="ce6" office:value-type="string" calcext:value-type="string">
            <text:p>90:22:010201:3110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1" calcext:value-type="float" table:number-columns-spanned="2" table:number-rows-spanned="1">
            <text:p>951</text:p>
          </table:table-cell>
          <table:covered-table-cell table:style-name="ce9"/>
          <table:table-cell table:style-name="ce6" office:value-type="string" calcext:value-type="string">
            <text:p>90:22:010201:3111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2" calcext:value-type="float" table:number-columns-spanned="2" table:number-rows-spanned="1">
            <text:p>952</text:p>
          </table:table-cell>
          <table:covered-table-cell table:style-name="ce9"/>
          <table:table-cell table:style-name="ce6" office:value-type="string" calcext:value-type="string">
            <text:p>90:22:010201:3111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3" calcext:value-type="float" table:number-columns-spanned="2" table:number-rows-spanned="1">
            <text:p>953</text:p>
          </table:table-cell>
          <table:covered-table-cell table:style-name="ce9"/>
          <table:table-cell table:style-name="ce6" office:value-type="string" calcext:value-type="string">
            <text:p>90:22:010201:3111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4" calcext:value-type="float" table:number-columns-spanned="2" table:number-rows-spanned="1">
            <text:p>954</text:p>
          </table:table-cell>
          <table:covered-table-cell table:style-name="ce9"/>
          <table:table-cell table:style-name="ce6" office:value-type="string" calcext:value-type="string">
            <text:p>90:22:010201:3111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5" calcext:value-type="float" table:number-columns-spanned="2" table:number-rows-spanned="1">
            <text:p>955</text:p>
          </table:table-cell>
          <table:covered-table-cell table:style-name="ce9"/>
          <table:table-cell table:style-name="ce6" office:value-type="string" calcext:value-type="string">
            <text:p>90:22:010201:3111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6" calcext:value-type="float" table:number-columns-spanned="2" table:number-rows-spanned="1">
            <text:p>956</text:p>
          </table:table-cell>
          <table:covered-table-cell table:style-name="ce9"/>
          <table:table-cell table:style-name="ce6" office:value-type="string" calcext:value-type="string">
            <text:p>90:22:010201:3111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7" calcext:value-type="float" table:number-columns-spanned="2" table:number-rows-spanned="1">
            <text:p>957</text:p>
          </table:table-cell>
          <table:covered-table-cell table:style-name="ce9"/>
          <table:table-cell table:style-name="ce6" office:value-type="string" calcext:value-type="string">
            <text:p>90:22:010201:3111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8" calcext:value-type="float" table:number-columns-spanned="2" table:number-rows-spanned="1">
            <text:p>958</text:p>
          </table:table-cell>
          <table:covered-table-cell table:style-name="ce9"/>
          <table:table-cell table:style-name="ce6" office:value-type="string" calcext:value-type="string">
            <text:p>90:22:010201:3111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9" calcext:value-type="float" table:number-columns-spanned="2" table:number-rows-spanned="1">
            <text:p>959</text:p>
          </table:table-cell>
          <table:covered-table-cell table:style-name="ce9"/>
          <table:table-cell table:style-name="ce6" office:value-type="string" calcext:value-type="string">
            <text:p>90:22:010201:3111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0" calcext:value-type="float" table:number-columns-spanned="2" table:number-rows-spanned="1">
            <text:p>960</text:p>
          </table:table-cell>
          <table:covered-table-cell table:style-name="ce9"/>
          <table:table-cell table:style-name="ce6" office:value-type="string" calcext:value-type="string">
            <text:p>90:22:010201:3111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1" calcext:value-type="float" table:number-columns-spanned="2" table:number-rows-spanned="1">
            <text:p>961</text:p>
          </table:table-cell>
          <table:covered-table-cell table:style-name="ce9"/>
          <table:table-cell table:style-name="ce6" office:value-type="string" calcext:value-type="string">
            <text:p>90:22:010201:3112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2" calcext:value-type="float" table:number-columns-spanned="2" table:number-rows-spanned="1">
            <text:p>962</text:p>
          </table:table-cell>
          <table:covered-table-cell table:style-name="ce9"/>
          <table:table-cell table:style-name="ce6" office:value-type="string" calcext:value-type="string">
            <text:p>90:22:010201:3112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3" calcext:value-type="float" table:number-columns-spanned="2" table:number-rows-spanned="1">
            <text:p>963</text:p>
          </table:table-cell>
          <table:covered-table-cell table:style-name="ce9"/>
          <table:table-cell table:style-name="ce6" office:value-type="string" calcext:value-type="string">
            <text:p>90:22:010201:3112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4" calcext:value-type="float" table:number-columns-spanned="2" table:number-rows-spanned="1">
            <text:p>964</text:p>
          </table:table-cell>
          <table:covered-table-cell table:style-name="ce9"/>
          <table:table-cell table:style-name="ce6" office:value-type="string" calcext:value-type="string">
            <text:p>90:22:010201:3112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5" calcext:value-type="float" table:number-columns-spanned="2" table:number-rows-spanned="1">
            <text:p>965</text:p>
          </table:table-cell>
          <table:covered-table-cell table:style-name="ce9"/>
          <table:table-cell table:style-name="ce6" office:value-type="string" calcext:value-type="string">
            <text:p>90:22:010201:3112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6" calcext:value-type="float" table:number-columns-spanned="2" table:number-rows-spanned="1">
            <text:p>966</text:p>
          </table:table-cell>
          <table:covered-table-cell table:style-name="ce9"/>
          <table:table-cell table:style-name="ce6" office:value-type="string" calcext:value-type="string">
            <text:p>90:22:010201:3112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7" calcext:value-type="float" table:number-columns-spanned="2" table:number-rows-spanned="1">
            <text:p>967</text:p>
          </table:table-cell>
          <table:covered-table-cell table:style-name="ce9"/>
          <table:table-cell table:style-name="ce6" office:value-type="string" calcext:value-type="string">
            <text:p>90:22:010201:3112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8" calcext:value-type="float" table:number-columns-spanned="2" table:number-rows-spanned="1">
            <text:p>968</text:p>
          </table:table-cell>
          <table:covered-table-cell table:style-name="ce9"/>
          <table:table-cell table:style-name="ce6" office:value-type="string" calcext:value-type="string">
            <text:p>90:22:010201:3112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9" calcext:value-type="float" table:number-columns-spanned="2" table:number-rows-spanned="1">
            <text:p>969</text:p>
          </table:table-cell>
          <table:covered-table-cell table:style-name="ce9"/>
          <table:table-cell table:style-name="ce6" office:value-type="string" calcext:value-type="string">
            <text:p>90:22:010201:3112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0" calcext:value-type="float" table:number-columns-spanned="2" table:number-rows-spanned="1">
            <text:p>970</text:p>
          </table:table-cell>
          <table:covered-table-cell table:style-name="ce9"/>
          <table:table-cell table:style-name="ce6" office:value-type="string" calcext:value-type="string">
            <text:p>90:22:010201:3112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1" calcext:value-type="float" table:number-columns-spanned="2" table:number-rows-spanned="1">
            <text:p>971</text:p>
          </table:table-cell>
          <table:covered-table-cell table:style-name="ce9"/>
          <table:table-cell table:style-name="ce6" office:value-type="string" calcext:value-type="string">
            <text:p>90:22:010201:3466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2" calcext:value-type="float" table:number-columns-spanned="2" table:number-rows-spanned="1">
            <text:p>972</text:p>
          </table:table-cell>
          <table:covered-table-cell table:style-name="ce9"/>
          <table:table-cell table:style-name="ce6" office:value-type="string" calcext:value-type="string">
            <text:p>90:22:010201:3466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3" calcext:value-type="float" table:number-columns-spanned="2" table:number-rows-spanned="1">
            <text:p>973</text:p>
          </table:table-cell>
          <table:covered-table-cell table:style-name="ce9"/>
          <table:table-cell table:style-name="ce6" office:value-type="string" calcext:value-type="string">
            <text:p>90:22:010201:3466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4" calcext:value-type="float" table:number-columns-spanned="2" table:number-rows-spanned="1">
            <text:p>974</text:p>
          </table:table-cell>
          <table:covered-table-cell table:style-name="ce9"/>
          <table:table-cell table:style-name="ce6" office:value-type="string" calcext:value-type="string">
            <text:p>90:25:000000:9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5" calcext:value-type="float" table:number-columns-spanned="2" table:number-rows-spanned="1">
            <text:p>975</text:p>
          </table:table-cell>
          <table:covered-table-cell table:style-name="ce9"/>
          <table:table-cell table:style-name="ce6" office:value-type="string" calcext:value-type="string">
            <text:p>90:22:010107:671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6" calcext:value-type="float" table:number-columns-spanned="2" table:number-rows-spanned="1">
            <text:p>976</text:p>
          </table:table-cell>
          <table:covered-table-cell table:style-name="ce9"/>
          <table:table-cell table:style-name="ce6" office:value-type="string" calcext:value-type="string">
            <text:p>90:23:010128:47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7" calcext:value-type="float" table:number-columns-spanned="2" table:number-rows-spanned="1">
            <text:p>977</text:p>
          </table:table-cell>
          <table:covered-table-cell table:style-name="ce9"/>
          <table:table-cell table:style-name="ce6" office:value-type="string" calcext:value-type="string">
            <text:p>90:23:040102:34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8" calcext:value-type="float" table:number-columns-spanned="2" table:number-rows-spanned="1">
            <text:p>978</text:p>
          </table:table-cell>
          <table:covered-table-cell table:style-name="ce9"/>
          <table:table-cell table:style-name="ce6" office:value-type="string" calcext:value-type="string">
            <text:p>90:22:010201:3103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9" calcext:value-type="float" table:number-columns-spanned="2" table:number-rows-spanned="1">
            <text:p>979</text:p>
          </table:table-cell>
          <table:covered-table-cell table:style-name="ce9"/>
          <table:table-cell table:style-name="ce6" office:value-type="string" calcext:value-type="string">
            <text:p>90:20:010106:535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0" calcext:value-type="float" table:number-columns-spanned="2" table:number-rows-spanned="1">
            <text:p>980</text:p>
          </table:table-cell>
          <table:covered-table-cell table:style-name="ce9"/>
          <table:table-cell table:style-name="ce6" office:value-type="string" calcext:value-type="string">
            <text:p>90:19:010108:72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1" calcext:value-type="float" table:number-columns-spanned="2" table:number-rows-spanned="1">
            <text:p>981</text:p>
          </table:table-cell>
          <table:covered-table-cell table:style-name="ce9"/>
          <table:table-cell table:style-name="ce6" office:value-type="string" calcext:value-type="string">
            <text:p>90:20:010107:35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2" calcext:value-type="float" table:number-columns-spanned="2" table:number-rows-spanned="1">
            <text:p>982</text:p>
          </table:table-cell>
          <table:covered-table-cell table:style-name="ce9"/>
          <table:table-cell table:style-name="ce6" office:value-type="string" calcext:value-type="string">
            <text:p>90:20:010106:12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3" calcext:value-type="float" table:number-columns-spanned="2" table:number-rows-spanned="1">
            <text:p>983</text:p>
          </table:table-cell>
          <table:covered-table-cell table:style-name="ce9"/>
          <table:table-cell table:style-name="ce6" office:value-type="string" calcext:value-type="string">
            <text:p>90:22:000000:413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4" calcext:value-type="float" table:number-columns-spanned="2" table:number-rows-spanned="1">
            <text:p>984</text:p>
          </table:table-cell>
          <table:covered-table-cell table:style-name="ce9"/>
          <table:table-cell table:style-name="ce6" office:value-type="string" calcext:value-type="string">
            <text:p>90:19:010109:373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5" calcext:value-type="float" table:number-columns-spanned="2" table:number-rows-spanned="1">
            <text:p>985</text:p>
          </table:table-cell>
          <table:covered-table-cell table:style-name="ce9"/>
          <table:table-cell table:style-name="ce6" office:value-type="string" calcext:value-type="string">
            <text:p>90:18:010135:613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6" calcext:value-type="float" table:number-columns-spanned="2" table:number-rows-spanned="1">
            <text:p>986</text:p>
          </table:table-cell>
          <table:covered-table-cell table:style-name="ce9"/>
          <table:table-cell table:style-name="ce6" office:value-type="string" calcext:value-type="string">
            <text:p>90:14:070101:713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7" calcext:value-type="float" table:number-columns-spanned="2" table:number-rows-spanned="1">
            <text:p>987</text:p>
          </table:table-cell>
          <table:covered-table-cell table:style-name="ce9"/>
          <table:table-cell table:style-name="ce6" office:value-type="string" calcext:value-type="string">
            <text:p>90:18:010151:682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8" calcext:value-type="float" table:number-columns-spanned="2" table:number-rows-spanned="1">
            <text:p>988</text:p>
          </table:table-cell>
          <table:covered-table-cell table:style-name="ce9"/>
          <table:table-cell table:style-name="ce6" office:value-type="string" calcext:value-type="string">
            <text:p>90:08:010102:548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9" calcext:value-type="float" table:number-columns-spanned="2" table:number-rows-spanned="1">
            <text:p>989</text:p>
          </table:table-cell>
          <table:covered-table-cell table:style-name="ce9"/>
          <table:table-cell table:style-name="ce6" office:value-type="string" calcext:value-type="string">
            <text:p>90:08:010104:246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0" calcext:value-type="float" table:number-columns-spanned="2" table:number-rows-spanned="1">
            <text:p>990</text:p>
          </table:table-cell>
          <table:covered-table-cell table:style-name="ce9"/>
          <table:table-cell table:style-name="ce6" office:value-type="string" calcext:value-type="string">
            <text:p>90:12:040302:275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1" calcext:value-type="float" table:number-columns-spanned="2" table:number-rows-spanned="1">
            <text:p>991</text:p>
          </table:table-cell>
          <table:covered-table-cell table:style-name="ce9"/>
          <table:table-cell table:style-name="ce6" office:value-type="string" calcext:value-type="string">
            <text:p>90:05:050102:56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2" calcext:value-type="float" table:number-columns-spanned="2" table:number-rows-spanned="1">
            <text:p>992</text:p>
          </table:table-cell>
          <table:covered-table-cell table:style-name="ce9"/>
          <table:table-cell table:style-name="ce6" office:value-type="string" calcext:value-type="string">
            <text:p>90:01:050101:246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3" calcext:value-type="float" table:number-columns-spanned="2" table:number-rows-spanned="1">
            <text:p>993</text:p>
          </table:table-cell>
          <table:covered-table-cell table:style-name="ce9"/>
          <table:table-cell table:style-name="ce6" office:value-type="string" calcext:value-type="string">
            <text:p>90:05:050102:54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4" calcext:value-type="float" table:number-columns-spanned="2" table:number-rows-spanned="1">
            <text:p>994</text:p>
          </table:table-cell>
          <table:covered-table-cell table:style-name="ce9"/>
          <table:table-cell table:style-name="ce6" office:value-type="string" calcext:value-type="string">
            <text:p>90:05:020101:22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5" calcext:value-type="float" table:number-columns-spanned="2" table:number-rows-spanned="1">
            <text:p>995</text:p>
          </table:table-cell>
          <table:covered-table-cell table:style-name="ce9"/>
          <table:table-cell table:style-name="ce6" office:value-type="string" calcext:value-type="string">
            <text:p>90:01:040601:236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6" calcext:value-type="float" table:number-columns-spanned="2" table:number-rows-spanned="1">
            <text:p>996</text:p>
          </table:table-cell>
          <table:covered-table-cell table:style-name="ce9"/>
          <table:table-cell table:style-name="ce6" office:value-type="string" calcext:value-type="string">
            <text:p>90:05:050102:55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7" calcext:value-type="float" table:number-columns-spanned="2" table:number-rows-spanned="1">
            <text:p>997</text:p>
          </table:table-cell>
          <table:covered-table-cell table:style-name="ce9"/>
          <table:table-cell table:style-name="ce6" office:value-type="string" calcext:value-type="string">
            <text:p>90:01:050101:250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8" calcext:value-type="float" table:number-columns-spanned="2" table:number-rows-spanned="1">
            <text:p>998</text:p>
          </table:table-cell>
          <table:covered-table-cell table:style-name="ce9"/>
          <table:table-cell table:style-name="ce6" office:value-type="string" calcext:value-type="string">
            <text:p>90:23:040102:57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9" calcext:value-type="float" table:number-columns-spanned="2" table:number-rows-spanned="1">
            <text:p>999</text:p>
          </table:table-cell>
          <table:covered-table-cell table:style-name="ce9"/>
          <table:table-cell table:style-name="ce6" office:value-type="string" calcext:value-type="string">
            <text:p>90:12:132201:529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0" calcext:value-type="float" table:number-columns-spanned="2" table:number-rows-spanned="1">
            <text:p>1000</text:p>
          </table:table-cell>
          <table:covered-table-cell table:style-name="ce9"/>
          <table:table-cell table:style-name="ce6" office:value-type="string" calcext:value-type="string">
            <text:p>90:23:040102:57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1" calcext:value-type="float" table:number-columns-spanned="2" table:number-rows-spanned="1">
            <text:p>1001</text:p>
          </table:table-cell>
          <table:covered-table-cell table:style-name="ce9"/>
          <table:table-cell table:style-name="ce6" office:value-type="string" calcext:value-type="string">
            <text:p>90:23:040102:57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2" calcext:value-type="float" table:number-columns-spanned="2" table:number-rows-spanned="1">
            <text:p>1002</text:p>
          </table:table-cell>
          <table:covered-table-cell table:style-name="ce9"/>
          <table:table-cell table:style-name="ce6" office:value-type="string" calcext:value-type="string">
            <text:p>90:22:010221:606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3" calcext:value-type="float" table:number-columns-spanned="2" table:number-rows-spanned="1">
            <text:p>1003</text:p>
          </table:table-cell>
          <table:covered-table-cell table:style-name="ce9"/>
          <table:table-cell table:style-name="ce6" office:value-type="string" calcext:value-type="string">
            <text:p>90:11:120601:163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4" calcext:value-type="float" table:number-columns-spanned="2" table:number-rows-spanned="1">
            <text:p>1004</text:p>
          </table:table-cell>
          <table:covered-table-cell table:style-name="ce9"/>
          <table:table-cell table:style-name="ce6" office:value-type="string" calcext:value-type="string">
            <text:p>90:12:132101:141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5" calcext:value-type="float" table:number-columns-spanned="2" table:number-rows-spanned="1">
            <text:p>1005</text:p>
          </table:table-cell>
          <table:covered-table-cell table:style-name="ce9"/>
          <table:table-cell table:style-name="ce6" office:value-type="string" calcext:value-type="string">
            <text:p>90:22:010109:158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6" calcext:value-type="float" table:number-columns-spanned="2" table:number-rows-spanned="1">
            <text:p>1006</text:p>
          </table:table-cell>
          <table:covered-table-cell table:style-name="ce9"/>
          <table:table-cell table:style-name="ce6" office:value-type="string" calcext:value-type="string">
            <text:p>90:19:010109:338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7" calcext:value-type="float" table:number-columns-spanned="2" table:number-rows-spanned="1">
            <text:p>1007</text:p>
          </table:table-cell>
          <table:covered-table-cell table:style-name="ce9"/>
          <table:table-cell table:style-name="ce6" office:value-type="string" calcext:value-type="string">
            <text:p>90:19:010109:180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8" calcext:value-type="float" table:number-columns-spanned="2" table:number-rows-spanned="1">
            <text:p>1008</text:p>
          </table:table-cell>
          <table:covered-table-cell table:style-name="ce9"/>
          <table:table-cell table:style-name="ce6" office:value-type="string" calcext:value-type="string">
            <text:p>90:19:010109:2888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9" calcext:value-type="float" table:number-columns-spanned="2" table:number-rows-spanned="1">
            <text:p>1009</text:p>
          </table:table-cell>
          <table:covered-table-cell table:style-name="ce9"/>
          <table:table-cell table:style-name="ce6" office:value-type="string" calcext:value-type="string">
            <text:p>90:19:010113:2634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0" calcext:value-type="float" table:number-columns-spanned="2" table:number-rows-spanned="1">
            <text:p>1010</text:p>
          </table:table-cell>
          <table:covered-table-cell table:style-name="ce9"/>
          <table:table-cell table:style-name="ce6" office:value-type="string" calcext:value-type="string">
            <text:p>90:19:010112:1745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1" calcext:value-type="float" table:number-columns-spanned="2" table:number-rows-spanned="1">
            <text:p>1011</text:p>
          </table:table-cell>
          <table:covered-table-cell table:style-name="ce9"/>
          <table:table-cell table:style-name="ce6" office:value-type="string" calcext:value-type="string">
            <text:p>90:19:010113:454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2" calcext:value-type="float" table:number-columns-spanned="2" table:number-rows-spanned="1">
            <text:p>1012</text:p>
          </table:table-cell>
          <table:covered-table-cell table:style-name="ce9"/>
          <table:table-cell table:style-name="ce6" office:value-type="string" calcext:value-type="string">
            <text:p>90:19:010112:81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3" calcext:value-type="float" table:number-columns-spanned="2" table:number-rows-spanned="1">
            <text:p>1013</text:p>
          </table:table-cell>
          <table:covered-table-cell table:style-name="ce9"/>
          <table:table-cell table:style-name="ce6" office:value-type="string" calcext:value-type="string">
            <text:p>90:20:010104:19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4" calcext:value-type="float" table:number-columns-spanned="2" table:number-rows-spanned="1">
            <text:p>1014</text:p>
          </table:table-cell>
          <table:covered-table-cell table:style-name="ce9"/>
          <table:table-cell table:style-name="ce6" office:value-type="string" calcext:value-type="string">
            <text:p>90:22:010217:1628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5" calcext:value-type="float" table:number-columns-spanned="2" table:number-rows-spanned="1">
            <text:p>1015</text:p>
          </table:table-cell>
          <table:covered-table-cell table:style-name="ce9"/>
          <table:table-cell table:style-name="ce6" office:value-type="string" calcext:value-type="string">
            <text:p>90:22:010217:1627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6" calcext:value-type="float" table:number-columns-spanned="2" table:number-rows-spanned="1">
            <text:p>1016</text:p>
          </table:table-cell>
          <table:covered-table-cell table:style-name="ce9"/>
          <table:table-cell table:style-name="ce6" office:value-type="string" calcext:value-type="string">
            <text:p>90:20:010104:143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7" calcext:value-type="float" table:number-columns-spanned="2" table:number-rows-spanned="1">
            <text:p>1017</text:p>
          </table:table-cell>
          <table:covered-table-cell table:style-name="ce9"/>
          <table:table-cell table:style-name="ce6" office:value-type="string" calcext:value-type="string">
            <text:p>90:22:010217:1626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8" calcext:value-type="float" table:number-columns-spanned="2" table:number-rows-spanned="1">
            <text:p>1018</text:p>
          </table:table-cell>
          <table:covered-table-cell table:style-name="ce9"/>
          <table:table-cell table:style-name="ce6" office:value-type="string" calcext:value-type="string">
            <text:p>90:22:010217:1628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9" calcext:value-type="float" table:number-columns-spanned="2" table:number-rows-spanned="1">
            <text:p>1019</text:p>
          </table:table-cell>
          <table:covered-table-cell table:style-name="ce9"/>
          <table:table-cell table:style-name="ce6" office:value-type="string" calcext:value-type="string">
            <text:p>90:22:010217:1596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0" calcext:value-type="float" table:number-columns-spanned="2" table:number-rows-spanned="1">
            <text:p>1020</text:p>
          </table:table-cell>
          <table:covered-table-cell table:style-name="ce9"/>
          <table:table-cell table:style-name="ce6" office:value-type="string" calcext:value-type="string">
            <text:p>90:22:010217:1594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1" calcext:value-type="float" table:number-columns-spanned="2" table:number-rows-spanned="1">
            <text:p>1021</text:p>
          </table:table-cell>
          <table:covered-table-cell table:style-name="ce9"/>
          <table:table-cell table:style-name="ce6" office:value-type="string" calcext:value-type="string">
            <text:p>90:20:010104:137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2" calcext:value-type="float" table:number-columns-spanned="2" table:number-rows-spanned="1">
            <text:p>1022</text:p>
          </table:table-cell>
          <table:covered-table-cell table:style-name="ce9"/>
          <table:table-cell table:style-name="ce6" office:value-type="string" calcext:value-type="string">
            <text:p>90:22:010217:1596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3" calcext:value-type="float" table:number-columns-spanned="2" table:number-rows-spanned="1">
            <text:p>1023</text:p>
          </table:table-cell>
          <table:covered-table-cell table:style-name="ce9"/>
          <table:table-cell table:style-name="ce6" office:value-type="string" calcext:value-type="string">
            <text:p>90:22:010217:1626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4" calcext:value-type="float" table:number-columns-spanned="2" table:number-rows-spanned="1">
            <text:p>1024</text:p>
          </table:table-cell>
          <table:covered-table-cell table:style-name="ce9"/>
          <table:table-cell table:style-name="ce6" office:value-type="string" calcext:value-type="string">
            <text:p>90:19:010109:275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5" calcext:value-type="float" table:number-columns-spanned="2" table:number-rows-spanned="1">
            <text:p>1025</text:p>
          </table:table-cell>
          <table:covered-table-cell table:style-name="ce9"/>
          <table:table-cell table:style-name="ce6" office:value-type="string" calcext:value-type="string">
            <text:p>90:19:010109:2806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6" calcext:value-type="float" table:number-columns-spanned="2" table:number-rows-spanned="1">
            <text:p>1026</text:p>
          </table:table-cell>
          <table:covered-table-cell table:style-name="ce9"/>
          <table:table-cell table:style-name="ce6" office:value-type="string" calcext:value-type="string">
            <text:p>90:19:010113:2701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7" calcext:value-type="float" table:number-columns-spanned="2" table:number-rows-spanned="1">
            <text:p>1027</text:p>
          </table:table-cell>
          <table:covered-table-cell table:style-name="ce9"/>
          <table:table-cell table:style-name="ce6" office:value-type="string" calcext:value-type="string">
            <text:p>90:19:010112:1822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8" calcext:value-type="float" table:number-columns-spanned="2" table:number-rows-spanned="1">
            <text:p>1028</text:p>
          </table:table-cell>
          <table:covered-table-cell table:style-name="ce9"/>
          <table:table-cell table:style-name="ce6" office:value-type="string" calcext:value-type="string">
            <text:p>90:19:010112:4266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9" calcext:value-type="float" table:number-columns-spanned="2" table:number-rows-spanned="1">
            <text:p>1029</text:p>
          </table:table-cell>
          <table:covered-table-cell table:style-name="ce9"/>
          <table:table-cell table:style-name="ce6" office:value-type="string" calcext:value-type="string">
            <text:p>90:19:010112:157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0" calcext:value-type="float" table:number-columns-spanned="2" table:number-rows-spanned="1">
            <text:p>1030</text:p>
          </table:table-cell>
          <table:covered-table-cell table:style-name="ce9"/>
          <table:table-cell table:style-name="ce6" office:value-type="string" calcext:value-type="string">
            <text:p>90:19:010112:1725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1" calcext:value-type="float" table:number-columns-spanned="2" table:number-rows-spanned="1">
            <text:p>1031</text:p>
          </table:table-cell>
          <table:covered-table-cell table:style-name="ce9"/>
          <table:table-cell table:style-name="ce6" office:value-type="string" calcext:value-type="string">
            <text:p>90:19:010113:50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2" calcext:value-type="float" table:number-columns-spanned="2" table:number-rows-spanned="1">
            <text:p>1032</text:p>
          </table:table-cell>
          <table:covered-table-cell table:style-name="ce9"/>
          <table:table-cell table:style-name="ce6" office:value-type="string" calcext:value-type="string">
            <text:p>90:19:010113:2720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3" calcext:value-type="float" table:number-columns-spanned="2" table:number-rows-spanned="1">
            <text:p>1033</text:p>
          </table:table-cell>
          <table:covered-table-cell table:style-name="ce9"/>
          <table:table-cell table:style-name="ce6" office:value-type="string" calcext:value-type="string">
            <text:p>90:19:010112:243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4" calcext:value-type="float" table:number-columns-spanned="2" table:number-rows-spanned="1">
            <text:p>1034</text:p>
          </table:table-cell>
          <table:covered-table-cell table:style-name="ce9"/>
          <table:table-cell table:style-name="ce6" office:value-type="string" calcext:value-type="string">
            <text:p>90:19:010113:471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5" calcext:value-type="float" table:number-columns-spanned="2" table:number-rows-spanned="1">
            <text:p>1035</text:p>
          </table:table-cell>
          <table:covered-table-cell table:style-name="ce9"/>
          <table:table-cell table:style-name="ce6" office:value-type="string" calcext:value-type="string">
            <text:p>90:19:010112:132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6" calcext:value-type="float" table:number-columns-spanned="2" table:number-rows-spanned="1">
            <text:p>1036</text:p>
          </table:table-cell>
          <table:covered-table-cell table:style-name="ce9"/>
          <table:table-cell table:style-name="ce6" office:value-type="string" calcext:value-type="string">
            <text:p>90:19:010112:449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7" calcext:value-type="float" table:number-columns-spanned="2" table:number-rows-spanned="1">
            <text:p>1037</text:p>
          </table:table-cell>
          <table:covered-table-cell table:style-name="ce9"/>
          <table:table-cell table:style-name="ce6" office:value-type="string" calcext:value-type="string">
            <text:p>90:20:010104:504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8" calcext:value-type="float" table:number-columns-spanned="2" table:number-rows-spanned="1">
            <text:p>1038</text:p>
          </table:table-cell>
          <table:covered-table-cell table:style-name="ce9"/>
          <table:table-cell table:style-name="ce6" office:value-type="string" calcext:value-type="string">
            <text:p>90:19:010112:167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9" calcext:value-type="float" table:number-columns-spanned="2" table:number-rows-spanned="1">
            <text:p>1039</text:p>
          </table:table-cell>
          <table:covered-table-cell table:style-name="ce9"/>
          <table:table-cell table:style-name="ce6" office:value-type="string" calcext:value-type="string">
            <text:p>90:22:010217:1597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0" calcext:value-type="float" table:number-columns-spanned="2" table:number-rows-spanned="1">
            <text:p>1040</text:p>
          </table:table-cell>
          <table:covered-table-cell table:style-name="ce9"/>
          <table:table-cell table:style-name="ce6" office:value-type="string" calcext:value-type="string">
            <text:p>90:22:010217:1594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1" calcext:value-type="float" table:number-columns-spanned="2" table:number-rows-spanned="1">
            <text:p>1041</text:p>
          </table:table-cell>
          <table:covered-table-cell table:style-name="ce9"/>
          <table:table-cell table:style-name="ce6" office:value-type="string" calcext:value-type="string">
            <text:p>90:20:010104:369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2" calcext:value-type="float" table:number-columns-spanned="2" table:number-rows-spanned="1">
            <text:p>1042</text:p>
          </table:table-cell>
          <table:covered-table-cell table:style-name="ce9"/>
          <table:table-cell table:style-name="ce6" office:value-type="string" calcext:value-type="string">
            <text:p>90:22:010221:383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3" calcext:value-type="float" table:number-columns-spanned="2" table:number-rows-spanned="1">
            <text:p>1043</text:p>
          </table:table-cell>
          <table:covered-table-cell table:style-name="ce9"/>
          <table:table-cell table:style-name="ce6" office:value-type="string" calcext:value-type="string">
            <text:p>90:20:010104:370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4" calcext:value-type="float" table:number-columns-spanned="2" table:number-rows-spanned="1">
            <text:p>1044</text:p>
          </table:table-cell>
          <table:covered-table-cell table:style-name="ce9"/>
          <table:table-cell table:style-name="ce6" office:value-type="string" calcext:value-type="string">
            <text:p>90:22:010217:1595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5" calcext:value-type="float" table:number-columns-spanned="2" table:number-rows-spanned="1">
            <text:p>1045</text:p>
          </table:table-cell>
          <table:covered-table-cell table:style-name="ce9"/>
          <table:table-cell table:style-name="ce6" office:value-type="string" calcext:value-type="string">
            <text:p>90:19:010109:2744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6" calcext:value-type="float" table:number-columns-spanned="2" table:number-rows-spanned="1">
            <text:p>1046</text:p>
          </table:table-cell>
          <table:covered-table-cell table:style-name="ce9"/>
          <table:table-cell table:style-name="ce6" office:value-type="string" calcext:value-type="string">
            <text:p>90:19:010112:150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7" calcext:value-type="float" table:number-columns-spanned="2" table:number-rows-spanned="1">
            <text:p>1047</text:p>
          </table:table-cell>
          <table:covered-table-cell table:style-name="ce9"/>
          <table:table-cell table:style-name="ce6" office:value-type="string" calcext:value-type="string">
            <text:p>90:19:010112:409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8" calcext:value-type="float" table:number-columns-spanned="2" table:number-rows-spanned="1">
            <text:p>1048</text:p>
          </table:table-cell>
          <table:covered-table-cell table:style-name="ce9"/>
          <table:table-cell table:style-name="ce6" office:value-type="string" calcext:value-type="string">
            <text:p>90:19:010109:2824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9" calcext:value-type="float" table:number-columns-spanned="2" table:number-rows-spanned="1">
            <text:p>1049</text:p>
          </table:table-cell>
          <table:covered-table-cell table:style-name="ce9"/>
          <table:table-cell table:style-name="ce6" office:value-type="string" calcext:value-type="string">
            <text:p>90:19:010113: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0" calcext:value-type="float" table:number-columns-spanned="2" table:number-rows-spanned="1">
            <text:p>1050</text:p>
          </table:table-cell>
          <table:covered-table-cell table:style-name="ce9"/>
          <table:table-cell table:style-name="ce6" office:value-type="string" calcext:value-type="string">
            <text:p>90:19:010109:162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1" calcext:value-type="float" table:number-columns-spanned="2" table:number-rows-spanned="1">
            <text:p>1051</text:p>
          </table:table-cell>
          <table:covered-table-cell table:style-name="ce9"/>
          <table:table-cell table:style-name="ce6" office:value-type="string" calcext:value-type="string">
            <text:p>90:19:010112:183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2" calcext:value-type="float" table:number-columns-spanned="2" table:number-rows-spanned="1">
            <text:p>1052</text:p>
          </table:table-cell>
          <table:covered-table-cell table:style-name="ce9"/>
          <table:table-cell table:style-name="ce6" office:value-type="string" calcext:value-type="string">
            <text:p>90:19:010112:2508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3" calcext:value-type="float" table:number-columns-spanned="2" table:number-rows-spanned="1">
            <text:p>1053</text:p>
          </table:table-cell>
          <table:covered-table-cell table:style-name="ce9"/>
          <table:table-cell table:style-name="ce6" office:value-type="string" calcext:value-type="string">
            <text:p>90:19:010112:1824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4" calcext:value-type="float" table:number-columns-spanned="2" table:number-rows-spanned="1">
            <text:p>1054</text:p>
          </table:table-cell>
          <table:covered-table-cell table:style-name="ce9"/>
          <table:table-cell table:style-name="ce6" office:value-type="string" calcext:value-type="string">
            <text:p>90:19:010112:93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5" calcext:value-type="float" table:number-columns-spanned="2" table:number-rows-spanned="1">
            <text:p>1055</text:p>
          </table:table-cell>
          <table:covered-table-cell table:style-name="ce9"/>
          <table:table-cell table:style-name="ce6" office:value-type="string" calcext:value-type="string">
            <text:p>90:19:010112:429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6" calcext:value-type="float" table:number-columns-spanned="2" table:number-rows-spanned="1">
            <text:p>1056</text:p>
          </table:table-cell>
          <table:covered-table-cell table:style-name="ce9"/>
          <table:table-cell table:style-name="ce6" office:value-type="string" calcext:value-type="string">
            <text:p>90:22:010217:1596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7" calcext:value-type="float" table:number-columns-spanned="2" table:number-rows-spanned="1">
            <text:p>1057</text:p>
          </table:table-cell>
          <table:covered-table-cell table:style-name="ce9"/>
          <table:table-cell table:style-name="ce6" office:value-type="string" calcext:value-type="string">
            <text:p>90:22:010217:16284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8" calcext:value-type="float" table:number-columns-spanned="2" table:number-rows-spanned="1">
            <text:p>1058</text:p>
          </table:table-cell>
          <table:covered-table-cell table:style-name="ce9"/>
          <table:table-cell table:style-name="ce6" office:value-type="string" calcext:value-type="string">
            <text:p>90:20:010104:3657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9" calcext:value-type="float" table:number-columns-spanned="2" table:number-rows-spanned="1">
            <text:p>1059</text:p>
          </table:table-cell>
          <table:covered-table-cell table:style-name="ce9"/>
          <table:table-cell table:style-name="ce6" office:value-type="string" calcext:value-type="string">
            <text:p>90:22:010217:1595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0" calcext:value-type="float" table:number-columns-spanned="2" table:number-rows-spanned="1">
            <text:p>1060</text:p>
          </table:table-cell>
          <table:covered-table-cell table:style-name="ce9"/>
          <table:table-cell table:style-name="ce6" office:value-type="string" calcext:value-type="string">
            <text:p>90:11:200101:1181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1" calcext:value-type="float" table:number-columns-spanned="2" table:number-rows-spanned="1">
            <text:p>1061</text:p>
          </table:table-cell>
          <table:covered-table-cell table:style-name="ce9"/>
          <table:table-cell table:style-name="ce6" office:value-type="string" calcext:value-type="string">
            <text:p>90:04:010102:1638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2" calcext:value-type="float" table:number-columns-spanned="2" table:number-rows-spanned="1">
            <text:p>1062</text:p>
          </table:table-cell>
          <table:covered-table-cell table:style-name="ce9"/>
          <table:table-cell table:style-name="ce6" office:value-type="string" calcext:value-type="string">
            <text:p>90:11:200101:1963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3" calcext:value-type="float" table:number-columns-spanned="2" table:number-rows-spanned="1">
            <text:p>1063</text:p>
          </table:table-cell>
          <table:covered-table-cell table:style-name="ce9"/>
          <table:table-cell table:style-name="ce6" office:value-type="string" calcext:value-type="string">
            <text:p>90:11:200101:1360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4" calcext:value-type="float" table:number-columns-spanned="2" table:number-rows-spanned="1">
            <text:p>1064</text:p>
          </table:table-cell>
          <table:covered-table-cell table:style-name="ce9"/>
          <table:table-cell table:style-name="ce6" office:value-type="string" calcext:value-type="string">
            <text:p>90:11:200101:1182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5" calcext:value-type="float" table:number-columns-spanned="2" table:number-rows-spanned="1">
            <text:p>1065</text:p>
          </table:table-cell>
          <table:covered-table-cell table:style-name="ce9"/>
          <table:table-cell table:style-name="ce6" office:value-type="string" calcext:value-type="string">
            <text:p>90:11:190101:2479</text:p>
          </table:table-cell>
          <table:table-cell table:style-name="ce9" office:value-type="string" calcext:value-type="string" table:number-columns-spanned="2" table:number-rows-spanned="1">
            <text:p>11.02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9.02.2026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8800669434B01EB98C915B5772EFBC8CD29ABFD96136B346AF9C713106FB891E2BAF4D80C3B0515320596B05437E7C2595F055C35AFF45DF500BAABC0B1A134B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634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2-12T13:33:32</meta:creation-date>
    <dc:date>2024-05-29T08:16:14</dc:date>
    <meta:generator>LibreOffice/6.4.6.2$Linux_X86_64 LibreOffice_project/17c4c786810c925eb6e0da4181cd43069b44ed29</meta:generator>
    <meta:document-statistic meta:table-count="1" meta:cell-count="1005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