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5" calcext:value-type="float">
            <text:p>24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26" calcext:value-type="float">
            <text:p>92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0901:1289</text:p>
          </table:table-cell>
          <table:table-cell table:style-name="ce15" office:value-type="float" office:value="308740.74" calcext:value-type="float">
            <text:p>308,740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0901:1287</text:p>
          </table:table-cell>
          <table:table-cell table:style-name="ce15" office:value-type="float" office:value="310872.54" calcext:value-type="float">
            <text:p>310,872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0901:1288</text:p>
          </table:table-cell>
          <table:table-cell table:style-name="ce15" office:value-type="float" office:value="308684.64" calcext:value-type="float">
            <text:p>308,684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2101:4198</text:p>
          </table:table-cell>
          <table:table-cell table:style-name="ce15" office:value-type="float" office:value="445603.01" calcext:value-type="float">
            <text:p>445,603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0901:1293</text:p>
          </table:table-cell>
          <table:table-cell table:style-name="ce15" office:value-type="float" office:value="309672" calcext:value-type="float">
            <text:p>309,672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060301:254</text:p>
          </table:table-cell>
          <table:table-cell table:style-name="ce15" office:value-type="float" office:value="694697.77" calcext:value-type="float">
            <text:p>694,697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50501:1605</text:p>
          </table:table-cell>
          <table:table-cell table:style-name="ce15" office:value-type="float" office:value="1255733.88" calcext:value-type="float">
            <text:p>1,255,733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100401:1458</text:p>
          </table:table-cell>
          <table:table-cell table:style-name="ce15" office:value-type="float" office:value="324662.25" calcext:value-type="float">
            <text:p>324,662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0901:1290</text:p>
          </table:table-cell>
          <table:table-cell table:style-name="ce15" office:value-type="float" office:value="308763.18" calcext:value-type="float">
            <text:p>308,763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80401:347</text:p>
          </table:table-cell>
          <table:table-cell table:style-name="ce15" office:value-type="float" office:value="425070.4" calcext:value-type="float">
            <text:p>425,070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080401:606</text:p>
          </table:table-cell>
          <table:table-cell table:style-name="ce15" office:value-type="float" office:value="180686.88" calcext:value-type="float">
            <text:p>180,686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0901:1301</text:p>
          </table:table-cell>
          <table:table-cell table:style-name="ce15" office:value-type="float" office:value="316056.18" calcext:value-type="float">
            <text:p>316,056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0901:1298</text:p>
          </table:table-cell>
          <table:table-cell table:style-name="ce15" office:value-type="float" office:value="317548.44" calcext:value-type="float">
            <text:p>317,548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70901:1296</text:p>
          </table:table-cell>
          <table:table-cell table:style-name="ce15" office:value-type="float" office:value="318457.26" calcext:value-type="float">
            <text:p>318,457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90701:273</text:p>
          </table:table-cell>
          <table:table-cell table:style-name="ce15" office:value-type="float" office:value="1568795" calcext:value-type="float">
            <text:p>1,568,795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401:1670</text:p>
          </table:table-cell>
          <table:table-cell table:style-name="ce15" office:value-type="float" office:value="384910.98" calcext:value-type="float">
            <text:p>384,910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32401:3117</text:p>
          </table:table-cell>
          <table:table-cell table:style-name="ce15" office:value-type="float" office:value="56618.98" calcext:value-type="float">
            <text:p>56,618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70701:1051</text:p>
          </table:table-cell>
          <table:table-cell table:style-name="ce15" office:value-type="float" office:value="523042.74" calcext:value-type="float">
            <text:p>523,042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15433</text:p>
          </table:table-cell>
          <table:table-cell table:style-name="ce15" office:value-type="float" office:value="64000" calcext:value-type="float">
            <text:p>64,000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42101:1627</text:p>
          </table:table-cell>
          <table:table-cell table:style-name="ce15" office:value-type="float" office:value="340143.63" calcext:value-type="float">
            <text:p>340,143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30601:821</text:p>
          </table:table-cell>
          <table:table-cell table:style-name="ce15" office:value-type="float" office:value="498907.28" calcext:value-type="float">
            <text:p>498,907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30601:818</text:p>
          </table:table-cell>
          <table:table-cell table:style-name="ce15" office:value-type="float" office:value="489054.92" calcext:value-type="float">
            <text:p>489,054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70901:1291</text:p>
          </table:table-cell>
          <table:table-cell table:style-name="ce15" office:value-type="float" office:value="309279.3" calcext:value-type="float">
            <text:p>309,279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20401:2506</text:p>
          </table:table-cell>
          <table:table-cell table:style-name="ce15" office:value-type="float" office:value="589140.19" calcext:value-type="float">
            <text:p>589,140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0901:1294</text:p>
          </table:table-cell>
          <table:table-cell table:style-name="ce15" office:value-type="float" office:value="311770.14" calcext:value-type="float">
            <text:p>311,770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401:608</text:p>
          </table:table-cell>
          <table:table-cell table:style-name="ce15" office:value-type="float" office:value="117438.4" calcext:value-type="float">
            <text:p>117,43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60501:176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70901:1303</text:p>
          </table:table-cell>
          <table:table-cell table:style-name="ce15" office:value-type="float" office:value="376363.68" calcext:value-type="float">
            <text:p>376,363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50401:4415</text:p>
          </table:table-cell>
          <table:table-cell table:style-name="ce15" office:value-type="float" office:value="615104" calcext:value-type="float">
            <text:p>615,104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00000:1260</text:p>
          </table:table-cell>
          <table:table-cell table:style-name="ce15" office:value-type="float" office:value="107745760.97" calcext:value-type="float">
            <text:p>107,745,760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0901:1297</text:p>
          </table:table-cell>
          <table:table-cell table:style-name="ce15" office:value-type="float" office:value="318075.78" calcext:value-type="float">
            <text:p>318,075.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70901:1295</text:p>
          </table:table-cell>
          <table:table-cell table:style-name="ce15" office:value-type="float" office:value="318894.84" calcext:value-type="float">
            <text:p>318,894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70701:1052</text:p>
          </table:table-cell>
          <table:table-cell table:style-name="ce15" office:value-type="float" office:value="521404.62" calcext:value-type="float">
            <text:p>521,404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4:110501:1112</text:p>
          </table:table-cell>
          <table:table-cell table:style-name="ce15" office:value-type="float" office:value="543333467.1" calcext:value-type="float">
            <text:p>543,333,467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70701:1054</text:p>
          </table:table-cell>
          <table:table-cell table:style-name="ce15" office:value-type="float" office:value="522795.9" calcext:value-type="float">
            <text:p>522,795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70701:1055</text:p>
          </table:table-cell>
          <table:table-cell table:style-name="ce15" office:value-type="float" office:value="526666.8" calcext:value-type="float">
            <text:p>526,666.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91301:82</text:p>
          </table:table-cell>
          <table:table-cell table:style-name="ce15" office:value-type="float" office:value="993811.7" calcext:value-type="float">
            <text:p>993,811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701:367</text:p>
          </table:table-cell>
          <table:table-cell table:style-name="ce15" office:value-type="float" office:value="1463099.81" calcext:value-type="float">
            <text:p>1,463,099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080401:607</text:p>
          </table:table-cell>
          <table:table-cell table:style-name="ce15" office:value-type="float" office:value="150437.76" calcext:value-type="float">
            <text:p>150,437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70901:1292</text:p>
          </table:table-cell>
          <table:table-cell table:style-name="ce15" office:value-type="float" office:value="309425.16" calcext:value-type="float">
            <text:p>309,425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3:080501:1079</text:p>
          </table:table-cell>
          <table:table-cell table:style-name="ce15" office:value-type="float" office:value="145736.58" calcext:value-type="float">
            <text:p>145,736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070901:1302</text:p>
          </table:table-cell>
          <table:table-cell table:style-name="ce15" office:value-type="float" office:value="341278.74" calcext:value-type="float">
            <text:p>341,278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80701:184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41401:3089</text:p>
          </table:table-cell>
          <table:table-cell table:style-name="ce15" office:value-type="float" office:value="665406.49" calcext:value-type="float">
            <text:p>665,406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070901:1299</text:p>
          </table:table-cell>
          <table:table-cell table:style-name="ce15" office:value-type="float" office:value="314260.98" calcext:value-type="float">
            <text:p>314,260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30601:820</text:p>
          </table:table-cell>
          <table:table-cell table:style-name="ce15" office:value-type="float" office:value="496016.24" calcext:value-type="float">
            <text:p>496,016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4:070901:1284</text:p>
          </table:table-cell>
          <table:table-cell table:style-name="ce15" office:value-type="float" office:value="341503.14" calcext:value-type="float">
            <text:p>341,503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4:030601:819</text:p>
          </table:table-cell>
          <table:table-cell table:style-name="ce15" office:value-type="float" office:value="495902.12" calcext:value-type="float">
            <text:p>495,902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4:070901:1283</text:p>
          </table:table-cell>
          <table:table-cell table:style-name="ce15" office:value-type="float" office:value="339629.4" calcext:value-type="float">
            <text:p>339,629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42101:4197</text:p>
          </table:table-cell>
          <table:table-cell table:style-name="ce15" office:value-type="float" office:value="445603.01" calcext:value-type="float">
            <text:p>445,603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4:070901:1285</text:p>
          </table:table-cell>
          <table:table-cell table:style-name="ce15" office:value-type="float" office:value="341761.2" calcext:value-type="float">
            <text:p>341,761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070901:1286</text:p>
          </table:table-cell>
          <table:table-cell table:style-name="ce15" office:value-type="float" office:value="312230.16" calcext:value-type="float">
            <text:p>312,230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70901:1300</text:p>
          </table:table-cell>
          <table:table-cell table:style-name="ce15" office:value-type="float" office:value="318019.68" calcext:value-type="float">
            <text:p>318,019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000000:792</text:p>
          </table:table-cell>
          <table:table-cell table:style-name="ce15" office:value-type="float" office:value="594336" calcext:value-type="float">
            <text:p>594,336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110401:1671</text:p>
          </table:table-cell>
          <table:table-cell table:style-name="ce15" office:value-type="float" office:value="385461.14" calcext:value-type="float">
            <text:p>385,461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2401:3166</text:p>
          </table:table-cell>
          <table:table-cell table:style-name="ce15" office:value-type="float" office:value="56632.4" calcext:value-type="float">
            <text:p>56,632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70301:2824</text:p>
          </table:table-cell>
          <table:table-cell table:style-name="ce15" office:value-type="float" office:value="1324305.24" calcext:value-type="float">
            <text:p>1,324,305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060401:778</text:p>
          </table:table-cell>
          <table:table-cell table:style-name="ce15" office:value-type="float" office:value="350919.33" calcext:value-type="float">
            <text:p>350,919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060401:51</text:p>
          </table:table-cell>
          <table:table-cell table:style-name="ce15" office:value-type="float" office:value="1640398.95" calcext:value-type="float">
            <text:p>1,640,398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4:070701:1053</text:p>
          </table:table-cell>
          <table:table-cell table:style-name="ce15" office:value-type="float" office:value="521988.06" calcext:value-type="float">
            <text:p>521,988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80501:1002</text:p>
          </table:table-cell>
          <table:table-cell table:style-name="ce15" office:value-type="float" office:value="8880972" calcext:value-type="float">
            <text:p>8,880,972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30801:1803</text:p>
          </table:table-cell>
          <table:table-cell table:style-name="ce15" office:value-type="float" office:value="70155.92" calcext:value-type="float">
            <text:p>70,155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061201:1061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270601:26</text:p>
          </table:table-cell>
          <table:table-cell table:style-name="ce15" office:value-type="float" office:value="1076129.46" calcext:value-type="float">
            <text:p>1,076,129.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4700577.73" calcext:value-type="float">
            <text:p>94,700,577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61201:1060</text:p>
          </table:table-cell>
          <table:table-cell table:style-name="ce15" office:value-type="float" office:value="545028.42" calcext:value-type="float">
            <text:p>545,028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893938976.34" calcext:value-type="float">
            <text:p>893,938,976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000000:5371</text:p>
          </table:table-cell>
          <table:table-cell table:style-name="ce15" office:value-type="float" office:value="328070.49" calcext:value-type="float">
            <text:p>328,070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040501:259</text:p>
          </table:table-cell>
          <table:table-cell table:style-name="ce15" office:value-type="float" office:value="2459564.29" calcext:value-type="float">
            <text:p>2,459,564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80501:1003</text:p>
          </table:table-cell>
          <table:table-cell table:style-name="ce15" office:value-type="float" office:value="1194023.88" calcext:value-type="float">
            <text:p>1,194,023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040401:557</text:p>
          </table:table-cell>
          <table:table-cell table:style-name="ce15" office:value-type="float" office:value="110836074.37" calcext:value-type="float">
            <text:p>110,836,074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80501:1004</text:p>
          </table:table-cell>
          <table:table-cell table:style-name="ce15" office:value-type="float" office:value="2797136.04" calcext:value-type="float">
            <text:p>2,797,136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4:090901:426</text:p>
          </table:table-cell>
          <table:table-cell table:style-name="ce15" office:value-type="float" office:value="147455.75" calcext:value-type="float">
            <text:p>147,455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80501:388</text:p>
          </table:table-cell>
          <table:table-cell table:style-name="ce15" office:value-type="float" office:value="59658.2" calcext:value-type="float">
            <text:p>59,658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50701:1499</text:p>
          </table:table-cell>
          <table:table-cell table:style-name="ce15" office:value-type="float" office:value="213136.44" calcext:value-type="float">
            <text:p>213,136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1:1075</text:p>
          </table:table-cell>
          <table:table-cell table:style-name="ce15" office:value-type="float" office:value="476846.32" calcext:value-type="float">
            <text:p>476,846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11:4937</text:p>
          </table:table-cell>
          <table:table-cell table:style-name="ce15" office:value-type="float" office:value="403135.62" calcext:value-type="float">
            <text:p>403,135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401:2015</text:p>
          </table:table-cell>
          <table:table-cell table:style-name="ce15" office:value-type="float" office:value="42964.5" calcext:value-type="float">
            <text:p>42,964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60701:1694</text:p>
          </table:table-cell>
          <table:table-cell table:style-name="ce15" office:value-type="float" office:value="8650692.73" calcext:value-type="float">
            <text:p>8,650,692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208:3074</text:p>
          </table:table-cell>
          <table:table-cell table:style-name="ce15" office:value-type="float" office:value="2080066.93" calcext:value-type="float">
            <text:p>2,080,066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81401:127</text:p>
          </table:table-cell>
          <table:table-cell table:style-name="ce15" office:value-type="float" office:value="988015.35" calcext:value-type="float">
            <text:p>988,015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30102:7653</text:p>
          </table:table-cell>
          <table:table-cell table:style-name="ce15" office:value-type="float" office:value="1448962.09" calcext:value-type="float">
            <text:p>1,448,962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90104:48</text:p>
          </table:table-cell>
          <table:table-cell table:style-name="ce15" office:value-type="float" office:value="17331095.27" calcext:value-type="float">
            <text:p>17,331,095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70801:648</text:p>
          </table:table-cell>
          <table:table-cell table:style-name="ce15" office:value-type="float" office:value="16240195.71" calcext:value-type="float">
            <text:p>16,240,195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30102:7651</text:p>
          </table:table-cell>
          <table:table-cell table:style-name="ce15" office:value-type="float" office:value="1392628.64" calcext:value-type="float">
            <text:p>1,392,628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70201:3035</text:p>
          </table:table-cell>
          <table:table-cell table:style-name="ce15" office:value-type="float" office:value="5551433.39" calcext:value-type="float">
            <text:p>5,551,433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50801:4328</text:p>
          </table:table-cell>
          <table:table-cell table:style-name="ce15" office:value-type="float" office:value="1801024.92" calcext:value-type="float">
            <text:p>1,801,024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60301:3807</text:p>
          </table:table-cell>
          <table:table-cell table:style-name="ce15" office:value-type="float" office:value="755371.81" calcext:value-type="float">
            <text:p>755,371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30102:7652</text:p>
          </table:table-cell>
          <table:table-cell table:style-name="ce15" office:value-type="float" office:value="1365452.76" calcext:value-type="float">
            <text:p>1,365,452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20101:6954</text:p>
          </table:table-cell>
          <table:table-cell table:style-name="ce15" office:value-type="float" office:value="173376.29" calcext:value-type="float">
            <text:p>173,376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70601:2694</text:p>
          </table:table-cell>
          <table:table-cell table:style-name="ce15" office:value-type="float" office:value="681605.67" calcext:value-type="float">
            <text:p>681,605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60201:13</text:p>
          </table:table-cell>
          <table:table-cell table:style-name="ce15" office:value-type="float" office:value="1838570.97" calcext:value-type="float">
            <text:p>1,838,570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24:6811</text:p>
          </table:table-cell>
          <table:table-cell table:style-name="ce15" office:value-type="float" office:value="966556.98" calcext:value-type="float">
            <text:p>966,556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06:1286</text:p>
          </table:table-cell>
          <table:table-cell table:style-name="ce15" office:value-type="float" office:value="2488114.21" calcext:value-type="float">
            <text:p>2,488,114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04:14675</text:p>
          </table:table-cell>
          <table:table-cell table:style-name="ce15" office:value-type="float" office:value="3282802.04" calcext:value-type="float">
            <text:p>3,282,802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60301:10756</text:p>
          </table:table-cell>
          <table:table-cell table:style-name="ce15" office:value-type="float" office:value="6226501.19" calcext:value-type="float">
            <text:p>6,226,501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60301:10755</text:p>
          </table:table-cell>
          <table:table-cell table:style-name="ce15" office:value-type="float" office:value="61847529.81" calcext:value-type="float">
            <text:p>61,847,529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00000:1181</text:p>
          </table:table-cell>
          <table:table-cell table:style-name="ce15" office:value-type="float" office:value="16182178.49" calcext:value-type="float">
            <text:p>16,182,178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70601:2695</text:p>
          </table:table-cell>
          <table:table-cell table:style-name="ce15" office:value-type="float" office:value="683611.23" calcext:value-type="float">
            <text:p>683,611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50103:911</text:p>
          </table:table-cell>
          <table:table-cell table:style-name="ce15" office:value-type="float" office:value="510007.06" calcext:value-type="float">
            <text:p>510,007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50103:910</text:p>
          </table:table-cell>
          <table:table-cell table:style-name="ce15" office:value-type="float" office:value="1170285.9" calcext:value-type="float">
            <text:p>1,170,285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1:11095</text:p>
          </table:table-cell>
          <table:table-cell table:style-name="ce15" office:value-type="float" office:value="2413335.12" calcext:value-type="float">
            <text:p>2,413,335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28:2402</text:p>
          </table:table-cell>
          <table:table-cell table:style-name="ce15" office:value-type="float" office:value="2261482.05" calcext:value-type="float">
            <text:p>2,261,482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22:8568</text:p>
          </table:table-cell>
          <table:table-cell table:style-name="ce15" office:value-type="float" office:value="2156202.28" calcext:value-type="float">
            <text:p>2,156,202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70501:933</text:p>
          </table:table-cell>
          <table:table-cell table:style-name="ce15" office:value-type="float" office:value="3499698.49" calcext:value-type="float">
            <text:p>3,499,698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24:6812</text:p>
          </table:table-cell>
          <table:table-cell table:style-name="ce15" office:value-type="float" office:value="970494.57" calcext:value-type="float">
            <text:p>970,494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50301:2588</text:p>
          </table:table-cell>
          <table:table-cell table:style-name="ce15" office:value-type="float" office:value="2978335.93" calcext:value-type="float">
            <text:p>2,978,335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10115:92</text:p>
          </table:table-cell>
          <table:table-cell table:style-name="ce15" office:value-type="float" office:value="1517730.21" calcext:value-type="float">
            <text:p>1,517,730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70301:67</text:p>
          </table:table-cell>
          <table:table-cell table:style-name="ce15" office:value-type="float" office:value="2052458.93" calcext:value-type="float">
            <text:p>2,052,458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02:9353</text:p>
          </table:table-cell>
          <table:table-cell table:style-name="ce15" office:value-type="float" office:value="2037577.52" calcext:value-type="float">
            <text:p>2,037,577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105:9012</text:p>
          </table:table-cell>
          <table:table-cell table:style-name="ce15" office:value-type="float" office:value="1997517.95" calcext:value-type="float">
            <text:p>1,997,517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107:13123</text:p>
          </table:table-cell>
          <table:table-cell table:style-name="ce15" office:value-type="float" office:value="1071606.55" calcext:value-type="float">
            <text:p>1,071,606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4:13145</text:p>
          </table:table-cell>
          <table:table-cell table:style-name="ce15" office:value-type="float" office:value="20449678.42" calcext:value-type="float">
            <text:p>20,449,678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4:14674</text:p>
          </table:table-cell>
          <table:table-cell table:style-name="ce15" office:value-type="float" office:value="104835.87" calcext:value-type="float">
            <text:p>104,835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103:12404</text:p>
          </table:table-cell>
          <table:table-cell table:style-name="ce15" office:value-type="float" office:value="196939.62" calcext:value-type="float">
            <text:p>196,939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00000:1078</text:p>
          </table:table-cell>
          <table:table-cell table:style-name="ce15" office:value-type="float" office:value="13810280.65" calcext:value-type="float">
            <text:p>13,810,280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107:13124</text:p>
          </table:table-cell>
          <table:table-cell table:style-name="ce15" office:value-type="float" office:value="2402996.51" calcext:value-type="float">
            <text:p>2,402,996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0:33846</text:p>
          </table:table-cell>
          <table:table-cell table:style-name="ce15" office:value-type="float" office:value="823790.56" calcext:value-type="float">
            <text:p>823,790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06:5299</text:p>
          </table:table-cell>
          <table:table-cell table:style-name="ce15" office:value-type="float" office:value="46401.42" calcext:value-type="float">
            <text:p>46,401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13:30725</text:p>
          </table:table-cell>
          <table:table-cell table:style-name="ce15" office:value-type="float" office:value="50512.58" calcext:value-type="float">
            <text:p>50,512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16:856</text:p>
          </table:table-cell>
          <table:table-cell table:style-name="ce15" office:value-type="float" office:value="11898034.36" calcext:value-type="float">
            <text:p>11,898,034.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13:29809</text:p>
          </table:table-cell>
          <table:table-cell table:style-name="ce15" office:value-type="float" office:value="104622917.58" calcext:value-type="float">
            <text:p>104,622,917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00000:6448</text:p>
          </table:table-cell>
          <table:table-cell table:style-name="ce15" office:value-type="float" office:value="890154.59" calcext:value-type="float">
            <text:p>890,154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9:6004</text:p>
          </table:table-cell>
          <table:table-cell table:style-name="ce15" office:value-type="float" office:value="778235.3" calcext:value-type="float">
            <text:p>778,235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0:010131:22</text:p>
          </table:table-cell>
          <table:table-cell table:style-name="ce15" office:value-type="float" office:value="659890.94" calcext:value-type="float">
            <text:p>659,890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70102:1553</text:p>
          </table:table-cell>
          <table:table-cell table:style-name="ce15" office:value-type="float" office:value="321686.33" calcext:value-type="float">
            <text:p>321,686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70101:4479</text:p>
          </table:table-cell>
          <table:table-cell table:style-name="ce15" office:value-type="float" office:value="1703788.79" calcext:value-type="float">
            <text:p>1,703,788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70301:2823</text:p>
          </table:table-cell>
          <table:table-cell table:style-name="ce15" office:value-type="float" office:value="467169.8" calcext:value-type="float">
            <text:p>467,169.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9:080101:182</text:p>
          </table:table-cell>
          <table:table-cell table:style-name="ce15" office:value-type="float" office:value="805871.34" calcext:value-type="float">
            <text:p>805,871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54:4489</text:p>
          </table:table-cell>
          <table:table-cell table:style-name="ce15" office:value-type="float" office:value="24419.54" calcext:value-type="float">
            <text:p>24,419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70601:3912</text:p>
          </table:table-cell>
          <table:table-cell table:style-name="ce15" office:value-type="float" office:value="8233574.19" calcext:value-type="float">
            <text:p>8,233,574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42001:2450</text:p>
          </table:table-cell>
          <table:table-cell table:style-name="ce15" office:value-type="float" office:value="416407.45" calcext:value-type="float">
            <text:p>416,407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70101:4478</text:p>
          </table:table-cell>
          <table:table-cell table:style-name="ce15" office:value-type="float" office:value="5028591.22" calcext:value-type="float">
            <text:p>5,028,591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120101:3367</text:p>
          </table:table-cell>
          <table:table-cell table:style-name="ce15" office:value-type="float" office:value="728139.59" calcext:value-type="float">
            <text:p>728,139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41601:1</text:p>
          </table:table-cell>
          <table:table-cell table:style-name="ce15" office:value-type="float" office:value="970046.21" calcext:value-type="float">
            <text:p>970,046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30202:2083</text:p>
          </table:table-cell>
          <table:table-cell table:style-name="ce15" office:value-type="float" office:value="993091.89" calcext:value-type="float">
            <text:p>993,091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8:120401:1093</text:p>
          </table:table-cell>
          <table:table-cell table:style-name="ce15" office:value-type="float" office:value="2054584.22" calcext:value-type="float">
            <text:p>2,054,584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0:010151:422</text:p>
          </table:table-cell>
          <table:table-cell table:style-name="ce15" office:value-type="float" office:value="564878.37" calcext:value-type="float">
            <text:p>564,878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130601:973</text:p>
          </table:table-cell>
          <table:table-cell table:style-name="ce15" office:value-type="float" office:value="495565.04" calcext:value-type="float">
            <text:p>495,565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0:010144:1276</text:p>
          </table:table-cell>
          <table:table-cell table:style-name="ce15" office:value-type="float" office:value="18266.09" calcext:value-type="float">
            <text:p>18,266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30102:2153</text:p>
          </table:table-cell>
          <table:table-cell table:style-name="ce15" office:value-type="float" office:value="2615557.75" calcext:value-type="float">
            <text:p>2,615,557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70101:4480</text:p>
          </table:table-cell>
          <table:table-cell table:style-name="ce15" office:value-type="float" office:value="2870600.24" calcext:value-type="float">
            <text:p>2,870,600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70601:3913</text:p>
          </table:table-cell>
          <table:table-cell table:style-name="ce15" office:value-type="float" office:value="2109415.51" calcext:value-type="float">
            <text:p>2,109,415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10102:650</text:p>
          </table:table-cell>
          <table:table-cell table:style-name="ce15" office:value-type="float" office:value="6553152.37" calcext:value-type="float">
            <text:p>6,553,152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3:010102:1564</text:p>
          </table:table-cell>
          <table:table-cell table:style-name="ce15" office:value-type="float" office:value="1280472.14" calcext:value-type="float">
            <text:p>1,280,472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210401:3570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120101:3366</text:p>
          </table:table-cell>
          <table:table-cell table:style-name="ce15" office:value-type="float" office:value="727196.4" calcext:value-type="float">
            <text:p>727,196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70301:2822</text:p>
          </table:table-cell>
          <table:table-cell table:style-name="ce15" office:value-type="float" office:value="1263443.55" calcext:value-type="float">
            <text:p>1,263,443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040201:1283</text:p>
          </table:table-cell>
          <table:table-cell table:style-name="ce15" office:value-type="float" office:value="1258222.32" calcext:value-type="float">
            <text:p>1,258,222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54:4488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9:100101:2920</text:p>
          </table:table-cell>
          <table:table-cell table:style-name="ce15" office:value-type="float" office:value="833738.41" calcext:value-type="float">
            <text:p>833,738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30202:2084</text:p>
          </table:table-cell>
          <table:table-cell table:style-name="ce15" office:value-type="float" office:value="1404101.31" calcext:value-type="float">
            <text:p>1,404,101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3:050102:1389</text:p>
          </table:table-cell>
          <table:table-cell table:style-name="ce15" office:value-type="float" office:value="1082805.87" calcext:value-type="float">
            <text:p>1,082,805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9:100101:2921</text:p>
          </table:table-cell>
          <table:table-cell table:style-name="ce15" office:value-type="float" office:value="2734661.99" calcext:value-type="float">
            <text:p>2,734,661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100101:2802</text:p>
          </table:table-cell>
          <table:table-cell table:style-name="ce15" office:value-type="float" office:value="904907.29" calcext:value-type="float">
            <text:p>904,907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30301:1487</text:p>
          </table:table-cell>
          <table:table-cell table:style-name="ce15" office:value-type="float" office:value="740014.67" calcext:value-type="float">
            <text:p>740,014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3:010108:5508</text:p>
          </table:table-cell>
          <table:table-cell table:style-name="ce15" office:value-type="float" office:value="1922914.68" calcext:value-type="float">
            <text:p>1,922,914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2:3725</text:p>
          </table:table-cell>
          <table:table-cell table:style-name="ce15" office:value-type="float" office:value="3143540.05" calcext:value-type="float">
            <text:p>3,143,540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42001:2449</text:p>
          </table:table-cell>
          <table:table-cell table:style-name="ce15" office:value-type="float" office:value="416407.45" calcext:value-type="float">
            <text:p>416,407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3:000000:3916</text:p>
          </table:table-cell>
          <table:table-cell table:style-name="ce15" office:value-type="float" office:value="2000884.24" calcext:value-type="float">
            <text:p>2,000,884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30101:2966</text:p>
          </table:table-cell>
          <table:table-cell table:style-name="ce15" office:value-type="float" office:value="1724352.01" calcext:value-type="float">
            <text:p>1,724,352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10102:7603</text:p>
          </table:table-cell>
          <table:table-cell table:style-name="ce15" office:value-type="float" office:value="454759.06" calcext:value-type="float">
            <text:p>454,759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188638.38" calcext:value-type="float">
            <text:p>2,188,638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30701:995</text:p>
          </table:table-cell>
          <table:table-cell table:style-name="ce15" office:value-type="float" office:value="2560416.67" calcext:value-type="float">
            <text:p>2,560,416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8:010101:5419</text:p>
          </table:table-cell>
          <table:table-cell table:style-name="ce15" office:value-type="float" office:value="253488.3" calcext:value-type="float">
            <text:p>253,48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3:040101:1179</text:p>
          </table:table-cell>
          <table:table-cell table:style-name="ce15" office:value-type="float" office:value="408396.75" calcext:value-type="float">
            <text:p>408,396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561599.47" calcext:value-type="float">
            <text:p>15,561,599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040103:13</text:p>
          </table:table-cell>
          <table:table-cell table:style-name="ce15" office:value-type="float" office:value="179082.28" calcext:value-type="float">
            <text:p>179,082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070401:571</text:p>
          </table:table-cell>
          <table:table-cell table:style-name="ce15" office:value-type="float" office:value="1766768.19" calcext:value-type="float">
            <text:p>1,766,768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10137:682</text:p>
          </table:table-cell>
          <table:table-cell table:style-name="ce15" office:value-type="float" office:value="158473.1" calcext:value-type="float">
            <text:p>158,473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160701:178</text:p>
          </table:table-cell>
          <table:table-cell table:style-name="ce15" office:value-type="float" office:value="1397199.91" calcext:value-type="float">
            <text:p>1,397,199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060101:3650</text:p>
          </table:table-cell>
          <table:table-cell table:style-name="ce15" office:value-type="float" office:value="718564.57" calcext:value-type="float">
            <text:p>718,564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000000:3274</text:p>
          </table:table-cell>
          <table:table-cell table:style-name="ce15" office:value-type="float" office:value="516602.09" calcext:value-type="float">
            <text:p>516,602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10104:1022</text:p>
          </table:table-cell>
          <table:table-cell table:style-name="ce15" office:value-type="float" office:value="2589650.47" calcext:value-type="float">
            <text:p>2,589,650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30102:3515</text:p>
          </table:table-cell>
          <table:table-cell table:style-name="ce15" office:value-type="float" office:value="526797.03" calcext:value-type="float">
            <text:p>526,797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120101:2228</text:p>
          </table:table-cell>
          <table:table-cell table:style-name="ce15" office:value-type="float" office:value="731957.59" calcext:value-type="float">
            <text:p>731,957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140101:2165</text:p>
          </table:table-cell>
          <table:table-cell table:style-name="ce15" office:value-type="float" office:value="1968783.18" calcext:value-type="float">
            <text:p>1,968,783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060601:1871</text:p>
          </table:table-cell>
          <table:table-cell table:style-name="ce15" office:value-type="float" office:value="738644.86" calcext:value-type="float">
            <text:p>738,644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060601:1872</text:p>
          </table:table-cell>
          <table:table-cell table:style-name="ce15" office:value-type="float" office:value="879756.19" calcext:value-type="float">
            <text:p>879,756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190401:294</text:p>
          </table:table-cell>
          <table:table-cell table:style-name="ce15" office:value-type="float" office:value="2189048.73" calcext:value-type="float">
            <text:p>2,189,048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5:170101:2240</text:p>
          </table:table-cell>
          <table:table-cell table:style-name="ce15" office:value-type="float" office:value="1469709.18" calcext:value-type="float">
            <text:p>1,469,709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70101:2154</text:p>
          </table:table-cell>
          <table:table-cell table:style-name="ce15" office:value-type="float" office:value="2399068.81" calcext:value-type="float">
            <text:p>2,399,068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130401:333</text:p>
          </table:table-cell>
          <table:table-cell table:style-name="ce15" office:value-type="float" office:value="109416.27" calcext:value-type="float">
            <text:p>109,416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20105:3603</text:p>
          </table:table-cell>
          <table:table-cell table:style-name="ce15" office:value-type="float" office:value="389400.93" calcext:value-type="float">
            <text:p>389,400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130101:2681</text:p>
          </table:table-cell>
          <table:table-cell table:style-name="ce15" office:value-type="float" office:value="2718296.3" calcext:value-type="float">
            <text:p>2,718,296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130101:3324</text:p>
          </table:table-cell>
          <table:table-cell table:style-name="ce15" office:value-type="float" office:value="404520.5" calcext:value-type="float">
            <text:p>404,520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050101:5698</text:p>
          </table:table-cell>
          <table:table-cell table:style-name="ce15" office:value-type="float" office:value="793373.43" calcext:value-type="float">
            <text:p>793,373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4:090701:152</text:p>
          </table:table-cell>
          <table:table-cell table:style-name="ce15" office:value-type="float" office:value="857352.83" calcext:value-type="float">
            <text:p>857,352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130401:603</text:p>
          </table:table-cell>
          <table:table-cell table:style-name="ce15" office:value-type="float" office:value="5632.59" calcext:value-type="float">
            <text:p>5,632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10101:1109</text:p>
          </table:table-cell>
          <table:table-cell table:style-name="ce15" office:value-type="float" office:value="35391.08" calcext:value-type="float">
            <text:p>35,391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130101:3323</text:p>
          </table:table-cell>
          <table:table-cell table:style-name="ce15" office:value-type="float" office:value="2036.17" calcext:value-type="float">
            <text:p>2,036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10101:763</text:p>
          </table:table-cell>
          <table:table-cell table:style-name="ce15" office:value-type="float" office:value="3776145.58" calcext:value-type="float">
            <text:p>3,776,145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40201:314</text:p>
          </table:table-cell>
          <table:table-cell table:style-name="ce15" office:value-type="float" office:value="30896.81" calcext:value-type="float">
            <text:p>30,896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130101:2712</text:p>
          </table:table-cell>
          <table:table-cell table:style-name="ce15" office:value-type="float" office:value="386873.63" calcext:value-type="float">
            <text:p>386,873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010102:15921</text:p>
          </table:table-cell>
          <table:table-cell table:style-name="ce15" office:value-type="float" office:value="395891.03" calcext:value-type="float">
            <text:p>395,891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40501:1027</text:p>
          </table:table-cell>
          <table:table-cell table:style-name="ce15" office:value-type="float" office:value="631435.95" calcext:value-type="float">
            <text:p>631,435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050401:2864</text:p>
          </table:table-cell>
          <table:table-cell table:style-name="ce15" office:value-type="float" office:value="979145.88" calcext:value-type="float">
            <text:p>979,145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040101:7991</text:p>
          </table:table-cell>
          <table:table-cell table:style-name="ce15" office:value-type="float" office:value="1249513.87" calcext:value-type="float">
            <text:p>1,249,513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130101:10468</text:p>
          </table:table-cell>
          <table:table-cell table:style-name="ce15" office:value-type="float" office:value="1346817.75" calcext:value-type="float">
            <text:p>1,346,817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30501:1047</text:p>
          </table:table-cell>
          <table:table-cell table:style-name="ce15" office:value-type="float" office:value="1138233.47" calcext:value-type="float">
            <text:p>1,138,233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30101:1603</text:p>
          </table:table-cell>
          <table:table-cell table:style-name="ce15" office:value-type="float" office:value="859336.2" calcext:value-type="float">
            <text:p>859,336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020101:1625</text:p>
          </table:table-cell>
          <table:table-cell table:style-name="ce15" office:value-type="float" office:value="2334940.76" calcext:value-type="float">
            <text:p>2,334,940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2:060103:1288</text:p>
          </table:table-cell>
          <table:table-cell table:style-name="ce15" office:value-type="float" office:value="907682.33" calcext:value-type="float">
            <text:p>907,682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010105:5689</text:p>
          </table:table-cell>
          <table:table-cell table:style-name="ce15" office:value-type="float" office:value="403842.23" calcext:value-type="float">
            <text:p>403,842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10104:12973</text:p>
          </table:table-cell>
          <table:table-cell table:style-name="ce15" office:value-type="float" office:value="510464.01" calcext:value-type="float">
            <text:p>510,464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010105:5688</text:p>
          </table:table-cell>
          <table:table-cell table:style-name="ce15" office:value-type="float" office:value="436363.83" calcext:value-type="float">
            <text:p>436,363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31501:2468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104:12974</text:p>
          </table:table-cell>
          <table:table-cell table:style-name="ce15" office:value-type="float" office:value="7107354.08" calcext:value-type="float">
            <text:p>7,107,354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30501:1046</text:p>
          </table:table-cell>
          <table:table-cell table:style-name="ce15" office:value-type="float" office:value="799024.82" calcext:value-type="float">
            <text:p>799,024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70501:1081</text:p>
          </table:table-cell>
          <table:table-cell table:style-name="ce15" office:value-type="float" office:value="581258.42" calcext:value-type="float">
            <text:p>581,258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2:060103:1287</text:p>
          </table:table-cell>
          <table:table-cell table:style-name="ce15" office:value-type="float" office:value="1233453.71" calcext:value-type="float">
            <text:p>1,233,453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10106:11232</text:p>
          </table:table-cell>
          <table:table-cell table:style-name="ce15" office:value-type="float" office:value="908204.52" calcext:value-type="float">
            <text:p>908,204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10105:641</text:p>
          </table:table-cell>
          <table:table-cell table:style-name="ce15" office:value-type="float" office:value="134021.3" calcext:value-type="float">
            <text:p>134,021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70501:1082</text:p>
          </table:table-cell>
          <table:table-cell table:style-name="ce15" office:value-type="float" office:value="451755.25" calcext:value-type="float">
            <text:p>451,755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90701:57</text:p>
          </table:table-cell>
          <table:table-cell table:style-name="ce15" office:value-type="float" office:value="1250356.2" calcext:value-type="float">
            <text:p>1,250,356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30201:20</text:p>
          </table:table-cell>
          <table:table-cell table:style-name="ce15" office:value-type="float" office:value="1260823.53" calcext:value-type="float">
            <text:p>1,260,823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201:1343</text:p>
          </table:table-cell>
          <table:table-cell table:style-name="ce15" office:value-type="float" office:value="5254018.86" calcext:value-type="float">
            <text:p>5,254,018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10201:1344</text:p>
          </table:table-cell>
          <table:table-cell table:style-name="ce15" office:value-type="float" office:value="260185947.74" calcext:value-type="float">
            <text:p>260,185,947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80101:1037</text:p>
          </table:table-cell>
          <table:table-cell table:style-name="ce15" office:value-type="float" office:value="1022010.51" calcext:value-type="float">
            <text:p>1,022,010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71101:2320</text:p>
          </table:table-cell>
          <table:table-cell table:style-name="ce15" office:value-type="float" office:value="794146.87" calcext:value-type="float">
            <text:p>794,146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10104:400</text:p>
          </table:table-cell>
          <table:table-cell table:style-name="ce15" office:value-type="float" office:value="423633.63" calcext:value-type="float">
            <text:p>423,633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2:070501:1675</text:p>
          </table:table-cell>
          <table:table-cell table:style-name="ce15" office:value-type="float" office:value="467902.08" calcext:value-type="float">
            <text:p>467,902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010104:83</text:p>
          </table:table-cell>
          <table:table-cell table:style-name="ce15" office:value-type="float" office:value="534915.6" calcext:value-type="float">
            <text:p>534,915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3:030501:1048</text:p>
          </table:table-cell>
          <table:table-cell table:style-name="ce15" office:value-type="float" office:value="130304.25" calcext:value-type="float">
            <text:p>130,304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30101:5517</text:p>
          </table:table-cell>
          <table:table-cell table:style-name="ce15" office:value-type="float" office:value="900286.66" calcext:value-type="float">
            <text:p>900,286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150102:134</text:p>
          </table:table-cell>
          <table:table-cell table:style-name="ce15" office:value-type="float" office:value="1095205.65" calcext:value-type="float">
            <text:p>1,095,205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80401:502</text:p>
          </table:table-cell>
          <table:table-cell table:style-name="ce15" office:value-type="float" office:value="1616623.9" calcext:value-type="float">
            <text:p>1,616,623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31501:2473</text:p>
          </table:table-cell>
          <table:table-cell table:style-name="ce15" office:value-type="float" office:value="3326561.82" calcext:value-type="float">
            <text:p>3,326,561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31501:262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10105:5121</text:p>
          </table:table-cell>
          <table:table-cell table:style-name="ce15" office:value-type="float" office:value="711185.67" calcext:value-type="float">
            <text:p>711,185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70501:1674</text:p>
          </table:table-cell>
          <table:table-cell table:style-name="ce15" office:value-type="float" office:value="545407.34" calcext:value-type="float">
            <text:p>545,407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20101:3390</text:p>
          </table:table-cell>
          <table:table-cell table:style-name="ce15" office:value-type="float" office:value="582714.97" calcext:value-type="float">
            <text:p>582,714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30601:475</text:p>
          </table:table-cell>
          <table:table-cell table:style-name="ce15" office:value-type="float" office:value="402608.89" calcext:value-type="float">
            <text:p>402,608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301:1668</text:p>
          </table:table-cell>
          <table:table-cell table:style-name="ce15" office:value-type="float" office:value="21511.31" calcext:value-type="float">
            <text:p>21,511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20301:1661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20301:1665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20301:1662</text:p>
          </table:table-cell>
          <table:table-cell table:style-name="ce15" office:value-type="float" office:value="24444.67" calcext:value-type="float">
            <text:p>24,444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10104:5151</text:p>
          </table:table-cell>
          <table:table-cell table:style-name="ce15" office:value-type="float" office:value="875355.16" calcext:value-type="float">
            <text:p>875,355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010103:5311</text:p>
          </table:table-cell>
          <table:table-cell table:style-name="ce15" office:value-type="float" office:value="685531.29" calcext:value-type="float">
            <text:p>685,531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30101:5774</text:p>
          </table:table-cell>
          <table:table-cell table:style-name="ce15" office:value-type="float" office:value="749373.36" calcext:value-type="float">
            <text:p>749,373.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010102:16493</text:p>
          </table:table-cell>
          <table:table-cell table:style-name="ce15" office:value-type="float" office:value="478861.05" calcext:value-type="float">
            <text:p>478,861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6:030101:7160</text:p>
          </table:table-cell>
          <table:table-cell table:style-name="ce15" office:value-type="float" office:value="823628.22" calcext:value-type="float">
            <text:p>823,628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70201:1683</text:p>
          </table:table-cell>
          <table:table-cell table:style-name="ce15" office:value-type="float" office:value="567039.71" calcext:value-type="float">
            <text:p>567,039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40401:363</text:p>
          </table:table-cell>
          <table:table-cell table:style-name="ce15" office:value-type="float" office:value="550880.89" calcext:value-type="float">
            <text:p>550,880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10103:3155</text:p>
          </table:table-cell>
          <table:table-cell table:style-name="ce15" office:value-type="float" office:value="3771641.31" calcext:value-type="float">
            <text:p>3,771,641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80501:10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030601:7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020901:2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80401:3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2201:10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9:120401:5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41101:3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80401:8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41501:9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41801:26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80701:3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2201:3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030601:2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2301:24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1201:1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100401:8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40801:4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11101: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20801: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1101:3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9:060501:3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701:4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0901:22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9:170501: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120801:8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50501: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20501:1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031001:4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30901:7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000000:45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030901:10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030901:10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030901:7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50401:3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031001:1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030901: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031001:4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200601:24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60901:1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030901:8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120301:4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030901:8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230501:1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031001:2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091001: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030901:8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5:180701:10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031001:1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220301:1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31001:1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90301: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20701:3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20401:2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30101:2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80401:1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030401:35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60401:2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150601:6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80401:3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90103:16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1:010111:8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11:41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11: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11:4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11:43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11:41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11:1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1:010111:46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1:7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11:41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1:010111:10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11:1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11:5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1:010111:4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11: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1:8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11:9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1:010111:41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1:010111:9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10111:42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11:10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1:010111:38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11:10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1:010111:42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11:10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11:38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1:010111:9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11:49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11:9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11:3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1:010111:8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1:010111:10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1:010111:46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1:010111:48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1:010111:9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1:010111:38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1:010111:41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1:010111:7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1:010111:38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1:40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1:000000:3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00000: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310:143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30103:3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60101:15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2:166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05:37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14:23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00000:10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30104:16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90102:3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50301:22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70601:3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3:010144:1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4:010104:15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7:6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1:010113:27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1:010117:29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13:26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13:28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3:21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3:3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13:7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13:31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13:25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1:010113:8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1:010117: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1:010117:32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1:010117:26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13:27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1:010113:3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1:010113:25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17:3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17:26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17:25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7:32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1:010117:1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10113:99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1:010117:32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17:2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17:6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1:010117:1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1:010117:29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1:010113:2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13:23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1:010114:2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13:91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14:62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1:010117:4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17:33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17: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17:6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17:7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17:38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1:010117: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1:010113:24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1:010113:92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7:8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1:010117:6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1:010117:7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17:29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13:21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13:23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1:010117:7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17:3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13:33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13:20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17:24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1:010113:18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1:010111:12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13:16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1:010110:1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1:010111:38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1:010110:4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1:010113:11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1:010110:15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11:10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1:010106:11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1:010110:1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10: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0:1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1:010110:4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1:010111:49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1:010111:5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1:010111:5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1:010111:4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10:5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1:010111:49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10:4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1:010110:11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1:000000: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1:010110:4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1:010111:5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1:010110:2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1:010113:101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1:010110:4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1:010110:2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1:010111:3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10:4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1:010110: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1:010110:2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1:010111:7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1:010106:39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1:010102:7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1:010110:2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1:010102:5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1:010110:5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1:010102:2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1:010110: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1:010110:3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16:96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1:010110:4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1:010110:3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1:010110:1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1:010110:1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1:010110:1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1:010110:1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1:010110:2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1:010111:7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1:010111:12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1:010106:35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1:010111:38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10:1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1:010110:4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1:010110:2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1:010111:5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1:010111:10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1:010106:2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1:010110:15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1:010110:1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1:010113:120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1:000000:1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1:010111: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1:010111:48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1:010111: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1:010110:3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1:010110:2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1:010111:3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1:010111:7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1:010106:10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1:010111:49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1:010113:119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1:010110: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09:14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1:000000:1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1:010110: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1:010110:2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1:010110:4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1:010110:1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1:010110:1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1:010113:101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1:010110: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1:010111:48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11:10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1:010111:10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02:7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10:29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0:010106:8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06:2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0:6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12:31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06:10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11:49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10:2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11:5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10: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12: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13:121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10:1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10:10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10:3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00000: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13:119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06:31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13:20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0:7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10106:3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11:4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11:10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13:116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10:10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10:2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11:38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0:3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11:7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10:3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1:6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1:010110:10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1:010111:5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13:117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1:010110:2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10110:5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1:010110:5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1:010110:1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1:010110:2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1:010110:10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1:010110:2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1:010110:3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10:16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40901:4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30102:57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9:010105:20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00000:82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10102:10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5:050103:11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150101:6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7:010104:3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40102:51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040101:1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9:080101:2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70401:10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040301:3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40101:3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1:090101:6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9:080101:36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00401:21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30301:31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172201:31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210101:46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9:040101:1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8:160301: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040101:9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130101: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110101:26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100101:9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30601:27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20101:1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070101:8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130101: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5:060401:20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110601:14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30301: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8:010135:5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70103:2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140301:2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9:010103:18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3:100201: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7:010940:2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4:090101:84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5:060101:4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30601:27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010104:1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40102:51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9:010109:313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030102:57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9:010103:44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40904:6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020101:22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41801:9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3:050101:2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172201:30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031001:4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030901:10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3:030701: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3:030601:12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3:030701: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3:030901:8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40103: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150201:6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3:030601:2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3:040102:33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040102:36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040102:31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3:040102:32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040102:32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3:040102:2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3:040102: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5:120101:36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4:130401:6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4:130401: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4:000000:23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6:070301:9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4:130401:6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4:130101:94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4:130401:1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4:130401:6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4:000000:22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4:130401: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4:130401:5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4:130101:88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4:130401:9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230101:2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4:130401:6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4:130401:8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160101:3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4:130401: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4:130401:6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4:090901:8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4:130401: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4:130401: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220101:36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3:030701: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3:030601:14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3:030701: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3:030701: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3:030701: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3:030901:8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6:010301:5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6:100101:34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4:100101:6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90101:1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3:060501:29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040102:2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3:040102:32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030601:14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3:040102:2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160105:8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050102:1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3:040102:33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4:070101:36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3:040102:2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3:040102:36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040102:37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3:040102:37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40102:2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3:040102:32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4:130101:94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4:130101:23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4:130401:6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4:130401:1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4:130401: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4:130401:5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4:130401:6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130401: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4:130401:1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4:130401:8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4:130101:22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4:130401:6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4:130401:1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4:130401: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4:130401:5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4:130401:9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4:130401: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4:130401: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4:130401:1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4:130401:1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4:130401:9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4:130401:6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4:130401:9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6:080101: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4:130401:1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4:130101:88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3:030601:15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3:030501:1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3:040102:2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040102:2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3:040102:36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3:040102:2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040102:2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3:040102:2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3:040102:1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040102:31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3:030601:12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030701: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030701: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3:030701: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030501: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230101:1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040102:33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4:130401:1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130401: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4:130401:6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4:130401:6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4:130401:1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4:130401:8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4:130101:23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4:130401:1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130101:88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030601:11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4:130401:6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130401: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4:130401:5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130401: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4:130401: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4:130401: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110101:4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4:130401: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4:130401:9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4:130401:1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4:000000:22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30101:14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030101:15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030101:10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31302:7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2:010102:1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2:120201:6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030101:12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030101:10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030101:12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10102:92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10104:125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010101:4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30102:1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2:010102:3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10104:126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10101:6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2:010108:2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2:010106:1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2:010102:29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2:010102:29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010106:108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2:010102:28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2:010102:4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2:010102:28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130101:9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030901:7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000000: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2:131901:10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1:140701:6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05:192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9:010105:192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9:010105:192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9:010105:192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40601:32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040601:32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40601:23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040601:32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40601:21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40601:26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40701:14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40601:23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40701:13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40701:22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1:040701:16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40601:19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40701:16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40701:14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040601:28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040601:26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040601:21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040601:26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1:040701:14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40701:16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40601:23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040601:22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40701:22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1:040601:26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040701:16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40601:19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040701:22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040701:22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040601:21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40701:14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40701:16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1:040601:23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40701:22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1:040701:13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040701:14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1:040601:23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1:040701:16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1:040601:23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1:040701:13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040701:16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40102:6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40102:34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40102:34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40102:32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40102:31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40102:48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40102:38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40102:34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40102:145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40102:30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40102:39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40102:7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40102:42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40102:158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40102:32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40102:34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40102:41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40102:159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40102:158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40102:30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40102:9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40102:30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40102:40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40102:30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40102:31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40102:30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40102:30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40102:40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40102:46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40102:39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40102:30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40102:41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40102:9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40102:31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40102:33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40102:135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40103:6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40102:30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40102:30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40102:41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40102:31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40102:159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40102:162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2:010314:1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40102:45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40102:35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40102:35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40102:41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40102:41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40102:39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40102:4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40102:8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4:040102:31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40102:33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40102:32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40102:8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40102:43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40102:6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40102:31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40102:30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40102:5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40102:8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40102:30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40102:31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40102:38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40102:8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40102:159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40102:29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40102:30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40102:8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40102:46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40102:42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40102:31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40102:32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40102:29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40102:39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40102:39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40102:42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40102:34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40102:30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40102:7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70101:3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40102:34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40102:35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40102:9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40102:3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40102:159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40102:157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70101:3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40102:32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40102:33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40102:41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40102:32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40102:158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40102:31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40102:34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40102:9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40102:6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40102:42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40102:33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40102:30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70101:3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40102:6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40102:39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40102:144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40102:163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40102:28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40102:14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40102:34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40102:159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40102:163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40102:146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40102:158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40102:33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40102:37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40102:34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40102:30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40102:35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40102:144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40102:163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40102:44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40102:157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40102:31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40102:35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40102:146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40102:45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40102:46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40102:42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40102:40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40102:45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40102:135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40102:33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40102:18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40102:32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40102:42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40102:48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40102:30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40102:46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40102:40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40102:158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40102:40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40102:41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40102:9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40102:41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40102:44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1:010113:26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1:010113:25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1:010113:26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1:010113:28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1:010113:24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1:010113:24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1:010113:22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1:010113:30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1:010113:86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1:010114:10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1:010113:24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1:010113:25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1:010113:97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1:010113:33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1:010113:5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1:010114:15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1:010113:3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1:010113:27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1:010113:27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1:010113:23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1:010113:24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1:010113:24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1:010113:25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1:010113:31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1:010113:24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1:010113:28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1:010113:26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1:010113:21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1:010113:28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1:010113:26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1:010113:94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1:010113:98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1:010113:9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1:010113:3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1:010113:28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1:010113:26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1:010113:26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1:010113:28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1:010113:27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1:010113:26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1:010113:25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1:010113:27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1:010113:96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1:010113:25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1:010113:26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1:010113: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1:010113:24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1:010113:23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1:010113:23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1:010113:28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1:010113:33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1:010113:31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1:010113:26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1:010113:26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1:010113:99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1:010113:93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1:010113:28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1:010113:23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1:010113:28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1:010113:24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1:010113:25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1:010113:26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1:010113:22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1:010113:91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1:010113:28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1:010113:22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1:010113:24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1:010113:27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1:010113:24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1:010113:26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1:010113:7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1:010113:26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1:010113:25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1:010113:25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1:010113:24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1:010113:27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1:010113:91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1:010113:87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1:010113:98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1:010113:89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13:9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13:8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1:010113:94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1:010113:5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1:010113:26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1:010113:87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1:010113:27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1:010113:28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1:010113:27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13:9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1:010113:9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1:010113:26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1:010113:26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1:010113:2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1:010113:98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1:010113:28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1:010113:23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1:010113:94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1:010113:27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1:010113:27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1:010113:86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1:010113:5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1:010113:26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1:010113:27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1:010113:20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1:010113:28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1:010113:88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1:010113:28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1:010113:24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1:010113:20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1:010113:26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1:010113:27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1:010113:33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1:010113:95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1:010113:24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1:010113:93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1:010114:7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1:010113:27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1:010113:25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1:010113:27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1:010113:7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1:010113:20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1:010113:96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1:010113:88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1:010113:24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1:010113:24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1:010113:28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1:010113:5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1:010113:95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1:010113:3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1:010113:20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1:010113:23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1:010113:5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1:010113:7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1:010113:25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1:010113:28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1:010113:23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1:010113:26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1:010113:86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1:010113:16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1:010113:117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1:010113:111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1:010113:13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1:010113:109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1:010113:14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1:010113:108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1:010113:115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1:010113:11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1:010113:109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1:010113:109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1:010113:1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1:010113:107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1:010113:108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1:010113:12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1:010113:17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1:010113:102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1:000000:4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1:010113:108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1:010113:19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1:010113:108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1:010113:106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1:010113:17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1:010113:14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1:010113:106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1:010113:102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1:010113:108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1:010113:107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1:010110:6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1:010113:20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1:010113:17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1:010113:110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1:010113:108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1:010113:15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1:010113:1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1:010113:109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1:010113:114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1:010113:108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1:010113:107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1:010113:108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1:010113:108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1:010113:110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1:010113:114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1:010113:13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1:010113:13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1:010113:109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1:010113:108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1:010113:114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1:010113:107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1:010113:110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1:010113:13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1:010113:12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1:010113:11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1:010113:11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1:010113:115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1:010113:109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1:010113:20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1:010113:13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1:010113:1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1:010113:15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1:010113:1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1:010113:20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1:010113:12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1:010113:108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1:000000:25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1:050201:9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050401:6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1:050201:9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1:050201:9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1:050101:24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1:050101:24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050101:26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1:050301:6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1:050101:25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1:050401:6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1:050101:26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1:040701:13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1:050101:24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1:050301:6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1:040701:13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1:050301:6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1:050101:24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1:050201:9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1:050401:6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1:050201:9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1:050101:26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1:040601:22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1:050101:26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1:040701:13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656F84C87B38D8D4E9E4E50F4F2AB3FCAC7313FC87A01B7438B11B73DC5FEE08CD9D0BCAE47611556E3EEBB298CD2036CD90A02C93250BC4A30BB8619DC094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8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6T11:50:01</meta:creation-date>
    <dc:date>2024-05-29T08:16:14</dc:date>
    <meta:generator>LibreOffice/6.4.6.2$Linux_X86_64 LibreOffice_project/17c4c786810c925eb6e0da4181cd43069b44ed29</meta:generator>
    <meta:document-statistic meta:table-count="1" meta:cell-count="49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