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4" calcext:value-type="float">
            <text:p>2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04" calcext:value-type="float">
            <text:p>60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10114:1454</text:p>
          </table:table-cell>
          <table:table-cell table:style-name="ce15" office:value-type="float" office:value="577696.87" calcext:value-type="float">
            <text:p>577,696.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50501:790</text:p>
          </table:table-cell>
          <table:table-cell table:style-name="ce15" office:value-type="float" office:value="215334.39" calcext:value-type="float">
            <text:p>215,334.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50801:1680</text:p>
          </table:table-cell>
          <table:table-cell table:style-name="ce15" office:value-type="float" office:value="580952" calcext:value-type="float">
            <text:p>580,952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11301:1685</text:p>
          </table:table-cell>
          <table:table-cell table:style-name="ce15" office:value-type="float" office:value="871483.2" calcext:value-type="float">
            <text:p>871,483.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401:455</text:p>
          </table:table-cell>
          <table:table-cell table:style-name="ce15" office:value-type="float" office:value="130121.97" calcext:value-type="float">
            <text:p>130,121.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20501:19</text:p>
          </table:table-cell>
          <table:table-cell table:style-name="ce15" office:value-type="float" office:value="110988.9" calcext:value-type="float">
            <text:p>110,988.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41101:1395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20401:354</text:p>
          </table:table-cell>
          <table:table-cell table:style-name="ce15" office:value-type="float" office:value="52170" calcext:value-type="float">
            <text:p>52,17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41101:1393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41101:1405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41101:1399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41001:337</text:p>
          </table:table-cell>
          <table:table-cell table:style-name="ce15" office:value-type="float" office:value="155021.12" calcext:value-type="float">
            <text:p>155,021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41101:1403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20701:343</text:p>
          </table:table-cell>
          <table:table-cell table:style-name="ce15" office:value-type="float" office:value="302113.58" calcext:value-type="float">
            <text:p>302,113.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501:1237</text:p>
          </table:table-cell>
          <table:table-cell table:style-name="ce15" office:value-type="float" office:value="320421.85" calcext:value-type="float">
            <text:p>320,421.8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71001:413</text:p>
          </table:table-cell>
          <table:table-cell table:style-name="ce15" office:value-type="float" office:value="918637.04" calcext:value-type="float">
            <text:p>918,637.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301:1263</text:p>
          </table:table-cell>
          <table:table-cell table:style-name="ce15" office:value-type="float" office:value="1168990.28" calcext:value-type="float">
            <text:p>1,168,990.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71001:414</text:p>
          </table:table-cell>
          <table:table-cell table:style-name="ce15" office:value-type="float" office:value="921988.96" calcext:value-type="float">
            <text:p>921,988.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1501:1236</text:p>
          </table:table-cell>
          <table:table-cell table:style-name="ce15" office:value-type="float" office:value="316396.45" calcext:value-type="float">
            <text:p>316,396.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20901:674</text:p>
          </table:table-cell>
          <table:table-cell table:style-name="ce15" office:value-type="float" office:value="3348848" calcext:value-type="float">
            <text:p>3,348,848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701:92</text:p>
          </table:table-cell>
          <table:table-cell table:style-name="ce15" office:value-type="float" office:value="255619594.16" calcext:value-type="float">
            <text:p>255,619,594.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41101:1400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41101:1396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41101:1398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30501:1256</text:p>
          </table:table-cell>
          <table:table-cell table:style-name="ce15" office:value-type="float" office:value="202935.92" calcext:value-type="float">
            <text:p>202,935.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71501:1239</text:p>
          </table:table-cell>
          <table:table-cell table:style-name="ce15" office:value-type="float" office:value="572965.36" calcext:value-type="float">
            <text:p>572,965.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1201:411</text:p>
          </table:table-cell>
          <table:table-cell table:style-name="ce15" office:value-type="float" office:value="565099894.95" calcext:value-type="float">
            <text:p>565,099,894.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71001:415</text:p>
          </table:table-cell>
          <table:table-cell table:style-name="ce15" office:value-type="float" office:value="879433.64" calcext:value-type="float">
            <text:p>879,433.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501:1235</text:p>
          </table:table-cell>
          <table:table-cell table:style-name="ce15" office:value-type="float" office:value="544844.36" calcext:value-type="float">
            <text:p>544,844.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901:162</text:p>
          </table:table-cell>
          <table:table-cell table:style-name="ce15" office:value-type="float" office:value="324430.7" calcext:value-type="float">
            <text:p>324,430.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56690987.99" calcext:value-type="float">
            <text:p>556,690,987.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41101:1397</text:p>
          </table:table-cell>
          <table:table-cell table:style-name="ce15" office:value-type="float" office:value="18780.4" calcext:value-type="float">
            <text:p>18,780.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41101:1394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041101:1404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40901:382</text:p>
          </table:table-cell>
          <table:table-cell table:style-name="ce15" office:value-type="float" office:value="336658.56" calcext:value-type="float">
            <text:p>336,658.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41101:1392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30501:1255</text:p>
          </table:table-cell>
          <table:table-cell table:style-name="ce15" office:value-type="float" office:value="202935.92" calcext:value-type="float">
            <text:p>202,935.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30501:1254</text:p>
          </table:table-cell>
          <table:table-cell table:style-name="ce15" office:value-type="float" office:value="1217435.6" calcext:value-type="float">
            <text:p>1,21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41101:1402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041101:1401</text:p>
          </table:table-cell>
          <table:table-cell table:style-name="ce15" office:value-type="float" office:value="7435.6" calcext:value-type="float">
            <text:p>7,435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30501:1135</text:p>
          </table:table-cell>
          <table:table-cell table:style-name="ce15" office:value-type="float" office:value="46787.52" calcext:value-type="float">
            <text:p>46,787.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120901:465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80701:1042</text:p>
          </table:table-cell>
          <table:table-cell table:style-name="ce15" office:value-type="float" office:value="407403" calcext:value-type="float">
            <text:p>407,403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80701:1043</text:p>
          </table:table-cell>
          <table:table-cell table:style-name="ce15" office:value-type="float" office:value="407173.5" calcext:value-type="float">
            <text:p>407,173.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30401:577</text:p>
          </table:table-cell>
          <table:table-cell table:style-name="ce15" office:value-type="float" office:value="10488024.15" calcext:value-type="float">
            <text:p>10,488,024.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40601:47</text:p>
          </table:table-cell>
          <table:table-cell table:style-name="ce15" office:value-type="float" office:value="1041311.7" calcext:value-type="float">
            <text:p>1,041,311.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6354</text:p>
          </table:table-cell>
          <table:table-cell table:style-name="ce15" office:value-type="float" office:value="666360907.28" calcext:value-type="float">
            <text:p>666,360,907.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120801:603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50701:1998</text:p>
          </table:table-cell>
          <table:table-cell table:style-name="ce15" office:value-type="float" office:value="540661.26" calcext:value-type="float">
            <text:p>540,661.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040401:1664</text:p>
          </table:table-cell>
          <table:table-cell table:style-name="ce15" office:value-type="float" office:value="3399062.56" calcext:value-type="float">
            <text:p>3,399,062.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61501:472</text:p>
          </table:table-cell>
          <table:table-cell table:style-name="ce15" office:value-type="float" office:value="302059.52" calcext:value-type="float">
            <text:p>302,059.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50701:637</text:p>
          </table:table-cell>
          <table:table-cell table:style-name="ce15" office:value-type="float" office:value="326488.28" calcext:value-type="float">
            <text:p>326,488.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30501:1312</text:p>
          </table:table-cell>
          <table:table-cell table:style-name="ce15" office:value-type="float" office:value="586669.6" calcext:value-type="float">
            <text:p>586,669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080701:96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080701:94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801:605</text:p>
          </table:table-cell>
          <table:table-cell table:style-name="ce15" office:value-type="float" office:value="413436.78" calcext:value-type="float">
            <text:p>413,436.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120801:606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30401:602</text:p>
          </table:table-cell>
          <table:table-cell table:style-name="ce15" office:value-type="float" office:value="235539.05" calcext:value-type="float">
            <text:p>235,539.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220301:3404</text:p>
          </table:table-cell>
          <table:table-cell table:style-name="ce15" office:value-type="float" office:value="319280.18" calcext:value-type="float">
            <text:p>319,280.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220301:3399</text:p>
          </table:table-cell>
          <table:table-cell table:style-name="ce15" office:value-type="float" office:value="42645.29" calcext:value-type="float">
            <text:p>42,645.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20301:3402</text:p>
          </table:table-cell>
          <table:table-cell table:style-name="ce15" office:value-type="float" office:value="42707.46" calcext:value-type="float">
            <text:p>42,707.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220301:3403</text:p>
          </table:table-cell>
          <table:table-cell table:style-name="ce15" office:value-type="float" office:value="42583.12" calcext:value-type="float">
            <text:p>42,583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00000:730</text:p>
          </table:table-cell>
          <table:table-cell table:style-name="ce15" office:value-type="float" office:value="1946130.22" calcext:value-type="float">
            <text:p>1,946,130.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30501:417</text:p>
          </table:table-cell>
          <table:table-cell table:style-name="ce15" office:value-type="float" office:value="73590" calcext:value-type="float">
            <text:p>73,59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030501:250</text:p>
          </table:table-cell>
          <table:table-cell table:style-name="ce15" office:value-type="float" office:value="243863.98" calcext:value-type="float">
            <text:p>243,863.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70701:991</text:p>
          </table:table-cell>
          <table:table-cell table:style-name="ce15" office:value-type="float" office:value="876255.94" calcext:value-type="float">
            <text:p>876,255.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30501:46</text:p>
          </table:table-cell>
          <table:table-cell table:style-name="ce15" office:value-type="float" office:value="11989355.4" calcext:value-type="float">
            <text:p>11,989,355.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110701:780</text:p>
          </table:table-cell>
          <table:table-cell table:style-name="ce15" office:value-type="float" office:value="17894.52" calcext:value-type="float">
            <text:p>17,894.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61201:1059</text:p>
          </table:table-cell>
          <table:table-cell table:style-name="ce15" office:value-type="float" office:value="154583.72" calcext:value-type="float">
            <text:p>154,583.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10401:26</text:p>
          </table:table-cell>
          <table:table-cell table:style-name="ce15" office:value-type="float" office:value="1687785.12" calcext:value-type="float">
            <text:p>1,687,785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20901:466</text:p>
          </table:table-cell>
          <table:table-cell table:style-name="ce15" office:value-type="float" office:value="363589.79" calcext:value-type="float">
            <text:p>363,589.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220301:3400</text:p>
          </table:table-cell>
          <table:table-cell table:style-name="ce15" office:value-type="float" office:value="42707.46" calcext:value-type="float">
            <text:p>42,707.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220301:3401</text:p>
          </table:table-cell>
          <table:table-cell table:style-name="ce15" office:value-type="float" office:value="42583.12" calcext:value-type="float">
            <text:p>42,583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40801:1041</text:p>
          </table:table-cell>
          <table:table-cell table:style-name="ce15" office:value-type="float" office:value="488992" calcext:value-type="float">
            <text:p>488,992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30501:1012</text:p>
          </table:table-cell>
          <table:table-cell table:style-name="ce15" office:value-type="float" office:value="3780666.54" calcext:value-type="float">
            <text:p>3,780,666.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120801:604</text:p>
          </table:table-cell>
          <table:table-cell table:style-name="ce15" office:value-type="float" office:value="356992.4" calcext:value-type="float">
            <text:p>356,992.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40401:1061</text:p>
          </table:table-cell>
          <table:table-cell table:style-name="ce15" office:value-type="float" office:value="1040670" calcext:value-type="float">
            <text:p>1,040,67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3374006.07" calcext:value-type="float">
            <text:p>303,374,006.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40401:2356</text:p>
          </table:table-cell>
          <table:table-cell table:style-name="ce15" office:value-type="float" office:value="421313.76" calcext:value-type="float">
            <text:p>421,313.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9:020401:532</text:p>
          </table:table-cell>
          <table:table-cell table:style-name="ce15" office:value-type="float" office:value="115879684.8" calcext:value-type="float">
            <text:p>115,879,684.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100601:230</text:p>
          </table:table-cell>
          <table:table-cell table:style-name="ce15" office:value-type="float" office:value="140018.88" calcext:value-type="float">
            <text:p>140,018.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00000:1706</text:p>
          </table:table-cell>
          <table:table-cell table:style-name="ce15" office:value-type="float" office:value="185786.4" calcext:value-type="float">
            <text:p>185,786.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150601:1068</text:p>
          </table:table-cell>
          <table:table-cell table:style-name="ce15" office:value-type="float" office:value="349448.38" calcext:value-type="float">
            <text:p>349,448.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90901:1342</text:p>
          </table:table-cell>
          <table:table-cell table:style-name="ce15" office:value-type="float" office:value="139518" calcext:value-type="float">
            <text:p>139,518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60501:698</text:p>
          </table:table-cell>
          <table:table-cell table:style-name="ce15" office:value-type="float" office:value="294156.8" calcext:value-type="float">
            <text:p>294,156.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50801:1377</text:p>
          </table:table-cell>
          <table:table-cell table:style-name="ce15" office:value-type="float" office:value="22149" calcext:value-type="float">
            <text:p>22,149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10103:279</text:p>
          </table:table-cell>
          <table:table-cell table:style-name="ce15" office:value-type="float" office:value="152891.27" calcext:value-type="float">
            <text:p>152,891.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60103:890</text:p>
          </table:table-cell>
          <table:table-cell table:style-name="ce15" office:value-type="float" office:value="4695971.75" calcext:value-type="float">
            <text:p>4,695,971.7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90105:4579</text:p>
          </table:table-cell>
          <table:table-cell table:style-name="ce15" office:value-type="float" office:value="2845860.47" calcext:value-type="float">
            <text:p>2,845,860.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90105:4578</text:p>
          </table:table-cell>
          <table:table-cell table:style-name="ce15" office:value-type="float" office:value="2953451.16" calcext:value-type="float">
            <text:p>2,953,451.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08:2442</text:p>
          </table:table-cell>
          <table:table-cell table:style-name="ce15" office:value-type="float" office:value="720561.71" calcext:value-type="float">
            <text:p>720,561.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60101:386</text:p>
          </table:table-cell>
          <table:table-cell table:style-name="ce15" office:value-type="float" office:value="3122556.15" calcext:value-type="float">
            <text:p>3,122,556.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40103:39</text:p>
          </table:table-cell>
          <table:table-cell table:style-name="ce15" office:value-type="float" office:value="1200523.32" calcext:value-type="float">
            <text:p>1,200,523.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101:3480</text:p>
          </table:table-cell>
          <table:table-cell table:style-name="ce15" office:value-type="float" office:value="1474192.21" calcext:value-type="float">
            <text:p>1,474,192.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60103:3045</text:p>
          </table:table-cell>
          <table:table-cell table:style-name="ce15" office:value-type="float" office:value="2783114.7" calcext:value-type="float">
            <text:p>2,783,114.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60101:377</text:p>
          </table:table-cell>
          <table:table-cell table:style-name="ce15" office:value-type="float" office:value="3099539.77" calcext:value-type="float">
            <text:p>3,099,539.7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940:3297</text:p>
          </table:table-cell>
          <table:table-cell table:style-name="ce15" office:value-type="float" office:value="592710.84" calcext:value-type="float">
            <text:p>592,710.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10142:2409</text:p>
          </table:table-cell>
          <table:table-cell table:style-name="ce15" office:value-type="float" office:value="39373.16" calcext:value-type="float">
            <text:p>39,373.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306:3975</text:p>
          </table:table-cell>
          <table:table-cell table:style-name="ce15" office:value-type="float" office:value="11233938.51" calcext:value-type="float">
            <text:p>11,233,938.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04:199</text:p>
          </table:table-cell>
          <table:table-cell table:style-name="ce15" office:value-type="float" office:value="3168619.49" calcext:value-type="float">
            <text:p>3,168,619.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581379.29" calcext:value-type="float">
            <text:p>15,581,379.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30102:362</text:p>
          </table:table-cell>
          <table:table-cell table:style-name="ce15" office:value-type="float" office:value="620971.24" calcext:value-type="float">
            <text:p>620,971.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20107:217</text:p>
          </table:table-cell>
          <table:table-cell table:style-name="ce15" office:value-type="float" office:value="3714579.83" calcext:value-type="float">
            <text:p>3,714,579.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7:3089</text:p>
          </table:table-cell>
          <table:table-cell table:style-name="ce15" office:value-type="float" office:value="2167225.48" calcext:value-type="float">
            <text:p>2,167,225.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103:12401</text:p>
          </table:table-cell>
          <table:table-cell table:style-name="ce15" office:value-type="float" office:value="129565.54" calcext:value-type="float">
            <text:p>129,565.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6:1061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0:010123:433</text:p>
          </table:table-cell>
          <table:table-cell table:style-name="ce15" office:value-type="float" office:value="235829.47" calcext:value-type="float">
            <text:p>235,829.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1501:244</text:p>
          </table:table-cell>
          <table:table-cell table:style-name="ce15" office:value-type="float" office:value="859993.12" calcext:value-type="float">
            <text:p>859,993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3:7956</text:p>
          </table:table-cell>
          <table:table-cell table:style-name="ce15" office:value-type="float" office:value="1113875.88" calcext:value-type="float">
            <text:p>1,113,875.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3:734</text:p>
          </table:table-cell>
          <table:table-cell table:style-name="ce15" office:value-type="float" office:value="1522206.15" calcext:value-type="float">
            <text:p>1,522,206.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04:9027</text:p>
          </table:table-cell>
          <table:table-cell table:style-name="ce15" office:value-type="float" office:value="1343357.66" calcext:value-type="float">
            <text:p>1,343,357.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04:9028</text:p>
          </table:table-cell>
          <table:table-cell table:style-name="ce15" office:value-type="float" office:value="939518.38" calcext:value-type="float">
            <text:p>939,518.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7:010947:134</text:p>
          </table:table-cell>
          <table:table-cell table:style-name="ce15" office:value-type="float" office:value="326794.11" calcext:value-type="float">
            <text:p>326,794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00000:2326</text:p>
          </table:table-cell>
          <table:table-cell table:style-name="ce15" office:value-type="float" office:value="1338481.28" calcext:value-type="float">
            <text:p>1,338,481.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09:1767</text:p>
          </table:table-cell>
          <table:table-cell table:style-name="ce15" office:value-type="float" office:value="46510380.75" calcext:value-type="float">
            <text:p>46,510,380.7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7:010939:2320</text:p>
          </table:table-cell>
          <table:table-cell table:style-name="ce15" office:value-type="float" office:value="365125.29" calcext:value-type="float">
            <text:p>365,125.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1:383</text:p>
          </table:table-cell>
          <table:table-cell table:style-name="ce15" office:value-type="float" office:value="772966.37" calcext:value-type="float">
            <text:p>772,966.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54:4487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00000:1679</text:p>
          </table:table-cell>
          <table:table-cell table:style-name="ce15" office:value-type="float" office:value="28817106.18" calcext:value-type="float">
            <text:p>28,817,106.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592617.57" calcext:value-type="float">
            <text:p>36,592,617.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80202:73</text:p>
          </table:table-cell>
          <table:table-cell table:style-name="ce15" office:value-type="float" office:value="945887.11" calcext:value-type="float">
            <text:p>945,887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1401:1809</text:p>
          </table:table-cell>
          <table:table-cell table:style-name="ce15" office:value-type="float" office:value="939698.52" calcext:value-type="float">
            <text:p>939,698.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81201:658</text:p>
          </table:table-cell>
          <table:table-cell table:style-name="ce15" office:value-type="float" office:value="427753.7" calcext:value-type="float">
            <text:p>427,753.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106:15566</text:p>
          </table:table-cell>
          <table:table-cell table:style-name="ce15" office:value-type="float" office:value="28478755.99" calcext:value-type="float">
            <text:p>28,478,755.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04:9026</text:p>
          </table:table-cell>
          <table:table-cell table:style-name="ce15" office:value-type="float" office:value="328392.6" calcext:value-type="float">
            <text:p>328,392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05:1563</text:p>
          </table:table-cell>
          <table:table-cell table:style-name="ce15" office:value-type="float" office:value="42032.16" calcext:value-type="float">
            <text:p>42,032.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55:338</text:p>
          </table:table-cell>
          <table:table-cell table:style-name="ce15" office:value-type="float" office:value="714213.51" calcext:value-type="float">
            <text:p>714,213.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54:4486</text:p>
          </table:table-cell>
          <table:table-cell table:style-name="ce15" office:value-type="float" office:value="36629.31" calcext:value-type="float">
            <text:p>36,629.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04:588</text:p>
          </table:table-cell>
          <table:table-cell table:style-name="ce15" office:value-type="float" office:value="5700" calcext:value-type="float">
            <text:p>5,700.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306:8330</text:p>
          </table:table-cell>
          <table:table-cell table:style-name="ce15" office:value-type="float" office:value="108408.57" calcext:value-type="float">
            <text:p>108,408.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30103:3659</text:p>
          </table:table-cell>
          <table:table-cell table:style-name="ce15" office:value-type="float" office:value="46076.1" calcext:value-type="float">
            <text:p>46,076.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03:7957</text:p>
          </table:table-cell>
          <table:table-cell table:style-name="ce15" office:value-type="float" office:value="2433865.11" calcext:value-type="float">
            <text:p>2,433,865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70301:620</text:p>
          </table:table-cell>
          <table:table-cell table:style-name="ce15" office:value-type="float" office:value="413031.08" calcext:value-type="float">
            <text:p>413,031.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70301:621</text:p>
          </table:table-cell>
          <table:table-cell table:style-name="ce15" office:value-type="float" office:value="564200.45" calcext:value-type="float">
            <text:p>564,200.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228:179</text:p>
          </table:table-cell>
          <table:table-cell table:style-name="ce15" office:value-type="float" office:value="420602.53" calcext:value-type="float">
            <text:p>420,602.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401:2338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10102:14193</text:p>
          </table:table-cell>
          <table:table-cell table:style-name="ce15" office:value-type="float" office:value="1160851.31" calcext:value-type="float">
            <text:p>1,160,851.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100201:209</text:p>
          </table:table-cell>
          <table:table-cell table:style-name="ce15" office:value-type="float" office:value="2192554.61" calcext:value-type="float">
            <text:p>2,192,554.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010102:14194</text:p>
          </table:table-cell>
          <table:table-cell table:style-name="ce15" office:value-type="float" office:value="1029614.79" calcext:value-type="float">
            <text:p>1,029,614.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7:010108:6</text:p>
          </table:table-cell>
          <table:table-cell table:style-name="ce15" office:value-type="float" office:value="416938.11" calcext:value-type="float">
            <text:p>416,938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90103:4518</text:p>
          </table:table-cell>
          <table:table-cell table:style-name="ce15" office:value-type="float" office:value="10971270.6" calcext:value-type="float">
            <text:p>10,971,270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103:7948</text:p>
          </table:table-cell>
          <table:table-cell table:style-name="ce15" office:value-type="float" office:value="78864.5" calcext:value-type="float">
            <text:p>78,864.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42001:1916</text:p>
          </table:table-cell>
          <table:table-cell table:style-name="ce15" office:value-type="float" office:value="52109174.12" calcext:value-type="float">
            <text:p>52,109,174.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70101:4476</text:p>
          </table:table-cell>
          <table:table-cell table:style-name="ce15" office:value-type="float" office:value="1197586.83" calcext:value-type="float">
            <text:p>1,197,586.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30103:992</text:p>
          </table:table-cell>
          <table:table-cell table:style-name="ce15" office:value-type="float" office:value="607114.69" calcext:value-type="float">
            <text:p>607,114.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401:2341</text:p>
          </table:table-cell>
          <table:table-cell table:style-name="ce15" office:value-type="float" office:value="676043.54" calcext:value-type="float">
            <text:p>676,043.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10112:1187</text:p>
          </table:table-cell>
          <table:table-cell table:style-name="ce15" office:value-type="float" office:value="1082868.86" calcext:value-type="float">
            <text:p>1,082,868.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70601:3910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10102:2754</text:p>
          </table:table-cell>
          <table:table-cell table:style-name="ce15" office:value-type="float" office:value="296804.47" calcext:value-type="float">
            <text:p>296,804.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42001:2446</text:p>
          </table:table-cell>
          <table:table-cell table:style-name="ce15" office:value-type="float" office:value="468189.86" calcext:value-type="float">
            <text:p>468,189.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50101:1244</text:p>
          </table:table-cell>
          <table:table-cell table:style-name="ce15" office:value-type="float" office:value="706198.65" calcext:value-type="float">
            <text:p>706,198.6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60101:6136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40301:7325</text:p>
          </table:table-cell>
          <table:table-cell table:style-name="ce15" office:value-type="float" office:value="8378848.95" calcext:value-type="float">
            <text:p>8,378,848.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90801:8436</text:p>
          </table:table-cell>
          <table:table-cell table:style-name="ce15" office:value-type="float" office:value="6549876.29" calcext:value-type="float">
            <text:p>6,549,876.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40301:7327</text:p>
          </table:table-cell>
          <table:table-cell table:style-name="ce15" office:value-type="float" office:value="5865524.01" calcext:value-type="float">
            <text:p>5,865,524.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70301:1312</text:p>
          </table:table-cell>
          <table:table-cell table:style-name="ce15" office:value-type="float" office:value="49944.14" calcext:value-type="float">
            <text:p>49,944.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801:8444</text:p>
          </table:table-cell>
          <table:table-cell table:style-name="ce15" office:value-type="float" office:value="5994506.14" calcext:value-type="float">
            <text:p>5,994,506.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6:010104:602</text:p>
          </table:table-cell>
          <table:table-cell table:style-name="ce15" office:value-type="float" office:value="239607.95" calcext:value-type="float">
            <text:p>239,607.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160302:314</text:p>
          </table:table-cell>
          <table:table-cell table:style-name="ce15" office:value-type="float" office:value="1162619.69" calcext:value-type="float">
            <text:p>1,162,619.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0401:2337</text:p>
          </table:table-cell>
          <table:table-cell table:style-name="ce15" office:value-type="float" office:value="802067.45" calcext:value-type="float">
            <text:p>802,067.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90801:417</text:p>
          </table:table-cell>
          <table:table-cell table:style-name="ce15" office:value-type="float" office:value="1350965.69" calcext:value-type="float">
            <text:p>1,350,965.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40301:3759</text:p>
          </table:table-cell>
          <table:table-cell table:style-name="ce15" office:value-type="float" office:value="25574676.27" calcext:value-type="float">
            <text:p>25,574,676.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40301:7326</text:p>
          </table:table-cell>
          <table:table-cell table:style-name="ce15" office:value-type="float" office:value="7808187.05" calcext:value-type="float">
            <text:p>7,808,187.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201:231</text:p>
          </table:table-cell>
          <table:table-cell table:style-name="ce15" office:value-type="float" office:value="6871898.17" calcext:value-type="float">
            <text:p>6,871,898.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3:010106:1097</text:p>
          </table:table-cell>
          <table:table-cell table:style-name="ce15" office:value-type="float" office:value="906572.39" calcext:value-type="float">
            <text:p>906,572.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4:010102:14201</text:p>
          </table:table-cell>
          <table:table-cell table:style-name="ce15" office:value-type="float" office:value="2001382.96" calcext:value-type="float">
            <text:p>2,001,382.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0401:2342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30202:1466</text:p>
          </table:table-cell>
          <table:table-cell table:style-name="ce15" office:value-type="float" office:value="628688.78" calcext:value-type="float">
            <text:p>628,688.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2001:2447</text:p>
          </table:table-cell>
          <table:table-cell table:style-name="ce15" office:value-type="float" office:value="443172.09" calcext:value-type="float">
            <text:p>443,172.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401:2340</text:p>
          </table:table-cell>
          <table:table-cell table:style-name="ce15" office:value-type="float" office:value="676043.54" calcext:value-type="float">
            <text:p>676,043.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70401:2339</text:p>
          </table:table-cell>
          <table:table-cell table:style-name="ce15" office:value-type="float" office:value="676043.54" calcext:value-type="float">
            <text:p>676,043.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70601:3911</text:p>
          </table:table-cell>
          <table:table-cell table:style-name="ce15" office:value-type="float" office:value="2250379.35" calcext:value-type="float">
            <text:p>2,250,379.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120601:41</text:p>
          </table:table-cell>
          <table:table-cell table:style-name="ce15" office:value-type="float" office:value="469785.59" calcext:value-type="float">
            <text:p>469,785.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110101:244</text:p>
          </table:table-cell>
          <table:table-cell table:style-name="ce15" office:value-type="float" office:value="1520042.11" calcext:value-type="float">
            <text:p>1,520,042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30102:4286</text:p>
          </table:table-cell>
          <table:table-cell table:style-name="ce15" office:value-type="float" office:value="909099.86" calcext:value-type="float">
            <text:p>909,099.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020104:3309</text:p>
          </table:table-cell>
          <table:table-cell table:style-name="ce15" office:value-type="float" office:value="2505523.23" calcext:value-type="float">
            <text:p>2,505,523.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6:090301:80</text:p>
          </table:table-cell>
          <table:table-cell table:style-name="ce15" office:value-type="float" office:value="1257619.14" calcext:value-type="float">
            <text:p>1,257,619.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30101:10406</text:p>
          </table:table-cell>
          <table:table-cell table:style-name="ce15" office:value-type="float" office:value="507150.46" calcext:value-type="float">
            <text:p>507,150.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6:030101:761</text:p>
          </table:table-cell>
          <table:table-cell table:style-name="ce15" office:value-type="float" office:value="326403.35" calcext:value-type="float">
            <text:p>326,403.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2755</text:p>
          </table:table-cell>
          <table:table-cell table:style-name="ce15" office:value-type="float" office:value="4316389.38" calcext:value-type="float">
            <text:p>4,316,389.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110201:662</text:p>
          </table:table-cell>
          <table:table-cell table:style-name="ce15" office:value-type="float" office:value="7612.72" calcext:value-type="float">
            <text:p>7,612.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20103:4718</text:p>
          </table:table-cell>
          <table:table-cell table:style-name="ce15" office:value-type="float" office:value="419892.59" calcext:value-type="float">
            <text:p>419,892.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00101:5535</text:p>
          </table:table-cell>
          <table:table-cell table:style-name="ce15" office:value-type="float" office:value="2255580.08" calcext:value-type="float">
            <text:p>2,255,580.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140101:4555</text:p>
          </table:table-cell>
          <table:table-cell table:style-name="ce15" office:value-type="float" office:value="593509.94" calcext:value-type="float">
            <text:p>593,509.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50101:2336</text:p>
          </table:table-cell>
          <table:table-cell table:style-name="ce15" office:value-type="float" office:value="1208635.5" calcext:value-type="float">
            <text:p>1,208,635.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40101:8003</text:p>
          </table:table-cell>
          <table:table-cell table:style-name="ce15" office:value-type="float" office:value="1989828.71" calcext:value-type="float">
            <text:p>1,989,828.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180101:404</text:p>
          </table:table-cell>
          <table:table-cell table:style-name="ce15" office:value-type="float" office:value="715972.76" calcext:value-type="float">
            <text:p>715,972.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10102:7602</text:p>
          </table:table-cell>
          <table:table-cell table:style-name="ce15" office:value-type="float" office:value="2122537.86" calcext:value-type="float">
            <text:p>2,122,537.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130201:715</text:p>
          </table:table-cell>
          <table:table-cell table:style-name="ce15" office:value-type="float" office:value="739512.67" calcext:value-type="float">
            <text:p>739,512.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010102:13271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90101:3025</text:p>
          </table:table-cell>
          <table:table-cell table:style-name="ce15" office:value-type="float" office:value="1939978.19" calcext:value-type="float">
            <text:p>1,939,978.1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10102:7428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130601:1345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090101:87</text:p>
          </table:table-cell>
          <table:table-cell table:style-name="ce15" office:value-type="float" office:value="1396008.31" calcext:value-type="float">
            <text:p>1,396,008.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20101:3365</text:p>
          </table:table-cell>
          <table:table-cell table:style-name="ce15" office:value-type="float" office:value="2019361.21" calcext:value-type="float">
            <text:p>2,019,361.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10137:681</text:p>
          </table:table-cell>
          <table:table-cell table:style-name="ce15" office:value-type="float" office:value="12935813.33" calcext:value-type="float">
            <text:p>12,935,813.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00101:5536</text:p>
          </table:table-cell>
          <table:table-cell table:style-name="ce15" office:value-type="float" office:value="568601.99" calcext:value-type="float">
            <text:p>568,601.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70101:2948</text:p>
          </table:table-cell>
          <table:table-cell table:style-name="ce15" office:value-type="float" office:value="1752820.5" calcext:value-type="float">
            <text:p>1,752,820.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130101:3322</text:p>
          </table:table-cell>
          <table:table-cell table:style-name="ce15" office:value-type="float" office:value="1206863.6" calcext:value-type="float">
            <text:p>1,206,863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100101:242</text:p>
          </table:table-cell>
          <table:table-cell table:style-name="ce15" office:value-type="float" office:value="894143.99" calcext:value-type="float">
            <text:p>894,143.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40101:4110</text:p>
          </table:table-cell>
          <table:table-cell table:style-name="ce15" office:value-type="float" office:value="5641642.02" calcext:value-type="float">
            <text:p>5,641,642.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110201:674</text:p>
          </table:table-cell>
          <table:table-cell table:style-name="ce15" office:value-type="float" office:value="164270.01" calcext:value-type="float">
            <text:p>164,270.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100101:5484</text:p>
          </table:table-cell>
          <table:table-cell table:style-name="ce15" office:value-type="float" office:value="588371.27" calcext:value-type="float">
            <text:p>588,371.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10102:14580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110201:659</text:p>
          </table:table-cell>
          <table:table-cell table:style-name="ce15" office:value-type="float" office:value="258769.42" calcext:value-type="float">
            <text:p>258,769.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4:090101:1013</text:p>
          </table:table-cell>
          <table:table-cell table:style-name="ce15" office:value-type="float" office:value="28555.85" calcext:value-type="float">
            <text:p>28,555.8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6:060101:1974</text:p>
          </table:table-cell>
          <table:table-cell table:style-name="ce15" office:value-type="float" office:value="977404.31" calcext:value-type="float">
            <text:p>977,404.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060201:1654</text:p>
          </table:table-cell>
          <table:table-cell table:style-name="ce15" office:value-type="float" office:value="626206.05" calcext:value-type="float">
            <text:p>626,206.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30501:1011</text:p>
          </table:table-cell>
          <table:table-cell table:style-name="ce15" office:value-type="float" office:value="858231.46" calcext:value-type="float">
            <text:p>858,231.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110201:661</text:p>
          </table:table-cell>
          <table:table-cell table:style-name="ce15" office:value-type="float" office:value="7612.72" calcext:value-type="float">
            <text:p>7,612.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130101:3321</text:p>
          </table:table-cell>
          <table:table-cell table:style-name="ce15" office:value-type="float" office:value="1206863.6" calcext:value-type="float">
            <text:p>1,206,863.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20103:4717</text:p>
          </table:table-cell>
          <table:table-cell table:style-name="ce15" office:value-type="float" office:value="351677.22" calcext:value-type="float">
            <text:p>351,677.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8:170103:1893</text:p>
          </table:table-cell>
          <table:table-cell table:style-name="ce15" office:value-type="float" office:value="613883.39" calcext:value-type="float">
            <text:p>613,883.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00000:341</text:p>
          </table:table-cell>
          <table:table-cell table:style-name="ce15" office:value-type="float" office:value="847361.77" calcext:value-type="float">
            <text:p>847,361.7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20102:572</text:p>
          </table:table-cell>
          <table:table-cell table:style-name="ce15" office:value-type="float" office:value="538684.1" calcext:value-type="float">
            <text:p>538,684.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70103:1892</text:p>
          </table:table-cell>
          <table:table-cell table:style-name="ce15" office:value-type="float" office:value="1106465.39" calcext:value-type="float">
            <text:p>1,106,465.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20201:592</text:p>
          </table:table-cell>
          <table:table-cell table:style-name="ce15" office:value-type="float" office:value="416577.89" calcext:value-type="float">
            <text:p>416,577.8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30103:260</text:p>
          </table:table-cell>
          <table:table-cell table:style-name="ce15" office:value-type="float" office:value="11170992.44" calcext:value-type="float">
            <text:p>11,170,992.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30901:941</text:p>
          </table:table-cell>
          <table:table-cell table:style-name="ce15" office:value-type="float" office:value="572281.2" calcext:value-type="float">
            <text:p>572,281.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30901:940</text:p>
          </table:table-cell>
          <table:table-cell table:style-name="ce15" office:value-type="float" office:value="572281.2" calcext:value-type="float">
            <text:p>572,281.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20201:593</text:p>
          </table:table-cell>
          <table:table-cell table:style-name="ce15" office:value-type="float" office:value="416577.89" calcext:value-type="float">
            <text:p>416,577.8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70101:202</text:p>
          </table:table-cell>
          <table:table-cell table:style-name="ce15" office:value-type="float" office:value="474343.04" calcext:value-type="float">
            <text:p>474,343.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10501:317</text:p>
          </table:table-cell>
          <table:table-cell table:style-name="ce15" office:value-type="float" office:value="18695.33" calcext:value-type="float">
            <text:p>18,695.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20102:3792</text:p>
          </table:table-cell>
          <table:table-cell table:style-name="ce15" office:value-type="float" office:value="16857.66" calcext:value-type="float">
            <text:p>16,857.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21001:3267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6:2278</text:p>
          </table:table-cell>
          <table:table-cell table:style-name="ce15" office:value-type="float" office:value="823697.05" calcext:value-type="float">
            <text:p>823,697.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20701:1157</text:p>
          </table:table-cell>
          <table:table-cell table:style-name="ce15" office:value-type="float" office:value="551400.22" calcext:value-type="float">
            <text:p>551,400.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10104:12971</text:p>
          </table:table-cell>
          <table:table-cell table:style-name="ce15" office:value-type="float" office:value="381410.53" calcext:value-type="float">
            <text:p>381,410.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104:12970</text:p>
          </table:table-cell>
          <table:table-cell table:style-name="ce15" office:value-type="float" office:value="256190.32" calcext:value-type="float">
            <text:p>256,190.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20401:1431</text:p>
          </table:table-cell>
          <table:table-cell table:style-name="ce15" office:value-type="float" office:value="466608.68" calcext:value-type="float">
            <text:p>466,608.6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80104:505</text:p>
          </table:table-cell>
          <table:table-cell table:style-name="ce15" office:value-type="float" office:value="590669.37" calcext:value-type="float">
            <text:p>590,669.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4:12972</text:p>
          </table:table-cell>
          <table:table-cell table:style-name="ce15" office:value-type="float" office:value="236443.52" calcext:value-type="float">
            <text:p>236,443.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80101:3622</text:p>
          </table:table-cell>
          <table:table-cell table:style-name="ce15" office:value-type="float" office:value="570801.01" calcext:value-type="float">
            <text:p>570,801.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80101:504</text:p>
          </table:table-cell>
          <table:table-cell table:style-name="ce15" office:value-type="float" office:value="1778466.11" calcext:value-type="float">
            <text:p>1,778,466.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31501:2368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10101:4513</text:p>
          </table:table-cell>
          <table:table-cell table:style-name="ce15" office:value-type="float" office:value="23241.61" calcext:value-type="float">
            <text:p>23,241.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010101:3413</text:p>
          </table:table-cell>
          <table:table-cell table:style-name="ce15" office:value-type="float" office:value="5973589.64" calcext:value-type="float">
            <text:p>5,973,589.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20301:1664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20301:1667</text:p>
          </table:table-cell>
          <table:table-cell table:style-name="ce15" office:value-type="float" office:value="21511.31" calcext:value-type="float">
            <text:p>21,511.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20301:1660</text:p>
          </table:table-cell>
          <table:table-cell table:style-name="ce15" office:value-type="float" office:value="22489.1" calcext:value-type="float">
            <text:p>22,489.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110401:1282</text:p>
          </table:table-cell>
          <table:table-cell table:style-name="ce15" office:value-type="float" office:value="6268.21" calcext:value-type="float">
            <text:p>6,268.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110401:1225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040401:1195</text:p>
          </table:table-cell>
          <table:table-cell table:style-name="ce15" office:value-type="float" office:value="89303.3" calcext:value-type="float">
            <text:p>89,303.3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040301:435</text:p>
          </table:table-cell>
          <table:table-cell table:style-name="ce15" office:value-type="float" office:value="41589.69" calcext:value-type="float">
            <text:p>41,589.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120401:1662</text:p>
          </table:table-cell>
          <table:table-cell table:style-name="ce15" office:value-type="float" office:value="26584.93" calcext:value-type="float">
            <text:p>26,584.9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60401:1558</text:p>
          </table:table-cell>
          <table:table-cell table:style-name="ce15" office:value-type="float" office:value="32046.48" calcext:value-type="float">
            <text:p>32,046.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50301:515</text:p>
          </table:table-cell>
          <table:table-cell table:style-name="ce15" office:value-type="float" office:value="769015.15" calcext:value-type="float">
            <text:p>769,015.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170501:1362</text:p>
          </table:table-cell>
          <table:table-cell table:style-name="ce15" office:value-type="float" office:value="362331.45" calcext:value-type="float">
            <text:p>362,331.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6:030101:7159</text:p>
          </table:table-cell>
          <table:table-cell table:style-name="ce15" office:value-type="float" office:value="363736.28" calcext:value-type="float">
            <text:p>363,736.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6:110301:2302</text:p>
          </table:table-cell>
          <table:table-cell table:style-name="ce15" office:value-type="float" office:value="1077588.84" calcext:value-type="float">
            <text:p>1,077,588.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9:170101:2193</text:p>
          </table:table-cell>
          <table:table-cell table:style-name="ce15" office:value-type="float" office:value="714201.99" calcext:value-type="float">
            <text:p>714,201.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30201:598</text:p>
          </table:table-cell>
          <table:table-cell table:style-name="ce15" office:value-type="float" office:value="1008198.64" calcext:value-type="float">
            <text:p>1,008,198.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150102:1036</text:p>
          </table:table-cell>
          <table:table-cell table:style-name="ce15" office:value-type="float" office:value="622065.9" calcext:value-type="float">
            <text:p>622,065.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90401:130</text:p>
          </table:table-cell>
          <table:table-cell table:style-name="ce15" office:value-type="float" office:value="651150.72" calcext:value-type="float">
            <text:p>651,150.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6" office:value-type="string" calcext:value-type="string">
            <text:p>06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68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43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43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301:1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160501:31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11401:41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801:7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601:41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80601: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80601:1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11001:8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501: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601:41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41001:3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40701:1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2001:6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901:6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40701:5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41001:3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501:2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01101:41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80601:2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2301:5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90701: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401:9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0901:5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30701:26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501:2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50801:1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80301:16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2501:13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60701:12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30601:2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1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60701:12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40301:22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20901:1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30901:1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21101: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60701:12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20901: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1701:1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701:3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701:3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701:1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00601:24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20601:6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100501:51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60401:2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21201:9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30501:77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31001:1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701:1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701:120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61701:8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701:12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90801: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31001: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40601:12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80501:13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20901: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00601:24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60401:11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30201:6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030701: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161701:3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61701:1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61701:16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000000:21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61701:16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80901:3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1101: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20801:4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080901:2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060501:5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30301:7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71101:3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80501:2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80101:2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10107:6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60101:4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20101:2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19:51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40101:38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90102:34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30301:1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60301:106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40103:4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30103:4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60301:106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2:31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1501:7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17:38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05:27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40108:11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05:196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40108:11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01:44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7:38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10470:1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0:010119: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8:10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10:17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55:5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3:93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03:12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05: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02:2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80102:54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80102:54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30901:2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60103:12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80102:54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50103:3508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40401:37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00101:9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201: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80102:51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72201:9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80102:51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5:050401:11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40101:1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80102:51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30301:7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30101:60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80102:51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80102:54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230101:3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10102:12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40401:37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70401:12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70401:5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80102:54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80102:54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10101:47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10101: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110101:21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10104:21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70101:7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2201:8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60103:12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2201:26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010104:5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72201: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90101:5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70401:10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103:45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41901:13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0603:15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80102:54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2201:91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72201: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80102:54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10101:47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80102:54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50101:44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80102:51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10201:1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50101:4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80101:36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90101:6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40301:44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40301:45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80101:3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60101:19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30601:14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140201:15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80101: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170102:2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60101:62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00000:91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30601:14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80101:4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020115:3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010101:7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70101:21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60101:16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110201: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90101:2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040103: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6:100101:5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160101:61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160102: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61101:7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30601:12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050102: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10102:11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90101:2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30201:7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140101:17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40101:8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220101:1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20104:32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6:090401: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10125:3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6:030201: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30101:8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6:010101:2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6:100101:5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60101:1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00000:29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161701:12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6:020102: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030101:21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70901: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30801:25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10401:27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00000:21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00000:19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20601:26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50401:5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10105:6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30801:25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30901: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00501:17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20101:4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70901: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10104:126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00000:31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3:100301:21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161701: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120401:16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110401:12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161701:12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110401:12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42301:14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160601:3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160601:3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160601:3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211401:2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10106:97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10106:83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10106:96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10106:864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40102:346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40102:26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40102:32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40102:26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40102:41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40102:369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40102:2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40102:27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2:27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40102:27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40102:34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40102:379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40102:27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40102:27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40102:35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40102:38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10106:83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40102:26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10106:85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06:86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10106:97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10106:86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40102:38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40102:27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40102:27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40102:38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40102:26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2:35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40102:27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2:26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40102:31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40102:31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2:27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27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2:27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06:87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40102:26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40102:27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40102:41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40102:27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40102:38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10106:87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10106:8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40102:26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40102:26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10108:21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70601: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10106: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10106:876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06:86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10106:84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10106:869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10106:94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10106:85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40102:38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40102:27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40102:29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40102:27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40102:37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40102:38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40102:33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40102:37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40102:269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40102:27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10106:94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40102:26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40102:37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40102:38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40102:27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40102:35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40102:37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40102:41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40102:268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40102:27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40102:41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40102:270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40102:271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40102:26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40102:35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40102:27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40102:27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40102:27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40102:327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40102:27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40102:33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40102:315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40102:27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10106:92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06:96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10106:96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10106:86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40102:28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06:8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40102:268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40102:26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40102:27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06:87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40102:37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40102:27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06:92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10106:86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40102:27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40102:27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40102:2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40102:32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10106:85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70601:1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10107:1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06:8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70601:24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40102:3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70601:24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40102:27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2:37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40102:39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10106:91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06:8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06: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10106:83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10106:95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06:85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10106:9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40102:298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40102:27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40102:36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40102:27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10106:87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40102:38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40102:346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06:83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40102:274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40102:393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40102:27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10106:88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06:86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40102:38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40102:36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40102:36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40102:27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40102:273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40102:350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40102:27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40102:268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40102:37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40102:31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40102:37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40102:26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40102:267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40102:412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40102:37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40102:27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40102:27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40102:26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40102:26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40102:34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40102:38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40102:27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40102:27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40102:27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10106:85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06:8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10106:87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10106:88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06:92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70601:244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70601:24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10106:85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70601:4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70601:1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06:85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06:13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06:14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06:18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10106:14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10106:15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06:161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10106:4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10106:80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06:134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10106:136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06:15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10106:80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10106:11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10106:82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10106:16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10106:8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3:020101: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10106:5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10106:11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10106:11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10106:1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10106:10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10106:8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10106:14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10106:82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10106:101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10106:4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10106:1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10106:13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10106:11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10106:5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10106:1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10106:12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10106:14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10106:132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10106:15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10106:14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10106:5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10106:16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10106:16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10106:16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10106:16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06:807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10106:126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10106:82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10106:15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10106:12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10106:12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10106:12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10106:36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06:2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10106:140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10106:81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10106:14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10106:13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06:10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10106:82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10106:150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10106:33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10106:12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06:11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06:14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10106:12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06:33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06:4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06:12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06:71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10106:815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06:83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10106:6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10106:116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10106:12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10106:16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10106:14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10106:3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10106:83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10106:20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10106:10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10106:13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10106:14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10106:14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10106:809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10106:828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10106:1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10106:12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10106:828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10106:16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10106:15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10106:12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10106:20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10106:13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10106:6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10106:12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228:1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10106:830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10106:15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10106:2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10106:11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10106:14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10106:3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10106:16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10106:804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10106:2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10106:153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10106:100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10106:105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10106:167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10106:132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10106:82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10106:13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06:168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10106:47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06:5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10106:152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10106:15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10106:127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10106:160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10106:10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10106:12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10106:155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10106:13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10106:808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10106:170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10106:103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06:24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10106:14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10106:185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10106:112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06:829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10106:3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10106:821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10106:112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10106:81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10106:15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10106:116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10106:12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10106:80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10106:169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10106: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10106:16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10106:123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10106:164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10106:124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10106:12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10106:144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10106:81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5:040301:126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5:040301: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5:040301:82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5:040101:60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5:040301:63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5:000000:5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5:040301:139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5:040301:63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5:040101:5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5:000000:5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5:040301:39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5:040102:7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5:040101:58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5:040301:5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5:040101:65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2:030701:2164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5:040301:45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5:040301:74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5:040301:115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5:040301:529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5:000000:53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5:040101:15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5:040101:59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5:040101:6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5:040101:58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5:000000:59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5:040101:56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5:040301:132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5:000000:49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5:000000:50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080301:7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8:080301: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8:080401:1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080401:14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5:200101:11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8:080401:1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080301:7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080301:7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080401:15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080401:13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5:200101:122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5:200101:126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8:080401:147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8:080401:1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8:080401:14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8:080301:89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8:080401:1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5:200101:112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080301:80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1:020601:2928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020601:2935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1:020601:2971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1:020601:2936</text:p>
          </table:table-cell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8C80CE4700B92D57F17669D30B09C9B26F93956E0E0209876E2BA77B90949FE6B8481385741F77F93D1F23023E10B3518A73AF855DDB16AFE745D44435E234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3T13:06:35</meta:creation-date>
    <dc:date>2024-05-29T08:16:14</dc:date>
    <meta:generator>LibreOffice/6.4.6.2$Linux_X86_64 LibreOffice_project/17c4c786810c925eb6e0da4181cd43069b44ed29</meta:generator>
    <meta:document-statistic meta:table-count="1" meta:cell-count="37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