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067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350" calcext:value-type="float">
            <text:p>35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175" calcext:value-type="float">
            <text:p>1,17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6:000000:468</text:p>
          </table:table-cell>
          <table:table-cell table:style-name="ce15" office:value-type="float" office:value="1067295.9" calcext:value-type="float">
            <text:p>1,067,295.9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6:020501:862</text:p>
          </table:table-cell>
          <table:table-cell table:style-name="ce15" office:value-type="float" office:value="106544216.61" calcext:value-type="float">
            <text:p>106,544,216.6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1:120601:1629</text:p>
          </table:table-cell>
          <table:table-cell table:style-name="ce15" office:value-type="float" office:value="787617" calcext:value-type="float">
            <text:p>787,617.0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40701:358</text:p>
          </table:table-cell>
          <table:table-cell table:style-name="ce15" office:value-type="float" office:value="1001389264.15" calcext:value-type="float">
            <text:p>1,001,389,264.1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3:120601:114</text:p>
          </table:table-cell>
          <table:table-cell table:style-name="ce15" office:value-type="float" office:value="411899.18" calcext:value-type="float">
            <text:p>411,899.1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1:030601:1675</text:p>
          </table:table-cell>
          <table:table-cell table:style-name="ce15" office:value-type="float" office:value="1581710" calcext:value-type="float">
            <text:p>1,581,710.0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1:200301:939</text:p>
          </table:table-cell>
          <table:table-cell table:style-name="ce15" office:value-type="float" office:value="395786263.5" calcext:value-type="float">
            <text:p>395,786,263.5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071201:411</text:p>
          </table:table-cell>
          <table:table-cell table:style-name="ce15" office:value-type="float" office:value="567734082.4" calcext:value-type="float">
            <text:p>567,734,082.4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1:060301:1020</text:p>
          </table:table-cell>
          <table:table-cell table:style-name="ce15" office:value-type="float" office:value="508241" calcext:value-type="float">
            <text:p>508,241.0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071101:1583</text:p>
          </table:table-cell>
          <table:table-cell table:style-name="ce15" office:value-type="float" office:value="813716.21" calcext:value-type="float">
            <text:p>813,716.2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1:150501:1186</text:p>
          </table:table-cell>
          <table:table-cell table:style-name="ce15" office:value-type="float" office:value="244212.21" calcext:value-type="float">
            <text:p>244,212.2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071101:1588</text:p>
          </table:table-cell>
          <table:table-cell table:style-name="ce15" office:value-type="float" office:value="766390.99" calcext:value-type="float">
            <text:p>766,390.9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4:070901:1279</text:p>
          </table:table-cell>
          <table:table-cell table:style-name="ce15" office:value-type="float" office:value="318962.16" calcext:value-type="float">
            <text:p>318,962.1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71501:1234</text:p>
          </table:table-cell>
          <table:table-cell table:style-name="ce15" office:value-type="float" office:value="460045.72" calcext:value-type="float">
            <text:p>460,045.7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4:071101:1582</text:p>
          </table:table-cell>
          <table:table-cell table:style-name="ce15" office:value-type="float" office:value="801913.58" calcext:value-type="float">
            <text:p>801,913.5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210901:915</text:p>
          </table:table-cell>
          <table:table-cell table:style-name="ce15" office:value-type="float" office:value="495097.13" calcext:value-type="float">
            <text:p>495,097.1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3:080501:1295</text:p>
          </table:table-cell>
          <table:table-cell table:style-name="ce15" office:value-type="float" office:value="320751.6" calcext:value-type="float">
            <text:p>320,751.6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000000:3023</text:p>
          </table:table-cell>
          <table:table-cell table:style-name="ce15" office:value-type="float" office:value="121666838.61" calcext:value-type="float">
            <text:p>121,666,838.6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090501:1198</text:p>
          </table:table-cell>
          <table:table-cell table:style-name="ce15" office:value-type="float" office:value="373398.08" calcext:value-type="float">
            <text:p>373,398.0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4:080401:923</text:p>
          </table:table-cell>
          <table:table-cell table:style-name="ce15" office:value-type="float" office:value="163516.32" calcext:value-type="float">
            <text:p>163,516.3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3:080501:1268</text:p>
          </table:table-cell>
          <table:table-cell table:style-name="ce15" office:value-type="float" office:value="414062.88" calcext:value-type="float">
            <text:p>414,062.8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4:070901:1280</text:p>
          </table:table-cell>
          <table:table-cell table:style-name="ce15" office:value-type="float" office:value="321251.04" calcext:value-type="float">
            <text:p>321,251.0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4:071101:1589</text:p>
          </table:table-cell>
          <table:table-cell table:style-name="ce15" office:value-type="float" office:value="817707.77" calcext:value-type="float">
            <text:p>817,707.7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4:070901:1282</text:p>
          </table:table-cell>
          <table:table-cell table:style-name="ce15" office:value-type="float" office:value="321037.86" calcext:value-type="float">
            <text:p>321,037.8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4:080401:924</text:p>
          </table:table-cell>
          <table:table-cell table:style-name="ce15" office:value-type="float" office:value="126239.19" calcext:value-type="float">
            <text:p>126,239.1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4:071001:412</text:p>
          </table:table-cell>
          <table:table-cell table:style-name="ce15" office:value-type="float" office:value="648971.56" calcext:value-type="float">
            <text:p>648,971.5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120601:1114</text:p>
          </table:table-cell>
          <table:table-cell table:style-name="ce15" office:value-type="float" office:value="281701529.1" calcext:value-type="float">
            <text:p>281,701,529.1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030601:1676</text:p>
          </table:table-cell>
          <table:table-cell table:style-name="ce15" office:value-type="float" office:value="140207.08" calcext:value-type="float">
            <text:p>140,207.0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4:071001:411</text:p>
          </table:table-cell>
          <table:table-cell table:style-name="ce15" office:value-type="float" office:value="792787.68" calcext:value-type="float">
            <text:p>792,787.6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171501:1233</text:p>
          </table:table-cell>
          <table:table-cell table:style-name="ce15" office:value-type="float" office:value="445600.29" calcext:value-type="float">
            <text:p>445,600.2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4:071101:1585</text:p>
          </table:table-cell>
          <table:table-cell table:style-name="ce15" office:value-type="float" office:value="985938.26" calcext:value-type="float">
            <text:p>985,938.2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4:071001:410</text:p>
          </table:table-cell>
          <table:table-cell table:style-name="ce15" office:value-type="float" office:value="936193.6" calcext:value-type="float">
            <text:p>936,193.6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000000:6417</text:p>
          </table:table-cell>
          <table:table-cell table:style-name="ce15" office:value-type="float" office:value="6921006.32" calcext:value-type="float">
            <text:p>6,921,006.3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200301:940</text:p>
          </table:table-cell>
          <table:table-cell table:style-name="ce15" office:value-type="float" office:value="345186076.5" calcext:value-type="float">
            <text:p>345,186,076.5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1:050501:1919</text:p>
          </table:table-cell>
          <table:table-cell table:style-name="ce15" office:value-type="float" office:value="1156596.56" calcext:value-type="float">
            <text:p>1,156,596.5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3:090501:88</text:p>
          </table:table-cell>
          <table:table-cell table:style-name="ce15" office:value-type="float" office:value="174773.94" calcext:value-type="float">
            <text:p>174,773.9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4:080401:925</text:p>
          </table:table-cell>
          <table:table-cell table:style-name="ce15" office:value-type="float" office:value="127179.36" calcext:value-type="float">
            <text:p>127,179.3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4:071101:1587</text:p>
          </table:table-cell>
          <table:table-cell table:style-name="ce15" office:value-type="float" office:value="943751.6" calcext:value-type="float">
            <text:p>943,751.6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4:071101:1586</text:p>
          </table:table-cell>
          <table:table-cell table:style-name="ce15" office:value-type="float" office:value="984561.86" calcext:value-type="float">
            <text:p>984,561.8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4:070901:1281</text:p>
          </table:table-cell>
          <table:table-cell table:style-name="ce15" office:value-type="float" office:value="324437.52" calcext:value-type="float">
            <text:p>324,437.5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4:071101:1590</text:p>
          </table:table-cell>
          <table:table-cell table:style-name="ce15" office:value-type="float" office:value="987991.39" calcext:value-type="float">
            <text:p>987,991.3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1:211101:1609</text:p>
          </table:table-cell>
          <table:table-cell table:style-name="ce15" office:value-type="float" office:value="113385.56" calcext:value-type="float">
            <text:p>113,385.5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4:040401:413</text:p>
          </table:table-cell>
          <table:table-cell table:style-name="ce15" office:value-type="float" office:value="2519882.04" calcext:value-type="float">
            <text:p>2,519,882.0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3:080301:512</text:p>
          </table:table-cell>
          <table:table-cell table:style-name="ce15" office:value-type="float" office:value="241907.05" calcext:value-type="float">
            <text:p>241,907.0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1:211101:1608</text:p>
          </table:table-cell>
          <table:table-cell table:style-name="ce15" office:value-type="float" office:value="113385.56" calcext:value-type="float">
            <text:p>113,385.5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200901:1340</text:p>
          </table:table-cell>
          <table:table-cell table:style-name="ce15" office:value-type="float" office:value="264600" calcext:value-type="float">
            <text:p>264,600.0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3:080401:665</text:p>
          </table:table-cell>
          <table:table-cell table:style-name="ce15" office:value-type="float" office:value="273388.8" calcext:value-type="float">
            <text:p>273,388.8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200901:1341</text:p>
          </table:table-cell>
          <table:table-cell table:style-name="ce15" office:value-type="float" office:value="346123.26" calcext:value-type="float">
            <text:p>346,123.2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4:071101:1584</text:p>
          </table:table-cell>
          <table:table-cell table:style-name="ce15" office:value-type="float" office:value="1006251.63" calcext:value-type="float">
            <text:p>1,006,251.6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4:071201:415</text:p>
          </table:table-cell>
          <table:table-cell table:style-name="ce15" office:value-type="float" office:value="594862023.85" calcext:value-type="float">
            <text:p>594,862,023.8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5:091101:297</text:p>
          </table:table-cell>
          <table:table-cell table:style-name="ce15" office:value-type="float" office:value="219747.35" calcext:value-type="float">
            <text:p>219,747.3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9:000000:1216</text:p>
          </table:table-cell>
          <table:table-cell table:style-name="ce15" office:value-type="float" office:value="145312.8" calcext:value-type="float">
            <text:p>145,312.8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7:220301:3369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7:220301:3363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7:220301:3380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7:220301:3381</text:p>
          </table:table-cell>
          <table:table-cell table:style-name="ce15" office:value-type="float" office:value="24866.05" calcext:value-type="float">
            <text:p>24,866.0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5:000000:1757</text:p>
          </table:table-cell>
          <table:table-cell table:style-name="ce15" office:value-type="float" office:value="429340.04" calcext:value-type="float">
            <text:p>429,340.0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7:100301:953</text:p>
          </table:table-cell>
          <table:table-cell table:style-name="ce15" office:value-type="float" office:value="316642" calcext:value-type="float">
            <text:p>316,642.0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7:220301:3373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7:220301:3374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7:220301:3377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4:110401:601</text:p>
          </table:table-cell>
          <table:table-cell table:style-name="ce15" office:value-type="float" office:value="1296403.92" calcext:value-type="float">
            <text:p>1,296,403.9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7:220301:3368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7:220301:3375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7:220301:3396</text:p>
          </table:table-cell>
          <table:table-cell table:style-name="ce15" office:value-type="float" office:value="41961.47" calcext:value-type="float">
            <text:p>41,961.4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7:220301:3372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6:110801:2566</text:p>
          </table:table-cell>
          <table:table-cell table:style-name="ce15" office:value-type="float" office:value="21416.5" calcext:value-type="float">
            <text:p>21,416.5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7:220301:3359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6:110801:2577</text:p>
          </table:table-cell>
          <table:table-cell table:style-name="ce15" office:value-type="float" office:value="20104.25" calcext:value-type="float">
            <text:p>20,104.2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7:220301:3379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4:120401:2299</text:p>
          </table:table-cell>
          <table:table-cell table:style-name="ce15" office:value-type="float" office:value="204.12" calcext:value-type="float">
            <text:p>204.1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7:180501:1001</text:p>
          </table:table-cell>
          <table:table-cell table:style-name="ce15" office:value-type="float" office:value="4474001.58" calcext:value-type="float">
            <text:p>4,474,001.5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7:220301:3376</text:p>
          </table:table-cell>
          <table:table-cell table:style-name="ce15" office:value-type="float" office:value="24866.05" calcext:value-type="float">
            <text:p>24,866.0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7:220301:3392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7:220301:3355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4:091001:1738</text:p>
          </table:table-cell>
          <table:table-cell table:style-name="ce15" office:value-type="float" office:value="470797" calcext:value-type="float">
            <text:p>470,797.0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4:110501:32</text:p>
          </table:table-cell>
          <table:table-cell table:style-name="ce15" office:value-type="float" office:value="359948.57" calcext:value-type="float">
            <text:p>359,948.5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7:220301:3357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7:220301:3393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7:220301:3352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7:220301:3371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4:130801:1807</text:p>
          </table:table-cell>
          <table:table-cell table:style-name="ce15" office:value-type="float" office:value="70284.84" calcext:value-type="float">
            <text:p>70,284.8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5:051201:133</text:p>
          </table:table-cell>
          <table:table-cell table:style-name="ce15" office:value-type="float" office:value="216117.28" calcext:value-type="float">
            <text:p>216,117.2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7:220301:3378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7:220301:3397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7:220301:3353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7:220301:3370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7:220301:3388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7:220301:3356</text:p>
          </table:table-cell>
          <table:table-cell table:style-name="ce15" office:value-type="float" office:value="24866.05" calcext:value-type="float">
            <text:p>24,866.0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7:220301:3354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7:220301:3384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7:220301:3362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7:220301:3360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7:200601:2527</text:p>
          </table:table-cell>
          <table:table-cell table:style-name="ce15" office:value-type="float" office:value="646690.12" calcext:value-type="float">
            <text:p>646,690.1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7:220301:3365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7:200601:2526</text:p>
          </table:table-cell>
          <table:table-cell table:style-name="ce15" office:value-type="float" office:value="613038.82" calcext:value-type="float">
            <text:p>613,038.8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7:220301:3382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7:130301:1666</text:p>
          </table:table-cell>
          <table:table-cell table:style-name="ce15" office:value-type="float" office:value="91490.85" calcext:value-type="float">
            <text:p>91,490.8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7:220301:3358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1:000000:7603</text:p>
          </table:table-cell>
          <table:table-cell table:style-name="ce15" office:value-type="float" office:value="139993.6" calcext:value-type="float">
            <text:p>139,993.6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7:220301:3398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6:110801:4317</text:p>
          </table:table-cell>
          <table:table-cell table:style-name="ce15" office:value-type="float" office:value="3784.5" calcext:value-type="float">
            <text:p>3,784.5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8:020401:1388</text:p>
          </table:table-cell>
          <table:table-cell table:style-name="ce15" office:value-type="float" office:value="341904.7" calcext:value-type="float">
            <text:p>341,904.7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4:091001:1739</text:p>
          </table:table-cell>
          <table:table-cell table:style-name="ce15" office:value-type="float" office:value="235367.5" calcext:value-type="float">
            <text:p>235,367.5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7:220301:3351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7:220301:3394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5:130401:2378</text:p>
          </table:table-cell>
          <table:table-cell table:style-name="ce15" office:value-type="float" office:value="436904.85" calcext:value-type="float">
            <text:p>436,904.8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7:220301:3364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4:120401:1679</text:p>
          </table:table-cell>
          <table:table-cell table:style-name="ce15" office:value-type="float" office:value="38141.28" calcext:value-type="float">
            <text:p>38,141.2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4:110401:714</text:p>
          </table:table-cell>
          <table:table-cell table:style-name="ce15" office:value-type="float" office:value="359931.43" calcext:value-type="float">
            <text:p>359,931.4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7:180501:1000</text:p>
          </table:table-cell>
          <table:table-cell table:style-name="ce15" office:value-type="float" office:value="5699236.62" calcext:value-type="float">
            <text:p>5,699,236.6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7:220301:3386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7:220301:3385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7:220301:3389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7:220301:3391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7:220301:3383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7:220301:3395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7:220301:3361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7:220301:3387</text:p>
          </table:table-cell>
          <table:table-cell table:style-name="ce15" office:value-type="float" office:value="24866.05" calcext:value-type="float">
            <text:p>24,866.0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7:220301:3366</text:p>
          </table:table-cell>
          <table:table-cell table:style-name="ce15" office:value-type="float" office:value="24866.05" calcext:value-type="float">
            <text:p>24,866.0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7:220301:3390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7:220301:2393</text:p>
          </table:table-cell>
          <table:table-cell table:style-name="ce15" office:value-type="float" office:value="7600873.64" calcext:value-type="float">
            <text:p>7,600,873.6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6:110801:2581</text:p>
          </table:table-cell>
          <table:table-cell table:style-name="ce15" office:value-type="float" office:value="25085" calcext:value-type="float">
            <text:p>25,085.0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7:220301:3367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4:000000:1787</text:p>
          </table:table-cell>
          <table:table-cell table:style-name="ce15" office:value-type="float" office:value="81673.61" calcext:value-type="float">
            <text:p>81,673.6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3:150701:325</text:p>
          </table:table-cell>
          <table:table-cell table:style-name="ce15" office:value-type="float" office:value="19005300.12" calcext:value-type="float">
            <text:p>19,005,300.1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3:150701:636</text:p>
          </table:table-cell>
          <table:table-cell table:style-name="ce15" office:value-type="float" office:value="326465.8" calcext:value-type="float">
            <text:p>326,465.8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3:040901:613</text:p>
          </table:table-cell>
          <table:table-cell table:style-name="ce15" office:value-type="float" office:value="234084.35" calcext:value-type="float">
            <text:p>234,084.3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4:000000:1764</text:p>
          </table:table-cell>
          <table:table-cell table:style-name="ce15" office:value-type="float" office:value="302081.22" calcext:value-type="float">
            <text:p>302,081.2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2:021001:1210</text:p>
          </table:table-cell>
          <table:table-cell table:style-name="ce15" office:value-type="float" office:value="644613.65" calcext:value-type="float">
            <text:p>644,613.6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2:021001:1232</text:p>
          </table:table-cell>
          <table:table-cell table:style-name="ce15" office:value-type="float" office:value="19215.1" calcext:value-type="float">
            <text:p>19,215.1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2:140301:1282</text:p>
          </table:table-cell>
          <table:table-cell table:style-name="ce15" office:value-type="float" office:value="543520" calcext:value-type="float">
            <text:p>543,520.0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2:140301:266</text:p>
          </table:table-cell>
          <table:table-cell table:style-name="ce15" office:value-type="float" office:value="270429930.72" calcext:value-type="float">
            <text:p>270,429,930.7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2:140301:1283</text:p>
          </table:table-cell>
          <table:table-cell table:style-name="ce15" office:value-type="float" office:value="543520" calcext:value-type="float">
            <text:p>543,520.0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2:140301:1281</text:p>
          </table:table-cell>
          <table:table-cell table:style-name="ce15" office:value-type="float" office:value="543520" calcext:value-type="float">
            <text:p>543,520.0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4:070601:2693</text:p>
          </table:table-cell>
          <table:table-cell table:style-name="ce15" office:value-type="float" office:value="383088.82" calcext:value-type="float">
            <text:p>383,088.8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5:030106:2284</text:p>
          </table:table-cell>
          <table:table-cell table:style-name="ce15" office:value-type="float" office:value="2057394" calcext:value-type="float">
            <text:p>2,057,394.0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5:030106:2285</text:p>
          </table:table-cell>
          <table:table-cell table:style-name="ce15" office:value-type="float" office:value="3106281.02" calcext:value-type="float">
            <text:p>3,106,281.0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4:070601:2692</text:p>
          </table:table-cell>
          <table:table-cell table:style-name="ce15" office:value-type="float" office:value="1198482.92" calcext:value-type="float">
            <text:p>1,198,482.9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4:060101:8779</text:p>
          </table:table-cell>
          <table:table-cell table:style-name="ce15" office:value-type="float" office:value="1234822.67" calcext:value-type="float">
            <text:p>1,234,822.6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5:070201:3029</text:p>
          </table:table-cell>
          <table:table-cell table:style-name="ce15" office:value-type="float" office:value="658200.44" calcext:value-type="float">
            <text:p>658,200.4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5:050801:4327</text:p>
          </table:table-cell>
          <table:table-cell table:style-name="ce15" office:value-type="float" office:value="619479.52" calcext:value-type="float">
            <text:p>619,479.5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4:070101:469</text:p>
          </table:table-cell>
          <table:table-cell table:style-name="ce15" office:value-type="float" office:value="931368.44" calcext:value-type="float">
            <text:p>931,368.4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4:060101:8778</text:p>
          </table:table-cell>
          <table:table-cell table:style-name="ce15" office:value-type="float" office:value="1230226.54" calcext:value-type="float">
            <text:p>1,230,226.5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5:010102:599</text:p>
          </table:table-cell>
          <table:table-cell table:style-name="ce15" office:value-type="float" office:value="171811.72" calcext:value-type="float">
            <text:p>171,811.7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3:040101:2480</text:p>
          </table:table-cell>
          <table:table-cell table:style-name="ce15" office:value-type="float" office:value="667809.36" calcext:value-type="float">
            <text:p>667,809.3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3:040101:2482</text:p>
          </table:table-cell>
          <table:table-cell table:style-name="ce15" office:value-type="float" office:value="115040.37" calcext:value-type="float">
            <text:p>115,040.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2:010207:374</text:p>
          </table:table-cell>
          <table:table-cell table:style-name="ce15" office:value-type="float" office:value="1342593.84" calcext:value-type="float">
            <text:p>1,342,593.8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2:000000:1823</text:p>
          </table:table-cell>
          <table:table-cell table:style-name="ce15" office:value-type="float" office:value="21380665.08" calcext:value-type="float">
            <text:p>21,380,665.0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8:040107:584</text:p>
          </table:table-cell>
          <table:table-cell table:style-name="ce15" office:value-type="float" office:value="16285.16" calcext:value-type="float">
            <text:p>16,285.1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8:040107:573</text:p>
          </table:table-cell>
          <table:table-cell table:style-name="ce15" office:value-type="float" office:value="14038.93" calcext:value-type="float">
            <text:p>14,038.9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8:040107:577</text:p>
          </table:table-cell>
          <table:table-cell table:style-name="ce15" office:value-type="float" office:value="13477.37" calcext:value-type="float">
            <text:p>13,477.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3:000000:2339</text:p>
          </table:table-cell>
          <table:table-cell table:style-name="ce15" office:value-type="float" office:value="832048.02" calcext:value-type="float">
            <text:p>832,048.0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8:040107:567</text:p>
          </table:table-cell>
          <table:table-cell table:style-name="ce15" office:value-type="float" office:value="12915.81" calcext:value-type="float">
            <text:p>12,915.8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2:010201:3570</text:p>
          </table:table-cell>
          <table:table-cell table:style-name="ce15" office:value-type="float" office:value="53205383.2" calcext:value-type="float">
            <text:p>53,205,383.2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8:040107:581</text:p>
          </table:table-cell>
          <table:table-cell table:style-name="ce15" office:value-type="float" office:value="14038.93" calcext:value-type="float">
            <text:p>14,038.9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8:040107:582</text:p>
          </table:table-cell>
          <table:table-cell table:style-name="ce15" office:value-type="float" office:value="16846.71" calcext:value-type="float">
            <text:p>16,846.7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8:040107:583</text:p>
          </table:table-cell>
          <table:table-cell table:style-name="ce15" office:value-type="float" office:value="16846.71" calcext:value-type="float">
            <text:p>16,846.7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8:040107:566</text:p>
          </table:table-cell>
          <table:table-cell table:style-name="ce15" office:value-type="float" office:value="13477.37" calcext:value-type="float">
            <text:p>13,477.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8:040107:574</text:p>
          </table:table-cell>
          <table:table-cell table:style-name="ce15" office:value-type="float" office:value="13477.37" calcext:value-type="float">
            <text:p>13,477.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8:040107:572</text:p>
          </table:table-cell>
          <table:table-cell table:style-name="ce15" office:value-type="float" office:value="13477.37" calcext:value-type="float">
            <text:p>13,477.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8:040107:565</text:p>
          </table:table-cell>
          <table:table-cell table:style-name="ce15" office:value-type="float" office:value="13477.37" calcext:value-type="float">
            <text:p>13,477.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1:010106:5293</text:p>
          </table:table-cell>
          <table:table-cell table:style-name="ce15" office:value-type="float" office:value="66287.74" calcext:value-type="float">
            <text:p>66,287.7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3:081401:637</text:p>
          </table:table-cell>
          <table:table-cell table:style-name="ce15" office:value-type="float" office:value="707762.92" calcext:value-type="float">
            <text:p>707,762.9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1:010110:740</text:p>
          </table:table-cell>
          <table:table-cell table:style-name="ce15" office:value-type="float" office:value="489007.6" calcext:value-type="float">
            <text:p>489,007.6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3:010150:418</text:p>
          </table:table-cell>
          <table:table-cell table:style-name="ce15" office:value-type="float" office:value="788248.52" calcext:value-type="float">
            <text:p>788,248.5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2:010302:5314</text:p>
          </table:table-cell>
          <table:table-cell table:style-name="ce15" office:value-type="float" office:value="171466.12" calcext:value-type="float">
            <text:p>171,466.1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8:040107:579</text:p>
          </table:table-cell>
          <table:table-cell table:style-name="ce15" office:value-type="float" office:value="15162.04" calcext:value-type="float">
            <text:p>15,162.0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8:040107:568</text:p>
          </table:table-cell>
          <table:table-cell table:style-name="ce15" office:value-type="float" office:value="13477.37" calcext:value-type="float">
            <text:p>13,477.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8:040107:575</text:p>
          </table:table-cell>
          <table:table-cell table:style-name="ce15" office:value-type="float" office:value="17408.27" calcext:value-type="float">
            <text:p>17,408.2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3:040101:2481</text:p>
          </table:table-cell>
          <table:table-cell table:style-name="ce15" office:value-type="float" office:value="365828.38" calcext:value-type="float">
            <text:p>365,828.3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2:010210:614</text:p>
          </table:table-cell>
          <table:table-cell table:style-name="ce15" office:value-type="float" office:value="2322354.67" calcext:value-type="float">
            <text:p>2,322,354.6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2:010202:9348</text:p>
          </table:table-cell>
          <table:table-cell table:style-name="ce15" office:value-type="float" office:value="15420686.65" calcext:value-type="float">
            <text:p>15,420,686.6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8:040107:580</text:p>
          </table:table-cell>
          <table:table-cell table:style-name="ce15" office:value-type="float" office:value="14038.93" calcext:value-type="float">
            <text:p>14,038.9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2:010225:1054</text:p>
          </table:table-cell>
          <table:table-cell table:style-name="ce15" office:value-type="float" office:value="1570737.44" calcext:value-type="float">
            <text:p>1,570,737.4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3:081501:1420</text:p>
          </table:table-cell>
          <table:table-cell table:style-name="ce15" office:value-type="float" office:value="1087219.31" calcext:value-type="float">
            <text:p>1,087,219.3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3:081301:710</text:p>
          </table:table-cell>
          <table:table-cell table:style-name="ce15" office:value-type="float" office:value="422600.3" calcext:value-type="float">
            <text:p>422,600.3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8:040107:576</text:p>
          </table:table-cell>
          <table:table-cell table:style-name="ce15" office:value-type="float" office:value="13477.37" calcext:value-type="float">
            <text:p>13,477.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8:040107:569</text:p>
          </table:table-cell>
          <table:table-cell table:style-name="ce15" office:value-type="float" office:value="14038.93" calcext:value-type="float">
            <text:p>14,038.9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4:020101:6978</text:p>
          </table:table-cell>
          <table:table-cell table:style-name="ce15" office:value-type="float" office:value="376353.42" calcext:value-type="float">
            <text:p>376,353.4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8:040107:571</text:p>
          </table:table-cell>
          <table:table-cell table:style-name="ce15" office:value-type="float" office:value="14038.93" calcext:value-type="float">
            <text:p>14,038.9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8:040107:578</text:p>
          </table:table-cell>
          <table:table-cell table:style-name="ce15" office:value-type="float" office:value="12915.81" calcext:value-type="float">
            <text:p>12,915.8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2:010201:39535</text:p>
          </table:table-cell>
          <table:table-cell table:style-name="ce15" office:value-type="float" office:value="62023.77" calcext:value-type="float">
            <text:p>62,023.7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8:040107:570</text:p>
          </table:table-cell>
          <table:table-cell table:style-name="ce15" office:value-type="float" office:value="13477.37" calcext:value-type="float">
            <text:p>13,477.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1:010111:5000</text:p>
          </table:table-cell>
          <table:table-cell table:style-name="ce15" office:value-type="float" office:value="36459.79" calcext:value-type="float">
            <text:p>36,459.7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8:040107:585</text:p>
          </table:table-cell>
          <table:table-cell table:style-name="ce15" office:value-type="float" office:value="15723.6" calcext:value-type="float">
            <text:p>15,723.6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7:010460:30</text:p>
          </table:table-cell>
          <table:table-cell table:style-name="ce15" office:value-type="float" office:value="345994.78" calcext:value-type="float">
            <text:p>345,994.7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8:040107:546</text:p>
          </table:table-cell>
          <table:table-cell table:style-name="ce15" office:value-type="float" office:value="13477.37" calcext:value-type="float">
            <text:p>13,477.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8:040107:556</text:p>
          </table:table-cell>
          <table:table-cell table:style-name="ce15" office:value-type="float" office:value="13477.37" calcext:value-type="float">
            <text:p>13,477.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8:040107:545</text:p>
          </table:table-cell>
          <table:table-cell table:style-name="ce15" office:value-type="float" office:value="14038.93" calcext:value-type="float">
            <text:p>14,038.9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8:040107:541</text:p>
          </table:table-cell>
          <table:table-cell table:style-name="ce15" office:value-type="float" office:value="13477.37" calcext:value-type="float">
            <text:p>13,477.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8:040107:540</text:p>
          </table:table-cell>
          <table:table-cell table:style-name="ce15" office:value-type="float" office:value="14600.48" calcext:value-type="float">
            <text:p>14,600.4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8:040107:557</text:p>
          </table:table-cell>
          <table:table-cell table:style-name="ce15" office:value-type="float" office:value="14600.48" calcext:value-type="float">
            <text:p>14,600.4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7:010136:1131</text:p>
          </table:table-cell>
          <table:table-cell table:style-name="ce15" office:value-type="float" office:value="255156.87" calcext:value-type="float">
            <text:p>255,156.8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5:040102:2134</text:p>
          </table:table-cell>
          <table:table-cell table:style-name="ce15" office:value-type="float" office:value="581885.56" calcext:value-type="float">
            <text:p>581,885.5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5:060401:2308</text:p>
          </table:table-cell>
          <table:table-cell table:style-name="ce15" office:value-type="float" office:value="898101.61" calcext:value-type="float">
            <text:p>898,101.6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8:040107:558</text:p>
          </table:table-cell>
          <table:table-cell table:style-name="ce15" office:value-type="float" office:value="14038.93" calcext:value-type="float">
            <text:p>14,038.9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8:040107:561</text:p>
          </table:table-cell>
          <table:table-cell table:style-name="ce15" office:value-type="float" office:value="13477.37" calcext:value-type="float">
            <text:p>13,477.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8:040107:535</text:p>
          </table:table-cell>
          <table:table-cell table:style-name="ce15" office:value-type="float" office:value="13477.37" calcext:value-type="float">
            <text:p>13,477.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8:040107:543</text:p>
          </table:table-cell>
          <table:table-cell table:style-name="ce15" office:value-type="float" office:value="14038.93" calcext:value-type="float">
            <text:p>14,038.9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8:040107:560</text:p>
          </table:table-cell>
          <table:table-cell table:style-name="ce15" office:value-type="float" office:value="13477.37" calcext:value-type="float">
            <text:p>13,477.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8:040107:551</text:p>
          </table:table-cell>
          <table:table-cell table:style-name="ce15" office:value-type="float" office:value="13477.37" calcext:value-type="float">
            <text:p>13,477.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8:040101:249</text:p>
          </table:table-cell>
          <table:table-cell table:style-name="ce15" office:value-type="float" office:value="17795628" calcext:value-type="float">
            <text:p>17,795,628.0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8:040107:532</text:p>
          </table:table-cell>
          <table:table-cell table:style-name="ce15" office:value-type="float" office:value="15723.6" calcext:value-type="float">
            <text:p>15,723.6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8:040107:548</text:p>
          </table:table-cell>
          <table:table-cell table:style-name="ce15" office:value-type="float" office:value="15162.04" calcext:value-type="float">
            <text:p>15,162.0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8:040107:538</text:p>
          </table:table-cell>
          <table:table-cell table:style-name="ce15" office:value-type="float" office:value="14038.93" calcext:value-type="float">
            <text:p>14,038.9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8:040107:544</text:p>
          </table:table-cell>
          <table:table-cell table:style-name="ce15" office:value-type="float" office:value="13477.37" calcext:value-type="float">
            <text:p>13,477.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8:040107:564</text:p>
          </table:table-cell>
          <table:table-cell table:style-name="ce15" office:value-type="float" office:value="16846.71" calcext:value-type="float">
            <text:p>16,846.7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8:040107:554</text:p>
          </table:table-cell>
          <table:table-cell table:style-name="ce15" office:value-type="float" office:value="13477.37" calcext:value-type="float">
            <text:p>13,477.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8:040107:232</text:p>
          </table:table-cell>
          <table:table-cell table:style-name="ce15" office:value-type="float" office:value="11032911.13" calcext:value-type="float">
            <text:p>11,032,911.1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8:040107:553</text:p>
          </table:table-cell>
          <table:table-cell table:style-name="ce15" office:value-type="float" office:value="17969.82" calcext:value-type="float">
            <text:p>17,969.8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8:040107:552</text:p>
          </table:table-cell>
          <table:table-cell table:style-name="ce15" office:value-type="float" office:value="13477.37" calcext:value-type="float">
            <text:p>13,477.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8:040107:550</text:p>
          </table:table-cell>
          <table:table-cell table:style-name="ce15" office:value-type="float" office:value="13477.37" calcext:value-type="float">
            <text:p>13,477.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8:040107:534</text:p>
          </table:table-cell>
          <table:table-cell table:style-name="ce15" office:value-type="float" office:value="15162.04" calcext:value-type="float">
            <text:p>15,162.0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5:040102:2133</text:p>
          </table:table-cell>
          <table:table-cell table:style-name="ce15" office:value-type="float" office:value="1032997.18" calcext:value-type="float">
            <text:p>1,032,997.1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5:060401:2307</text:p>
          </table:table-cell>
          <table:table-cell table:style-name="ce15" office:value-type="float" office:value="901694.02" calcext:value-type="float">
            <text:p>901,694.0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8:040107:533</text:p>
          </table:table-cell>
          <table:table-cell table:style-name="ce15" office:value-type="float" office:value="15723.6" calcext:value-type="float">
            <text:p>15,723.6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8:040107:536</text:p>
          </table:table-cell>
          <table:table-cell table:style-name="ce15" office:value-type="float" office:value="12915.81" calcext:value-type="float">
            <text:p>12,915.8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8:040107:549</text:p>
          </table:table-cell>
          <table:table-cell table:style-name="ce15" office:value-type="float" office:value="12915.81" calcext:value-type="float">
            <text:p>12,915.8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5:010105:10428</text:p>
          </table:table-cell>
          <table:table-cell table:style-name="ce15" office:value-type="float" office:value="1290040.88" calcext:value-type="float">
            <text:p>1,290,040.8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8:020105:283</text:p>
          </table:table-cell>
          <table:table-cell table:style-name="ce15" office:value-type="float" office:value="3313824.07" calcext:value-type="float">
            <text:p>3,313,824.0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5:010109:617</text:p>
          </table:table-cell>
          <table:table-cell table:style-name="ce15" office:value-type="float" office:value="388335029.18" calcext:value-type="float">
            <text:p>388,335,029.1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7:010465:836</text:p>
          </table:table-cell>
          <table:table-cell table:style-name="ce15" office:value-type="float" office:value="435699.03" calcext:value-type="float">
            <text:p>435,699.0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5:010105:10429</text:p>
          </table:table-cell>
          <table:table-cell table:style-name="ce15" office:value-type="float" office:value="853040.12" calcext:value-type="float">
            <text:p>853,040.1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5:010105:466</text:p>
          </table:table-cell>
          <table:table-cell table:style-name="ce15" office:value-type="float" office:value="4905708.1" calcext:value-type="float">
            <text:p>4,905,708.1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8:040107:539</text:p>
          </table:table-cell>
          <table:table-cell table:style-name="ce15" office:value-type="float" office:value="14038.93" calcext:value-type="float">
            <text:p>14,038.9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8:040107:531</text:p>
          </table:table-cell>
          <table:table-cell table:style-name="ce15" office:value-type="float" office:value="15723.6" calcext:value-type="float">
            <text:p>15,723.6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8:040107:559</text:p>
          </table:table-cell>
          <table:table-cell table:style-name="ce15" office:value-type="float" office:value="13477.37" calcext:value-type="float">
            <text:p>13,477.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8:040107:563</text:p>
          </table:table-cell>
          <table:table-cell table:style-name="ce15" office:value-type="float" office:value="13477.37" calcext:value-type="float">
            <text:p>13,477.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8:040107:542</text:p>
          </table:table-cell>
          <table:table-cell table:style-name="ce15" office:value-type="float" office:value="16846.71" calcext:value-type="float">
            <text:p>16,846.7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8:040107:547</text:p>
          </table:table-cell>
          <table:table-cell table:style-name="ce15" office:value-type="float" office:value="12915.81" calcext:value-type="float">
            <text:p>12,915.8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8:040107:555</text:p>
          </table:table-cell>
          <table:table-cell table:style-name="ce15" office:value-type="float" office:value="14038.93" calcext:value-type="float">
            <text:p>14,038.9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8:040107:562</text:p>
          </table:table-cell>
          <table:table-cell table:style-name="ce15" office:value-type="float" office:value="13477.37" calcext:value-type="float">
            <text:p>13,477.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8:020114:2008</text:p>
          </table:table-cell>
          <table:table-cell table:style-name="ce15" office:value-type="float" office:value="2211702.84" calcext:value-type="float">
            <text:p>2,211,702.8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8:040107:537</text:p>
          </table:table-cell>
          <table:table-cell table:style-name="ce15" office:value-type="float" office:value="13477.37" calcext:value-type="float">
            <text:p>13,477.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2:120102:1172</text:p>
          </table:table-cell>
          <table:table-cell table:style-name="ce15" office:value-type="float" office:value="90187.57" calcext:value-type="float">
            <text:p>90,187.5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4:110601:1880</text:p>
          </table:table-cell>
          <table:table-cell table:style-name="ce15" office:value-type="float" office:value="1053519.14" calcext:value-type="float">
            <text:p>1,053,519.1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2:040103:4578</text:p>
          </table:table-cell>
          <table:table-cell table:style-name="ce15" office:value-type="float" office:value="302641.34" calcext:value-type="float">
            <text:p>302,641.3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2:040103:1185</text:p>
          </table:table-cell>
          <table:table-cell table:style-name="ce15" office:value-type="float" office:value="1130793.15" calcext:value-type="float">
            <text:p>1,130,793.1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4:070501:869</text:p>
          </table:table-cell>
          <table:table-cell table:style-name="ce15" office:value-type="float" office:value="1254915.4" calcext:value-type="float">
            <text:p>1,254,915.4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3:050102:1387</text:p>
          </table:table-cell>
          <table:table-cell table:style-name="ce15" office:value-type="float" office:value="785933.86" calcext:value-type="float">
            <text:p>785,933.8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4:000000:446</text:p>
          </table:table-cell>
          <table:table-cell table:style-name="ce15" office:value-type="float" office:value="1306859.38" calcext:value-type="float">
            <text:p>1,306,859.3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2:030102:6180</text:p>
          </table:table-cell>
          <table:table-cell table:style-name="ce15" office:value-type="float" office:value="41376.26" calcext:value-type="float">
            <text:p>41,376.2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2:170602:3245</text:p>
          </table:table-cell>
          <table:table-cell table:style-name="ce15" office:value-type="float" office:value="1004633.63" calcext:value-type="float">
            <text:p>1,004,633.6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1:240301:3758</text:p>
          </table:table-cell>
          <table:table-cell table:style-name="ce15" office:value-type="float" office:value="1763926.55" calcext:value-type="float">
            <text:p>1,763,926.5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2:131301:4652</text:p>
          </table:table-cell>
          <table:table-cell table:style-name="ce15" office:value-type="float" office:value="915891.38" calcext:value-type="float">
            <text:p>915,891.3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4:100101:31</text:p>
          </table:table-cell>
          <table:table-cell table:style-name="ce15" office:value-type="float" office:value="3108724.48" calcext:value-type="float">
            <text:p>3,108,724.4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4:110601:1877</text:p>
          </table:table-cell>
          <table:table-cell table:style-name="ce15" office:value-type="float" office:value="771196.88" calcext:value-type="float">
            <text:p>771,196.8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4:070501:870</text:p>
          </table:table-cell>
          <table:table-cell table:style-name="ce15" office:value-type="float" office:value="1664326.95" calcext:value-type="float">
            <text:p>1,664,326.9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2:030201:2816</text:p>
          </table:table-cell>
          <table:table-cell table:style-name="ce15" office:value-type="float" office:value="1373695.36" calcext:value-type="float">
            <text:p>1,373,695.3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4:070101:732</text:p>
          </table:table-cell>
          <table:table-cell table:style-name="ce15" office:value-type="float" office:value="5491989.85" calcext:value-type="float">
            <text:p>5,491,989.8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2:160102:2433</text:p>
          </table:table-cell>
          <table:table-cell table:style-name="ce15" office:value-type="float" office:value="1008841.87" calcext:value-type="float">
            <text:p>1,008,841.8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2:040901:89</text:p>
          </table:table-cell>
          <table:table-cell table:style-name="ce15" office:value-type="float" office:value="675023.14" calcext:value-type="float">
            <text:p>675,023.1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2:170602:3244</text:p>
          </table:table-cell>
          <table:table-cell table:style-name="ce15" office:value-type="float" office:value="964448.3" calcext:value-type="float">
            <text:p>964,448.3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3:110102:1172</text:p>
          </table:table-cell>
          <table:table-cell table:style-name="ce15" office:value-type="float" office:value="1148766.98" calcext:value-type="float">
            <text:p>1,148,766.9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2:070201:1979</text:p>
          </table:table-cell>
          <table:table-cell table:style-name="ce15" office:value-type="float" office:value="848614.04" calcext:value-type="float">
            <text:p>848,614.0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4:100401:1634</text:p>
          </table:table-cell>
          <table:table-cell table:style-name="ce15" office:value-type="float" office:value="782917.37" calcext:value-type="float">
            <text:p>782,917.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4:030101:49</text:p>
          </table:table-cell>
          <table:table-cell table:style-name="ce15" office:value-type="float" office:value="795321.39" calcext:value-type="float">
            <text:p>795,321.3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3:050102:1386</text:p>
          </table:table-cell>
          <table:table-cell table:style-name="ce15" office:value-type="float" office:value="895522.98" calcext:value-type="float">
            <text:p>895,522.9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2:160102:2432</text:p>
          </table:table-cell>
          <table:table-cell table:style-name="ce15" office:value-type="float" office:value="593436.4" calcext:value-type="float">
            <text:p>593,436.4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3:010106:4808</text:p>
          </table:table-cell>
          <table:table-cell table:style-name="ce15" office:value-type="float" office:value="242133.48" calcext:value-type="float">
            <text:p>242,133.4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2:040103:4579</text:p>
          </table:table-cell>
          <table:table-cell table:style-name="ce15" office:value-type="float" office:value="302641.34" calcext:value-type="float">
            <text:p>302,641.3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1:240301:3757</text:p>
          </table:table-cell>
          <table:table-cell table:style-name="ce15" office:value-type="float" office:value="2590136.3" calcext:value-type="float">
            <text:p>2,590,136.3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2:120201:862</text:p>
          </table:table-cell>
          <table:table-cell table:style-name="ce15" office:value-type="float" office:value="519547.6" calcext:value-type="float">
            <text:p>519,547.6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1:190101:2683</text:p>
          </table:table-cell>
          <table:table-cell table:style-name="ce15" office:value-type="float" office:value="1298912.69" calcext:value-type="float">
            <text:p>1,298,912.6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3:110102:1171</text:p>
          </table:table-cell>
          <table:table-cell table:style-name="ce15" office:value-type="float" office:value="1278889.36" calcext:value-type="float">
            <text:p>1,278,889.3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4:070501:871</text:p>
          </table:table-cell>
          <table:table-cell table:style-name="ce15" office:value-type="float" office:value="2136300.26" calcext:value-type="float">
            <text:p>2,136,300.2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0:010151:2801</text:p>
          </table:table-cell>
          <table:table-cell table:style-name="ce15" office:value-type="float" office:value="481333.81" calcext:value-type="float">
            <text:p>481,333.8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5:050103:672</text:p>
          </table:table-cell>
          <table:table-cell table:style-name="ce15" office:value-type="float" office:value="25315.67" calcext:value-type="float">
            <text:p>25,315.6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0:010151:2806</text:p>
          </table:table-cell>
          <table:table-cell table:style-name="ce15" office:value-type="float" office:value="478023.49" calcext:value-type="float">
            <text:p>478,023.4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5:010134:1976</text:p>
          </table:table-cell>
          <table:table-cell table:style-name="ce15" office:value-type="float" office:value="12786.86" calcext:value-type="float">
            <text:p>12,786.8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8:020101:2829</text:p>
          </table:table-cell>
          <table:table-cell table:style-name="ce15" office:value-type="float" office:value="1211769.87" calcext:value-type="float">
            <text:p>1,211,769.8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0:010151:2810</text:p>
          </table:table-cell>
          <table:table-cell table:style-name="ce15" office:value-type="float" office:value="488343.91" calcext:value-type="float">
            <text:p>488,343.9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4:130401:916</text:p>
          </table:table-cell>
          <table:table-cell table:style-name="ce15" office:value-type="float" office:value="661710.73" calcext:value-type="float">
            <text:p>661,710.7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4:130101:10507</text:p>
          </table:table-cell>
          <table:table-cell table:style-name="ce15" office:value-type="float" office:value="1045997.62" calcext:value-type="float">
            <text:p>1,045,997.6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4:090101:1470</text:p>
          </table:table-cell>
          <table:table-cell table:style-name="ce15" office:value-type="float" office:value="928860.59" calcext:value-type="float">
            <text:p>928,860.5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0:010151:2803</text:p>
          </table:table-cell>
          <table:table-cell table:style-name="ce15" office:value-type="float" office:value="499345.18" calcext:value-type="float">
            <text:p>499,345.1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0:010151:1752</text:p>
          </table:table-cell>
          <table:table-cell table:style-name="ce15" office:value-type="float" office:value="37204885.7" calcext:value-type="float">
            <text:p>37,204,885.7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4:130401:915</text:p>
          </table:table-cell>
          <table:table-cell table:style-name="ce15" office:value-type="float" office:value="992566.09" calcext:value-type="float">
            <text:p>992,566.0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0:010151:2808</text:p>
          </table:table-cell>
          <table:table-cell table:style-name="ce15" office:value-type="float" office:value="502653.13" calcext:value-type="float">
            <text:p>502,653.1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7:040101:4109</text:p>
          </table:table-cell>
          <table:table-cell table:style-name="ce15" office:value-type="float" office:value="6873751.04" calcext:value-type="float">
            <text:p>6,873,751.0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4:090101:6019</text:p>
          </table:table-cell>
          <table:table-cell table:style-name="ce15" office:value-type="float" office:value="997045.65" calcext:value-type="float">
            <text:p>997,045.6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6:080101:2190</text:p>
          </table:table-cell>
          <table:table-cell table:style-name="ce15" office:value-type="float" office:value="1147637.1" calcext:value-type="float">
            <text:p>1,147,637.1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5:130701:298</text:p>
          </table:table-cell>
          <table:table-cell table:style-name="ce15" office:value-type="float" office:value="1783867.6" calcext:value-type="float">
            <text:p>1,783,867.6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7:130101:5845</text:p>
          </table:table-cell>
          <table:table-cell table:style-name="ce15" office:value-type="float" office:value="2756667.07" calcext:value-type="float">
            <text:p>2,756,667.0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0:010151:2800</text:p>
          </table:table-cell>
          <table:table-cell table:style-name="ce15" office:value-type="float" office:value="506651.61" calcext:value-type="float">
            <text:p>506,651.6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5:160701:2704</text:p>
          </table:table-cell>
          <table:table-cell table:style-name="ce15" office:value-type="float" office:value="650602.49" calcext:value-type="float">
            <text:p>650,602.4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5:070301:1494</text:p>
          </table:table-cell>
          <table:table-cell table:style-name="ce15" office:value-type="float" office:value="2419230.27" calcext:value-type="float">
            <text:p>2,419,230.2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5:160701:2703</text:p>
          </table:table-cell>
          <table:table-cell table:style-name="ce15" office:value-type="float" office:value="2800843.71" calcext:value-type="float">
            <text:p>2,800,843.7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5:180101:5196</text:p>
          </table:table-cell>
          <table:table-cell table:style-name="ce15" office:value-type="float" office:value="379523.77" calcext:value-type="float">
            <text:p>379,523.7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4:110201:671</text:p>
          </table:table-cell>
          <table:table-cell table:style-name="ce15" office:value-type="float" office:value="207545.44" calcext:value-type="float">
            <text:p>207,545.4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4:110201:660</text:p>
          </table:table-cell>
          <table:table-cell table:style-name="ce15" office:value-type="float" office:value="399193.78" calcext:value-type="float">
            <text:p>399,193.7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0:010151:2807</text:p>
          </table:table-cell>
          <table:table-cell table:style-name="ce15" office:value-type="float" office:value="509954.7" calcext:value-type="float">
            <text:p>509,954.7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5:180101:5197</text:p>
          </table:table-cell>
          <table:table-cell table:style-name="ce15" office:value-type="float" office:value="655823.29" calcext:value-type="float">
            <text:p>655,823.2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5:100201:1695</text:p>
          </table:table-cell>
          <table:table-cell table:style-name="ce15" office:value-type="float" office:value="452735.15" calcext:value-type="float">
            <text:p>452,735.1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0:010151:2804</text:p>
          </table:table-cell>
          <table:table-cell table:style-name="ce15" office:value-type="float" office:value="492136.77" calcext:value-type="float">
            <text:p>492,136.7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7:040101:4108</text:p>
          </table:table-cell>
          <table:table-cell table:style-name="ce15" office:value-type="float" office:value="1450033.06" calcext:value-type="float">
            <text:p>1,450,033.0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0:010151:2809</text:p>
          </table:table-cell>
          <table:table-cell table:style-name="ce15" office:value-type="float" office:value="495448.71" calcext:value-type="float">
            <text:p>495,448.7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7:110101:3560</text:p>
          </table:table-cell>
          <table:table-cell table:style-name="ce15" office:value-type="float" office:value="2822409.7" calcext:value-type="float">
            <text:p>2,822,409.7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7:110101:3561</text:p>
          </table:table-cell>
          <table:table-cell table:style-name="ce15" office:value-type="float" office:value="971079.44" calcext:value-type="float">
            <text:p>971,079.4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0:010151:2802</text:p>
          </table:table-cell>
          <table:table-cell table:style-name="ce15" office:value-type="float" office:value="474424.34" calcext:value-type="float">
            <text:p>474,424.3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0:010151:2805</text:p>
          </table:table-cell>
          <table:table-cell table:style-name="ce15" office:value-type="float" office:value="485032.41" calcext:value-type="float">
            <text:p>485,032.4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7:030102:4285</text:p>
          </table:table-cell>
          <table:table-cell table:style-name="ce15" office:value-type="float" office:value="1597492.22" calcext:value-type="float">
            <text:p>1,597,492.2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3:080101:3321</text:p>
          </table:table-cell>
          <table:table-cell table:style-name="ce15" office:value-type="float" office:value="901195.75" calcext:value-type="float">
            <text:p>901,195.7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3:080101:3322</text:p>
          </table:table-cell>
          <table:table-cell table:style-name="ce15" office:value-type="float" office:value="835877.99" calcext:value-type="float">
            <text:p>835,877.9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3:060501:3324</text:p>
          </table:table-cell>
          <table:table-cell table:style-name="ce15" office:value-type="float" office:value="1476331.07" calcext:value-type="float">
            <text:p>1,476,331.0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3:170601:271</text:p>
          </table:table-cell>
          <table:table-cell table:style-name="ce15" office:value-type="float" office:value="1769401.07" calcext:value-type="float">
            <text:p>1,769,401.0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4:040101:8002</text:p>
          </table:table-cell>
          <table:table-cell table:style-name="ce15" office:value-type="float" office:value="1633384.88" calcext:value-type="float">
            <text:p>1,633,384.8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3:080101:242</text:p>
          </table:table-cell>
          <table:table-cell table:style-name="ce15" office:value-type="float" office:value="851970.77" calcext:value-type="float">
            <text:p>851,970.7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4:010102:16491</text:p>
          </table:table-cell>
          <table:table-cell table:style-name="ce15" office:value-type="float" office:value="489014.06" calcext:value-type="float">
            <text:p>489,014.0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3:220101:2453</text:p>
          </table:table-cell>
          <table:table-cell table:style-name="ce15" office:value-type="float" office:value="1112473.53" calcext:value-type="float">
            <text:p>1,112,473.5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3:130101:3320</text:p>
          </table:table-cell>
          <table:table-cell table:style-name="ce15" office:value-type="float" office:value="2011439.34" calcext:value-type="float">
            <text:p>2,011,439.3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4:020105:3602</text:p>
          </table:table-cell>
          <table:table-cell table:style-name="ce15" office:value-type="float" office:value="5153.1" calcext:value-type="float">
            <text:p>5,153.1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4:010102:16492</text:p>
          </table:table-cell>
          <table:table-cell table:style-name="ce15" office:value-type="float" office:value="361900.01" calcext:value-type="float">
            <text:p>361,900.0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3:170101:466</text:p>
          </table:table-cell>
          <table:table-cell table:style-name="ce15" office:value-type="float" office:value="1104055.04" calcext:value-type="float">
            <text:p>1,104,055.0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2:010108:3046</text:p>
          </table:table-cell>
          <table:table-cell table:style-name="ce15" office:value-type="float" office:value="150816.37" calcext:value-type="float">
            <text:p>150,816.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1:010105:867</text:p>
          </table:table-cell>
          <table:table-cell table:style-name="ce15" office:value-type="float" office:value="589684.95" calcext:value-type="float">
            <text:p>589,684.9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1:070501:1080</text:p>
          </table:table-cell>
          <table:table-cell table:style-name="ce15" office:value-type="float" office:value="665777.31" calcext:value-type="float">
            <text:p>665,777.3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2:120101:1552</text:p>
          </table:table-cell>
          <table:table-cell table:style-name="ce15" office:value-type="float" office:value="1245826.05" calcext:value-type="float">
            <text:p>1,245,826.0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1:150601:2160</text:p>
          </table:table-cell>
          <table:table-cell table:style-name="ce15" office:value-type="float" office:value="36852.85" calcext:value-type="float">
            <text:p>36,852.8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2:110101:1675</text:p>
          </table:table-cell>
          <table:table-cell table:style-name="ce15" office:value-type="float" office:value="399088.1" calcext:value-type="float">
            <text:p>399,088.1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3:010103:2116</text:p>
          </table:table-cell>
          <table:table-cell table:style-name="ce15" office:value-type="float" office:value="704677.11" calcext:value-type="float">
            <text:p>704,677.1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1:070801:2932</text:p>
          </table:table-cell>
          <table:table-cell table:style-name="ce15" office:value-type="float" office:value="534378.83" calcext:value-type="float">
            <text:p>534,378.8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3:010102:2598</text:p>
          </table:table-cell>
          <table:table-cell table:style-name="ce15" office:value-type="float" office:value="1311222.8" calcext:value-type="float">
            <text:p>1,311,222.8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1:010103:335</text:p>
          </table:table-cell>
          <table:table-cell table:style-name="ce15" office:value-type="float" office:value="457536.89" calcext:value-type="float">
            <text:p>457,536.8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2:020102:3787</text:p>
          </table:table-cell>
          <table:table-cell table:style-name="ce15" office:value-type="float" office:value="704953.74" calcext:value-type="float">
            <text:p>704,953.7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1:010101:3895</text:p>
          </table:table-cell>
          <table:table-cell table:style-name="ce15" office:value-type="float" office:value="481714.47" calcext:value-type="float">
            <text:p>481,714.4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2:020102:3788</text:p>
          </table:table-cell>
          <table:table-cell table:style-name="ce15" office:value-type="float" office:value="446292.01" calcext:value-type="float">
            <text:p>446,292.0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1:070801:2931</text:p>
          </table:table-cell>
          <table:table-cell table:style-name="ce15" office:value-type="float" office:value="804787.39" calcext:value-type="float">
            <text:p>804,787.3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2:040101:1225</text:p>
          </table:table-cell>
          <table:table-cell table:style-name="ce15" office:value-type="float" office:value="1440105.95" calcext:value-type="float">
            <text:p>1,440,105.9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2:120101:1551</text:p>
          </table:table-cell>
          <table:table-cell table:style-name="ce15" office:value-type="float" office:value="1210886.15" calcext:value-type="float">
            <text:p>1,210,886.1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2:110101:399</text:p>
          </table:table-cell>
          <table:table-cell table:style-name="ce15" office:value-type="float" office:value="724724.41" calcext:value-type="float">
            <text:p>724,724.4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3:100301:2074</text:p>
          </table:table-cell>
          <table:table-cell table:style-name="ce15" office:value-type="float" office:value="43818.85" calcext:value-type="float">
            <text:p>43,818.8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3:100301:2107</text:p>
          </table:table-cell>
          <table:table-cell table:style-name="ce15" office:value-type="float" office:value="12058.53" calcext:value-type="float">
            <text:p>12,058.5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3:100301:2108</text:p>
          </table:table-cell>
          <table:table-cell table:style-name="ce15" office:value-type="float" office:value="8589.39" calcext:value-type="float">
            <text:p>8,589.3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3:100301:2110</text:p>
          </table:table-cell>
          <table:table-cell table:style-name="ce15" office:value-type="float" office:value="2764.19" calcext:value-type="float">
            <text:p>2,764.1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2:020301:1659</text:p>
          </table:table-cell>
          <table:table-cell table:style-name="ce15" office:value-type="float" office:value="22489.1" calcext:value-type="float">
            <text:p>22,489.1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4:110401:1204</text:p>
          </table:table-cell>
          <table:table-cell table:style-name="ce15" office:value-type="float" office:value="10749.07" calcext:value-type="float">
            <text:p>10,749.0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4:110401:1302</text:p>
          </table:table-cell>
          <table:table-cell table:style-name="ce15" office:value-type="float" office:value="6268.21" calcext:value-type="float">
            <text:p>6,268.2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4:110401:1298</text:p>
          </table:table-cell>
          <table:table-cell table:style-name="ce15" office:value-type="float" office:value="6268.21" calcext:value-type="float">
            <text:p>6,268.2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4:110401:1210</text:p>
          </table:table-cell>
          <table:table-cell table:style-name="ce15" office:value-type="float" office:value="9236.7" calcext:value-type="float">
            <text:p>9,236.7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4:000000:3180</text:p>
          </table:table-cell>
          <table:table-cell table:style-name="ce15" office:value-type="float" office:value="37984.13" calcext:value-type="float">
            <text:p>37,984.1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20:010121:218</text:p>
          </table:table-cell>
          <table:table-cell table:style-name="ce15" office:value-type="float" office:value="13424.79" calcext:value-type="float">
            <text:p>13,424.7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2:010104:8250</text:p>
          </table:table-cell>
          <table:table-cell table:style-name="ce15" office:value-type="float" office:value="2414665.44" calcext:value-type="float">
            <text:p>2,414,665.4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6:050101:5537</text:p>
          </table:table-cell>
          <table:table-cell table:style-name="ce15" office:value-type="float" office:value="769360.59" calcext:value-type="float">
            <text:p>769,360.5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2:070101:2660</text:p>
          </table:table-cell>
          <table:table-cell table:style-name="ce15" office:value-type="float" office:value="1030029.57" calcext:value-type="float">
            <text:p>1,030,029.5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1:120301:4718</text:p>
          </table:table-cell>
          <table:table-cell table:style-name="ce15" office:value-type="float" office:value="76531.03" calcext:value-type="float">
            <text:p>76,531.0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5:040301:626</text:p>
          </table:table-cell>
          <table:table-cell table:style-name="ce15" office:value-type="float" office:value="10125458.96" calcext:value-type="float">
            <text:p>10,125,458.9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4:130101:2056</text:p>
          </table:table-cell>
          <table:table-cell table:style-name="ce15" office:value-type="float" office:value="1229644.61" calcext:value-type="float">
            <text:p>1,229,644.6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1:000000:2128</text:p>
          </table:table-cell>
          <table:table-cell table:style-name="ce15" office:value-type="float" office:value="211453658.25" calcext:value-type="float">
            <text:p>211,453,658.2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6" office:value-type="string" calcext:value-type="string">
            <text:p>05.02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3:040401:35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3:080401:126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3:080501:108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90501:28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3:080501:89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3:080501:38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1:160901:377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1:240601:414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1:240901:18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041801:2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3:080401:84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010801:193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32201:68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70801:12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3:040901:38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240601:71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4:090801:84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240601:204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130601:165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041501:84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4:070901:21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4:070701:20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3:080301:51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130601:9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211001:89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211001:2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132001:18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3:120601:14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140801:56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150401:394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240901:18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4:060301:150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5:051501:49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4:090801:195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7:100201:6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6:090601:4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7:060701:127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8:140401:53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5:171001:20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0:100901:11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8:090401:2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8:150401:24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0:061101:73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8:190801:13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5:161201:20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5:010134:81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5:161401:55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7:010301:229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3:030802:53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3:030802:82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3:030802:9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3:030802:81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3:030802:8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3:030802:85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3:030802:5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3:030802:53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3:030802:76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3:030802:53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3:030802:9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3:030802:76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3:030802:5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3:030802:5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3:030802:82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3:030802:84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3:030802:7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3:030802:83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3:030901:106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3:030802:9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3:030802:78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3:030802:5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3:030802:79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3:030802:54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3:030802:53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3:030802:8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3:030802: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3:030802:76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3:030802:52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3:030802:83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3:030802:77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3:030802: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3:030802:8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3:030802:5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3:030802:53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3:030802:7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3:030802:80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3:030802:78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3:030802:83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3:030802:53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3:030802:79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3:030802:7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3:030802: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3:030802:80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3:030802:6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3:030802:54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3:030802:52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3:030802:5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3:030802:76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3:030802:6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3:030802:5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3:030802:84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3:030802:76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3:030802:82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3:030802:8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3:030802:9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3:030802:7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3:030802: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3:030802:78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3:030802:5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3:030802:81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3:030802:80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3:030802:6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3:030802:9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3:030802:77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3:030802:8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3:030802:84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3:030802:6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3:030802: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3:030802:79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3:030802:48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3:030802:4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3:030802:78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3:030802:82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3:030802:8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3:030802:7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3:030802:8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3:030802:48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3:221001:13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3:030802:7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4:030601:19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3:030802:6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3:030802:6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3:030802:6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3:030802:6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3:030802:53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3:030802:77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3:030802:8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3:030802:9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3:030802:48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3:030802:54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3:030802:52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3:030802:8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3:030802:8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3:030802:82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3:030802:79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3:030802:83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3:030802:7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3:031001:42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3:030802:83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3:030802:48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3:030802:7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3:030802:6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3:030802:76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3:030802:84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3:030802:82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3:030802:5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3:030802:5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3:030802:9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3:030802:9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3:030802:4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3:030802:9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3:030802:79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3:030802:78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3:030802:6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3:030802:80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3:220901:16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3:030802:77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3:030802:76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3:030802:5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3:030802:8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3:030802:52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3:030802:9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3:030802:83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3:030802:84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3:030802:49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3:030802:81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3:030802:76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3:030802:7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3:030802:8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3:030802:53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3:030802:82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3:030802:7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3:030802:85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3:030802:4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3:030802:24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3:030802:22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3:030802:21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3:030802:26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3:030802:26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3:030802:31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3:030802:4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3:030802:28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3:030802:3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3:030802:32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3:030802:23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3:030802:35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3:030802:23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3:030802:26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3:030802:21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3:030802:29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3:030802:2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3:030802:29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3:030802:25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3:030802:28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3:030802:30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3:030802:28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3:030802:28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3:030802:30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3:030802:22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3:030802:2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3:030802:36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3:030802:34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3:030802:31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3:030802:24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3:030802:22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3:030802:33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3:030802:25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3:030802:35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3:030802:36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3:030802:28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3:030802:20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3:030802:38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3:030802:26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3:030802:31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3:030802:20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3:030802:21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3:030802:39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3:030802:31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3:030802:29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3:030802:25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3:030802:25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3:030802:3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3:030802:37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3:030802:36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3:030802:41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3:030802:3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3:030802:22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3:030802:22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3:030802:27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3:030802:21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3:030802:46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3:030802:34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3:030802:36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3:030802:34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3:030802:4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3:030802:4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3:030802:27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3:030802:22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3:030802:29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3:030802:20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3:030802:30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3:030802:41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3:030802:26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3:030802:37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3:030802:41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3:030802:23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3:030802:21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3:030802:26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3:030802:29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3:030802:27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3:030802:31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3:030802:32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3:030802:28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3:030802:3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3:030802:23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3:030802:27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3:030802:41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3:030802:23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3:030802:20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3:030802: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3:030802:2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3:030802:34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3:030802:25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3:030802:2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3:030802:29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3:030802:29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3:030802:28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3:030802:33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3:030802:39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3:030802:36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3:030802:33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3:030802:25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3:030802:31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3:030802:34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3:030802:35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3:030802:22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3:030802:37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3:030802:22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3:030802:22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3:030802:38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3:030802:4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3:030802:21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3:030802:35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3:030802:4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3:030802:28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3:030802:35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3:030802:24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3:030802:23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3:030802: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3:030802:31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3:030802:20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3:030802:46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3:030802:20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3:030802:26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3:030802:29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3:030802:27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3:030802:21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3:030802:3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3:030802:28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3:030802:24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3:030802:23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3:030802:28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3:030802:3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3:030802:25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3:030802:24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3:030802:25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3:030802:36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3:030802:27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3:030802:22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3:030802:32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3:030802:21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3:030802:2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3:030802:23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3:030802:41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3:030802:25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3:030802:41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3:030802:4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3:030802:29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3:030802:26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3:030802:35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3:030802:2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3:030802:37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3:030802:42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3:030802:46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3:030802:2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3:030802:41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3:030802:34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3:030802:27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3:030802:30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3:030802:20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3:030802:36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3:030802:2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3:030802:35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3:030802:31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3:030802:24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3:030802:26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3:030802:27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3:030802:30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3:030802:2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3:030802:24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3:030802:3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3:030802:35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3:030802:2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3:030802:30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3:030802:3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3:030802:21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3:030802:25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3:030802: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3:030802:23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3:030802:32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3:030802:20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3:030802:31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3:030802:20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3:030802:29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3:030802:24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3:030802:20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3:030802:36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3:030802:27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3:030802:26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3:030802:3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3:030802:35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3:030802:45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3:030802:4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3:030802:24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3:030802:36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3:030802:24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3:030802:3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3:030802:27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3:030802:2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3:030802: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3:030802:4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3:030802:34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3:030802:2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3:030802:17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3:030802:16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3:030802:18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3:030802:1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3:030801:32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3:030802:13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3:030802:10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3:030802:18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3:030801:33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3:030801:31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3:030801:7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3:030801:5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3:030802:17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3:030802:18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3:030801:32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3:030802:16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3:030801:3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3:030801:3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3:030801: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3:030802:15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3:030802:12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3:030802:16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3:030802:14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3:030801:3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3:030802:15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3:030802: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3:030802:17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3:030801:5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3:030802:15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3:030802:1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3:030802:17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3:030802: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3:030802:11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3:030802:15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3:030801: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3:030801:31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3:030802:14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3:030801:8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3:030801:6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3:030802:15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3:030802:19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3:030802:11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3:030801:6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3:030802:13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3:030801:3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3:030802:17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3:030802:18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3:030801:8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3:030802:19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3:030802:16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3:030802:14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3:030802:1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3:030802:18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3:030801:3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3:030802:13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3:030801:32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3:030802:14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3:030801:6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3:030802:10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3:030802:15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3:030801:5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3:030802:18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3:030802:15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3:030802:11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3:030802:19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3:030802:16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3:030802:14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3:030802:1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3:030802:10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3:030802:13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3:030801:7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3:030802:19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3:030802:14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3:030802:14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3:030801:7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3:030801:32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3:030801:5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3:030802:11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3:030801:2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3:030801:4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3:030802:11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3:030802:10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3:030802:13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3:030802:11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3:030801:9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3:030801:5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3:030802:19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3:030802:10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3:030802:12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3:030801: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3:030802:17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3:030802:1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3:030802:12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3:030801:4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3:030801: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3:030802:14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3:030802:14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3:030802:13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3:030802:13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3:030801:7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3:030801:5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3:030802:16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3:030802:17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3:030801:33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3:030801:6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3:030801:32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3:030801:32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3:030801: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3:030802:1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3:030802:14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3:030801:7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3:030801:4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3:030801:5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3:030802:1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3:030801:8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3:030801: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3:030801:3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3:030801:8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3:030802:18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3:030801:9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3:030801:4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3:030802:16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3:030801:6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3:030801:9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3:030801:6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3:030802:16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3:030802:15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3:030801:8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3:030801:9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3:030802:18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3:030802:11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3:030802:16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3:030801:4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3:030801:8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3:030802:19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3:030801:4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3:030802:19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3:030801:5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3:030802:10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3:030801:9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3:030801:3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3:030802:18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3:030801:7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3:030801:4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3:030802:19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3:030802:12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3:030801:8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3:030802:13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3:030802:12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3:030801:5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3:030802:19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3:030802:12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3:030802:1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3:030801:5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3:030801:8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3:030802:11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3:030802:15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3:030801: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3:030802:1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3:030802:17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3:030801:8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3:030802:12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3:030801:7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3:030801:3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3:030802:15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3:030802:1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3:030801:8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3:030802:17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3:030801:3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3:030801:2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3:030802:12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3:030802:18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3:030801:6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3:030802:17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3:030801: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3:030801:33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3:030802:13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3:030802:11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3:030802:16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3:030801:7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3:030801:6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3:030801:4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3:030801:7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3:030802:10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3:030801:33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3:030801:7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3:030801:32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3:030802:1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3:030802:12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3:030802:10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3:030802:19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3:030801:6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3:030801:32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3:030801:4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3:030801:4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3:030801:6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3:030802:10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3:030802:10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3:030801:3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3:030802:12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3:030801:2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3:030801:1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3:030801:1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3:030801: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3:030801:1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3:030801:2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3:030801:10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2:021001:122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3:030801:2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3:030801:2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2:021001:124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3:030801:2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3:030801: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3:030801:1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1:120501:108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2:120401:53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3:030801:2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3:030801:10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3:030801:10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3:000000:303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3:000000:202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3:030801:1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3:030801:1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1:031501:348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3:030801:1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3:030801:1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3:030801:2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3:030801:1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3:030801:2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24:050301:11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25:010113:77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24:060101:860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24:050301:103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24:070401:62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25:010102:24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23:010138:17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19:010105:1732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19:010109:132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20:010126:16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19:010103:3503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23:010138:159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23:010117:66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23:010124:160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24:030101:189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23:010138:159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24:030101:188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23:010139:133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22:010211:34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22:010213:3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19:010110:3380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23:040101:26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18:010159:481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15:040102:148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15:020101:102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15:010105:232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18:010153:79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4:100501:11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14:070101:224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2:040904:750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2:000000:414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2:041701:118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2:040401:74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2:172201:193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11:160302:28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4:100501:113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1:040101:36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11:160901:167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4:090801:28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12:040201:53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3:080201:7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1:160401:1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14:090501:5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14:110401:144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13:080201:7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3:030101:202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11:180101:3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14:040201:107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15:010102:96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2:170401:169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11:140101:348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12:030702:25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13:010106:459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11:220301:682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14:010102:1401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11:150301:6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06:020201:188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11:000000:407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11:000000:477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11:000000:449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04:060101:76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06:110301:11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1:000000:407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11:010102:559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07:120101:417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09:110101:295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11:000000:407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05:010128:48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10:030201:10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05:080101:9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11:010102:479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11:000000:397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11:010102:473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04:100101:58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04:100101:59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11:000000:407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07:230101:28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11:010102:64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11:010102:457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4:110201:66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11:000000:68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9:080101:364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11:010102:23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5:000000:918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5:110101:12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3:030901:106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03:180101:106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3:220201:87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04:030101:252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3:140101:17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01:030601:176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2:021001:343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1:090801:15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2:010106:308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01:130101:5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3:030101:30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03:030501:104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3:030101:151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01:000000:273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1:090801:78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1:050501:173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01:020302:86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02:010102:231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01:080201:3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01:090801:15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03:000000:330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03:030101:21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03:030701:6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03:030101:2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2:020501:28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01:180102:555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02:040101:122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02:100102:8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3:030701:9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01:060101:915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01:180101:42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01:050501:173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02:020501:28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3:030501:11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01:110101:14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03:030101:20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03:030601:23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13:060601:168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4:110401:128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3:030901:76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4:000000:319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03:030901: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3:030901:1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2:160601:32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23:010128:11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19:010105:1926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19:010105:1926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18:010158:13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23:050501:20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23:050701:1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23:050501:2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7:080501:42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7:220301:87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7:080601:52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1:000000:427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1:040601:3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24:040102:243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24:040102:263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24:040102:26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24:040102:260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24:040102:240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24:040102:252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24:040102:263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24:040102:264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24:040102:247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24:040102:246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24:040102:261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24:040102:267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24:040102:251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24:040102:243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24:040102:250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24:040102:246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24:040102:260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24:040102:265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24:040102:267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24:040102:282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24:040102:246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24:040102:263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24:040102:252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24:040102:246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24:040102:240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24:040102:245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24:040102:246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24:040102:240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24:040102:242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24:040102:264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24:040102:252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24:040102:263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24:040102:243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24:040102:243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24:040102:250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24:040102:260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24:040102:249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24:040102:265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24:040102:260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24:040102:252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24:040102:248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24:040102:252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24:040102:264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24:040102:247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24:040102:242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24:040102:265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24:040102:249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24:040102:250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24:040102:261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24:040102:240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24:040102:244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24:040102:240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24:040102:239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24:040102:250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24:040102:245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24:040102:245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24:040102:265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24:040102:246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24:040102:265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24:040102:261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24:040102:245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24:040102:263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24:040102:266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24:040102:262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24:040102:248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24:040102:247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24:040102:250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24:040102:242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24:040102:240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24:040102:25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24:040102:251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24:040102:261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24:040102:262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24:040102:267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24:040102:252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24:040102:245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24:040102:243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24:040102:265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24:040102:244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24:040102:266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24:040102:242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24:040102:267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24:040102:242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24:040102:267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24:040102:244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24:040102:267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24:040102:244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24:040102:241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24:040102:242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24:040102:244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24:040102:264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24:040102:253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24:040102:261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24:040102:267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24:040102:263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24:040102:259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24:040102:247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24:040102:267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24:040102:249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24:040102:245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24:040102:243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24:040102:243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24:040102:262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24:040102:248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24:040102:252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24:040102:26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24:040102:242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24:040102:253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24:050301:99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24:040102:265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24:040102:244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24:040102:266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24:040102:264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24:040102:249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24:040102:266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24:040102:245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24:040102:26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24:040102:241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24:040102:265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24:040102:251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24:040102:24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24:040102:242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24:040102:260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24:040102:245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24:040102:251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24:040102:250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24:040102:244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24:040102:247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24:040102:246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24:040102:242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24:040102:260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24:040102:245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24:040102:267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24:040102:264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24:040102:240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24:040102:250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24:040102:266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24:040102:262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24:040102:240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24:040102:239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24:040102:253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24:040102:263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24:040102:248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24:040102:261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24:040102:243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24:040102:262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24:040102:244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24:040102:244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24:040102:264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24:040102:248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24:040102:244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24:040102:263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24:040102:252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24:040102:251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24:040102:261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24:040102:253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24:040102:249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24:040102:266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24:040102:246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24:040102:260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24:040102:265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24:040102:265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24:040102:263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24:040102:261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24:040102:241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24:040102:266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24:040102:239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25:070701:193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24:040102:252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24:040102:242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24:040102:24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24:040102:247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24:040102:241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24:040102:266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24:040102:266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24:040102:247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24:040102:264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20:010110:28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20:010119:82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20:010119:88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23:080501:34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20:010110:26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20:010119:47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20:010110:27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19:010114:75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20:010119:41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24:040102:239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20:010110:28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20:010119:90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20:000000:35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23:010117:65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23:050101:167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20:010119:89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24:040102:239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20:010110:26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24:040102:239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24:040102:239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24:040102:239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20:010110:26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19:010114:46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24:040102:239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20:010119:90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20:010119:87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20:010119:48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20:010110:26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23:050101:167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23:010107:1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20:010119:89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19:010103:545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20:010119:82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24:040102:238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20:010110:26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20:010119:57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20:010119:61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23:020104:114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23:000000:21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24:040102:239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20:010119:62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23:020101:13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20:010110:29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20:010119:82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23:020104:114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20:010119:88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20:010119:11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20:010119:36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23:010102:7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23:070103:41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20:010119:87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20:010119:89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20:010119:90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24:020101:18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20:010119:62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23:081301:67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20:010119:89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23:081501:82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20:010119:10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23:081001:29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20:010119:57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20:010119:87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15:030302:22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15:030202:29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15:040301:117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15:070101:7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15:040101:33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15:030202:25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15:040301:20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15:030102:239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15:040301:27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15:030103:21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15:040301:108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15:030302:175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15:040301:140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15:040301:154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15:040301:78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15:030202:26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15:040301:106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15:040301:24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15:040301:136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15:040301:113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15:040101:62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15:040301:89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15:040301:53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15:040301:97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15:040101:65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15:040101:60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15:060601: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15:040301:108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15:040301:109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15:030301:1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15:030103:18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15:060601: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15:040301:12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15:040301:3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15:030202:22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15:030302:18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15:030302:25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15:040301:48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15:040301:31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15:030102:22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15:030202:36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15:040301:37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15:040301:10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15:040301:72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15:040301:25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15:040301:91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15:040301:90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15:070101:39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15:010106:66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15:030201:16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15:040301:18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15:030301:1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15:040301:97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15:040301:135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15:030202:39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15:030103:21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15:030102:13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15:040301:36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15:030202:15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15:030103:5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15:040301:13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15:040301:81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15:040301:115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15:040102: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15:040301:126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15:030104:8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15:010105:140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15:040301:135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15:040301:133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15:030202:5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15:030102:1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15:040102:27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15:040102:28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15:040301:47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15:040102:4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15:040102:26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15:040301:138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15:030302:18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15:040301:15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15:030201:20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15:040301:127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15:060401:15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15:040102:26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15:040301:109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15:030104:18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15:040301:12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15:040301:10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15:040101:66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15:040301:22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15:040101:18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15:030202:8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15:040301:90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15:070101:14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15:040301:73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15:040301:108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15:030301:11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15:030301:27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15:040301:141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15:040301:42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15:030202:30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15:030103:13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15:040301:118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15:040301:46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15:040101:16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15:040301:99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15:040301:99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15:070102:40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15:040301:47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15:040102:8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15:030202:32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15:040301:36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15:040301:13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15:040301:155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15:030202:1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15:040301:4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15:040102:28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15:030101:7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15:030101:11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15:040301:3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15:030102:26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15:040301:272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15:040301:4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15:040301:68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15:040301:98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15:040301:115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15:070102:63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15:040301:27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15:040301:120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15:040301:20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15:040301:110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15:040301:89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15:070101:384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15:030301:44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15:040301:134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15:040301:625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15:040101:69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15:040301:132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12:030701:216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15:000000:43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12:030101:84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15:000000:24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14:070101:62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15:000000:50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15:000000:51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15:010104:61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14:090501:155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15:000000:50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14:090501:181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14:090501:187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15:010103:126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15:010104:37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15:000000:49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15:010104:55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15:010102:29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15:010103:776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15:010104:64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07:270101:527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04:130101:924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07:080201:214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10:020102:1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10:020102:3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10:020102:5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03:090201:1029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03:090201:70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03:090201:99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04:030101:6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03:090201:4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03:090201:4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03:090201:703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03:090201:2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03:090201:21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03:200101:2617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03:200101:30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01:020101:11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01:020501:65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01:020501:63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01:020101:178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01:020102:77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01:020101:174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02:040501:44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01:020201:215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01:020102:808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01:020101:422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24:040102:2406</text:p>
          </table:table-cell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88751FEABCF0DB3A040CAD6ACE9DC22B9E504B6B11DE5BFE551E597916A167064264F7464D96C42BABD6FAE31DCAAA508D7387C51C5ED70E23218AD33BFEB17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03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2-13T08:45:34</meta:creation-date>
    <dc:date>2024-05-29T08:16:14</dc:date>
    <meta:generator>LibreOffice/6.4.6.2$Linux_X86_64 LibreOffice_project/17c4c786810c925eb6e0da4181cd43069b44ed29</meta:generator>
    <meta:document-statistic meta:table-count="1" meta:cell-count="64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