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6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297" calcext:value-type="float">
            <text:p>1,29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317" calcext:value-type="float">
            <text:p>1,31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10113:4772</text:p>
          </table:table-cell>
          <table:table-cell table:style-name="ce15" office:value-type="float" office:value="11807048.1" calcext:value-type="float">
            <text:p>11,807,048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10105:13921</text:p>
          </table:table-cell>
          <table:table-cell table:style-name="ce15" office:value-type="float" office:value="3359238.88" calcext:value-type="float">
            <text:p>3,359,238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308:8521</text:p>
          </table:table-cell>
          <table:table-cell table:style-name="ce15" office:value-type="float" office:value="42558.61" calcext:value-type="float">
            <text:p>42,558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3:081101:509</text:p>
          </table:table-cell>
          <table:table-cell table:style-name="ce15" office:value-type="float" office:value="97138.85" calcext:value-type="float">
            <text:p>97,138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60301:3805</text:p>
          </table:table-cell>
          <table:table-cell table:style-name="ce15" office:value-type="float" office:value="18019048.54" calcext:value-type="float">
            <text:p>18,019,048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219:4653</text:p>
          </table:table-cell>
          <table:table-cell table:style-name="ce15" office:value-type="float" office:value="112687.59" calcext:value-type="float">
            <text:p>112,687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501:6095</text:p>
          </table:table-cell>
          <table:table-cell table:style-name="ce15" office:value-type="float" office:value="280554.99" calcext:value-type="float">
            <text:p>280,554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60301:3806</text:p>
          </table:table-cell>
          <table:table-cell table:style-name="ce15" office:value-type="float" office:value="21517566.67" calcext:value-type="float">
            <text:p>21,517,566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10115:5403</text:p>
          </table:table-cell>
          <table:table-cell table:style-name="ce15" office:value-type="float" office:value="14499222.31" calcext:value-type="float">
            <text:p>14,499,222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20:8471</text:p>
          </table:table-cell>
          <table:table-cell table:style-name="ce15" office:value-type="float" office:value="1184593.37" calcext:value-type="float">
            <text:p>1,184,593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3:080104:905</text:p>
          </table:table-cell>
          <table:table-cell table:style-name="ce15" office:value-type="float" office:value="288397.66" calcext:value-type="float">
            <text:p>288,397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10108:2745</text:p>
          </table:table-cell>
          <table:table-cell table:style-name="ce15" office:value-type="float" office:value="2816356.75" calcext:value-type="float">
            <text:p>2,816,356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5:030104:3542</text:p>
          </table:table-cell>
          <table:table-cell table:style-name="ce15" office:value-type="float" office:value="37114933.93" calcext:value-type="float">
            <text:p>37,114,933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302:5312</text:p>
          </table:table-cell>
          <table:table-cell table:style-name="ce15" office:value-type="float" office:value="128716.63" calcext:value-type="float">
            <text:p>128,716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313:3737</text:p>
          </table:table-cell>
          <table:table-cell table:style-name="ce15" office:value-type="float" office:value="8790013.13" calcext:value-type="float">
            <text:p>8,790,013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3:081401:1975</text:p>
          </table:table-cell>
          <table:table-cell table:style-name="ce15" office:value-type="float" office:value="9503059.14" calcext:value-type="float">
            <text:p>9,503,059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40102:16572</text:p>
          </table:table-cell>
          <table:table-cell table:style-name="ce15" office:value-type="float" office:value="34007507.99" calcext:value-type="float">
            <text:p>34,007,507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20:8472</text:p>
          </table:table-cell>
          <table:table-cell table:style-name="ce15" office:value-type="float" office:value="119818.08" calcext:value-type="float">
            <text:p>119,818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70139:10</text:p>
          </table:table-cell>
          <table:table-cell table:style-name="ce15" office:value-type="float" office:value="68513.27" calcext:value-type="float">
            <text:p>68,513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308:8520</text:p>
          </table:table-cell>
          <table:table-cell table:style-name="ce15" office:value-type="float" office:value="235306.78" calcext:value-type="float">
            <text:p>235,306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10108:6021</text:p>
          </table:table-cell>
          <table:table-cell table:style-name="ce15" office:value-type="float" office:value="2935419.97" calcext:value-type="float">
            <text:p>2,935,419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60102:2430</text:p>
          </table:table-cell>
          <table:table-cell table:style-name="ce15" office:value-type="float" office:value="5579884.64" calcext:value-type="float">
            <text:p>5,579,884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40201:429</text:p>
          </table:table-cell>
          <table:table-cell table:style-name="ce15" office:value-type="float" office:value="1816292.12" calcext:value-type="float">
            <text:p>1,816,292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8:010159:5249</text:p>
          </table:table-cell>
          <table:table-cell table:style-name="ce15" office:value-type="float" office:value="406286.52" calcext:value-type="float">
            <text:p>406,286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1:010112:1122</text:p>
          </table:table-cell>
          <table:table-cell table:style-name="ce15" office:value-type="float" office:value="434114.37" calcext:value-type="float">
            <text:p>434,114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8:010147:3010</text:p>
          </table:table-cell>
          <table:table-cell table:style-name="ce15" office:value-type="float" office:value="2028776.09" calcext:value-type="float">
            <text:p>2,028,776.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60102:2431</text:p>
          </table:table-cell>
          <table:table-cell table:style-name="ce15" office:value-type="float" office:value="342622.43" calcext:value-type="float">
            <text:p>342,622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8:010163:879</text:p>
          </table:table-cell>
          <table:table-cell table:style-name="ce15" office:value-type="float" office:value="370875.5" calcext:value-type="float">
            <text:p>370,875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211:738</text:p>
          </table:table-cell>
          <table:table-cell table:style-name="ce15" office:value-type="float" office:value="653779.33" calcext:value-type="float">
            <text:p>653,779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7:010110:429</text:p>
          </table:table-cell>
          <table:table-cell table:style-name="ce15" office:value-type="float" office:value="594500.5" calcext:value-type="float">
            <text:p>594,500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90501:3471</text:p>
          </table:table-cell>
          <table:table-cell table:style-name="ce15" office:value-type="float" office:value="2324271.3" calcext:value-type="float">
            <text:p>2,324,271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0:010109:1847</text:p>
          </table:table-cell>
          <table:table-cell table:style-name="ce15" office:value-type="float" office:value="10360694.4" calcext:value-type="float">
            <text:p>10,360,694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7:010110:430</text:p>
          </table:table-cell>
          <table:table-cell table:style-name="ce15" office:value-type="float" office:value="29272.01" calcext:value-type="float">
            <text:p>29,272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5:010107:7203</text:p>
          </table:table-cell>
          <table:table-cell table:style-name="ce15" office:value-type="float" office:value="97035.77" calcext:value-type="float">
            <text:p>97,035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1:010113:12195</text:p>
          </table:table-cell>
          <table:table-cell table:style-name="ce15" office:value-type="float" office:value="420731.09" calcext:value-type="float">
            <text:p>420,731.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1:010113:12196</text:p>
          </table:table-cell>
          <table:table-cell table:style-name="ce15" office:value-type="float" office:value="772832.3" calcext:value-type="float">
            <text:p>772,832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32401:5620</text:p>
          </table:table-cell>
          <table:table-cell table:style-name="ce15" office:value-type="float" office:value="4006173.42" calcext:value-type="float">
            <text:p>4,006,173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90501:2079</text:p>
          </table:table-cell>
          <table:table-cell table:style-name="ce15" office:value-type="float" office:value="3851515.1" calcext:value-type="float">
            <text:p>3,851,515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5:050901:3849</text:p>
          </table:table-cell>
          <table:table-cell table:style-name="ce15" office:value-type="float" office:value="328711.73" calcext:value-type="float">
            <text:p>328,711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200801:2596</text:p>
          </table:table-cell>
          <table:table-cell table:style-name="ce15" office:value-type="float" office:value="4161585.32" calcext:value-type="float">
            <text:p>4,161,585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5:010107:7204</text:p>
          </table:table-cell>
          <table:table-cell table:style-name="ce15" office:value-type="float" office:value="8347.59" calcext:value-type="float">
            <text:p>8,347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8:010131:2424</text:p>
          </table:table-cell>
          <table:table-cell table:style-name="ce15" office:value-type="float" office:value="204444.95" calcext:value-type="float">
            <text:p>204,444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13:30717</text:p>
          </table:table-cell>
          <table:table-cell table:style-name="ce15" office:value-type="float" office:value="139460.29" calcext:value-type="float">
            <text:p>139,460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204:14666</text:p>
          </table:table-cell>
          <table:table-cell table:style-name="ce15" office:value-type="float" office:value="216646.07" calcext:value-type="float">
            <text:p>216,646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5:070101:4436</text:p>
          </table:table-cell>
          <table:table-cell table:style-name="ce15" office:value-type="float" office:value="407602.54" calcext:value-type="float">
            <text:p>407,602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3:35504</text:p>
          </table:table-cell>
          <table:table-cell table:style-name="ce15" office:value-type="float" office:value="138901.49" calcext:value-type="float">
            <text:p>138,901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9:010103:127</text:p>
          </table:table-cell>
          <table:table-cell table:style-name="ce15" office:value-type="float" office:value="929487.49" calcext:value-type="float">
            <text:p>929,487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8:020110:1454</text:p>
          </table:table-cell>
          <table:table-cell table:style-name="ce15" office:value-type="float" office:value="897561.81" calcext:value-type="float">
            <text:p>897,561.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72401:747</text:p>
          </table:table-cell>
          <table:table-cell table:style-name="ce15" office:value-type="float" office:value="3483713.15" calcext:value-type="float">
            <text:p>3,483,713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200101:2294</text:p>
          </table:table-cell>
          <table:table-cell table:style-name="ce15" office:value-type="float" office:value="61104.89" calcext:value-type="float">
            <text:p>61,104.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4:100101:2509</text:p>
          </table:table-cell>
          <table:table-cell table:style-name="ce15" office:value-type="float" office:value="588179.43" calcext:value-type="float">
            <text:p>588,179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0901:1462</text:p>
          </table:table-cell>
          <table:table-cell table:style-name="ce15" office:value-type="float" office:value="2441693.63" calcext:value-type="float">
            <text:p>2,441,693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7:010939:1507</text:p>
          </table:table-cell>
          <table:table-cell table:style-name="ce15" office:value-type="float" office:value="3526740.05" calcext:value-type="float">
            <text:p>3,526,740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7:010463:1813</text:p>
          </table:table-cell>
          <table:table-cell table:style-name="ce15" office:value-type="float" office:value="84644.77" calcext:value-type="float">
            <text:p>84,644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108:14066</text:p>
          </table:table-cell>
          <table:table-cell table:style-name="ce15" office:value-type="float" office:value="8554455.5" calcext:value-type="float">
            <text:p>8,554,455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50901:1920</text:p>
          </table:table-cell>
          <table:table-cell table:style-name="ce15" office:value-type="float" office:value="8032416.13" calcext:value-type="float">
            <text:p>8,032,416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5:070101:4437</text:p>
          </table:table-cell>
          <table:table-cell table:style-name="ce15" office:value-type="float" office:value="456376.64" calcext:value-type="float">
            <text:p>456,376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9:010116:5054</text:p>
          </table:table-cell>
          <table:table-cell table:style-name="ce15" office:value-type="float" office:value="990494.16" calcext:value-type="float">
            <text:p>990,494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8:010131:2425</text:p>
          </table:table-cell>
          <table:table-cell table:style-name="ce15" office:value-type="float" office:value="115513.55" calcext:value-type="float">
            <text:p>115,513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8:010168:2495</text:p>
          </table:table-cell>
          <table:table-cell table:style-name="ce15" office:value-type="float" office:value="473073.35" calcext:value-type="float">
            <text:p>473,073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30102:6178</text:p>
          </table:table-cell>
          <table:table-cell table:style-name="ce15" office:value-type="float" office:value="5084122.83" calcext:value-type="float">
            <text:p>5,084,122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80201:2475</text:p>
          </table:table-cell>
          <table:table-cell table:style-name="ce15" office:value-type="float" office:value="3540904.73" calcext:value-type="float">
            <text:p>3,540,904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20104:4445</text:p>
          </table:table-cell>
          <table:table-cell table:style-name="ce15" office:value-type="float" office:value="394133.02" calcext:value-type="float">
            <text:p>394,133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40502:2221</text:p>
          </table:table-cell>
          <table:table-cell table:style-name="ce15" office:value-type="float" office:value="2935419.97" calcext:value-type="float">
            <text:p>2,935,419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0:070201:184</text:p>
          </table:table-cell>
          <table:table-cell table:style-name="ce15" office:value-type="float" office:value="2080210.48" calcext:value-type="float">
            <text:p>2,080,210.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9:010101:248</text:p>
          </table:table-cell>
          <table:table-cell table:style-name="ce15" office:value-type="float" office:value="345565.02" calcext:value-type="float">
            <text:p>345,565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60501:2496</text:p>
          </table:table-cell>
          <table:table-cell table:style-name="ce15" office:value-type="float" office:value="198459.61" calcext:value-type="float">
            <text:p>198,459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020101:643</text:p>
          </table:table-cell>
          <table:table-cell table:style-name="ce15" office:value-type="float" office:value="1593889" calcext:value-type="float">
            <text:p>1,593,889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31601:4056</text:p>
          </table:table-cell>
          <table:table-cell table:style-name="ce15" office:value-type="float" office:value="2726546.37" calcext:value-type="float">
            <text:p>2,726,546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80102:5464</text:p>
          </table:table-cell>
          <table:table-cell table:style-name="ce15" office:value-type="float" office:value="279878.37" calcext:value-type="float">
            <text:p>279,878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41601:1545</text:p>
          </table:table-cell>
          <table:table-cell table:style-name="ce15" office:value-type="float" office:value="1637005.35" calcext:value-type="float">
            <text:p>1,637,005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220501:1819</text:p>
          </table:table-cell>
          <table:table-cell table:style-name="ce15" office:value-type="float" office:value="5363575.49" calcext:value-type="float">
            <text:p>5,363,575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50101:2439</text:p>
          </table:table-cell>
          <table:table-cell table:style-name="ce15" office:value-type="float" office:value="783275.98" calcext:value-type="float">
            <text:p>783,275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60501:2495</text:p>
          </table:table-cell>
          <table:table-cell table:style-name="ce15" office:value-type="float" office:value="4388872.39" calcext:value-type="float">
            <text:p>4,388,872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41901:1696</text:p>
          </table:table-cell>
          <table:table-cell table:style-name="ce15" office:value-type="float" office:value="3546844.92" calcext:value-type="float">
            <text:p>3,546,844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230101:2756</text:p>
          </table:table-cell>
          <table:table-cell table:style-name="ce15" office:value-type="float" office:value="242861.18" calcext:value-type="float">
            <text:p>242,861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150501:8189</text:p>
          </table:table-cell>
          <table:table-cell table:style-name="ce15" office:value-type="float" office:value="2635095.1" calcext:value-type="float">
            <text:p>2,635,095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060201:1048</text:p>
          </table:table-cell>
          <table:table-cell table:style-name="ce15" office:value-type="float" office:value="867800.51" calcext:value-type="float">
            <text:p>867,800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90101:2093</text:p>
          </table:table-cell>
          <table:table-cell table:style-name="ce15" office:value-type="float" office:value="591341.69" calcext:value-type="float">
            <text:p>591,341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060201:1049</text:p>
          </table:table-cell>
          <table:table-cell table:style-name="ce15" office:value-type="float" office:value="861238.7" calcext:value-type="float">
            <text:p>861,238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30102:6179</text:p>
          </table:table-cell>
          <table:table-cell table:style-name="ce15" office:value-type="float" office:value="794734.37" calcext:value-type="float">
            <text:p>794,734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30702:1896</text:p>
          </table:table-cell>
          <table:table-cell table:style-name="ce15" office:value-type="float" office:value="113984.49" calcext:value-type="float">
            <text:p>113,984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10301:358</text:p>
          </table:table-cell>
          <table:table-cell table:style-name="ce15" office:value-type="float" office:value="456844.99" calcext:value-type="float">
            <text:p>456,844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80601:1667</text:p>
          </table:table-cell>
          <table:table-cell table:style-name="ce15" office:value-type="float" office:value="2656243.5" calcext:value-type="float">
            <text:p>2,656,243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40401:4206</text:p>
          </table:table-cell>
          <table:table-cell table:style-name="ce15" office:value-type="float" office:value="7240148.52" calcext:value-type="float">
            <text:p>7,240,148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080301:1420</text:p>
          </table:table-cell>
          <table:table-cell table:style-name="ce15" office:value-type="float" office:value="1732632.64" calcext:value-type="float">
            <text:p>1,732,632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90102:1002</text:p>
          </table:table-cell>
          <table:table-cell table:style-name="ce15" office:value-type="float" office:value="3712820.37" calcext:value-type="float">
            <text:p>3,712,820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42101:4196</text:p>
          </table:table-cell>
          <table:table-cell table:style-name="ce15" office:value-type="float" office:value="8760542.71" calcext:value-type="float">
            <text:p>8,760,542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180101:3922</text:p>
          </table:table-cell>
          <table:table-cell table:style-name="ce15" office:value-type="float" office:value="1713616.01" calcext:value-type="float">
            <text:p>1,713,616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80101:948</text:p>
          </table:table-cell>
          <table:table-cell table:style-name="ce15" office:value-type="float" office:value="6113255.96" calcext:value-type="float">
            <text:p>6,113,255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60301:1666</text:p>
          </table:table-cell>
          <table:table-cell table:style-name="ce15" office:value-type="float" office:value="1780426.18" calcext:value-type="float">
            <text:p>1,780,426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90102:1290</text:p>
          </table:table-cell>
          <table:table-cell table:style-name="ce15" office:value-type="float" office:value="601555.95" calcext:value-type="float">
            <text:p>601,555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220501:1820</text:p>
          </table:table-cell>
          <table:table-cell table:style-name="ce15" office:value-type="float" office:value="159889.94" calcext:value-type="float">
            <text:p>159,889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80102:5465</text:p>
          </table:table-cell>
          <table:table-cell table:style-name="ce15" office:value-type="float" office:value="4828288.93" calcext:value-type="float">
            <text:p>4,828,288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41801:5845</text:p>
          </table:table-cell>
          <table:table-cell table:style-name="ce15" office:value-type="float" office:value="2078668.64" calcext:value-type="float">
            <text:p>2,078,668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010101:4032</text:p>
          </table:table-cell>
          <table:table-cell table:style-name="ce15" office:value-type="float" office:value="1964801.16" calcext:value-type="float">
            <text:p>1,964,801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200101:1014</text:p>
          </table:table-cell>
          <table:table-cell table:style-name="ce15" office:value-type="float" office:value="3938759.19" calcext:value-type="float">
            <text:p>3,938,759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4:100101:5534</text:p>
          </table:table-cell>
          <table:table-cell table:style-name="ce15" office:value-type="float" office:value="1616317.07" calcext:value-type="float">
            <text:p>1,616,317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4:040101:8001</text:p>
          </table:table-cell>
          <table:table-cell table:style-name="ce15" office:value-type="float" office:value="93501.56" calcext:value-type="float">
            <text:p>93,501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5:201001:1292</text:p>
          </table:table-cell>
          <table:table-cell table:style-name="ce15" office:value-type="float" office:value="3609108.35" calcext:value-type="float">
            <text:p>3,609,108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050101:2418</text:p>
          </table:table-cell>
          <table:table-cell table:style-name="ce15" office:value-type="float" office:value="347595.07" calcext:value-type="float">
            <text:p>347,595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010104:1027</text:p>
          </table:table-cell>
          <table:table-cell table:style-name="ce15" office:value-type="float" office:value="3620475.62" calcext:value-type="float">
            <text:p>3,620,475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6:020201:1832</text:p>
          </table:table-cell>
          <table:table-cell table:style-name="ce15" office:value-type="float" office:value="2609529.9" calcext:value-type="float">
            <text:p>2,609,529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5:040101:2818</text:p>
          </table:table-cell>
          <table:table-cell table:style-name="ce15" office:value-type="float" office:value="5163086.53" calcext:value-type="float">
            <text:p>5,163,086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5:181001:202</text:p>
          </table:table-cell>
          <table:table-cell table:style-name="ce15" office:value-type="float" office:value="552158.14" calcext:value-type="float">
            <text:p>552,158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4:060201:1277</text:p>
          </table:table-cell>
          <table:table-cell table:style-name="ce15" office:value-type="float" office:value="1585651.85" calcext:value-type="float">
            <text:p>1,585,651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190102:988</text:p>
          </table:table-cell>
          <table:table-cell table:style-name="ce15" office:value-type="float" office:value="2674150.36" calcext:value-type="float">
            <text:p>2,674,150.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050102:1228</text:p>
          </table:table-cell>
          <table:table-cell table:style-name="ce15" office:value-type="float" office:value="1304446.73" calcext:value-type="float">
            <text:p>1,304,446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80101:3472</text:p>
          </table:table-cell>
          <table:table-cell table:style-name="ce15" office:value-type="float" office:value="154808.83" calcext:value-type="float">
            <text:p>154,808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20401:1430</text:p>
          </table:table-cell>
          <table:table-cell table:style-name="ce15" office:value-type="float" office:value="4454529.75" calcext:value-type="float">
            <text:p>4,454,529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10101:1505</text:p>
          </table:table-cell>
          <table:table-cell table:style-name="ce15" office:value-type="float" office:value="2720818.34" calcext:value-type="float">
            <text:p>2,720,818.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2:140101:1611</text:p>
          </table:table-cell>
          <table:table-cell table:style-name="ce15" office:value-type="float" office:value="2807067.11" calcext:value-type="float">
            <text:p>2,807,067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2:020701:328</text:p>
          </table:table-cell>
          <table:table-cell table:style-name="ce15" office:value-type="float" office:value="3681234.92" calcext:value-type="float">
            <text:p>3,681,234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2:010108:3045</text:p>
          </table:table-cell>
          <table:table-cell table:style-name="ce15" office:value-type="float" office:value="338487.78" calcext:value-type="float">
            <text:p>338,487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40101:1025</text:p>
          </table:table-cell>
          <table:table-cell table:style-name="ce15" office:value-type="float" office:value="1015125.66" calcext:value-type="float">
            <text:p>1,015,125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40102:1531</text:p>
          </table:table-cell>
          <table:table-cell table:style-name="ce15" office:value-type="float" office:value="4074383.49" calcext:value-type="float">
            <text:p>4,074,383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040701:2566</text:p>
          </table:table-cell>
          <table:table-cell table:style-name="ce15" office:value-type="float" office:value="2431332.84" calcext:value-type="float">
            <text:p>2,431,332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10102:9856</text:p>
          </table:table-cell>
          <table:table-cell table:style-name="ce15" office:value-type="float" office:value="86583.23" calcext:value-type="float">
            <text:p>86,583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10201:1339</text:p>
          </table:table-cell>
          <table:table-cell table:style-name="ce15" office:value-type="float" office:value="283396.48" calcext:value-type="float">
            <text:p>283,396.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70101:8730</text:p>
          </table:table-cell>
          <table:table-cell table:style-name="ce15" office:value-type="float" office:value="1305073.84" calcext:value-type="float">
            <text:p>1,305,073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314:2060</text:p>
          </table:table-cell>
          <table:table-cell table:style-name="ce15" office:value-type="float" office:value="431847515.73" calcext:value-type="float">
            <text:p>431,847,515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1:010112:1123</text:p>
          </table:table-cell>
          <table:table-cell table:style-name="ce15" office:value-type="float" office:value="248819.1" calcext:value-type="float">
            <text:p>248,819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40107:530</text:p>
          </table:table-cell>
          <table:table-cell table:style-name="ce15" office:value-type="float" office:value="215028.31" calcext:value-type="float">
            <text:p>215,028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51:2425</text:p>
          </table:table-cell>
          <table:table-cell table:style-name="ce15" office:value-type="float" office:value="108234.98" calcext:value-type="float">
            <text:p>108,234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03:35505</text:p>
          </table:table-cell>
          <table:table-cell table:style-name="ce15" office:value-type="float" office:value="193827.41" calcext:value-type="float">
            <text:p>193,827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0:010127:595</text:p>
          </table:table-cell>
          <table:table-cell table:style-name="ce15" office:value-type="float" office:value="3704394.76" calcext:value-type="float">
            <text:p>3,704,394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71401:3473</text:p>
          </table:table-cell>
          <table:table-cell table:style-name="ce15" office:value-type="float" office:value="5062088.97" calcext:value-type="float">
            <text:p>5,062,088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30702:1897</text:p>
          </table:table-cell>
          <table:table-cell table:style-name="ce15" office:value-type="float" office:value="132506.53" calcext:value-type="float">
            <text:p>132,506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40102:6099</text:p>
          </table:table-cell>
          <table:table-cell table:style-name="ce15" office:value-type="float" office:value="4367696.04" calcext:value-type="float">
            <text:p>4,367,696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9:010101:92</text:p>
          </table:table-cell>
          <table:table-cell table:style-name="ce15" office:value-type="float" office:value="2523534.03" calcext:value-type="float">
            <text:p>2,523,53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211501:1407</text:p>
          </table:table-cell>
          <table:table-cell table:style-name="ce15" office:value-type="float" office:value="127895.65" calcext:value-type="float">
            <text:p>127,895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70101:3581</text:p>
          </table:table-cell>
          <table:table-cell table:style-name="ce15" office:value-type="float" office:value="59650336.97" calcext:value-type="float">
            <text:p>59,650,336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010101:484</text:p>
          </table:table-cell>
          <table:table-cell table:style-name="ce15" office:value-type="float" office:value="1989567.97" calcext:value-type="float">
            <text:p>1,989,567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0:120101:58</text:p>
          </table:table-cell>
          <table:table-cell table:style-name="ce15" office:value-type="float" office:value="968491.44" calcext:value-type="float">
            <text:p>968,491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010102:7600</text:p>
          </table:table-cell>
          <table:table-cell table:style-name="ce15" office:value-type="float" office:value="1029448.43" calcext:value-type="float">
            <text:p>1,029,448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0:010142:523</text:p>
          </table:table-cell>
          <table:table-cell table:style-name="ce15" office:value-type="float" office:value="183191.41" calcext:value-type="float">
            <text:p>183,191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9:010101:5746</text:p>
          </table:table-cell>
          <table:table-cell table:style-name="ce15" office:value-type="float" office:value="381179.26" calcext:value-type="float">
            <text:p>381,179.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160901:3842</text:p>
          </table:table-cell>
          <table:table-cell table:style-name="ce15" office:value-type="float" office:value="3856701.71" calcext:value-type="float">
            <text:p>3,856,701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160201:6901</text:p>
          </table:table-cell>
          <table:table-cell table:style-name="ce15" office:value-type="float" office:value="649000.09" calcext:value-type="float">
            <text:p>649,000.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230101:2757</text:p>
          </table:table-cell>
          <table:table-cell table:style-name="ce15" office:value-type="float" office:value="639955.68" calcext:value-type="float">
            <text:p>639,955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8:100201:1086</text:p>
          </table:table-cell>
          <table:table-cell table:style-name="ce15" office:value-type="float" office:value="329749.69" calcext:value-type="float">
            <text:p>329,749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130301:4697</text:p>
          </table:table-cell>
          <table:table-cell table:style-name="ce15" office:value-type="float" office:value="231898.7" calcext:value-type="float">
            <text:p>231,898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9:010101:5747</text:p>
          </table:table-cell>
          <table:table-cell table:style-name="ce15" office:value-type="float" office:value="125679.18" calcext:value-type="float">
            <text:p>125,679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190101:3595</text:p>
          </table:table-cell>
          <table:table-cell table:style-name="ce15" office:value-type="float" office:value="736615.68" calcext:value-type="float">
            <text:p>736,615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220102:369</text:p>
          </table:table-cell>
          <table:table-cell table:style-name="ce15" office:value-type="float" office:value="6116675.01" calcext:value-type="float">
            <text:p>6,116,675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50101:2018</text:p>
          </table:table-cell>
          <table:table-cell table:style-name="ce15" office:value-type="float" office:value="731809.05" calcext:value-type="float">
            <text:p>731,809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4:040101:3983</text:p>
          </table:table-cell>
          <table:table-cell table:style-name="ce15" office:value-type="float" office:value="2016334.61" calcext:value-type="float">
            <text:p>2,016,334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120101:1352</text:p>
          </table:table-cell>
          <table:table-cell table:style-name="ce15" office:value-type="float" office:value="5647614.33" calcext:value-type="float">
            <text:p>5,647,614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010103:600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010101:7114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4:010101:7112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4:010101:711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4:010102:1415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4:010102:1414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00000:2344</text:p>
          </table:table-cell>
          <table:table-cell table:style-name="ce15" office:value-type="float" office:value="587854.8" calcext:value-type="float">
            <text:p>587,854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4:010102:14150</text:p>
          </table:table-cell>
          <table:table-cell table:style-name="ce15" office:value-type="float" office:value="102384.2" calcext:value-type="float">
            <text:p>102,384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4:010101:711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5:3656</text:p>
          </table:table-cell>
          <table:table-cell table:style-name="ce15" office:value-type="float" office:value="5623074" calcext:value-type="float">
            <text:p>5,623,074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50101:7049</text:p>
          </table:table-cell>
          <table:table-cell table:style-name="ce15" office:value-type="float" office:value="188471" calcext:value-type="float">
            <text:p>188,471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000000:4972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00000:497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10145:931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10140:898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000000:3281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00000:328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3:060701:931</text:p>
          </table:table-cell>
          <table:table-cell table:style-name="ce15" office:value-type="float" office:value="583898" calcext:value-type="float">
            <text:p>583,898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000000:7954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4:000000:496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00000:496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10108:43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10108:43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000000:4976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000000:497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00000:328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000000:795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000000:495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000000:7956</text:p>
          </table:table-cell>
          <table:table-cell table:style-name="ce15" office:value-type="float" office:value="4219.5" calcext:value-type="float">
            <text:p>4,219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80201:41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4:000000:497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000000:7952</text:p>
          </table:table-cell>
          <table:table-cell table:style-name="ce15" office:value-type="float" office:value="2531.7" calcext:value-type="float">
            <text:p>2,531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10140:900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4:000000:4968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000000:7941</text:p>
          </table:table-cell>
          <table:table-cell table:style-name="ce15" office:value-type="float" office:value="6482.28" calcext:value-type="float">
            <text:p>6,482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010104:3298</text:p>
          </table:table-cell>
          <table:table-cell table:style-name="ce15" office:value-type="float" office:value="31418.4" calcext:value-type="float">
            <text:p>31,418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40:899</text:p>
          </table:table-cell>
          <table:table-cell table:style-name="ce15" office:value-type="float" office:value="13856.84" calcext:value-type="float">
            <text:p>13,856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4:000000:495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000000:795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000000:496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00000:4965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000000:4958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00000:7191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3:000000:3552</text:p>
          </table:table-cell>
          <table:table-cell table:style-name="ce15" office:value-type="float" office:value="800990.4" calcext:value-type="float">
            <text:p>800,99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30201:1342</text:p>
          </table:table-cell>
          <table:table-cell table:style-name="ce15" office:value-type="float" office:value="42133.11" calcext:value-type="float">
            <text:p>42,133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0:000000:3113</text:p>
          </table:table-cell>
          <table:table-cell table:style-name="ce15" office:value-type="float" office:value="179047.45" calcext:value-type="float">
            <text:p>179,047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0:000000:3111</text:p>
          </table:table-cell>
          <table:table-cell table:style-name="ce15" office:value-type="float" office:value="5080272.6" calcext:value-type="float">
            <text:p>5,080,272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00000:7195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60102:3760</text:p>
          </table:table-cell>
          <table:table-cell table:style-name="ce15" office:value-type="float" office:value="45809.71" calcext:value-type="float">
            <text:p>45,809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30901:1137</text:p>
          </table:table-cell>
          <table:table-cell table:style-name="ce15" office:value-type="float" office:value="5841899.49" calcext:value-type="float">
            <text:p>5,841,899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090801:506</text:p>
          </table:table-cell>
          <table:table-cell table:style-name="ce15" office:value-type="float" office:value="8094.6" calcext:value-type="float">
            <text:p>8,094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010101:7102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000000:7939</text:p>
          </table:table-cell>
          <table:table-cell table:style-name="ce15" office:value-type="float" office:value="1687.8" calcext:value-type="float">
            <text:p>1,687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000000:494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4:010103:599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000000:4944</text:p>
          </table:table-cell>
          <table:table-cell table:style-name="ce15" office:value-type="float" office:value="3779.83" calcext:value-type="float">
            <text:p>3,779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4:010103:5996</text:p>
          </table:table-cell>
          <table:table-cell table:style-name="ce15" office:value-type="float" office:value="1729.43" calcext:value-type="float">
            <text:p>1,729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010102:1414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10151:279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270901:933</text:p>
          </table:table-cell>
          <table:table-cell table:style-name="ce15" office:value-type="float" office:value="8094.6" calcext:value-type="float">
            <text:p>8,094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10140:89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130101:10506</text:p>
          </table:table-cell>
          <table:table-cell table:style-name="ce15" office:value-type="float" office:value="181719.8" calcext:value-type="float">
            <text:p>181,719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240501:650</text:p>
          </table:table-cell>
          <table:table-cell table:style-name="ce15" office:value-type="float" office:value="8092826.28" calcext:value-type="float">
            <text:p>8,092,826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4:010101:7105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4:010101:7107</text:p>
          </table:table-cell>
          <table:table-cell table:style-name="ce15" office:value-type="float" office:value="3241.14" calcext:value-type="float">
            <text:p>3,241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4:010103:599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100101:279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110101:333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4:000000:4945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10103:5995</text:p>
          </table:table-cell>
          <table:table-cell table:style-name="ce15" office:value-type="float" office:value="14627.6" calcext:value-type="float">
            <text:p>14,627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100101:280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000000:494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4:010101:710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000000:7948</text:p>
          </table:table-cell>
          <table:table-cell table:style-name="ce15" office:value-type="float" office:value="2531.7" calcext:value-type="float">
            <text:p>2,531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240601:4219</text:p>
          </table:table-cell>
          <table:table-cell table:style-name="ce15" office:value-type="float" office:value="191542" calcext:value-type="float">
            <text:p>191,542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10140:896</text:p>
          </table:table-cell>
          <table:table-cell table:style-name="ce15" office:value-type="float" office:value="1506.08" calcext:value-type="float">
            <text:p>1,506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000000:7950</text:p>
          </table:table-cell>
          <table:table-cell table:style-name="ce15" office:value-type="float" office:value="5063.4" calcext:value-type="float">
            <text:p>5,063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00000:328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4:010101:711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4:000000:495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4:010101:711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30201:1726</text:p>
          </table:table-cell>
          <table:table-cell table:style-name="ce15" office:value-type="float" office:value="16999.75" calcext:value-type="float">
            <text:p>16,999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4:010103:6001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4:010102:1415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1:000000:7946</text:p>
          </table:table-cell>
          <table:table-cell table:style-name="ce15" office:value-type="float" office:value="2531.7" calcext:value-type="float">
            <text:p>2,531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10150:838</text:p>
          </table:table-cell>
          <table:table-cell table:style-name="ce15" office:value-type="float" office:value="69244.5" calcext:value-type="float">
            <text:p>69,244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000000:7949</text:p>
          </table:table-cell>
          <table:table-cell table:style-name="ce15" office:value-type="float" office:value="843.9" calcext:value-type="float">
            <text:p>843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4:010101:7108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5:000000:2341</text:p>
          </table:table-cell>
          <table:table-cell table:style-name="ce15" office:value-type="float" office:value="522537.6" calcext:value-type="float">
            <text:p>522,537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010139:23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5:000000:2340</text:p>
          </table:table-cell>
          <table:table-cell table:style-name="ce15" office:value-type="float" office:value="75238.8" calcext:value-type="float">
            <text:p>75,238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100201:1684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4:000000:4971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5:000000:2343</text:p>
          </table:table-cell>
          <table:table-cell table:style-name="ce15" office:value-type="float" office:value="137800" calcext:value-type="float">
            <text:p>137,80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4:000000:4963</text:p>
          </table:table-cell>
          <table:table-cell table:style-name="ce15" office:value-type="float" office:value="2771.37" calcext:value-type="float">
            <text:p>2,771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080201:41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010101:7117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00000:1536</text:p>
          </table:table-cell>
          <table:table-cell table:style-name="ce15" office:value-type="float" office:value="83920.2" calcext:value-type="float">
            <text:p>83,920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000000:496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010140:89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4:000000:497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5:050901:3850</text:p>
          </table:table-cell>
          <table:table-cell table:style-name="ce15" office:value-type="float" office:value="742910.78" calcext:value-type="float">
            <text:p>742,910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00000:327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000000:5328</text:p>
          </table:table-cell>
          <table:table-cell table:style-name="ce15" office:value-type="float" office:value="93704" calcext:value-type="float">
            <text:p>93,704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4:010101:7103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4:010102:1414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4:000000:4940</text:p>
          </table:table-cell>
          <table:table-cell table:style-name="ce15" office:value-type="float" office:value="2771.37" calcext:value-type="float">
            <text:p>2,771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3:260401:1342</text:p>
          </table:table-cell>
          <table:table-cell table:style-name="ce15" office:value-type="float" office:value="12603438.33" calcext:value-type="float">
            <text:p>12,603,438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5:130301:1645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4:000000:494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0:010139:23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010101:7106</text:p>
          </table:table-cell>
          <table:table-cell table:style-name="ce15" office:value-type="float" office:value="27004.8" calcext:value-type="float">
            <text:p>27,004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3:110801:570</text:p>
          </table:table-cell>
          <table:table-cell table:style-name="ce15" office:value-type="float" office:value="842828" calcext:value-type="float">
            <text:p>842,828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000000:7947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000000:7944</text:p>
          </table:table-cell>
          <table:table-cell table:style-name="ce15" office:value-type="float" office:value="5063.4" calcext:value-type="float">
            <text:p>5,063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4:000000:494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4:000000:495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010135:28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3:040801:642</text:p>
          </table:table-cell>
          <table:table-cell table:style-name="ce15" office:value-type="float" office:value="583898" calcext:value-type="float">
            <text:p>583,898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4:000000:495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000000:327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10106:2007</text:p>
          </table:table-cell>
          <table:table-cell table:style-name="ce15" office:value-type="float" office:value="7865148" calcext:value-type="float">
            <text:p>7,865,148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4:000000:4966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4:010101:711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9:000000:648</text:p>
          </table:table-cell>
          <table:table-cell table:style-name="ce15" office:value-type="float" office:value="2429036" calcext:value-type="float">
            <text:p>2,429,036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10139:23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4:000000:4952</text:p>
          </table:table-cell>
          <table:table-cell table:style-name="ce15" office:value-type="float" office:value="37131.6" calcext:value-type="float">
            <text:p>37,131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4:000000:4955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100101:280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130201:2687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4:000000:495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4:000000:4967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4:000000:494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5:050901:3848</text:p>
          </table:table-cell>
          <table:table-cell table:style-name="ce15" office:value-type="float" office:value="1504320" calcext:value-type="float">
            <text:p>1,504,32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010102:14147</text:p>
          </table:table-cell>
          <table:table-cell table:style-name="ce15" office:value-type="float" office:value="17639.2" calcext:value-type="float">
            <text:p>17,639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000000:327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120101:3364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1:000000:7940</text:p>
          </table:table-cell>
          <table:table-cell table:style-name="ce15" office:value-type="float" office:value="2531.7" calcext:value-type="float">
            <text:p>2,531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4:000000:495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100101:279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3:271101:833</text:p>
          </table:table-cell>
          <table:table-cell table:style-name="ce15" office:value-type="float" office:value="8094.6" calcext:value-type="float">
            <text:p>8,094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5:000000:2339</text:p>
          </table:table-cell>
          <table:table-cell table:style-name="ce15" office:value-type="float" office:value="791523.2" calcext:value-type="float">
            <text:p>791,523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4:010102:14146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4:010103:5998</text:p>
          </table:table-cell>
          <table:table-cell table:style-name="ce15" office:value-type="float" office:value="19128.4" calcext:value-type="float">
            <text:p>19,128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000000:7945</text:p>
          </table:table-cell>
          <table:table-cell table:style-name="ce15" office:value-type="float" office:value="1687.8" calcext:value-type="float">
            <text:p>1,687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00000:327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1:000000:794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4:010103:599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110101:333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050102:1777</text:p>
          </table:table-cell>
          <table:table-cell table:style-name="ce15" office:value-type="float" office:value="478717.2" calcext:value-type="float">
            <text:p>478,717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8:120101:2938</text:p>
          </table:table-cell>
          <table:table-cell table:style-name="ce15" office:value-type="float" office:value="792901.2" calcext:value-type="float">
            <text:p>792,901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4:010102:1414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10108:43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8:000000:5329</text:p>
          </table:table-cell>
          <table:table-cell table:style-name="ce15" office:value-type="float" office:value="621753.6" calcext:value-type="float">
            <text:p>621,753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4:010103:599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4:000000:494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4:010101:710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4:000000:4943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1:000000:7942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000000:7951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010104:342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4:000000:3357</text:p>
          </table:table-cell>
          <table:table-cell table:style-name="ce15" office:value-type="float" office:value="4544092.8" calcext:value-type="float">
            <text:p>4,544,092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5:000000:2342</text:p>
          </table:table-cell>
          <table:table-cell table:style-name="ce15" office:value-type="float" office:value="1481901.2" calcext:value-type="float">
            <text:p>1,481,901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000000:3284</text:p>
          </table:table-cell>
          <table:table-cell table:style-name="ce15" office:value-type="float" office:value="3603814.5" calcext:value-type="float">
            <text:p>3,603,814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000000:4962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8:000000:5330</text:p>
          </table:table-cell>
          <table:table-cell table:style-name="ce15" office:value-type="float" office:value="726206" calcext:value-type="float">
            <text:p>726,206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9:010103:28092</text:p>
          </table:table-cell>
          <table:table-cell table:style-name="ce15" office:value-type="float" office:value="6423130" calcext:value-type="float">
            <text:p>6,423,13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0:080201:41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0:010151:279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1:031101:1273</text:p>
          </table:table-cell>
          <table:table-cell table:style-name="ce15" office:value-type="float" office:value="5322689.29" calcext:value-type="float">
            <text:p>5,322,689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1:060102:3758</text:p>
          </table:table-cell>
          <table:table-cell table:style-name="ce15" office:value-type="float" office:value="7329.55" calcext:value-type="float">
            <text:p>7,329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3:040801:809</text:p>
          </table:table-cell>
          <table:table-cell table:style-name="ce15" office:value-type="float" office:value="9529215.36" calcext:value-type="float">
            <text:p>9,529,215.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000000:7181</text:p>
          </table:table-cell>
          <table:table-cell table:style-name="ce15" office:value-type="float" office:value="26231.79" calcext:value-type="float">
            <text:p>26,231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0:000000:3107</text:p>
          </table:table-cell>
          <table:table-cell table:style-name="ce15" office:value-type="float" office:value="229822.1" calcext:value-type="float">
            <text:p>229,822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3:170701:990</text:p>
          </table:table-cell>
          <table:table-cell table:style-name="ce15" office:value-type="float" office:value="734076" calcext:value-type="float">
            <text:p>734,076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040901:1061</text:p>
          </table:table-cell>
          <table:table-cell table:style-name="ce15" office:value-type="float" office:value="8094.6" calcext:value-type="float">
            <text:p>8,094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30201:1340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040901:1062</text:p>
          </table:table-cell>
          <table:table-cell table:style-name="ce15" office:value-type="float" office:value="18988362.96" calcext:value-type="float">
            <text:p>18,988,362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060101:9620</text:p>
          </table:table-cell>
          <table:table-cell table:style-name="ce15" office:value-type="float" office:value="36318.08" calcext:value-type="float">
            <text:p>36,318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1:031101:1275</text:p>
          </table:table-cell>
          <table:table-cell table:style-name="ce15" office:value-type="float" office:value="16574450.19" calcext:value-type="float">
            <text:p>16,574,450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31302:745</text:p>
          </table:table-cell>
          <table:table-cell table:style-name="ce15" office:value-type="float" office:value="24925.99" calcext:value-type="float">
            <text:p>24,925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0:000000:3112</text:p>
          </table:table-cell>
          <table:table-cell table:style-name="ce15" office:value-type="float" office:value="5379712" calcext:value-type="float">
            <text:p>5,379,712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1:030201:1344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3:040901:1063</text:p>
          </table:table-cell>
          <table:table-cell table:style-name="ce15" office:value-type="float" office:value="184968" calcext:value-type="float">
            <text:p>184,968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060101:9621</text:p>
          </table:table-cell>
          <table:table-cell table:style-name="ce15" office:value-type="float" office:value="58737.13" calcext:value-type="float">
            <text:p>58,737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000000:7193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1:031101:1272</text:p>
          </table:table-cell>
          <table:table-cell table:style-name="ce15" office:value-type="float" office:value="5255313.47" calcext:value-type="float">
            <text:p>5,255,313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3:040901:1059</text:p>
          </table:table-cell>
          <table:table-cell table:style-name="ce15" office:value-type="float" office:value="7216979.28" calcext:value-type="float">
            <text:p>7,216,979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3:040901:1060</text:p>
          </table:table-cell>
          <table:table-cell table:style-name="ce15" office:value-type="float" office:value="7345436.84" calcext:value-type="float">
            <text:p>7,345,436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0:000000:3105</text:p>
          </table:table-cell>
          <table:table-cell table:style-name="ce15" office:value-type="float" office:value="109566.35" calcext:value-type="float">
            <text:p>109,566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1:030201:1341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031301:603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3:080301:1142</text:p>
          </table:table-cell>
          <table:table-cell table:style-name="ce15" office:value-type="float" office:value="3153049.2" calcext:value-type="float">
            <text:p>3,153,049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0:000000:3106</text:p>
          </table:table-cell>
          <table:table-cell table:style-name="ce15" office:value-type="float" office:value="21378.8" calcext:value-type="float">
            <text:p>21,378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000000:7182</text:p>
          </table:table-cell>
          <table:table-cell table:style-name="ce15" office:value-type="float" office:value="24086853.43" calcext:value-type="float">
            <text:p>24,086,853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000000:7185</text:p>
          </table:table-cell>
          <table:table-cell table:style-name="ce15" office:value-type="float" office:value="3181503" calcext:value-type="float">
            <text:p>3,181,503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000000:7190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1:031301:604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000000:7194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060102:3759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1:000000:7192</text:p>
          </table:table-cell>
          <table:table-cell table:style-name="ce15" office:value-type="float" office:value="71626.29" calcext:value-type="float">
            <text:p>71,626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0:000000:3110</text:p>
          </table:table-cell>
          <table:table-cell table:style-name="ce15" office:value-type="float" office:value="812957" calcext:value-type="float">
            <text:p>812,957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1:031101:1271</text:p>
          </table:table-cell>
          <table:table-cell table:style-name="ce15" office:value-type="float" office:value="21290757.15" calcext:value-type="float">
            <text:p>21,290,757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3:040801:808</text:p>
          </table:table-cell>
          <table:table-cell table:style-name="ce15" office:value-type="float" office:value="2977879.8" calcext:value-type="float">
            <text:p>2,977,879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1:000000:7187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31101:1274</text:p>
          </table:table-cell>
          <table:table-cell table:style-name="ce15" office:value-type="float" office:value="5356377.2" calcext:value-type="float">
            <text:p>5,356,377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000000:7184</text:p>
          </table:table-cell>
          <table:table-cell table:style-name="ce15" office:value-type="float" office:value="44239.77" calcext:value-type="float">
            <text:p>44,239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000000:7189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000000:7186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00000:7188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060101:9619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1:060101:9622</text:p>
          </table:table-cell>
          <table:table-cell table:style-name="ce15" office:value-type="float" office:value="32338.25" calcext:value-type="float">
            <text:p>32,338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1:000000:7183</text:p>
          </table:table-cell>
          <table:table-cell table:style-name="ce15" office:value-type="float" office:value="19579.04" calcext:value-type="float">
            <text:p>19,579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3:000000:3550</text:p>
          </table:table-cell>
          <table:table-cell table:style-name="ce15" office:value-type="float" office:value="8933639.4" calcext:value-type="float">
            <text:p>8,933,639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0:000000:3108</text:p>
          </table:table-cell>
          <table:table-cell table:style-name="ce15" office:value-type="float" office:value="1566372.6" calcext:value-type="float">
            <text:p>1,566,372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1:030201:1343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3:000000:3551</text:p>
          </table:table-cell>
          <table:table-cell table:style-name="ce15" office:value-type="float" office:value="284222.4" calcext:value-type="float">
            <text:p>284,222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1:060102:3762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0:000000:3109</text:p>
          </table:table-cell>
          <table:table-cell table:style-name="ce15" office:value-type="float" office:value="3484962" calcext:value-type="float">
            <text:p>3,484,962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1:031301:605</text:p>
          </table:table-cell>
          <table:table-cell table:style-name="ce15" office:value-type="float" office:value="51310.81" calcext:value-type="float">
            <text:p>51,310.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110102:818</text:p>
          </table:table-cell>
          <table:table-cell table:style-name="ce15" office:value-type="float" office:value="42453.8" calcext:value-type="float">
            <text:p>42,453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1:060101:9623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9:010108:6212</text:p>
          </table:table-cell>
          <table:table-cell table:style-name="ce15" office:value-type="float" office:value="2063125.9" calcext:value-type="float">
            <text:p>2,063,125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2:010310:14365</text:p>
          </table:table-cell>
          <table:table-cell table:style-name="ce15" office:value-type="float" office:value="3490502.87" calcext:value-type="float">
            <text:p>3,490,502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5:010114:4260</text:p>
          </table:table-cell>
          <table:table-cell table:style-name="ce15" office:value-type="float" office:value="5209630.12" calcext:value-type="float">
            <text:p>5,209,630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3:050102:1385</text:p>
          </table:table-cell>
          <table:table-cell table:style-name="ce15" office:value-type="float" office:value="1237476.71" calcext:value-type="float">
            <text:p>1,237,476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1:160101:6119</text:p>
          </table:table-cell>
          <table:table-cell table:style-name="ce15" office:value-type="float" office:value="2403161.01" calcext:value-type="float">
            <text:p>2,403,161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90103:7947</text:p>
          </table:table-cell>
          <table:table-cell table:style-name="ce15" office:value-type="float" office:value="2682390.42" calcext:value-type="float">
            <text:p>2,682,390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1:170301:1301</text:p>
          </table:table-cell>
          <table:table-cell table:style-name="ce15" office:value-type="float" office:value="1360955.02" calcext:value-type="float">
            <text:p>1,360,955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1:160101:6117</text:p>
          </table:table-cell>
          <table:table-cell table:style-name="ce15" office:value-type="float" office:value="677168.56" calcext:value-type="float">
            <text:p>677,168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1:160101:6120</text:p>
          </table:table-cell>
          <table:table-cell table:style-name="ce15" office:value-type="float" office:value="1562212.14" calcext:value-type="float">
            <text:p>1,562,212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8:010147:7791</text:p>
          </table:table-cell>
          <table:table-cell table:style-name="ce15" office:value-type="float" office:value="3526145.62" calcext:value-type="float">
            <text:p>3,526,145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1:170301:1299</text:p>
          </table:table-cell>
          <table:table-cell table:style-name="ce15" office:value-type="float" office:value="2038753.47" calcext:value-type="float">
            <text:p>2,038,753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1:160101:6116</text:p>
          </table:table-cell>
          <table:table-cell table:style-name="ce15" office:value-type="float" office:value="925988.64" calcext:value-type="float">
            <text:p>925,988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5:010104:9114</text:p>
          </table:table-cell>
          <table:table-cell table:style-name="ce15" office:value-type="float" office:value="6948892.18" calcext:value-type="float">
            <text:p>6,948,892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1:010106:7880</text:p>
          </table:table-cell>
          <table:table-cell table:style-name="ce15" office:value-type="float" office:value="2652500.08" calcext:value-type="float">
            <text:p>2,652,500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2:010110:2243</text:p>
          </table:table-cell>
          <table:table-cell table:style-name="ce15" office:value-type="float" office:value="34356143.3" calcext:value-type="float">
            <text:p>34,356,143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0:010106:1178</text:p>
          </table:table-cell>
          <table:table-cell table:style-name="ce15" office:value-type="float" office:value="1972203.3" calcext:value-type="float">
            <text:p>1,972,203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5:010116:6131</text:p>
          </table:table-cell>
          <table:table-cell table:style-name="ce15" office:value-type="float" office:value="4681744.81" calcext:value-type="float">
            <text:p>4,681,744.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2:010310:5910</text:p>
          </table:table-cell>
          <table:table-cell table:style-name="ce15" office:value-type="float" office:value="4224962.85" calcext:value-type="float">
            <text:p>4,224,962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5:010116:6132</text:p>
          </table:table-cell>
          <table:table-cell table:style-name="ce15" office:value-type="float" office:value="5644846.61" calcext:value-type="float">
            <text:p>5,644,846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5:010116:6136</text:p>
          </table:table-cell>
          <table:table-cell table:style-name="ce15" office:value-type="float" office:value="3571502.48" calcext:value-type="float">
            <text:p>3,571,502.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190101:3594</text:p>
          </table:table-cell>
          <table:table-cell table:style-name="ce15" office:value-type="float" office:value="921379.44" calcext:value-type="float">
            <text:p>921,379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1:220101:2789</text:p>
          </table:table-cell>
          <table:table-cell table:style-name="ce15" office:value-type="float" office:value="3712872.87" calcext:value-type="float">
            <text:p>3,712,872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5:010116:6135</text:p>
          </table:table-cell>
          <table:table-cell table:style-name="ce15" office:value-type="float" office:value="7423909.64" calcext:value-type="float">
            <text:p>7,423,909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8:010126:1976</text:p>
          </table:table-cell>
          <table:table-cell table:style-name="ce15" office:value-type="float" office:value="2639213.2" calcext:value-type="float">
            <text:p>2,639,213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8:010132:746</text:p>
          </table:table-cell>
          <table:table-cell table:style-name="ce15" office:value-type="float" office:value="4121973.03" calcext:value-type="float">
            <text:p>4,121,973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150101:4924</text:p>
          </table:table-cell>
          <table:table-cell table:style-name="ce15" office:value-type="float" office:value="2181675.43" calcext:value-type="float">
            <text:p>2,181,675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5:090105:4577</text:p>
          </table:table-cell>
          <table:table-cell table:style-name="ce15" office:value-type="float" office:value="2709359.94" calcext:value-type="float">
            <text:p>2,709,359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5:010116:6133</text:p>
          </table:table-cell>
          <table:table-cell table:style-name="ce15" office:value-type="float" office:value="4440969.37" calcext:value-type="float">
            <text:p>4,440,969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180101:3921</text:p>
          </table:table-cell>
          <table:table-cell table:style-name="ce15" office:value-type="float" office:value="1735624.14" calcext:value-type="float">
            <text:p>1,735,624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1:180101:3920</text:p>
          </table:table-cell>
          <table:table-cell table:style-name="ce15" office:value-type="float" office:value="830586.89" calcext:value-type="float">
            <text:p>830,586.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9:130101:2616</text:p>
          </table:table-cell>
          <table:table-cell table:style-name="ce15" office:value-type="float" office:value="959791.95" calcext:value-type="float">
            <text:p>959,791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5:010116:6137</text:p>
          </table:table-cell>
          <table:table-cell table:style-name="ce15" office:value-type="float" office:value="5042907.99" calcext:value-type="float">
            <text:p>5,042,907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5:010116:6138</text:p>
          </table:table-cell>
          <table:table-cell table:style-name="ce15" office:value-type="float" office:value="4307205.23" calcext:value-type="float">
            <text:p>4,307,205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2:010308:8519</text:p>
          </table:table-cell>
          <table:table-cell table:style-name="ce15" office:value-type="float" office:value="3815764.98" calcext:value-type="float">
            <text:p>3,815,764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160101:6114</text:p>
          </table:table-cell>
          <table:table-cell table:style-name="ce15" office:value-type="float" office:value="913390.16" calcext:value-type="float">
            <text:p>913,390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5:050801:4326</text:p>
          </table:table-cell>
          <table:table-cell table:style-name="ce15" office:value-type="float" office:value="7990727.14" calcext:value-type="float">
            <text:p>7,990,727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9:010109:32016</text:p>
          </table:table-cell>
          <table:table-cell table:style-name="ce15" office:value-type="float" office:value="1485726.76" calcext:value-type="float">
            <text:p>1,485,726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2:010222:610</text:p>
          </table:table-cell>
          <table:table-cell table:style-name="ce15" office:value-type="float" office:value="2678233.5" calcext:value-type="float">
            <text:p>2,678,233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2:010302:5313</text:p>
          </table:table-cell>
          <table:table-cell table:style-name="ce15" office:value-type="float" office:value="5333997.22" calcext:value-type="float">
            <text:p>5,333,997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8:010134:6144</text:p>
          </table:table-cell>
          <table:table-cell table:style-name="ce15" office:value-type="float" office:value="4636152.12" calcext:value-type="float">
            <text:p>4,636,152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1:160101:6113</text:p>
          </table:table-cell>
          <table:table-cell table:style-name="ce15" office:value-type="float" office:value="655121.22" calcext:value-type="float">
            <text:p>655,121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220101:2790</text:p>
          </table:table-cell>
          <table:table-cell table:style-name="ce15" office:value-type="float" office:value="3059490.22" calcext:value-type="float">
            <text:p>3,059,490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1:170301:1300</text:p>
          </table:table-cell>
          <table:table-cell table:style-name="ce15" office:value-type="float" office:value="1352917.88" calcext:value-type="float">
            <text:p>1,352,917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2:010110:2242</text:p>
          </table:table-cell>
          <table:table-cell table:style-name="ce15" office:value-type="float" office:value="5729852.06" calcext:value-type="float">
            <text:p>5,729,852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1:180101:3919</text:p>
          </table:table-cell>
          <table:table-cell table:style-name="ce15" office:value-type="float" office:value="1479701.01" calcext:value-type="float">
            <text:p>1,479,701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1:170101:4134</text:p>
          </table:table-cell>
          <table:table-cell table:style-name="ce15" office:value-type="float" office:value="1268305.55" calcext:value-type="float">
            <text:p>1,268,305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180101:3918</text:p>
          </table:table-cell>
          <table:table-cell table:style-name="ce15" office:value-type="float" office:value="851526.05" calcext:value-type="float">
            <text:p>851,526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1:170101:4135</text:p>
          </table:table-cell>
          <table:table-cell table:style-name="ce15" office:value-type="float" office:value="1834208.7" calcext:value-type="float">
            <text:p>1,834,208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5:010116:6134</text:p>
          </table:table-cell>
          <table:table-cell table:style-name="ce15" office:value-type="float" office:value="5149919.3" calcext:value-type="float">
            <text:p>5,149,919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5:030104:3541</text:p>
          </table:table-cell>
          <table:table-cell table:style-name="ce15" office:value-type="float" office:value="6908837.32" calcext:value-type="float">
            <text:p>6,908,837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1:160101:6118</text:p>
          </table:table-cell>
          <table:table-cell table:style-name="ce15" office:value-type="float" office:value="910240.54" calcext:value-type="float">
            <text:p>910,240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1:160101:6115</text:p>
          </table:table-cell>
          <table:table-cell table:style-name="ce15" office:value-type="float" office:value="903941.3" calcext:value-type="float">
            <text:p>903,941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5:010116:6130</text:p>
          </table:table-cell>
          <table:table-cell table:style-name="ce15" office:value-type="float" office:value="4440969.37" calcext:value-type="float">
            <text:p>4,440,969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1:160101:6112</text:p>
          </table:table-cell>
          <table:table-cell table:style-name="ce15" office:value-type="float" office:value="655121.22" calcext:value-type="float">
            <text:p>655,121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8:010138:777</text:p>
          </table:table-cell>
          <table:table-cell table:style-name="ce15" office:value-type="float" office:value="3549010.2" calcext:value-type="float">
            <text:p>3,549,010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0:120301:578</text:p>
          </table:table-cell>
          <table:table-cell table:style-name="ce15" office:value-type="float" office:value="7804171.5" calcext:value-type="float">
            <text:p>7,804,171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1:230102:2314</text:p>
          </table:table-cell>
          <table:table-cell table:style-name="ce15" office:value-type="float" office:value="1034819.46" calcext:value-type="float">
            <text:p>1,034,819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2:170401:40</text:p>
          </table:table-cell>
          <table:table-cell table:style-name="ce15" office:value-type="float" office:value="20570" calcext:value-type="float">
            <text:p>20,57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2:010108:11649</text:p>
          </table:table-cell>
          <table:table-cell table:style-name="ce15" office:value-type="float" office:value="3575507.19" calcext:value-type="float">
            <text:p>3,575,507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230101:1796</text:p>
          </table:table-cell>
          <table:table-cell table:style-name="ce15" office:value-type="float" office:value="3238596.11" calcext:value-type="float">
            <text:p>3,238,596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5:050102:1225</text:p>
          </table:table-cell>
          <table:table-cell table:style-name="ce15" office:value-type="float" office:value="1384518.57" calcext:value-type="float">
            <text:p>1,384,518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10105:18325</text:p>
          </table:table-cell>
          <table:table-cell table:style-name="ce15" office:value-type="float" office:value="3912216.91" calcext:value-type="float">
            <text:p>3,912,216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9:010105:13787</text:p>
          </table:table-cell>
          <table:table-cell table:style-name="ce15" office:value-type="float" office:value="5193091.06" calcext:value-type="float">
            <text:p>5,193,091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5:050102:2088</text:p>
          </table:table-cell>
          <table:table-cell table:style-name="ce15" office:value-type="float" office:value="2020084.21" calcext:value-type="float">
            <text:p>2,020,084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1:090101:1342</text:p>
          </table:table-cell>
          <table:table-cell table:style-name="ce15" office:value-type="float" office:value="1605651.46" calcext:value-type="float">
            <text:p>1,605,651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2:010201:10433</text:p>
          </table:table-cell>
          <table:table-cell table:style-name="ce15" office:value-type="float" office:value="7673256.13" calcext:value-type="float">
            <text:p>7,673,256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9:010105:7015</text:p>
          </table:table-cell>
          <table:table-cell table:style-name="ce15" office:value-type="float" office:value="5154509.4" calcext:value-type="float">
            <text:p>5,154,509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3:040701:1016</text:p>
          </table:table-cell>
          <table:table-cell table:style-name="ce15" office:value-type="float" office:value="1916748.24" calcext:value-type="float">
            <text:p>1,916,748.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5:010104:3683</text:p>
          </table:table-cell>
          <table:table-cell table:style-name="ce15" office:value-type="float" office:value="954593.62" calcext:value-type="float">
            <text:p>954,593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5:010104:6963</text:p>
          </table:table-cell>
          <table:table-cell table:style-name="ce15" office:value-type="float" office:value="204275.18" calcext:value-type="float">
            <text:p>204,275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2:010301:1307</text:p>
          </table:table-cell>
          <table:table-cell table:style-name="ce15" office:value-type="float" office:value="460734.56" calcext:value-type="float">
            <text:p>460,734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2:010301:1851</text:p>
          </table:table-cell>
          <table:table-cell table:style-name="ce15" office:value-type="float" office:value="418642.76" calcext:value-type="float">
            <text:p>418,642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2:010301:281</text:p>
          </table:table-cell>
          <table:table-cell table:style-name="ce15" office:value-type="float" office:value="416367.53" calcext:value-type="float">
            <text:p>416,367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2:010301:169</text:p>
          </table:table-cell>
          <table:table-cell table:style-name="ce15" office:value-type="float" office:value="5635549.97" calcext:value-type="float">
            <text:p>5,635,549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2:010301:184</text:p>
          </table:table-cell>
          <table:table-cell table:style-name="ce15" office:value-type="float" office:value="4028331.08" calcext:value-type="float">
            <text:p>4,028,331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2:010301:8270</text:p>
          </table:table-cell>
          <table:table-cell table:style-name="ce15" office:value-type="float" office:value="15707846.79" calcext:value-type="float">
            <text:p>15,707,846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3:080201:115</text:p>
          </table:table-cell>
          <table:table-cell table:style-name="ce15" office:value-type="float" office:value="1298840.4" calcext:value-type="float">
            <text:p>1,298,84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2:010223:955</text:p>
          </table:table-cell>
          <table:table-cell table:style-name="ce15" office:value-type="float" office:value="1221116.28" calcext:value-type="float">
            <text:p>1,221,116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10111:9995</text:p>
          </table:table-cell>
          <table:table-cell table:style-name="ce15" office:value-type="float" office:value="24059.29" calcext:value-type="float">
            <text:p>24,059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2:010219:1089</text:p>
          </table:table-cell>
          <table:table-cell table:style-name="ce15" office:value-type="float" office:value="10508304.79" calcext:value-type="float">
            <text:p>10,508,304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2:010303:1074</text:p>
          </table:table-cell>
          <table:table-cell table:style-name="ce15" office:value-type="float" office:value="1789910.93" calcext:value-type="float">
            <text:p>1,789,910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5:010113:1073</text:p>
          </table:table-cell>
          <table:table-cell table:style-name="ce15" office:value-type="float" office:value="216115.8" calcext:value-type="float">
            <text:p>216,115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5:020104:2458</text:p>
          </table:table-cell>
          <table:table-cell table:style-name="ce15" office:value-type="float" office:value="2632594.11" calcext:value-type="float">
            <text:p>2,632,594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5:010113:1172</text:p>
          </table:table-cell>
          <table:table-cell table:style-name="ce15" office:value-type="float" office:value="86988.3" calcext:value-type="float">
            <text:p>86,988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5:010113:1435</text:p>
          </table:table-cell>
          <table:table-cell table:style-name="ce15" office:value-type="float" office:value="61786.08" calcext:value-type="float">
            <text:p>61,786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2:010222:1829</text:p>
          </table:table-cell>
          <table:table-cell table:style-name="ce15" office:value-type="float" office:value="2519693.64" calcext:value-type="float">
            <text:p>2,519,693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2:010219:1055</text:p>
          </table:table-cell>
          <table:table-cell table:style-name="ce15" office:value-type="float" office:value="7722225.75" calcext:value-type="float">
            <text:p>7,722,225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2:010219:2119</text:p>
          </table:table-cell>
          <table:table-cell table:style-name="ce15" office:value-type="float" office:value="9893928.62" calcext:value-type="float">
            <text:p>9,893,928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2:010219:1090</text:p>
          </table:table-cell>
          <table:table-cell table:style-name="ce15" office:value-type="float" office:value="14204134.28" calcext:value-type="float">
            <text:p>14,204,134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5:010113:1434</text:p>
          </table:table-cell>
          <table:table-cell table:style-name="ce15" office:value-type="float" office:value="50404.44" calcext:value-type="float">
            <text:p>50,404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10102:1101</text:p>
          </table:table-cell>
          <table:table-cell table:style-name="ce15" office:value-type="float" office:value="197018.44" calcext:value-type="float">
            <text:p>197,018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10156:479</text:p>
          </table:table-cell>
          <table:table-cell table:style-name="ce15" office:value-type="float" office:value="7901944.76" calcext:value-type="float">
            <text:p>7,901,944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9:010102:3855</text:p>
          </table:table-cell>
          <table:table-cell table:style-name="ce15" office:value-type="float" office:value="309661.39" calcext:value-type="float">
            <text:p>309,661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9:010103:31541</text:p>
          </table:table-cell>
          <table:table-cell table:style-name="ce15" office:value-type="float" office:value="647527.16" calcext:value-type="float">
            <text:p>647,527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6:010101:209</text:p>
          </table:table-cell>
          <table:table-cell table:style-name="ce15" office:value-type="float" office:value="246060.79" calcext:value-type="float">
            <text:p>246,060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9:010105:18427</text:p>
          </table:table-cell>
          <table:table-cell table:style-name="ce15" office:value-type="float" office:value="717605.86" calcext:value-type="float">
            <text:p>717,605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9:010101:4440</text:p>
          </table:table-cell>
          <table:table-cell table:style-name="ce15" office:value-type="float" office:value="3039203.95" calcext:value-type="float">
            <text:p>3,039,203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2:190101:1944</text:p>
          </table:table-cell>
          <table:table-cell table:style-name="ce15" office:value-type="float" office:value="226467.52" calcext:value-type="float">
            <text:p>226,467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206:608</text:p>
          </table:table-cell>
          <table:table-cell table:style-name="ce15" office:value-type="float" office:value="5353387.53" calcext:value-type="float">
            <text:p>5,353,387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8:010116:124</text:p>
          </table:table-cell>
          <table:table-cell table:style-name="ce15" office:value-type="float" office:value="2254466.15" calcext:value-type="float">
            <text:p>2,254,466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9:010101:4399</text:p>
          </table:table-cell>
          <table:table-cell table:style-name="ce15" office:value-type="float" office:value="1030071.84" calcext:value-type="float">
            <text:p>1,030,071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9:010101:4377</text:p>
          </table:table-cell>
          <table:table-cell table:style-name="ce15" office:value-type="float" office:value="165686.82" calcext:value-type="float">
            <text:p>165,686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8:030103:3317</text:p>
          </table:table-cell>
          <table:table-cell table:style-name="ce15" office:value-type="float" office:value="290923.65" calcext:value-type="float">
            <text:p>290,923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9:010103:31376</text:p>
          </table:table-cell>
          <table:table-cell table:style-name="ce15" office:value-type="float" office:value="94684.43" calcext:value-type="float">
            <text:p>94,684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9:010103:31542</text:p>
          </table:table-cell>
          <table:table-cell table:style-name="ce15" office:value-type="float" office:value="585857.91" calcext:value-type="float">
            <text:p>585,857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2:010207:1123</text:p>
          </table:table-cell>
          <table:table-cell table:style-name="ce15" office:value-type="float" office:value="1595880.31" calcext:value-type="float">
            <text:p>1,595,880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4:010102:13530</text:p>
          </table:table-cell>
          <table:table-cell table:style-name="ce15" office:value-type="float" office:value="148074.91" calcext:value-type="float">
            <text:p>148,074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8:010110:216</text:p>
          </table:table-cell>
          <table:table-cell table:style-name="ce15" office:value-type="float" office:value="595501.98" calcext:value-type="float">
            <text:p>595,501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9:010113:28666</text:p>
          </table:table-cell>
          <table:table-cell table:style-name="ce15" office:value-type="float" office:value="179405.65" calcext:value-type="float">
            <text:p>179,405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9:010112:19466</text:p>
          </table:table-cell>
          <table:table-cell table:style-name="ce15" office:value-type="float" office:value="74778.78" calcext:value-type="float">
            <text:p>74,778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9:010112:19357</text:p>
          </table:table-cell>
          <table:table-cell table:style-name="ce15" office:value-type="float" office:value="676530.96" calcext:value-type="float">
            <text:p>676,530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9:010113:28480</text:p>
          </table:table-cell>
          <table:table-cell table:style-name="ce15" office:value-type="float" office:value="552220.13" calcext:value-type="float">
            <text:p>552,220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2:132401:4852</text:p>
          </table:table-cell>
          <table:table-cell table:style-name="ce15" office:value-type="float" office:value="2409188.37" calcext:value-type="float">
            <text:p>2,409,188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9:010113:28459</text:p>
          </table:table-cell>
          <table:table-cell table:style-name="ce15" office:value-type="float" office:value="313064.5" calcext:value-type="float">
            <text:p>313,064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9:010113:28475</text:p>
          </table:table-cell>
          <table:table-cell table:style-name="ce15" office:value-type="float" office:value="221436.98" calcext:value-type="float">
            <text:p>221,436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2:010108:1953</text:p>
          </table:table-cell>
          <table:table-cell table:style-name="ce15" office:value-type="float" office:value="143210.38" calcext:value-type="float">
            <text:p>143,210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8:010110:217</text:p>
          </table:table-cell>
          <table:table-cell table:style-name="ce15" office:value-type="float" office:value="757956.95" calcext:value-type="float">
            <text:p>757,956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8:010134:719</text:p>
          </table:table-cell>
          <table:table-cell table:style-name="ce15" office:value-type="float" office:value="382084.68" calcext:value-type="float">
            <text:p>382,084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2:170701:888</text:p>
          </table:table-cell>
          <table:table-cell table:style-name="ce15" office:value-type="float" office:value="2348324.03" calcext:value-type="float">
            <text:p>2,348,32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8:010104:237</text:p>
          </table:table-cell>
          <table:table-cell table:style-name="ce15" office:value-type="float" office:value="472472.87" calcext:value-type="float">
            <text:p>472,472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9:010105:1574</text:p>
          </table:table-cell>
          <table:table-cell table:style-name="ce15" office:value-type="float" office:value="376744.45" calcext:value-type="float">
            <text:p>376,744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13:1680</text:p>
          </table:table-cell>
          <table:table-cell table:style-name="ce15" office:value-type="float" office:value="1706210.06" calcext:value-type="float">
            <text:p>1,706,210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2:010103:10944</text:p>
          </table:table-cell>
          <table:table-cell table:style-name="ce15" office:value-type="float" office:value="26229.01" calcext:value-type="float">
            <text:p>26,229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2:010105:8501</text:p>
          </table:table-cell>
          <table:table-cell table:style-name="ce15" office:value-type="float" office:value="1599957.55" calcext:value-type="float">
            <text:p>1,599,957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8:010182:549</text:p>
          </table:table-cell>
          <table:table-cell table:style-name="ce15" office:value-type="float" office:value="45657.9" calcext:value-type="float">
            <text:p>45,657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8:020102:610</text:p>
          </table:table-cell>
          <table:table-cell table:style-name="ce15" office:value-type="float" office:value="727998.15" calcext:value-type="float">
            <text:p>727,998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8:010169:1330</text:p>
          </table:table-cell>
          <table:table-cell table:style-name="ce15" office:value-type="float" office:value="119905.25" calcext:value-type="float">
            <text:p>119,905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3:020102:1408</text:p>
          </table:table-cell>
          <table:table-cell table:style-name="ce15" office:value-type="float" office:value="110396394.1" calcext:value-type="float">
            <text:p>110,396,394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8:010169:1326</text:p>
          </table:table-cell>
          <table:table-cell table:style-name="ce15" office:value-type="float" office:value="50377.69" calcext:value-type="float">
            <text:p>50,377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9:010105:18422</text:p>
          </table:table-cell>
          <table:table-cell table:style-name="ce15" office:value-type="float" office:value="693216.7" calcext:value-type="float">
            <text:p>693,216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8:010169:1329</text:p>
          </table:table-cell>
          <table:table-cell table:style-name="ce15" office:value-type="float" office:value="20041.38" calcext:value-type="float">
            <text:p>20,041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6:010101:207</text:p>
          </table:table-cell>
          <table:table-cell table:style-name="ce15" office:value-type="float" office:value="3782551.58" calcext:value-type="float">
            <text:p>3,782,551.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8:010159:571</text:p>
          </table:table-cell>
          <table:table-cell table:style-name="ce15" office:value-type="float" office:value="720584.62" calcext:value-type="float">
            <text:p>720,584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00000:598</text:p>
          </table:table-cell>
          <table:table-cell table:style-name="ce15" office:value-type="float" office:value="241952.47" calcext:value-type="float">
            <text:p>241,952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8:020107:1232</text:p>
          </table:table-cell>
          <table:table-cell table:style-name="ce15" office:value-type="float" office:value="118614.62" calcext:value-type="float">
            <text:p>118,614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9:010113:28468</text:p>
          </table:table-cell>
          <table:table-cell table:style-name="ce15" office:value-type="float" office:value="1040883.49" calcext:value-type="float">
            <text:p>1,040,883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2:010207:1104</text:p>
          </table:table-cell>
          <table:table-cell table:style-name="ce15" office:value-type="float" office:value="1096584.19" calcext:value-type="float">
            <text:p>1,096,584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9:010105:18543</text:p>
          </table:table-cell>
          <table:table-cell table:style-name="ce15" office:value-type="float" office:value="50330.05" calcext:value-type="float">
            <text:p>50,330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8:010182:551</text:p>
          </table:table-cell>
          <table:table-cell table:style-name="ce15" office:value-type="float" office:value="24551.79" calcext:value-type="float">
            <text:p>24,551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10109:29479</text:p>
          </table:table-cell>
          <table:table-cell table:style-name="ce15" office:value-type="float" office:value="395447.13" calcext:value-type="float">
            <text:p>395,447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9:010103:31212</text:p>
          </table:table-cell>
          <table:table-cell table:style-name="ce15" office:value-type="float" office:value="1428725" calcext:value-type="float">
            <text:p>1,428,725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9:010109:29712</text:p>
          </table:table-cell>
          <table:table-cell table:style-name="ce15" office:value-type="float" office:value="88158.61" calcext:value-type="float">
            <text:p>88,158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9:010105:18429</text:p>
          </table:table-cell>
          <table:table-cell table:style-name="ce15" office:value-type="float" office:value="615855.54" calcext:value-type="float">
            <text:p>615,855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9:010105:18430</text:p>
          </table:table-cell>
          <table:table-cell table:style-name="ce15" office:value-type="float" office:value="532598.1" calcext:value-type="float">
            <text:p>532,598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9:010109:29740</text:p>
          </table:table-cell>
          <table:table-cell table:style-name="ce15" office:value-type="float" office:value="394599.82" calcext:value-type="float">
            <text:p>394,599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9:010109:29738</text:p>
          </table:table-cell>
          <table:table-cell table:style-name="ce15" office:value-type="float" office:value="545212.26" calcext:value-type="float">
            <text:p>545,212.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2:010211:741</text:p>
          </table:table-cell>
          <table:table-cell table:style-name="ce15" office:value-type="float" office:value="3793186.24" calcext:value-type="float">
            <text:p>3,793,186.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8:010170:161</text:p>
          </table:table-cell>
          <table:table-cell table:style-name="ce15" office:value-type="float" office:value="1530726.03" calcext:value-type="float">
            <text:p>1,530,726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3:040801:129</text:p>
          </table:table-cell>
          <table:table-cell table:style-name="ce15" office:value-type="float" office:value="117670.52" calcext:value-type="float">
            <text:p>117,670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5:010104:3543</text:p>
          </table:table-cell>
          <table:table-cell table:style-name="ce15" office:value-type="float" office:value="390286.42" calcext:value-type="float">
            <text:p>390,286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8:010104:248</text:p>
          </table:table-cell>
          <table:table-cell table:style-name="ce15" office:value-type="float" office:value="2437404.18" calcext:value-type="float">
            <text:p>2,437,404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8:010110:214</text:p>
          </table:table-cell>
          <table:table-cell table:style-name="ce15" office:value-type="float" office:value="1038566.85" calcext:value-type="float">
            <text:p>1,038,566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2:010103:11003</text:p>
          </table:table-cell>
          <table:table-cell table:style-name="ce15" office:value-type="float" office:value="690374.69" calcext:value-type="float">
            <text:p>690,374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9:010115:1444</text:p>
          </table:table-cell>
          <table:table-cell table:style-name="ce15" office:value-type="float" office:value="1522805.89" calcext:value-type="float">
            <text:p>1,522,805.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8:010110:218</text:p>
          </table:table-cell>
          <table:table-cell table:style-name="ce15" office:value-type="float" office:value="224440.01" calcext:value-type="float">
            <text:p>224,440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8:010109:127</text:p>
          </table:table-cell>
          <table:table-cell table:style-name="ce15" office:value-type="float" office:value="99884.25" calcext:value-type="float">
            <text:p>99,884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8:010110:215</text:p>
          </table:table-cell>
          <table:table-cell table:style-name="ce15" office:value-type="float" office:value="8726030.34" calcext:value-type="float">
            <text:p>8,726,030.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0:010115:147</text:p>
          </table:table-cell>
          <table:table-cell table:style-name="ce15" office:value-type="float" office:value="167383.03" calcext:value-type="float">
            <text:p>167,383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2:000000:3423</text:p>
          </table:table-cell>
          <table:table-cell table:style-name="ce15" office:value-type="float" office:value="343053.16" calcext:value-type="float">
            <text:p>343,053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2:010101:5511</text:p>
          </table:table-cell>
          <table:table-cell table:style-name="ce15" office:value-type="float" office:value="315574.58" calcext:value-type="float">
            <text:p>315,574.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9:010113:28481</text:p>
          </table:table-cell>
          <table:table-cell table:style-name="ce15" office:value-type="float" office:value="562031.15" calcext:value-type="float">
            <text:p>562,031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9:010109:30035</text:p>
          </table:table-cell>
          <table:table-cell table:style-name="ce15" office:value-type="float" office:value="107068.66" calcext:value-type="float">
            <text:p>107,068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9:010113:28482</text:p>
          </table:table-cell>
          <table:table-cell table:style-name="ce15" office:value-type="float" office:value="570440.59" calcext:value-type="float">
            <text:p>570,440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2:010108:4241</text:p>
          </table:table-cell>
          <table:table-cell table:style-name="ce15" office:value-type="float" office:value="7124741.35" calcext:value-type="float">
            <text:p>7,124,741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9:010116:9544</text:p>
          </table:table-cell>
          <table:table-cell table:style-name="ce15" office:value-type="float" office:value="64574.24" calcext:value-type="float">
            <text:p>64,574.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2:000000:3425</text:p>
          </table:table-cell>
          <table:table-cell table:style-name="ce15" office:value-type="float" office:value="176891.48" calcext:value-type="float">
            <text:p>176,891.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6:010101:208</text:p>
          </table:table-cell>
          <table:table-cell table:style-name="ce15" office:value-type="float" office:value="493433.21" calcext:value-type="float">
            <text:p>493,433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9:010110:31957</text:p>
          </table:table-cell>
          <table:table-cell table:style-name="ce15" office:value-type="float" office:value="559306.29" calcext:value-type="float">
            <text:p>559,306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9:010112:19358</text:p>
          </table:table-cell>
          <table:table-cell table:style-name="ce15" office:value-type="float" office:value="578850.04" calcext:value-type="float">
            <text:p>578,850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8:010166:3818</text:p>
          </table:table-cell>
          <table:table-cell table:style-name="ce15" office:value-type="float" office:value="36272.23" calcext:value-type="float">
            <text:p>36,272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8:010156:480</text:p>
          </table:table-cell>
          <table:table-cell table:style-name="ce15" office:value-type="float" office:value="7176838.56" calcext:value-type="float">
            <text:p>7,176,838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8:010154:3361</text:p>
          </table:table-cell>
          <table:table-cell table:style-name="ce15" office:value-type="float" office:value="176818.87" calcext:value-type="float">
            <text:p>176,818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8:010169:1328</text:p>
          </table:table-cell>
          <table:table-cell table:style-name="ce15" office:value-type="float" office:value="225214.11" calcext:value-type="float">
            <text:p>225,214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8:010169:1335</text:p>
          </table:table-cell>
          <table:table-cell table:style-name="ce15" office:value-type="float" office:value="277974.21" calcext:value-type="float">
            <text:p>277,974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9:010103:31570</text:p>
          </table:table-cell>
          <table:table-cell table:style-name="ce15" office:value-type="float" office:value="482141.44" calcext:value-type="float">
            <text:p>482,141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9:010113:28483</text:p>
          </table:table-cell>
          <table:table-cell table:style-name="ce15" office:value-type="float" office:value="576046.89" calcext:value-type="float">
            <text:p>576,046.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9:010110:31756</text:p>
          </table:table-cell>
          <table:table-cell table:style-name="ce15" office:value-type="float" office:value="510172.91" calcext:value-type="float">
            <text:p>510,172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3:120101:162</text:p>
          </table:table-cell>
          <table:table-cell table:style-name="ce15" office:value-type="float" office:value="1680620.29" calcext:value-type="float">
            <text:p>1,680,620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8:040104:2962</text:p>
          </table:table-cell>
          <table:table-cell table:style-name="ce15" office:value-type="float" office:value="7217246.4" calcext:value-type="float">
            <text:p>7,217,246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2:190101:1943</text:p>
          </table:table-cell>
          <table:table-cell table:style-name="ce15" office:value-type="float" office:value="392834.04" calcext:value-type="float">
            <text:p>392,834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9:010109:29658</text:p>
          </table:table-cell>
          <table:table-cell table:style-name="ce15" office:value-type="float" office:value="542474.56" calcext:value-type="float">
            <text:p>542,474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4:080201:776</text:p>
          </table:table-cell>
          <table:table-cell table:style-name="ce15" office:value-type="float" office:value="13127929.95" calcext:value-type="float">
            <text:p>13,127,929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3:040701:1011</text:p>
          </table:table-cell>
          <table:table-cell table:style-name="ce15" office:value-type="float" office:value="12321617.82" calcext:value-type="float">
            <text:p>12,321,617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9:010109:29739</text:p>
          </table:table-cell>
          <table:table-cell table:style-name="ce15" office:value-type="float" office:value="524188.65" calcext:value-type="float">
            <text:p>524,188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8:030102:330</text:p>
          </table:table-cell>
          <table:table-cell table:style-name="ce15" office:value-type="float" office:value="496104.26" calcext:value-type="float">
            <text:p>496,104.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8:020104:706</text:p>
          </table:table-cell>
          <table:table-cell table:style-name="ce15" office:value-type="float" office:value="529393.06" calcext:value-type="float">
            <text:p>529,393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9:010115:1463</text:p>
          </table:table-cell>
          <table:table-cell table:style-name="ce15" office:value-type="float" office:value="688465.6" calcext:value-type="float">
            <text:p>688,465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9:010103:31569</text:p>
          </table:table-cell>
          <table:table-cell table:style-name="ce15" office:value-type="float" office:value="592865.78" calcext:value-type="float">
            <text:p>592,865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2:132501:3384</text:p>
          </table:table-cell>
          <table:table-cell table:style-name="ce15" office:value-type="float" office:value="4583213.45" calcext:value-type="float">
            <text:p>4,583,213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9:010115:1445</text:p>
          </table:table-cell>
          <table:table-cell table:style-name="ce15" office:value-type="float" office:value="152090.51" calcext:value-type="float">
            <text:p>152,090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3:040701:73</text:p>
          </table:table-cell>
          <table:table-cell table:style-name="ce15" office:value-type="float" office:value="327878.03" calcext:value-type="float">
            <text:p>327,878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9:010112:19356</text:p>
          </table:table-cell>
          <table:table-cell table:style-name="ce15" office:value-type="float" office:value="583054.76" calcext:value-type="float">
            <text:p>583,054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9:010109:29701</text:p>
          </table:table-cell>
          <table:table-cell table:style-name="ce15" office:value-type="float" office:value="180480.4" calcext:value-type="float">
            <text:p>180,48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9:010116:9589</text:p>
          </table:table-cell>
          <table:table-cell table:style-name="ce15" office:value-type="float" office:value="599873.65" calcext:value-type="float">
            <text:p>599,873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5:010104:1565</text:p>
          </table:table-cell>
          <table:table-cell table:style-name="ce15" office:value-type="float" office:value="6045508.16" calcext:value-type="float">
            <text:p>6,045,508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5:070101:381</text:p>
          </table:table-cell>
          <table:table-cell table:style-name="ce15" office:value-type="float" office:value="474651.42" calcext:value-type="float">
            <text:p>474,651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11:4572</text:p>
          </table:table-cell>
          <table:table-cell table:style-name="ce15" office:value-type="float" office:value="156785.2" calcext:value-type="float">
            <text:p>156,78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2:010103:10945</text:p>
          </table:table-cell>
          <table:table-cell table:style-name="ce15" office:value-type="float" office:value="139361.84" calcext:value-type="float">
            <text:p>139,361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2:010106:14438</text:p>
          </table:table-cell>
          <table:table-cell table:style-name="ce15" office:value-type="float" office:value="42899722.93" calcext:value-type="float">
            <text:p>42,899,722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2:010101:5483</text:p>
          </table:table-cell>
          <table:table-cell table:style-name="ce15" office:value-type="float" office:value="59379.56" calcext:value-type="float">
            <text:p>59,379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1:200101:1846</text:p>
          </table:table-cell>
          <table:table-cell table:style-name="ce15" office:value-type="float" office:value="58105.63" calcext:value-type="float">
            <text:p>58,105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200101:1870</text:p>
          </table:table-cell>
          <table:table-cell table:style-name="ce15" office:value-type="float" office:value="90299.29" calcext:value-type="float">
            <text:p>90,299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1:120101:701</text:p>
          </table:table-cell>
          <table:table-cell table:style-name="ce15" office:value-type="float" office:value="1476314.54" calcext:value-type="float">
            <text:p>1,476,314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9:010103:351</text:p>
          </table:table-cell>
          <table:table-cell table:style-name="ce15" office:value-type="float" office:value="1218255.32" calcext:value-type="float">
            <text:p>1,218,255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1:210102:2540</text:p>
          </table:table-cell>
          <table:table-cell table:style-name="ce15" office:value-type="float" office:value="12547.54" calcext:value-type="float">
            <text:p>12,547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9:010103:402</text:p>
          </table:table-cell>
          <table:table-cell table:style-name="ce15" office:value-type="float" office:value="1047659.52" calcext:value-type="float">
            <text:p>1,047,659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1:110301:352</text:p>
          </table:table-cell>
          <table:table-cell table:style-name="ce15" office:value-type="float" office:value="116751.55" calcext:value-type="float">
            <text:p>116,751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1:220102:5121</text:p>
          </table:table-cell>
          <table:table-cell table:style-name="ce15" office:value-type="float" office:value="924292.78" calcext:value-type="float">
            <text:p>924,292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190101:65</text:p>
          </table:table-cell>
          <table:table-cell table:style-name="ce15" office:value-type="float" office:value="1100723.61" calcext:value-type="float">
            <text:p>1,100,723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1:230101:2532</text:p>
          </table:table-cell>
          <table:table-cell table:style-name="ce15" office:value-type="float" office:value="485556.77" calcext:value-type="float">
            <text:p>485,556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2:100102:486</text:p>
          </table:table-cell>
          <table:table-cell table:style-name="ce15" office:value-type="float" office:value="8245118.29" calcext:value-type="float">
            <text:p>8,245,118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1:220101:680</text:p>
          </table:table-cell>
          <table:table-cell table:style-name="ce15" office:value-type="float" office:value="270318.61" calcext:value-type="float">
            <text:p>270,318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1:110301:396</text:p>
          </table:table-cell>
          <table:table-cell table:style-name="ce15" office:value-type="float" office:value="93637.56" calcext:value-type="float">
            <text:p>93,637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270101:166</text:p>
          </table:table-cell>
          <table:table-cell table:style-name="ce15" office:value-type="float" office:value="809348.29" calcext:value-type="float">
            <text:p>809,348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1:030401:2017</text:p>
          </table:table-cell>
          <table:table-cell table:style-name="ce15" office:value-type="float" office:value="12691.01" calcext:value-type="float">
            <text:p>12,691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1:130201:2324</text:p>
          </table:table-cell>
          <table:table-cell table:style-name="ce15" office:value-type="float" office:value="41164.97" calcext:value-type="float">
            <text:p>41,164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1:140101:3072</text:p>
          </table:table-cell>
          <table:table-cell table:style-name="ce15" office:value-type="float" office:value="212705.22" calcext:value-type="float">
            <text:p>212,705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0:100901:432</text:p>
          </table:table-cell>
          <table:table-cell table:style-name="ce15" office:value-type="float" office:value="107910.98" calcext:value-type="float">
            <text:p>107,910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1:240901:1822</text:p>
          </table:table-cell>
          <table:table-cell table:style-name="ce15" office:value-type="float" office:value="985297.98" calcext:value-type="float">
            <text:p>985,297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9:000000:7191</text:p>
          </table:table-cell>
          <table:table-cell table:style-name="ce15" office:value-type="float" office:value="1936716.56" calcext:value-type="float">
            <text:p>1,936,716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1:030401:2016</text:p>
          </table:table-cell>
          <table:table-cell table:style-name="ce15" office:value-type="float" office:value="238134.19" calcext:value-type="float">
            <text:p>238,134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1:040101:1070</text:p>
          </table:table-cell>
          <table:table-cell table:style-name="ce15" office:value-type="float" office:value="16757.42" calcext:value-type="float">
            <text:p>16,75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1:030401:1786</text:p>
          </table:table-cell>
          <table:table-cell table:style-name="ce15" office:value-type="float" office:value="109589.59" calcext:value-type="float">
            <text:p>109,589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1:230201:808</text:p>
          </table:table-cell>
          <table:table-cell table:style-name="ce15" office:value-type="float" office:value="640174.17" calcext:value-type="float">
            <text:p>640,174.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270101:274</text:p>
          </table:table-cell>
          <table:table-cell table:style-name="ce15" office:value-type="float" office:value="16188172.92" calcext:value-type="float">
            <text:p>16,188,172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2:100102:542</text:p>
          </table:table-cell>
          <table:table-cell table:style-name="ce15" office:value-type="float" office:value="922631.04" calcext:value-type="float">
            <text:p>922,631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1:030401:2019</text:p>
          </table:table-cell>
          <table:table-cell table:style-name="ce15" office:value-type="float" office:value="147215.77" calcext:value-type="float">
            <text:p>147,215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1:160301:1868</text:p>
          </table:table-cell>
          <table:table-cell table:style-name="ce15" office:value-type="float" office:value="132306.41" calcext:value-type="float">
            <text:p>132,306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1:040101:1069</text:p>
          </table:table-cell>
          <table:table-cell table:style-name="ce15" office:value-type="float" office:value="8899568.45" calcext:value-type="float">
            <text:p>8,899,568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2:000000:12178</text:p>
          </table:table-cell>
          <table:table-cell table:style-name="ce15" office:value-type="float" office:value="257066.54" calcext:value-type="float">
            <text:p>257,066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0:100901:421</text:p>
          </table:table-cell>
          <table:table-cell table:style-name="ce15" office:value-type="float" office:value="2335955.82" calcext:value-type="float">
            <text:p>2,335,955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0:100901:426</text:p>
          </table:table-cell>
          <table:table-cell table:style-name="ce15" office:value-type="float" office:value="17942128.78" calcext:value-type="float">
            <text:p>17,942,128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0:100501:553</text:p>
          </table:table-cell>
          <table:table-cell table:style-name="ce15" office:value-type="float" office:value="2371532.04" calcext:value-type="float">
            <text:p>2,371,532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0:100901:433</text:p>
          </table:table-cell>
          <table:table-cell table:style-name="ce15" office:value-type="float" office:value="20657424.32" calcext:value-type="float">
            <text:p>20,657,424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0:100901:427</text:p>
          </table:table-cell>
          <table:table-cell table:style-name="ce15" office:value-type="float" office:value="3699088.07" calcext:value-type="float">
            <text:p>3,699,088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1:210401:2835</text:p>
          </table:table-cell>
          <table:table-cell table:style-name="ce15" office:value-type="float" office:value="117611.22" calcext:value-type="float">
            <text:p>117,611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0:100901:422</text:p>
          </table:table-cell>
          <table:table-cell table:style-name="ce15" office:value-type="float" office:value="167741.51" calcext:value-type="float">
            <text:p>167,741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130101:754</text:p>
          </table:table-cell>
          <table:table-cell table:style-name="ce15" office:value-type="float" office:value="2227385.11" calcext:value-type="float">
            <text:p>2,227,385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270101:157</text:p>
          </table:table-cell>
          <table:table-cell table:style-name="ce15" office:value-type="float" office:value="19321887.9" calcext:value-type="float">
            <text:p>19,321,887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1:220101:705</text:p>
          </table:table-cell>
          <table:table-cell table:style-name="ce15" office:value-type="float" office:value="69604.23" calcext:value-type="float">
            <text:p>69,604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2:100102:483</text:p>
          </table:table-cell>
          <table:table-cell table:style-name="ce15" office:value-type="float" office:value="3486661.69" calcext:value-type="float">
            <text:p>3,486,661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2:100102:454</text:p>
          </table:table-cell>
          <table:table-cell table:style-name="ce15" office:value-type="float" office:value="3473140.94" calcext:value-type="float">
            <text:p>3,473,140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1:220101:2456</text:p>
          </table:table-cell>
          <table:table-cell table:style-name="ce15" office:value-type="float" office:value="429144.59" calcext:value-type="float">
            <text:p>429,144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8:130201:144</text:p>
          </table:table-cell>
          <table:table-cell table:style-name="ce15" office:value-type="float" office:value="609768.65" calcext:value-type="float">
            <text:p>609,768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1:220101:711</text:p>
          </table:table-cell>
          <table:table-cell table:style-name="ce15" office:value-type="float" office:value="119555.5" calcext:value-type="float">
            <text:p>119,555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1:220101:708</text:p>
          </table:table-cell>
          <table:table-cell table:style-name="ce15" office:value-type="float" office:value="100918.02" calcext:value-type="float">
            <text:p>100,918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240501:978</text:p>
          </table:table-cell>
          <table:table-cell table:style-name="ce15" office:value-type="float" office:value="11888.02" calcext:value-type="float">
            <text:p>11,888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1:110301:403</text:p>
          </table:table-cell>
          <table:table-cell table:style-name="ce15" office:value-type="float" office:value="130817.18" calcext:value-type="float">
            <text:p>130,817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9:110101:274</text:p>
          </table:table-cell>
          <table:table-cell table:style-name="ce15" office:value-type="float" office:value="975356.46" calcext:value-type="float">
            <text:p>975,356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0:040101:399</text:p>
          </table:table-cell>
          <table:table-cell table:style-name="ce15" office:value-type="float" office:value="1120112.72" calcext:value-type="float">
            <text:p>1,120,112.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9:080101:353</text:p>
          </table:table-cell>
          <table:table-cell table:style-name="ce15" office:value-type="float" office:value="952647.16" calcext:value-type="float">
            <text:p>952,647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2:010401:332</text:p>
          </table:table-cell>
          <table:table-cell table:style-name="ce15" office:value-type="float" office:value="1384660.86" calcext:value-type="float">
            <text:p>1,384,660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1:220102:5108</text:p>
          </table:table-cell>
          <table:table-cell table:style-name="ce15" office:value-type="float" office:value="201131.64" calcext:value-type="float">
            <text:p>201,131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9:110101:142</text:p>
          </table:table-cell>
          <table:table-cell table:style-name="ce15" office:value-type="float" office:value="811125.48" calcext:value-type="float">
            <text:p>811,125.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0:070101:475</text:p>
          </table:table-cell>
          <table:table-cell table:style-name="ce15" office:value-type="float" office:value="5426011.11" calcext:value-type="float">
            <text:p>5,426,011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1:190101:230</text:p>
          </table:table-cell>
          <table:table-cell table:style-name="ce15" office:value-type="float" office:value="1615493.03" calcext:value-type="float">
            <text:p>1,615,493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9:080101:125</text:p>
          </table:table-cell>
          <table:table-cell table:style-name="ce15" office:value-type="float" office:value="841610.14" calcext:value-type="float">
            <text:p>841,610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2:131301:346</text:p>
          </table:table-cell>
          <table:table-cell table:style-name="ce15" office:value-type="float" office:value="3823640.01" calcext:value-type="float">
            <text:p>3,823,640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9:080101:193</text:p>
          </table:table-cell>
          <table:table-cell table:style-name="ce15" office:value-type="float" office:value="1098552.19" calcext:value-type="float">
            <text:p>1,098,552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9:060301:73</text:p>
          </table:table-cell>
          <table:table-cell table:style-name="ce15" office:value-type="float" office:value="585464.61" calcext:value-type="float">
            <text:p>585,464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1:220101:2434</text:p>
          </table:table-cell>
          <table:table-cell table:style-name="ce15" office:value-type="float" office:value="202643.91" calcext:value-type="float">
            <text:p>202,643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9:110101:249</text:p>
          </table:table-cell>
          <table:table-cell table:style-name="ce15" office:value-type="float" office:value="600508.67" calcext:value-type="float">
            <text:p>600,508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1:230102:3520</text:p>
          </table:table-cell>
          <table:table-cell table:style-name="ce15" office:value-type="float" office:value="401943.52" calcext:value-type="float">
            <text:p>401,943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1:160301:1867</text:p>
          </table:table-cell>
          <table:table-cell table:style-name="ce15" office:value-type="float" office:value="200971.76" calcext:value-type="float">
            <text:p>200,971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0:100901:423</text:p>
          </table:table-cell>
          <table:table-cell table:style-name="ce15" office:value-type="float" office:value="10443462.07" calcext:value-type="float">
            <text:p>10,443,462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9:010301:114</text:p>
          </table:table-cell>
          <table:table-cell table:style-name="ce15" office:value-type="float" office:value="26519289.88" calcext:value-type="float">
            <text:p>26,519,289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270101:162</text:p>
          </table:table-cell>
          <table:table-cell table:style-name="ce15" office:value-type="float" office:value="3532905.16" calcext:value-type="float">
            <text:p>3,532,905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1:150301:1845</text:p>
          </table:table-cell>
          <table:table-cell table:style-name="ce15" office:value-type="float" office:value="8174815.52" calcext:value-type="float">
            <text:p>8,174,815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1:240901:1803</text:p>
          </table:table-cell>
          <table:table-cell table:style-name="ce15" office:value-type="float" office:value="883652.34" calcext:value-type="float">
            <text:p>883,652.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1:140501:3053</text:p>
          </table:table-cell>
          <table:table-cell table:style-name="ce15" office:value-type="float" office:value="121420.44" calcext:value-type="float">
            <text:p>121,420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1:140501:3052</text:p>
          </table:table-cell>
          <table:table-cell table:style-name="ce15" office:value-type="float" office:value="12944.08" calcext:value-type="float">
            <text:p>12,944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1:050101:1731</text:p>
          </table:table-cell>
          <table:table-cell table:style-name="ce15" office:value-type="float" office:value="35267890.43" calcext:value-type="float">
            <text:p>35,267,890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1:030401:2015</text:p>
          </table:table-cell>
          <table:table-cell table:style-name="ce15" office:value-type="float" office:value="328062.73" calcext:value-type="float">
            <text:p>328,062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1:070201:1091</text:p>
          </table:table-cell>
          <table:table-cell table:style-name="ce15" office:value-type="float" office:value="217346.06" calcext:value-type="float">
            <text:p>217,346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9:090101:3355</text:p>
          </table:table-cell>
          <table:table-cell table:style-name="ce15" office:value-type="float" office:value="26797990.83" calcext:value-type="float">
            <text:p>26,797,990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9:000000:7185</text:p>
          </table:table-cell>
          <table:table-cell table:style-name="ce15" office:value-type="float" office:value="19417702.81" calcext:value-type="float">
            <text:p>19,417,702.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1:220101:770</text:p>
          </table:table-cell>
          <table:table-cell table:style-name="ce15" office:value-type="float" office:value="1656225.73" calcext:value-type="float">
            <text:p>1,656,225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1:200201:571</text:p>
          </table:table-cell>
          <table:table-cell table:style-name="ce15" office:value-type="float" office:value="209385.26" calcext:value-type="float">
            <text:p>209,385.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1:210401:2836</text:p>
          </table:table-cell>
          <table:table-cell table:style-name="ce15" office:value-type="float" office:value="215321.38" calcext:value-type="float">
            <text:p>215,321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2:131301:915</text:p>
          </table:table-cell>
          <table:table-cell table:style-name="ce15" office:value-type="float" office:value="6954086.12" calcext:value-type="float">
            <text:p>6,954,086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9:010103:757</text:p>
          </table:table-cell>
          <table:table-cell table:style-name="ce15" office:value-type="float" office:value="1646943.97" calcext:value-type="float">
            <text:p>1,646,943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8:100201:1444</text:p>
          </table:table-cell>
          <table:table-cell table:style-name="ce15" office:value-type="float" office:value="1058715.9" calcext:value-type="float">
            <text:p>1,058,715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0:040101:392</text:p>
          </table:table-cell>
          <table:table-cell table:style-name="ce15" office:value-type="float" office:value="344599.98" calcext:value-type="float">
            <text:p>344,599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9:110101:195</text:p>
          </table:table-cell>
          <table:table-cell table:style-name="ce15" office:value-type="float" office:value="604269.68" calcext:value-type="float">
            <text:p>604,269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0:070101:252</text:p>
          </table:table-cell>
          <table:table-cell table:style-name="ce15" office:value-type="float" office:value="1090535" calcext:value-type="float">
            <text:p>1,090,535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2:131501:387</text:p>
          </table:table-cell>
          <table:table-cell table:style-name="ce15" office:value-type="float" office:value="18586202.71" calcext:value-type="float">
            <text:p>18,586,202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2:060301:362</text:p>
          </table:table-cell>
          <table:table-cell table:style-name="ce15" office:value-type="float" office:value="1610120" calcext:value-type="float">
            <text:p>1,610,12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9:080101:332</text:p>
          </table:table-cell>
          <table:table-cell table:style-name="ce15" office:value-type="float" office:value="639724.65" calcext:value-type="float">
            <text:p>639,724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1:220301:9521</text:p>
          </table:table-cell>
          <table:table-cell table:style-name="ce15" office:value-type="float" office:value="375932.14" calcext:value-type="float">
            <text:p>375,932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1:120101:234</text:p>
          </table:table-cell>
          <table:table-cell table:style-name="ce15" office:value-type="float" office:value="1330225.13" calcext:value-type="float">
            <text:p>1,330,225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1:220101:379</text:p>
          </table:table-cell>
          <table:table-cell table:style-name="ce15" office:value-type="float" office:value="1682375.01" calcext:value-type="float">
            <text:p>1,682,375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9:170101:2143</text:p>
          </table:table-cell>
          <table:table-cell table:style-name="ce15" office:value-type="float" office:value="1281499.69" calcext:value-type="float">
            <text:p>1,281,499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1:200101:1847</text:p>
          </table:table-cell>
          <table:table-cell table:style-name="ce15" office:value-type="float" office:value="1807753.93" calcext:value-type="float">
            <text:p>1,807,753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9:140101:4470</text:p>
          </table:table-cell>
          <table:table-cell table:style-name="ce15" office:value-type="float" office:value="679202.43" calcext:value-type="float">
            <text:p>679,202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1:220101:2459</text:p>
          </table:table-cell>
          <table:table-cell table:style-name="ce15" office:value-type="float" office:value="284278.73" calcext:value-type="float">
            <text:p>284,278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190101:40</text:p>
          </table:table-cell>
          <table:table-cell table:style-name="ce15" office:value-type="float" office:value="655057.78" calcext:value-type="float">
            <text:p>655,057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8:080301:187</text:p>
          </table:table-cell>
          <table:table-cell table:style-name="ce15" office:value-type="float" office:value="903439.22" calcext:value-type="float">
            <text:p>903,439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2:131601:1316</text:p>
          </table:table-cell>
          <table:table-cell table:style-name="ce15" office:value-type="float" office:value="482317.86" calcext:value-type="float">
            <text:p>482,317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0:070101:268</text:p>
          </table:table-cell>
          <table:table-cell table:style-name="ce15" office:value-type="float" office:value="1866542.17" calcext:value-type="float">
            <text:p>1,866,542.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190101:119</text:p>
          </table:table-cell>
          <table:table-cell table:style-name="ce15" office:value-type="float" office:value="862678.56" calcext:value-type="float">
            <text:p>862,678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1:160301:1869</text:p>
          </table:table-cell>
          <table:table-cell table:style-name="ce15" office:value-type="float" office:value="141607.76" calcext:value-type="float">
            <text:p>141,607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1:220101:685</text:p>
          </table:table-cell>
          <table:table-cell table:style-name="ce15" office:value-type="float" office:value="1940739.53" calcext:value-type="float">
            <text:p>1,940,739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1:140501:3048</text:p>
          </table:table-cell>
          <table:table-cell table:style-name="ce15" office:value-type="float" office:value="213392.93" calcext:value-type="float">
            <text:p>213,392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2:100102:540</text:p>
          </table:table-cell>
          <table:table-cell table:style-name="ce15" office:value-type="float" office:value="435134.24" calcext:value-type="float">
            <text:p>435,134.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1:140301:2662</text:p>
          </table:table-cell>
          <table:table-cell table:style-name="ce15" office:value-type="float" office:value="165288.65" calcext:value-type="float">
            <text:p>165,288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1:240101:780</text:p>
          </table:table-cell>
          <table:table-cell table:style-name="ce15" office:value-type="float" office:value="1515684.4" calcext:value-type="float">
            <text:p>1,515,684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1:130201:2081</text:p>
          </table:table-cell>
          <table:table-cell table:style-name="ce15" office:value-type="float" office:value="1083544.39" calcext:value-type="float">
            <text:p>1,083,544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9:000000:7184</text:p>
          </table:table-cell>
          <table:table-cell table:style-name="ce15" office:value-type="float" office:value="1711853.94" calcext:value-type="float">
            <text:p>1,711,853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2:100102:546</text:p>
          </table:table-cell>
          <table:table-cell table:style-name="ce15" office:value-type="float" office:value="27573767.67" calcext:value-type="float">
            <text:p>27,573,767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1:060101:2638</text:p>
          </table:table-cell>
          <table:table-cell table:style-name="ce15" office:value-type="float" office:value="274618.62" calcext:value-type="float">
            <text:p>274,618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1:140501:3050</text:p>
          </table:table-cell>
          <table:table-cell table:style-name="ce15" office:value-type="float" office:value="185898.88" calcext:value-type="float">
            <text:p>185,898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2:020104:4101</text:p>
          </table:table-cell>
          <table:table-cell table:style-name="ce15" office:value-type="float" office:value="7676638.52" calcext:value-type="float">
            <text:p>7,676,638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9:010301:109</text:p>
          </table:table-cell>
          <table:table-cell table:style-name="ce15" office:value-type="float" office:value="805922.75" calcext:value-type="float">
            <text:p>805,922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1:140301:2659</text:p>
          </table:table-cell>
          <table:table-cell table:style-name="ce15" office:value-type="float" office:value="743888.38" calcext:value-type="float">
            <text:p>743,888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0:100901:420</text:p>
          </table:table-cell>
          <table:table-cell table:style-name="ce15" office:value-type="float" office:value="6827700.67" calcext:value-type="float">
            <text:p>6,827,700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1:200201:570</text:p>
          </table:table-cell>
          <table:table-cell table:style-name="ce15" office:value-type="float" office:value="106649.19" calcext:value-type="float">
            <text:p>106,649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1:210401:2849</text:p>
          </table:table-cell>
          <table:table-cell table:style-name="ce15" office:value-type="float" office:value="48052.57" calcext:value-type="float">
            <text:p>48,052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1:130201:2325</text:p>
          </table:table-cell>
          <table:table-cell table:style-name="ce15" office:value-type="float" office:value="48815.1" calcext:value-type="float">
            <text:p>48,815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1:130201:2074</text:p>
          </table:table-cell>
          <table:table-cell table:style-name="ce15" office:value-type="float" office:value="4729705.41" calcext:value-type="float">
            <text:p>4,729,705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1:160101:4796</text:p>
          </table:table-cell>
          <table:table-cell table:style-name="ce15" office:value-type="float" office:value="1219717.07" calcext:value-type="float">
            <text:p>1,219,717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9:060401:845</text:p>
          </table:table-cell>
          <table:table-cell table:style-name="ce15" office:value-type="float" office:value="1978747.29" calcext:value-type="float">
            <text:p>1,978,747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270101:289</text:p>
          </table:table-cell>
          <table:table-cell table:style-name="ce15" office:value-type="float" office:value="14875726.81" calcext:value-type="float">
            <text:p>14,875,726.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2:100102:459</text:p>
          </table:table-cell>
          <table:table-cell table:style-name="ce15" office:value-type="float" office:value="1500802.51" calcext:value-type="float">
            <text:p>1,500,802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1:240101:7189</text:p>
          </table:table-cell>
          <table:table-cell table:style-name="ce15" office:value-type="float" office:value="320245.33" calcext:value-type="float">
            <text:p>320,245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1:140501:3051</text:p>
          </table:table-cell>
          <table:table-cell table:style-name="ce15" office:value-type="float" office:value="225667.15" calcext:value-type="float">
            <text:p>225,667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3:220101:2426</text:p>
          </table:table-cell>
          <table:table-cell table:style-name="ce15" office:value-type="float" office:value="14004971.7" calcext:value-type="float">
            <text:p>14,004,971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4:010102:3697</text:p>
          </table:table-cell>
          <table:table-cell table:style-name="ce15" office:value-type="float" office:value="1159300.62" calcext:value-type="float">
            <text:p>1,159,300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4:010102:1325</text:p>
          </table:table-cell>
          <table:table-cell table:style-name="ce15" office:value-type="float" office:value="160960.55" calcext:value-type="float">
            <text:p>160,960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3:260101:3168</text:p>
          </table:table-cell>
          <table:table-cell table:style-name="ce15" office:value-type="float" office:value="1290977.37" calcext:value-type="float">
            <text:p>1,290,977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3:180401:694</text:p>
          </table:table-cell>
          <table:table-cell table:style-name="ce15" office:value-type="float" office:value="1139593.57" calcext:value-type="float">
            <text:p>1,139,593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4:050401:2222</text:p>
          </table:table-cell>
          <table:table-cell table:style-name="ce15" office:value-type="float" office:value="1516820.15" calcext:value-type="float">
            <text:p>1,516,820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3:220401:95</text:p>
          </table:table-cell>
          <table:table-cell table:style-name="ce15" office:value-type="float" office:value="1026160.57" calcext:value-type="float">
            <text:p>1,026,160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3:180401:697</text:p>
          </table:table-cell>
          <table:table-cell table:style-name="ce15" office:value-type="float" office:value="1164465.65" calcext:value-type="float">
            <text:p>1,164,465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3:190201:1330</text:p>
          </table:table-cell>
          <table:table-cell table:style-name="ce15" office:value-type="float" office:value="930834.56" calcext:value-type="float">
            <text:p>930,834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3:220401:93</text:p>
          </table:table-cell>
          <table:table-cell table:style-name="ce15" office:value-type="float" office:value="1223254.21" calcext:value-type="float">
            <text:p>1,223,254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3:260101:3160</text:p>
          </table:table-cell>
          <table:table-cell table:style-name="ce15" office:value-type="float" office:value="1142758.06" calcext:value-type="float">
            <text:p>1,142,758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3:180401:704</text:p>
          </table:table-cell>
          <table:table-cell table:style-name="ce15" office:value-type="float" office:value="1670951.68" calcext:value-type="float">
            <text:p>1,670,951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4:060101:4599</text:p>
          </table:table-cell>
          <table:table-cell table:style-name="ce15" office:value-type="float" office:value="597808.7" calcext:value-type="float">
            <text:p>597,808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3:200101:467</text:p>
          </table:table-cell>
          <table:table-cell table:style-name="ce15" office:value-type="float" office:value="1356096.77" calcext:value-type="float">
            <text:p>1,356,096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3:270101:1616</text:p>
          </table:table-cell>
          <table:table-cell table:style-name="ce15" office:value-type="float" office:value="14684443.67" calcext:value-type="float">
            <text:p>14,684,443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4:090701:500</text:p>
          </table:table-cell>
          <table:table-cell table:style-name="ce15" office:value-type="float" office:value="206424.3" calcext:value-type="float">
            <text:p>206,424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4:100101:4378</text:p>
          </table:table-cell>
          <table:table-cell table:style-name="ce15" office:value-type="float" office:value="218413.56" calcext:value-type="float">
            <text:p>218,413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4:100101:4433</text:p>
          </table:table-cell>
          <table:table-cell table:style-name="ce15" office:value-type="float" office:value="1570848.78" calcext:value-type="float">
            <text:p>1,570,848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4:070101:3071</text:p>
          </table:table-cell>
          <table:table-cell table:style-name="ce15" office:value-type="float" office:value="1219912.23" calcext:value-type="float">
            <text:p>1,219,912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4:090101:4888</text:p>
          </table:table-cell>
          <table:table-cell table:style-name="ce15" office:value-type="float" office:value="1309086.49" calcext:value-type="float">
            <text:p>1,309,086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4:090601:141</text:p>
          </table:table-cell>
          <table:table-cell table:style-name="ce15" office:value-type="float" office:value="200797.24" calcext:value-type="float">
            <text:p>200,797.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4:090101:4879</text:p>
          </table:table-cell>
          <table:table-cell table:style-name="ce15" office:value-type="float" office:value="94997.17" calcext:value-type="float">
            <text:p>94,997.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4:090501:2133</text:p>
          </table:table-cell>
          <table:table-cell table:style-name="ce15" office:value-type="float" office:value="101974.44" calcext:value-type="float">
            <text:p>101,974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4:090501:2134</text:p>
          </table:table-cell>
          <table:table-cell table:style-name="ce15" office:value-type="float" office:value="94859.94" calcext:value-type="float">
            <text:p>94,859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4:100101:4401</text:p>
          </table:table-cell>
          <table:table-cell table:style-name="ce15" office:value-type="float" office:value="215951.35" calcext:value-type="float">
            <text:p>215,951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4:090501:2131</text:p>
          </table:table-cell>
          <table:table-cell table:style-name="ce15" office:value-type="float" office:value="233329.1" calcext:value-type="float">
            <text:p>233,329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4:100101:4456</text:p>
          </table:table-cell>
          <table:table-cell table:style-name="ce15" office:value-type="float" office:value="1065432.76" calcext:value-type="float">
            <text:p>1,065,432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5:050601:1123</text:p>
          </table:table-cell>
          <table:table-cell table:style-name="ce15" office:value-type="float" office:value="831569.9" calcext:value-type="float">
            <text:p>831,569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5:030302:44</text:p>
          </table:table-cell>
          <table:table-cell table:style-name="ce15" office:value-type="float" office:value="74642.83" calcext:value-type="float">
            <text:p>74,642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4:090101:4840</text:p>
          </table:table-cell>
          <table:table-cell table:style-name="ce15" office:value-type="float" office:value="237321.98" calcext:value-type="float">
            <text:p>237,321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5:010134:488</text:p>
          </table:table-cell>
          <table:table-cell table:style-name="ce15" office:value-type="float" office:value="247298.28" calcext:value-type="float">
            <text:p>247,298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4:010102:1384</text:p>
          </table:table-cell>
          <table:table-cell table:style-name="ce15" office:value-type="float" office:value="1357025.19" calcext:value-type="float">
            <text:p>1,357,025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5:020113:1279</text:p>
          </table:table-cell>
          <table:table-cell table:style-name="ce15" office:value-type="float" office:value="22041649.43" calcext:value-type="float">
            <text:p>22,041,649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5:050501:816</text:p>
          </table:table-cell>
          <table:table-cell table:style-name="ce15" office:value-type="float" office:value="4675374.03" calcext:value-type="float">
            <text:p>4,675,37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4:130101:9068</text:p>
          </table:table-cell>
          <table:table-cell table:style-name="ce15" office:value-type="float" office:value="206826.85" calcext:value-type="float">
            <text:p>206,826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4:110101:2061</text:p>
          </table:table-cell>
          <table:table-cell table:style-name="ce15" office:value-type="float" office:value="60651.68" calcext:value-type="float">
            <text:p>60,651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5:010101:748</text:p>
          </table:table-cell>
          <table:table-cell table:style-name="ce15" office:value-type="float" office:value="1375462.45" calcext:value-type="float">
            <text:p>1,375,462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5:050901:640</text:p>
          </table:table-cell>
          <table:table-cell table:style-name="ce15" office:value-type="float" office:value="690730.71" calcext:value-type="float">
            <text:p>690,730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5:020114:219</text:p>
          </table:table-cell>
          <table:table-cell table:style-name="ce15" office:value-type="float" office:value="2359739.62" calcext:value-type="float">
            <text:p>2,359,739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4:010102:13237</text:p>
          </table:table-cell>
          <table:table-cell table:style-name="ce15" office:value-type="float" office:value="645660.96" calcext:value-type="float">
            <text:p>645,660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5:120101:3169</text:p>
          </table:table-cell>
          <table:table-cell table:style-name="ce15" office:value-type="float" office:value="1518579.52" calcext:value-type="float">
            <text:p>1,518,579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5:080201:1828</text:p>
          </table:table-cell>
          <table:table-cell table:style-name="ce15" office:value-type="float" office:value="4524033.76" calcext:value-type="float">
            <text:p>4,524,033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5:090101:1988</text:p>
          </table:table-cell>
          <table:table-cell table:style-name="ce15" office:value-type="float" office:value="8481911.83" calcext:value-type="float">
            <text:p>8,481,911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5:000000:8266</text:p>
          </table:table-cell>
          <table:table-cell table:style-name="ce15" office:value-type="float" office:value="902821.77" calcext:value-type="float">
            <text:p>902,821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4:130101:8964</text:p>
          </table:table-cell>
          <table:table-cell table:style-name="ce15" office:value-type="float" office:value="4207301.74" calcext:value-type="float">
            <text:p>4,207,301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4:010102:13096</text:p>
          </table:table-cell>
          <table:table-cell table:style-name="ce15" office:value-type="float" office:value="1324546.4" calcext:value-type="float">
            <text:p>1,324,546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4:110201:380</text:p>
          </table:table-cell>
          <table:table-cell table:style-name="ce15" office:value-type="float" office:value="2438555.73" calcext:value-type="float">
            <text:p>2,438,555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5:080101:2595</text:p>
          </table:table-cell>
          <table:table-cell table:style-name="ce15" office:value-type="float" office:value="780861.5" calcext:value-type="float">
            <text:p>780,861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5:050501:823</text:p>
          </table:table-cell>
          <table:table-cell table:style-name="ce15" office:value-type="float" office:value="272718.66" calcext:value-type="float">
            <text:p>272,718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5:080201:1836</text:p>
          </table:table-cell>
          <table:table-cell table:style-name="ce15" office:value-type="float" office:value="4524033.76" calcext:value-type="float">
            <text:p>4,524,033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4:010102:13298</text:p>
          </table:table-cell>
          <table:table-cell table:style-name="ce15" office:value-type="float" office:value="88728.64" calcext:value-type="float">
            <text:p>88,728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4:100101:4404</text:p>
          </table:table-cell>
          <table:table-cell table:style-name="ce15" office:value-type="float" office:value="86250.38" calcext:value-type="float">
            <text:p>86,250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3:220101:1969</text:p>
          </table:table-cell>
          <table:table-cell table:style-name="ce15" office:value-type="float" office:value="1829228.57" calcext:value-type="float">
            <text:p>1,829,228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4:090501:2163</text:p>
          </table:table-cell>
          <table:table-cell table:style-name="ce15" office:value-type="float" office:value="3411296.25" calcext:value-type="float">
            <text:p>3,411,296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4:100101:4403</text:p>
          </table:table-cell>
          <table:table-cell table:style-name="ce15" office:value-type="float" office:value="56469.85" calcext:value-type="float">
            <text:p>56,469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4:070101:3045</text:p>
          </table:table-cell>
          <table:table-cell table:style-name="ce15" office:value-type="float" office:value="426361.6" calcext:value-type="float">
            <text:p>426,361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4:060201:1274</text:p>
          </table:table-cell>
          <table:table-cell table:style-name="ce15" office:value-type="float" office:value="90568.11" calcext:value-type="float">
            <text:p>90,568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4:090101:4819</text:p>
          </table:table-cell>
          <table:table-cell table:style-name="ce15" office:value-type="float" office:value="1267886.21" calcext:value-type="float">
            <text:p>1,267,886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3:210101:2667</text:p>
          </table:table-cell>
          <table:table-cell table:style-name="ce15" office:value-type="float" office:value="3643050.64" calcext:value-type="float">
            <text:p>3,643,050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4:090101:4857</text:p>
          </table:table-cell>
          <table:table-cell table:style-name="ce15" office:value-type="float" office:value="1568382.65" calcext:value-type="float">
            <text:p>1,568,382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4:070101:3053</text:p>
          </table:table-cell>
          <table:table-cell table:style-name="ce15" office:value-type="float" office:value="9972.92" calcext:value-type="float">
            <text:p>9,972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4:090201:856</text:p>
          </table:table-cell>
          <table:table-cell table:style-name="ce15" office:value-type="float" office:value="58469.82" calcext:value-type="float">
            <text:p>58,469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4:090701:494</text:p>
          </table:table-cell>
          <table:table-cell table:style-name="ce15" office:value-type="float" office:value="198744.84" calcext:value-type="float">
            <text:p>198,74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5:050501:824</text:p>
          </table:table-cell>
          <table:table-cell table:style-name="ce15" office:value-type="float" office:value="19806.74" calcext:value-type="float">
            <text:p>19,806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4:010102:1344</text:p>
          </table:table-cell>
          <table:table-cell table:style-name="ce15" office:value-type="float" office:value="1693025.91" calcext:value-type="float">
            <text:p>1,693,025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4:010102:15426</text:p>
          </table:table-cell>
          <table:table-cell table:style-name="ce15" office:value-type="float" office:value="148963.77" calcext:value-type="float">
            <text:p>148,963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4:010102:13333</text:p>
          </table:table-cell>
          <table:table-cell table:style-name="ce15" office:value-type="float" office:value="1649523.7" calcext:value-type="float">
            <text:p>1,649,523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5:070101:2574</text:p>
          </table:table-cell>
          <table:table-cell table:style-name="ce15" office:value-type="float" office:value="126221.43" calcext:value-type="float">
            <text:p>126,221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5:130201:31</text:p>
          </table:table-cell>
          <table:table-cell table:style-name="ce15" office:value-type="float" office:value="1038955.1" calcext:value-type="float">
            <text:p>1,038,955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4:090101:4865</text:p>
          </table:table-cell>
          <table:table-cell table:style-name="ce15" office:value-type="float" office:value="6205728.59" calcext:value-type="float">
            <text:p>6,205,728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5:110102:84</text:p>
          </table:table-cell>
          <table:table-cell table:style-name="ce15" office:value-type="float" office:value="743593.03" calcext:value-type="float">
            <text:p>743,593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6:050101:248</text:p>
          </table:table-cell>
          <table:table-cell table:style-name="ce15" office:value-type="float" office:value="873875.62" calcext:value-type="float">
            <text:p>873,875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5:120101:3136</text:p>
          </table:table-cell>
          <table:table-cell table:style-name="ce15" office:value-type="float" office:value="1304967.01" calcext:value-type="float">
            <text:p>1,304,967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3:180301:188</text:p>
          </table:table-cell>
          <table:table-cell table:style-name="ce15" office:value-type="float" office:value="920194.91" calcext:value-type="float">
            <text:p>920,194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3:220101:1993</text:p>
          </table:table-cell>
          <table:table-cell table:style-name="ce15" office:value-type="float" office:value="5967452.49" calcext:value-type="float">
            <text:p>5,967,452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3:180401:701</text:p>
          </table:table-cell>
          <table:table-cell table:style-name="ce15" office:value-type="float" office:value="1266215.08" calcext:value-type="float">
            <text:p>1,266,215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3:220401:94</text:p>
          </table:table-cell>
          <table:table-cell table:style-name="ce15" office:value-type="float" office:value="916139.23" calcext:value-type="float">
            <text:p>916,139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3:180101:1057</text:p>
          </table:table-cell>
          <table:table-cell table:style-name="ce15" office:value-type="float" office:value="1243604.1" calcext:value-type="float">
            <text:p>1,243,604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3:280101:1969</text:p>
          </table:table-cell>
          <table:table-cell table:style-name="ce15" office:value-type="float" office:value="964082.07" calcext:value-type="float">
            <text:p>964,082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3:200301:887</text:p>
          </table:table-cell>
          <table:table-cell table:style-name="ce15" office:value-type="float" office:value="658632.12" calcext:value-type="float">
            <text:p>658,632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3:260101:3142</text:p>
          </table:table-cell>
          <table:table-cell table:style-name="ce15" office:value-type="float" office:value="1806492.1" calcext:value-type="float">
            <text:p>1,806,492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3:200101:2164</text:p>
          </table:table-cell>
          <table:table-cell table:style-name="ce15" office:value-type="float" office:value="1816714.77" calcext:value-type="float">
            <text:p>1,816,714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3:220301:262</text:p>
          </table:table-cell>
          <table:table-cell table:style-name="ce15" office:value-type="float" office:value="705427.1" calcext:value-type="float">
            <text:p>705,427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3:170201:1481</text:p>
          </table:table-cell>
          <table:table-cell table:style-name="ce15" office:value-type="float" office:value="1542443.68" calcext:value-type="float">
            <text:p>1,542,443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3:260101:3152</text:p>
          </table:table-cell>
          <table:table-cell table:style-name="ce15" office:value-type="float" office:value="858659.74" calcext:value-type="float">
            <text:p>858,659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3:200101:468</text:p>
          </table:table-cell>
          <table:table-cell table:style-name="ce15" office:value-type="float" office:value="28386664.02" calcext:value-type="float">
            <text:p>28,386,664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3:180501:175</text:p>
          </table:table-cell>
          <table:table-cell table:style-name="ce15" office:value-type="float" office:value="462225.15" calcext:value-type="float">
            <text:p>462,225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4:090201:854</text:p>
          </table:table-cell>
          <table:table-cell table:style-name="ce15" office:value-type="float" office:value="75412.54" calcext:value-type="float">
            <text:p>75,412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4:090701:501</text:p>
          </table:table-cell>
          <table:table-cell table:style-name="ce15" office:value-type="float" office:value="176057.76" calcext:value-type="float">
            <text:p>176,057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3:280401:1379</text:p>
          </table:table-cell>
          <table:table-cell table:style-name="ce15" office:value-type="float" office:value="535340.96" calcext:value-type="float">
            <text:p>535,340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4:100101:4408</text:p>
          </table:table-cell>
          <table:table-cell table:style-name="ce15" office:value-type="float" office:value="115226.04" calcext:value-type="float">
            <text:p>115,226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3:280101:121</text:p>
          </table:table-cell>
          <table:table-cell table:style-name="ce15" office:value-type="float" office:value="535317.75" calcext:value-type="float">
            <text:p>535,317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4:100101:4402</text:p>
          </table:table-cell>
          <table:table-cell table:style-name="ce15" office:value-type="float" office:value="77997.17" calcext:value-type="float">
            <text:p>77,997.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3:210101:2666</text:p>
          </table:table-cell>
          <table:table-cell table:style-name="ce15" office:value-type="float" office:value="2365380.74" calcext:value-type="float">
            <text:p>2,365,380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4:100101:4442</text:p>
          </table:table-cell>
          <table:table-cell table:style-name="ce15" office:value-type="float" office:value="33400.46" calcext:value-type="float">
            <text:p>33,400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5:020113:1272</text:p>
          </table:table-cell>
          <table:table-cell table:style-name="ce15" office:value-type="float" office:value="3230228.14" calcext:value-type="float">
            <text:p>3,230,228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5:010101:743</text:p>
          </table:table-cell>
          <table:table-cell table:style-name="ce15" office:value-type="float" office:value="1143633.06" calcext:value-type="float">
            <text:p>1,143,633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4:100101:4405</text:p>
          </table:table-cell>
          <table:table-cell table:style-name="ce15" office:value-type="float" office:value="87087.76" calcext:value-type="float">
            <text:p>87,087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4:090401:310</text:p>
          </table:table-cell>
          <table:table-cell table:style-name="ce15" office:value-type="float" office:value="746438.86" calcext:value-type="float">
            <text:p>746,438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4:090501:2132</text:p>
          </table:table-cell>
          <table:table-cell table:style-name="ce15" office:value-type="float" office:value="2091230.15" calcext:value-type="float">
            <text:p>2,091,230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4:090101:4834</text:p>
          </table:table-cell>
          <table:table-cell table:style-name="ce15" office:value-type="float" office:value="141116.56" calcext:value-type="float">
            <text:p>141,116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4:090701:492</text:p>
          </table:table-cell>
          <table:table-cell table:style-name="ce15" office:value-type="float" office:value="2174744.97" calcext:value-type="float">
            <text:p>2,174,744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4:010102:13188</text:p>
          </table:table-cell>
          <table:table-cell table:style-name="ce15" office:value-type="float" office:value="6162564.71" calcext:value-type="float">
            <text:p>6,162,564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5:010132:1779</text:p>
          </table:table-cell>
          <table:table-cell table:style-name="ce15" office:value-type="float" office:value="11731012.71" calcext:value-type="float">
            <text:p>11,731,012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4:010101:811</text:p>
          </table:table-cell>
          <table:table-cell table:style-name="ce15" office:value-type="float" office:value="87073.93" calcext:value-type="float">
            <text:p>87,073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5:020113:1277</text:p>
          </table:table-cell>
          <table:table-cell table:style-name="ce15" office:value-type="float" office:value="16579.24" calcext:value-type="float">
            <text:p>16,579.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5:050501:822</text:p>
          </table:table-cell>
          <table:table-cell table:style-name="ce15" office:value-type="float" office:value="113841.64" calcext:value-type="float">
            <text:p>113,841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5:030101:3167</text:p>
          </table:table-cell>
          <table:table-cell table:style-name="ce15" office:value-type="float" office:value="496032.15" calcext:value-type="float">
            <text:p>496,032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5:140101:1757</text:p>
          </table:table-cell>
          <table:table-cell table:style-name="ce15" office:value-type="float" office:value="9851333.42" calcext:value-type="float">
            <text:p>9,851,333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5:000000:7928</text:p>
          </table:table-cell>
          <table:table-cell table:style-name="ce15" office:value-type="float" office:value="35531.09" calcext:value-type="float">
            <text:p>35,531.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5:140101:1756</text:p>
          </table:table-cell>
          <table:table-cell table:style-name="ce15" office:value-type="float" office:value="1838960.97" calcext:value-type="float">
            <text:p>1,838,960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5:120101:3180</text:p>
          </table:table-cell>
          <table:table-cell table:style-name="ce15" office:value-type="float" office:value="278493.97" calcext:value-type="float">
            <text:p>278,493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4:000000:2148</text:p>
          </table:table-cell>
          <table:table-cell table:style-name="ce15" office:value-type="float" office:value="320022.22" calcext:value-type="float">
            <text:p>320,022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4:010102:1292</text:p>
          </table:table-cell>
          <table:table-cell table:style-name="ce15" office:value-type="float" office:value="1423109.5" calcext:value-type="float">
            <text:p>1,423,109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4:100101:4437</text:p>
          </table:table-cell>
          <table:table-cell table:style-name="ce15" office:value-type="float" office:value="80667.55" calcext:value-type="float">
            <text:p>80,667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5:140101:2085</text:p>
          </table:table-cell>
          <table:table-cell table:style-name="ce15" office:value-type="float" office:value="20884388.72" calcext:value-type="float">
            <text:p>20,884,388.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4:090501:2130</text:p>
          </table:table-cell>
          <table:table-cell table:style-name="ce15" office:value-type="float" office:value="735683.34" calcext:value-type="float">
            <text:p>735,683.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4:090201:863</text:p>
          </table:table-cell>
          <table:table-cell table:style-name="ce15" office:value-type="float" office:value="104422.67" calcext:value-type="float">
            <text:p>104,422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5:000000:8269</text:p>
          </table:table-cell>
          <table:table-cell table:style-name="ce15" office:value-type="float" office:value="1226086.85" calcext:value-type="float">
            <text:p>1,226,086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5:000000:8195</text:p>
          </table:table-cell>
          <table:table-cell table:style-name="ce15" office:value-type="float" office:value="2637513.95" calcext:value-type="float">
            <text:p>2,637,513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5:040101:1907</text:p>
          </table:table-cell>
          <table:table-cell table:style-name="ce15" office:value-type="float" office:value="1020711.95" calcext:value-type="float">
            <text:p>1,020,711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4:040101:1560</text:p>
          </table:table-cell>
          <table:table-cell table:style-name="ce15" office:value-type="float" office:value="1611310.58" calcext:value-type="float">
            <text:p>1,611,310.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4:100101:4455</text:p>
          </table:table-cell>
          <table:table-cell table:style-name="ce15" office:value-type="float" office:value="760538.59" calcext:value-type="float">
            <text:p>760,538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3:170102:409</text:p>
          </table:table-cell>
          <table:table-cell table:style-name="ce15" office:value-type="float" office:value="39445.41" calcext:value-type="float">
            <text:p>39,445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3:180701:545</text:p>
          </table:table-cell>
          <table:table-cell table:style-name="ce15" office:value-type="float" office:value="1354397.91" calcext:value-type="float">
            <text:p>1,354,397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3:170201:253</text:p>
          </table:table-cell>
          <table:table-cell table:style-name="ce15" office:value-type="float" office:value="1020089.53" calcext:value-type="float">
            <text:p>1,020,089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4:090201:864</text:p>
          </table:table-cell>
          <table:table-cell table:style-name="ce15" office:value-type="float" office:value="247923.16" calcext:value-type="float">
            <text:p>247,923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4:090701:502</text:p>
          </table:table-cell>
          <table:table-cell table:style-name="ce15" office:value-type="float" office:value="359621.84" calcext:value-type="float">
            <text:p>359,621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4:100101:4331</text:p>
          </table:table-cell>
          <table:table-cell table:style-name="ce15" office:value-type="float" office:value="83175.1" calcext:value-type="float">
            <text:p>83,175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4:100101:4377</text:p>
          </table:table-cell>
          <table:table-cell table:style-name="ce15" office:value-type="float" office:value="573779.53" calcext:value-type="float">
            <text:p>573,779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4:090101:4876</text:p>
          </table:table-cell>
          <table:table-cell table:style-name="ce15" office:value-type="float" office:value="258340.16" calcext:value-type="float">
            <text:p>258,340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4:090101:4880</text:p>
          </table:table-cell>
          <table:table-cell table:style-name="ce15" office:value-type="float" office:value="304467.31" calcext:value-type="float">
            <text:p>304,467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4:080101:2670</text:p>
          </table:table-cell>
          <table:table-cell table:style-name="ce15" office:value-type="float" office:value="2157145.87" calcext:value-type="float">
            <text:p>2,157,145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4:090101:4859</text:p>
          </table:table-cell>
          <table:table-cell table:style-name="ce15" office:value-type="float" office:value="1019521.56" calcext:value-type="float">
            <text:p>1,019,521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4:090201:853</text:p>
          </table:table-cell>
          <table:table-cell table:style-name="ce15" office:value-type="float" office:value="166215.41" calcext:value-type="float">
            <text:p>166,215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4:090101:4954</text:p>
          </table:table-cell>
          <table:table-cell table:style-name="ce15" office:value-type="float" office:value="246068.06" calcext:value-type="float">
            <text:p>246,068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3:220201:887</text:p>
          </table:table-cell>
          <table:table-cell table:style-name="ce15" office:value-type="float" office:value="1105425.86" calcext:value-type="float">
            <text:p>1,105,425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4:010102:13149</text:p>
          </table:table-cell>
          <table:table-cell table:style-name="ce15" office:value-type="float" office:value="167595.96" calcext:value-type="float">
            <text:p>167,595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5:090101:1979</text:p>
          </table:table-cell>
          <table:table-cell table:style-name="ce15" office:value-type="float" office:value="1593887.03" calcext:value-type="float">
            <text:p>1,593,887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4:100101:4450</text:p>
          </table:table-cell>
          <table:table-cell table:style-name="ce15" office:value-type="float" office:value="131796.39" calcext:value-type="float">
            <text:p>131,796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5:010106:3529</text:p>
          </table:table-cell>
          <table:table-cell table:style-name="ce15" office:value-type="float" office:value="700949.79" calcext:value-type="float">
            <text:p>700,949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5:060201:254</text:p>
          </table:table-cell>
          <table:table-cell table:style-name="ce15" office:value-type="float" office:value="589783.92" calcext:value-type="float">
            <text:p>589,783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5:000000:7990</text:p>
          </table:table-cell>
          <table:table-cell table:style-name="ce15" office:value-type="float" office:value="29847085.03" calcext:value-type="float">
            <text:p>29,847,085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4:010102:13213</text:p>
          </table:table-cell>
          <table:table-cell table:style-name="ce15" office:value-type="float" office:value="2324527.79" calcext:value-type="float">
            <text:p>2,324,527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5:120101:3167</text:p>
          </table:table-cell>
          <table:table-cell table:style-name="ce15" office:value-type="float" office:value="5162380.21" calcext:value-type="float">
            <text:p>5,162,380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5:010103:1233</text:p>
          </table:table-cell>
          <table:table-cell table:style-name="ce15" office:value-type="float" office:value="1807003.41" calcext:value-type="float">
            <text:p>1,807,003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5:030302:42</text:p>
          </table:table-cell>
          <table:table-cell table:style-name="ce15" office:value-type="float" office:value="2258961.9" calcext:value-type="float">
            <text:p>2,258,961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4:010102:13069</text:p>
          </table:table-cell>
          <table:table-cell table:style-name="ce15" office:value-type="float" office:value="958500.07" calcext:value-type="float">
            <text:p>958,500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5:080201:1843</text:p>
          </table:table-cell>
          <table:table-cell table:style-name="ce15" office:value-type="float" office:value="135712.8" calcext:value-type="float">
            <text:p>135,712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5:050102:2175</text:p>
          </table:table-cell>
          <table:table-cell table:style-name="ce15" office:value-type="float" office:value="203569.19" calcext:value-type="float">
            <text:p>203,569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4:010102:13211</text:p>
          </table:table-cell>
          <table:table-cell table:style-name="ce15" office:value-type="float" office:value="505152.86" calcext:value-type="float">
            <text:p>505,152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4:120101:1794</text:p>
          </table:table-cell>
          <table:table-cell table:style-name="ce15" office:value-type="float" office:value="1033792.31" calcext:value-type="float">
            <text:p>1,033,792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4:100201:85</text:p>
          </table:table-cell>
          <table:table-cell table:style-name="ce15" office:value-type="float" office:value="117917.75" calcext:value-type="float">
            <text:p>117,917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5:130201:28</text:p>
          </table:table-cell>
          <table:table-cell table:style-name="ce15" office:value-type="float" office:value="2676090.41" calcext:value-type="float">
            <text:p>2,676,090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5:161501:164</text:p>
          </table:table-cell>
          <table:table-cell table:style-name="ce15" office:value-type="float" office:value="50076.83" calcext:value-type="float">
            <text:p>50,076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3:280101:1943</text:p>
          </table:table-cell>
          <table:table-cell table:style-name="ce15" office:value-type="float" office:value="1370929.1" calcext:value-type="float">
            <text:p>1,370,929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3:190201:1305</text:p>
          </table:table-cell>
          <table:table-cell table:style-name="ce15" office:value-type="float" office:value="673045.45" calcext:value-type="float">
            <text:p>673,045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3:180401:705</text:p>
          </table:table-cell>
          <table:table-cell table:style-name="ce15" office:value-type="float" office:value="2419375.23" calcext:value-type="float">
            <text:p>2,419,375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3:200101:463</text:p>
          </table:table-cell>
          <table:table-cell table:style-name="ce15" office:value-type="float" office:value="26043877.88" calcext:value-type="float">
            <text:p>26,043,877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3:210101:2647</text:p>
          </table:table-cell>
          <table:table-cell table:style-name="ce15" office:value-type="float" office:value="644227.7" calcext:value-type="float">
            <text:p>644,227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3:170201:250</text:p>
          </table:table-cell>
          <table:table-cell table:style-name="ce15" office:value-type="float" office:value="703760.2" calcext:value-type="float">
            <text:p>703,760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4:090101:4835</text:p>
          </table:table-cell>
          <table:table-cell table:style-name="ce15" office:value-type="float" office:value="1744016.07" calcext:value-type="float">
            <text:p>1,744,016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4:060201:1273</text:p>
          </table:table-cell>
          <table:table-cell table:style-name="ce15" office:value-type="float" office:value="83920.9" calcext:value-type="float">
            <text:p>83,920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4:090101:4971</text:p>
          </table:table-cell>
          <table:table-cell table:style-name="ce15" office:value-type="float" office:value="132937.55" calcext:value-type="float">
            <text:p>132,937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3:210101:2665</text:p>
          </table:table-cell>
          <table:table-cell table:style-name="ce15" office:value-type="float" office:value="4439317.43" calcext:value-type="float">
            <text:p>4,439,317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3:150301:742</text:p>
          </table:table-cell>
          <table:table-cell table:style-name="ce15" office:value-type="float" office:value="577710.1" calcext:value-type="float">
            <text:p>577,710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2:090301:1022</text:p>
          </table:table-cell>
          <table:table-cell table:style-name="ce15" office:value-type="float" office:value="685878.75" calcext:value-type="float">
            <text:p>685,878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2:090301:1017</text:p>
          </table:table-cell>
          <table:table-cell table:style-name="ce15" office:value-type="float" office:value="1691827.99" calcext:value-type="float">
            <text:p>1,691,827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2:020701:105</text:p>
          </table:table-cell>
          <table:table-cell table:style-name="ce15" office:value-type="float" office:value="5597.22" calcext:value-type="float">
            <text:p>5,597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3:170101:729</text:p>
          </table:table-cell>
          <table:table-cell table:style-name="ce15" office:value-type="float" office:value="7063994.17" calcext:value-type="float">
            <text:p>7,063,994.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2:020701:88</text:p>
          </table:table-cell>
          <table:table-cell table:style-name="ce15" office:value-type="float" office:value="2278033.53" calcext:value-type="float">
            <text:p>2,278,033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2:050501:53</text:p>
          </table:table-cell>
          <table:table-cell table:style-name="ce15" office:value-type="float" office:value="548037.25" calcext:value-type="float">
            <text:p>548,037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2:020701:104</text:p>
          </table:table-cell>
          <table:table-cell table:style-name="ce15" office:value-type="float" office:value="271273.51" calcext:value-type="float">
            <text:p>271,273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3:140201:3412</text:p>
          </table:table-cell>
          <table:table-cell table:style-name="ce15" office:value-type="float" office:value="77719.8" calcext:value-type="float">
            <text:p>77,719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3:170101:731</text:p>
          </table:table-cell>
          <table:table-cell table:style-name="ce15" office:value-type="float" office:value="14908868.03" calcext:value-type="float">
            <text:p>14,908,868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3:170101:728</text:p>
          </table:table-cell>
          <table:table-cell table:style-name="ce15" office:value-type="float" office:value="2978961.93" calcext:value-type="float">
            <text:p>2,978,961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3:160101:193</text:p>
          </table:table-cell>
          <table:table-cell table:style-name="ce15" office:value-type="float" office:value="1644825.84" calcext:value-type="float">
            <text:p>1,644,825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3:150101:2263</text:p>
          </table:table-cell>
          <table:table-cell table:style-name="ce15" office:value-type="float" office:value="6988476.82" calcext:value-type="float">
            <text:p>6,988,476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3:160101:194</text:p>
          </table:table-cell>
          <table:table-cell table:style-name="ce15" office:value-type="float" office:value="2338819.29" calcext:value-type="float">
            <text:p>2,338,819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2:020701:107</text:p>
          </table:table-cell>
          <table:table-cell table:style-name="ce15" office:value-type="float" office:value="160772.62" calcext:value-type="float">
            <text:p>160,772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3:170102:1840</text:p>
          </table:table-cell>
          <table:table-cell table:style-name="ce15" office:value-type="float" office:value="899467.33" calcext:value-type="float">
            <text:p>899,467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1:120301:4410</text:p>
          </table:table-cell>
          <table:table-cell table:style-name="ce15" office:value-type="float" office:value="83954.38" calcext:value-type="float">
            <text:p>83,954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2:090301:1023</text:p>
          </table:table-cell>
          <table:table-cell table:style-name="ce15" office:value-type="float" office:value="1138857.85" calcext:value-type="float">
            <text:p>1,138,857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3:140301:577</text:p>
          </table:table-cell>
          <table:table-cell table:style-name="ce15" office:value-type="float" office:value="468280.61" calcext:value-type="float">
            <text:p>468,280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2:020701:249</text:p>
          </table:table-cell>
          <table:table-cell table:style-name="ce15" office:value-type="float" office:value="1642153.01" calcext:value-type="float">
            <text:p>1,642,153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3:170101:730</text:p>
          </table:table-cell>
          <table:table-cell table:style-name="ce15" office:value-type="float" office:value="5266476.74" calcext:value-type="float">
            <text:p>5,266,476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2:020701:254</text:p>
          </table:table-cell>
          <table:table-cell table:style-name="ce15" office:value-type="float" office:value="1153483.54" calcext:value-type="float">
            <text:p>1,153,483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1:060301:312</text:p>
          </table:table-cell>
          <table:table-cell table:style-name="ce15" office:value-type="float" office:value="6404558.77" calcext:value-type="float">
            <text:p>6,404,558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2:020701:69</text:p>
          </table:table-cell>
          <table:table-cell table:style-name="ce15" office:value-type="float" office:value="859033.52" calcext:value-type="float">
            <text:p>859,033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3:170101:733</text:p>
          </table:table-cell>
          <table:table-cell table:style-name="ce15" office:value-type="float" office:value="78233.32" calcext:value-type="float">
            <text:p>78,233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3:170101:732</text:p>
          </table:table-cell>
          <table:table-cell table:style-name="ce15" office:value-type="float" office:value="3029522.3" calcext:value-type="float">
            <text:p>3,029,522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2:020701:227</text:p>
          </table:table-cell>
          <table:table-cell table:style-name="ce15" office:value-type="float" office:value="1031607.22" calcext:value-type="float">
            <text:p>1,031,607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3:160101:1956</text:p>
          </table:table-cell>
          <table:table-cell table:style-name="ce15" office:value-type="float" office:value="918407.74" calcext:value-type="float">
            <text:p>918,407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2:020701:223</text:p>
          </table:table-cell>
          <table:table-cell table:style-name="ce15" office:value-type="float" office:value="2350581.69" calcext:value-type="float">
            <text:p>2,350,581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2:020701:62</text:p>
          </table:table-cell>
          <table:table-cell table:style-name="ce15" office:value-type="float" office:value="786643.66" calcext:value-type="float">
            <text:p>786,643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3:150101:324</text:p>
          </table:table-cell>
          <table:table-cell table:style-name="ce15" office:value-type="float" office:value="2401154.56" calcext:value-type="float">
            <text:p>2,401,154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2:020701:248</text:p>
          </table:table-cell>
          <table:table-cell table:style-name="ce15" office:value-type="float" office:value="1132278.36" calcext:value-type="float">
            <text:p>1,132,278.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2:050501:54</text:p>
          </table:table-cell>
          <table:table-cell table:style-name="ce15" office:value-type="float" office:value="842505.02" calcext:value-type="float">
            <text:p>842,505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2:020701:103</text:p>
          </table:table-cell>
          <table:table-cell table:style-name="ce15" office:value-type="float" office:value="144587.41" calcext:value-type="float">
            <text:p>144,587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1:060102:305</text:p>
          </table:table-cell>
          <table:table-cell table:style-name="ce15" office:value-type="float" office:value="1979398.18" calcext:value-type="float">
            <text:p>1,979,398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1:010103:724</text:p>
          </table:table-cell>
          <table:table-cell table:style-name="ce15" office:value-type="float" office:value="4683612.12" calcext:value-type="float">
            <text:p>4,683,612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5:010121:2852</text:p>
          </table:table-cell>
          <table:table-cell table:style-name="ce15" office:value-type="float" office:value="18784347.89" calcext:value-type="float">
            <text:p>18,784,347.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5:010113:1074</text:p>
          </table:table-cell>
          <table:table-cell table:style-name="ce15" office:value-type="float" office:value="125198.12" calcext:value-type="float">
            <text:p>125,198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5:010113:1101</text:p>
          </table:table-cell>
          <table:table-cell table:style-name="ce15" office:value-type="float" office:value="23792.05" calcext:value-type="float">
            <text:p>23,792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5:010113:1083</text:p>
          </table:table-cell>
          <table:table-cell table:style-name="ce15" office:value-type="float" office:value="121946.22" calcext:value-type="float">
            <text:p>121,946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5:010113:1057</text:p>
          </table:table-cell>
          <table:table-cell table:style-name="ce15" office:value-type="float" office:value="71541.78" calcext:value-type="float">
            <text:p>71,541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5:070101:2268</text:p>
          </table:table-cell>
          <table:table-cell table:style-name="ce15" office:value-type="float" office:value="6557264.17" calcext:value-type="float">
            <text:p>6,557,264.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2:010305:2026</text:p>
          </table:table-cell>
          <table:table-cell table:style-name="ce15" office:value-type="float" office:value="5787.18" calcext:value-type="float">
            <text:p>5,787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1:010113:10787</text:p>
          </table:table-cell>
          <table:table-cell table:style-name="ce15" office:value-type="float" office:value="314371.71" calcext:value-type="float">
            <text:p>314,371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2:010106:14469</text:p>
          </table:table-cell>
          <table:table-cell table:style-name="ce15" office:value-type="float" office:value="150586.38" calcext:value-type="float">
            <text:p>150,586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2:010102:2726</text:p>
          </table:table-cell>
          <table:table-cell table:style-name="ce15" office:value-type="float" office:value="102434.82" calcext:value-type="float">
            <text:p>102,434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2:010219:2173</text:p>
          </table:table-cell>
          <table:table-cell table:style-name="ce15" office:value-type="float" office:value="2439125.49" calcext:value-type="float">
            <text:p>2,439,125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2:010106:14462</text:p>
          </table:table-cell>
          <table:table-cell table:style-name="ce15" office:value-type="float" office:value="61488.43" calcext:value-type="float">
            <text:p>61,488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1:010113:10786</text:p>
          </table:table-cell>
          <table:table-cell table:style-name="ce15" office:value-type="float" office:value="244964.97" calcext:value-type="float">
            <text:p>244,964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2:010301:2363</text:p>
          </table:table-cell>
          <table:table-cell table:style-name="ce15" office:value-type="float" office:value="12667430.34" calcext:value-type="float">
            <text:p>12,667,430.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2:010103:10976</text:p>
          </table:table-cell>
          <table:table-cell table:style-name="ce15" office:value-type="float" office:value="216015.17" calcext:value-type="float">
            <text:p>216,015.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2:010104:6596</text:p>
          </table:table-cell>
          <table:table-cell table:style-name="ce15" office:value-type="float" office:value="125370.59" calcext:value-type="float">
            <text:p>125,370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2:010108:4240</text:p>
          </table:table-cell>
          <table:table-cell table:style-name="ce15" office:value-type="float" office:value="1637736.07" calcext:value-type="float">
            <text:p>1,637,736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1:010114:5635</text:p>
          </table:table-cell>
          <table:table-cell table:style-name="ce15" office:value-type="float" office:value="50405052.29" calcext:value-type="float">
            <text:p>50,405,052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2:010308:3028</text:p>
          </table:table-cell>
          <table:table-cell table:style-name="ce15" office:value-type="float" office:value="936350.03" calcext:value-type="float">
            <text:p>936,350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2:010106:14379</text:p>
          </table:table-cell>
          <table:table-cell table:style-name="ce15" office:value-type="float" office:value="15718353.56" calcext:value-type="float">
            <text:p>15,718,353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2:010106:14470</text:p>
          </table:table-cell>
          <table:table-cell table:style-name="ce15" office:value-type="float" office:value="148622.21" calcext:value-type="float">
            <text:p>148,622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2:000000:3400</text:p>
          </table:table-cell>
          <table:table-cell table:style-name="ce15" office:value-type="float" office:value="256140.13" calcext:value-type="float">
            <text:p>256,140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1:010113:10648</text:p>
          </table:table-cell>
          <table:table-cell table:style-name="ce15" office:value-type="float" office:value="32046.32" calcext:value-type="float">
            <text:p>32,046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8:010103:70</text:p>
          </table:table-cell>
          <table:table-cell table:style-name="ce15" office:value-type="float" office:value="399354.07" calcext:value-type="float">
            <text:p>399,354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0:010115:443</text:p>
          </table:table-cell>
          <table:table-cell table:style-name="ce15" office:value-type="float" office:value="15074569.94" calcext:value-type="float">
            <text:p>15,074,569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8:010110:219</text:p>
          </table:table-cell>
          <table:table-cell table:style-name="ce15" office:value-type="float" office:value="833417.84" calcext:value-type="float">
            <text:p>833,417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8:010104:142</text:p>
          </table:table-cell>
          <table:table-cell table:style-name="ce15" office:value-type="float" office:value="418968.57" calcext:value-type="float">
            <text:p>418,968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9:010105:1817</text:p>
          </table:table-cell>
          <table:table-cell table:style-name="ce15" office:value-type="float" office:value="1035735.97" calcext:value-type="float">
            <text:p>1,035,735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8:010105:139</text:p>
          </table:table-cell>
          <table:table-cell table:style-name="ce15" office:value-type="float" office:value="7671769.99" calcext:value-type="float">
            <text:p>7,671,769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0:010115:144</text:p>
          </table:table-cell>
          <table:table-cell table:style-name="ce15" office:value-type="float" office:value="3161037.46" calcext:value-type="float">
            <text:p>3,161,037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8:010104:239</text:p>
          </table:table-cell>
          <table:table-cell table:style-name="ce15" office:value-type="float" office:value="2479092.96" calcext:value-type="float">
            <text:p>2,479,092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9:010113:28516</text:p>
          </table:table-cell>
          <table:table-cell table:style-name="ce15" office:value-type="float" office:value="299269.93" calcext:value-type="float">
            <text:p>299,269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0:010115:165</text:p>
          </table:table-cell>
          <table:table-cell table:style-name="ce15" office:value-type="float" office:value="6836263.74" calcext:value-type="float">
            <text:p>6,836,263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8:010109:141</text:p>
          </table:table-cell>
          <table:table-cell table:style-name="ce15" office:value-type="float" office:value="99771.32" calcext:value-type="float">
            <text:p>99,771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8:010109:140</text:p>
          </table:table-cell>
          <table:table-cell table:style-name="ce15" office:value-type="float" office:value="88259.25" calcext:value-type="float">
            <text:p>88,259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8:010104:232</text:p>
          </table:table-cell>
          <table:table-cell table:style-name="ce15" office:value-type="float" office:value="380757.55" calcext:value-type="float">
            <text:p>380,757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9:010113:28513</text:p>
          </table:table-cell>
          <table:table-cell table:style-name="ce15" office:value-type="float" office:value="3810326.23" calcext:value-type="float">
            <text:p>3,810,326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9:010115:1439</text:p>
          </table:table-cell>
          <table:table-cell table:style-name="ce15" office:value-type="float" office:value="698510.63" calcext:value-type="float">
            <text:p>698,510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8:010104:235</text:p>
          </table:table-cell>
          <table:table-cell table:style-name="ce15" office:value-type="float" office:value="1386846.85" calcext:value-type="float">
            <text:p>1,386,846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8:010104:233</text:p>
          </table:table-cell>
          <table:table-cell table:style-name="ce15" office:value-type="float" office:value="380108.09" calcext:value-type="float">
            <text:p>380,108.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9:010115:1472</text:p>
          </table:table-cell>
          <table:table-cell table:style-name="ce15" office:value-type="float" office:value="100895.85" calcext:value-type="float">
            <text:p>100,895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5:070101:382</text:p>
          </table:table-cell>
          <table:table-cell table:style-name="ce15" office:value-type="float" office:value="1070292.42" calcext:value-type="float">
            <text:p>1,070,292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0:010115:132</text:p>
          </table:table-cell>
          <table:table-cell table:style-name="ce15" office:value-type="float" office:value="140277.71" calcext:value-type="float">
            <text:p>140,277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9:010113:28518</text:p>
          </table:table-cell>
          <table:table-cell table:style-name="ce15" office:value-type="float" office:value="95665.06" calcext:value-type="float">
            <text:p>95,665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0:010115:143</text:p>
          </table:table-cell>
          <table:table-cell table:style-name="ce15" office:value-type="float" office:value="1131297.79" calcext:value-type="float">
            <text:p>1,131,297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0:010115:141</text:p>
          </table:table-cell>
          <table:table-cell table:style-name="ce15" office:value-type="float" office:value="25963297.27" calcext:value-type="float">
            <text:p>25,963,297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8:010176:497</text:p>
          </table:table-cell>
          <table:table-cell table:style-name="ce15" office:value-type="float" office:value="1828082.21" calcext:value-type="float">
            <text:p>1,828,082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0:010115:162</text:p>
          </table:table-cell>
          <table:table-cell table:style-name="ce15" office:value-type="float" office:value="30413519.82" calcext:value-type="float">
            <text:p>30,413,519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5:070101:215</text:p>
          </table:table-cell>
          <table:table-cell table:style-name="ce15" office:value-type="float" office:value="730032.09" calcext:value-type="float">
            <text:p>730,032.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8:010103:69</text:p>
          </table:table-cell>
          <table:table-cell table:style-name="ce15" office:value-type="float" office:value="1035176.98" calcext:value-type="float">
            <text:p>1,035,176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5:070101:396</text:p>
          </table:table-cell>
          <table:table-cell table:style-name="ce15" office:value-type="float" office:value="1108839.48" calcext:value-type="float">
            <text:p>1,108,839.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8:010110:213</text:p>
          </table:table-cell>
          <table:table-cell table:style-name="ce15" office:value-type="float" office:value="385636.14" calcext:value-type="float">
            <text:p>385,636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8:010135:931</text:p>
          </table:table-cell>
          <table:table-cell table:style-name="ce15" office:value-type="float" office:value="136827.62" calcext:value-type="float">
            <text:p>136,827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8:010103:66</text:p>
          </table:table-cell>
          <table:table-cell table:style-name="ce15" office:value-type="float" office:value="21889178.98" calcext:value-type="float">
            <text:p>21,889,178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0:010115:442</text:p>
          </table:table-cell>
          <table:table-cell table:style-name="ce15" office:value-type="float" office:value="8334461.39" calcext:value-type="float">
            <text:p>8,334,461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8:010104:236</text:p>
          </table:table-cell>
          <table:table-cell table:style-name="ce15" office:value-type="float" office:value="230951.75" calcext:value-type="float">
            <text:p>230,951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5:010104:1659</text:p>
          </table:table-cell>
          <table:table-cell table:style-name="ce15" office:value-type="float" office:value="192195.52" calcext:value-type="float">
            <text:p>192,195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5:010104:3453</text:p>
          </table:table-cell>
          <table:table-cell table:style-name="ce15" office:value-type="float" office:value="12555.2" calcext:value-type="float">
            <text:p>12,555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4:101001:772</text:p>
          </table:table-cell>
          <table:table-cell table:style-name="ce15" office:value-type="float" office:value="290757.75" calcext:value-type="float">
            <text:p>290,757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3:040801:130</text:p>
          </table:table-cell>
          <table:table-cell table:style-name="ce15" office:value-type="float" office:value="15807.84" calcext:value-type="float">
            <text:p>15,807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5:010104:3182</text:p>
          </table:table-cell>
          <table:table-cell table:style-name="ce15" office:value-type="float" office:value="5750779.6" calcext:value-type="float">
            <text:p>5,750,779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5:010104:3441</text:p>
          </table:table-cell>
          <table:table-cell table:style-name="ce15" office:value-type="float" office:value="18832.8" calcext:value-type="float">
            <text:p>18,832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5:010104:3486</text:p>
          </table:table-cell>
          <table:table-cell table:style-name="ce15" office:value-type="float" office:value="690028.84" calcext:value-type="float">
            <text:p>690,028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5:010104:1876</text:p>
          </table:table-cell>
          <table:table-cell table:style-name="ce15" office:value-type="float" office:value="171887.43" calcext:value-type="float">
            <text:p>171,887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5:010104:3404</text:p>
          </table:table-cell>
          <table:table-cell table:style-name="ce15" office:value-type="float" office:value="1555182.14" calcext:value-type="float">
            <text:p>1,555,182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4:010101:6462</text:p>
          </table:table-cell>
          <table:table-cell table:style-name="ce15" office:value-type="float" office:value="195026.08" calcext:value-type="float">
            <text:p>195,026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9:010301:115</text:p>
          </table:table-cell>
          <table:table-cell table:style-name="ce15" office:value-type="float" office:value="729443.75" calcext:value-type="float">
            <text:p>729,443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1:170601:414</text:p>
          </table:table-cell>
          <table:table-cell table:style-name="ce15" office:value-type="float" office:value="95817.85" calcext:value-type="float">
            <text:p>95,817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0:100901:425</text:p>
          </table:table-cell>
          <table:table-cell table:style-name="ce15" office:value-type="float" office:value="2466421.44" calcext:value-type="float">
            <text:p>2,466,421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1:240901:1804</text:p>
          </table:table-cell>
          <table:table-cell table:style-name="ce15" office:value-type="float" office:value="4109674.7" calcext:value-type="float">
            <text:p>4,109,674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1:120101:3061</text:p>
          </table:table-cell>
          <table:table-cell table:style-name="ce15" office:value-type="float" office:value="1170181.68" calcext:value-type="float">
            <text:p>1,170,181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1:210401:2837</text:p>
          </table:table-cell>
          <table:table-cell table:style-name="ce15" office:value-type="float" office:value="357980.95" calcext:value-type="float">
            <text:p>357,980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1:210401:2838</text:p>
          </table:table-cell>
          <table:table-cell table:style-name="ce15" office:value-type="float" office:value="318554.19" calcext:value-type="float">
            <text:p>318,554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1:160401:292</text:p>
          </table:table-cell>
          <table:table-cell table:style-name="ce15" office:value-type="float" office:value="2619797.05" calcext:value-type="float">
            <text:p>2,619,797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1:210401:2834</text:p>
          </table:table-cell>
          <table:table-cell table:style-name="ce15" office:value-type="float" office:value="398016.49" calcext:value-type="float">
            <text:p>398,016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1:220101:732</text:p>
          </table:table-cell>
          <table:table-cell table:style-name="ce15" office:value-type="float" office:value="241727.63" calcext:value-type="float">
            <text:p>241,727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1:210401:2839</text:p>
          </table:table-cell>
          <table:table-cell table:style-name="ce15" office:value-type="float" office:value="79551.32" calcext:value-type="float">
            <text:p>79,551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1:160201:6498</text:p>
          </table:table-cell>
          <table:table-cell table:style-name="ce15" office:value-type="float" office:value="1967500.41" calcext:value-type="float">
            <text:p>1,967,500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0:100201:1539</text:p>
          </table:table-cell>
          <table:table-cell table:style-name="ce15" office:value-type="float" office:value="19972315.06" calcext:value-type="float">
            <text:p>19,972,315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1:160101:4797</text:p>
          </table:table-cell>
          <table:table-cell table:style-name="ce15" office:value-type="float" office:value="588036.86" calcext:value-type="float">
            <text:p>588,036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1:140101:3071</text:p>
          </table:table-cell>
          <table:table-cell table:style-name="ce15" office:value-type="float" office:value="1240290.14" calcext:value-type="float">
            <text:p>1,240,290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1:130201:2326</text:p>
          </table:table-cell>
          <table:table-cell table:style-name="ce15" office:value-type="float" office:value="30380.32" calcext:value-type="float">
            <text:p>30,380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1:160301:1602</text:p>
          </table:table-cell>
          <table:table-cell table:style-name="ce15" office:value-type="float" office:value="192229.74" calcext:value-type="float">
            <text:p>192,229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1:130501:1826</text:p>
          </table:table-cell>
          <table:table-cell table:style-name="ce15" office:value-type="float" office:value="11553813.28" calcext:value-type="float">
            <text:p>11,553,813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9:010301:40</text:p>
          </table:table-cell>
          <table:table-cell table:style-name="ce15" office:value-type="float" office:value="1111567.88" calcext:value-type="float">
            <text:p>1,111,567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0:100901:424</text:p>
          </table:table-cell>
          <table:table-cell table:style-name="ce15" office:value-type="float" office:value="444204.36" calcext:value-type="float">
            <text:p>444,204.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0:100501:552</text:p>
          </table:table-cell>
          <table:table-cell table:style-name="ce15" office:value-type="float" office:value="7747004.67" calcext:value-type="float">
            <text:p>7,747,004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1:150301:1869</text:p>
          </table:table-cell>
          <table:table-cell table:style-name="ce15" office:value-type="float" office:value="553423.97" calcext:value-type="float">
            <text:p>553,423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1:130201:2323</text:p>
          </table:table-cell>
          <table:table-cell table:style-name="ce15" office:value-type="float" office:value="38614.93" calcext:value-type="float">
            <text:p>38,614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1:160301:1590</text:p>
          </table:table-cell>
          <table:table-cell table:style-name="ce15" office:value-type="float" office:value="3703887.23" calcext:value-type="float">
            <text:p>3,703,887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1:220101:733</text:p>
          </table:table-cell>
          <table:table-cell table:style-name="ce15" office:value-type="float" office:value="433636.84" calcext:value-type="float">
            <text:p>433,636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1:140501:2720</text:p>
          </table:table-cell>
          <table:table-cell table:style-name="ce15" office:value-type="float" office:value="284932.94" calcext:value-type="float">
            <text:p>284,932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0:100901:429</text:p>
          </table:table-cell>
          <table:table-cell table:style-name="ce15" office:value-type="float" office:value="4179668.37" calcext:value-type="float">
            <text:p>4,179,668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1:140401:628</text:p>
          </table:table-cell>
          <table:table-cell table:style-name="ce15" office:value-type="float" office:value="93297.4" calcext:value-type="float">
            <text:p>93,297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1:180201:2253</text:p>
          </table:table-cell>
          <table:table-cell table:style-name="ce15" office:value-type="float" office:value="78103.43" calcext:value-type="float">
            <text:p>78,103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1:140401:629</text:p>
          </table:table-cell>
          <table:table-cell table:style-name="ce15" office:value-type="float" office:value="534034.36" calcext:value-type="float">
            <text:p>534,034.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1:190101:2774</text:p>
          </table:table-cell>
          <table:table-cell table:style-name="ce15" office:value-type="float" office:value="815248.06" calcext:value-type="float">
            <text:p>815,248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130301:1814</text:p>
          </table:table-cell>
          <table:table-cell table:style-name="ce15" office:value-type="float" office:value="840941.44" calcext:value-type="float">
            <text:p>840,941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270101:259</text:p>
          </table:table-cell>
          <table:table-cell table:style-name="ce15" office:value-type="float" office:value="1652119.57" calcext:value-type="float">
            <text:p>1,652,119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0:100901:437</text:p>
          </table:table-cell>
          <table:table-cell table:style-name="ce15" office:value-type="float" office:value="2135633.61" calcext:value-type="float">
            <text:p>2,135,633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1:140301:2437</text:p>
          </table:table-cell>
          <table:table-cell table:style-name="ce15" office:value-type="float" office:value="816014.81" calcext:value-type="float">
            <text:p>816,014.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1:240901:1801</text:p>
          </table:table-cell>
          <table:table-cell table:style-name="ce15" office:value-type="float" office:value="678816.55" calcext:value-type="float">
            <text:p>678,816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1:240101:650</text:p>
          </table:table-cell>
          <table:table-cell table:style-name="ce15" office:value-type="float" office:value="1885778.69" calcext:value-type="float">
            <text:p>1,885,778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1:160301:1603</text:p>
          </table:table-cell>
          <table:table-cell table:style-name="ce15" office:value-type="float" office:value="111534" calcext:value-type="float">
            <text:p>111,534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270101:229</text:p>
          </table:table-cell>
          <table:table-cell table:style-name="ce15" office:value-type="float" office:value="502831.21" calcext:value-type="float">
            <text:p>502,831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5:030302:43</text:p>
          </table:table-cell>
          <table:table-cell table:style-name="ce15" office:value-type="float" office:value="4707205.53" calcext:value-type="float">
            <text:p>4,707,205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5:050501:820</text:p>
          </table:table-cell>
          <table:table-cell table:style-name="ce15" office:value-type="float" office:value="469860.89" calcext:value-type="float">
            <text:p>469,860.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5:140101:1755</text:p>
          </table:table-cell>
          <table:table-cell table:style-name="ce15" office:value-type="float" office:value="405812.91" calcext:value-type="float">
            <text:p>405,812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5:080101:2611</text:p>
          </table:table-cell>
          <table:table-cell table:style-name="ce15" office:value-type="float" office:value="5060956.37" calcext:value-type="float">
            <text:p>5,060,956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5:080201:1856</text:p>
          </table:table-cell>
          <table:table-cell table:style-name="ce15" office:value-type="float" office:value="1416924" calcext:value-type="float">
            <text:p>1,416,924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5:050501:819</text:p>
          </table:table-cell>
          <table:table-cell table:style-name="ce15" office:value-type="float" office:value="7909914.93" calcext:value-type="float">
            <text:p>7,909,914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5:030101:3166</text:p>
          </table:table-cell>
          <table:table-cell table:style-name="ce15" office:value-type="float" office:value="777102.56" calcext:value-type="float">
            <text:p>777,102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5:080201:1834</text:p>
          </table:table-cell>
          <table:table-cell table:style-name="ce15" office:value-type="float" office:value="48610.2" calcext:value-type="float">
            <text:p>48,610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5:080201:1845</text:p>
          </table:table-cell>
          <table:table-cell table:style-name="ce15" office:value-type="float" office:value="155216.55" calcext:value-type="float">
            <text:p>155,216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5:030302:45</text:p>
          </table:table-cell>
          <table:table-cell table:style-name="ce15" office:value-type="float" office:value="891379.54" calcext:value-type="float">
            <text:p>891,379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5:140101:1721</text:p>
          </table:table-cell>
          <table:table-cell table:style-name="ce15" office:value-type="float" office:value="774907.6" calcext:value-type="float">
            <text:p>774,907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5:130103:353</text:p>
          </table:table-cell>
          <table:table-cell table:style-name="ce15" office:value-type="float" office:value="6983554.32" calcext:value-type="float">
            <text:p>6,983,554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5:030103:24</text:p>
          </table:table-cell>
          <table:table-cell table:style-name="ce15" office:value-type="float" office:value="188018.77" calcext:value-type="float">
            <text:p>188,018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5:080201:1830</text:p>
          </table:table-cell>
          <table:table-cell table:style-name="ce15" office:value-type="float" office:value="19810970.88" calcext:value-type="float">
            <text:p>19,810,970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5:050601:1119</text:p>
          </table:table-cell>
          <table:table-cell table:style-name="ce15" office:value-type="float" office:value="180271.08" calcext:value-type="float">
            <text:p>180,271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5:030302:41</text:p>
          </table:table-cell>
          <table:table-cell table:style-name="ce15" office:value-type="float" office:value="634798.72" calcext:value-type="float">
            <text:p>634,798.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5:050601:1122</text:p>
          </table:table-cell>
          <table:table-cell table:style-name="ce15" office:value-type="float" office:value="121290.66" calcext:value-type="float">
            <text:p>121,290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5:051001:555</text:p>
          </table:table-cell>
          <table:table-cell table:style-name="ce15" office:value-type="float" office:value="672033.02" calcext:value-type="float">
            <text:p>672,033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5:140101:1753</text:p>
          </table:table-cell>
          <table:table-cell table:style-name="ce15" office:value-type="float" office:value="1847884.2" calcext:value-type="float">
            <text:p>1,847,884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5:130101:467</text:p>
          </table:table-cell>
          <table:table-cell table:style-name="ce15" office:value-type="float" office:value="508527.57" calcext:value-type="float">
            <text:p>508,527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5:130201:29</text:p>
          </table:table-cell>
          <table:table-cell table:style-name="ce15" office:value-type="float" office:value="61092.42" calcext:value-type="float">
            <text:p>61,092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5:050501:815</text:p>
          </table:table-cell>
          <table:table-cell table:style-name="ce15" office:value-type="float" office:value="2542246.83" calcext:value-type="float">
            <text:p>2,542,246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5:020113:1278</text:p>
          </table:table-cell>
          <table:table-cell table:style-name="ce15" office:value-type="float" office:value="2086259.66" calcext:value-type="float">
            <text:p>2,086,259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5:140101:1754</text:p>
          </table:table-cell>
          <table:table-cell table:style-name="ce15" office:value-type="float" office:value="435962.29" calcext:value-type="float">
            <text:p>435,962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5:080102:77</text:p>
          </table:table-cell>
          <table:table-cell table:style-name="ce15" office:value-type="float" office:value="188018.77" calcext:value-type="float">
            <text:p>188,018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4:010102:13321</text:p>
          </table:table-cell>
          <table:table-cell table:style-name="ce15" office:value-type="float" office:value="4457264.99" calcext:value-type="float">
            <text:p>4,457,264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4:010102:13295</text:p>
          </table:table-cell>
          <table:table-cell table:style-name="ce15" office:value-type="float" office:value="65544.01" calcext:value-type="float">
            <text:p>65,544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5:010121:887</text:p>
          </table:table-cell>
          <table:table-cell table:style-name="ce15" office:value-type="float" office:value="2331599.32" calcext:value-type="float">
            <text:p>2,331,599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4:100101:4447</text:p>
          </table:table-cell>
          <table:table-cell table:style-name="ce15" office:value-type="float" office:value="301319.39" calcext:value-type="float">
            <text:p>301,319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5:010124:1013</text:p>
          </table:table-cell>
          <table:table-cell table:style-name="ce15" office:value-type="float" office:value="34888.37" calcext:value-type="float">
            <text:p>34,888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4:100201:95</text:p>
          </table:table-cell>
          <table:table-cell table:style-name="ce15" office:value-type="float" office:value="127985.87" calcext:value-type="float">
            <text:p>127,985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5:010102:488</text:p>
          </table:table-cell>
          <table:table-cell table:style-name="ce15" office:value-type="float" office:value="1453332.62" calcext:value-type="float">
            <text:p>1,453,332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5:010132:1766</text:p>
          </table:table-cell>
          <table:table-cell table:style-name="ce15" office:value-type="float" office:value="63070.83" calcext:value-type="float">
            <text:p>63,070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4:110101:2062</text:p>
          </table:table-cell>
          <table:table-cell table:style-name="ce15" office:value-type="float" office:value="49283.73" calcext:value-type="float">
            <text:p>49,283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5:010109:939</text:p>
          </table:table-cell>
          <table:table-cell table:style-name="ce15" office:value-type="float" office:value="876416.55" calcext:value-type="float">
            <text:p>876,416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4:100101:4441</text:p>
          </table:table-cell>
          <table:table-cell table:style-name="ce15" office:value-type="float" office:value="191551.93" calcext:value-type="float">
            <text:p>191,551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5:000000:7981</text:p>
          </table:table-cell>
          <table:table-cell table:style-name="ce15" office:value-type="float" office:value="29847085.03" calcext:value-type="float">
            <text:p>29,847,085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4:010102:13343</text:p>
          </table:table-cell>
          <table:table-cell table:style-name="ce15" office:value-type="float" office:value="71331.98" calcext:value-type="float">
            <text:p>71,331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4:010102:13226</text:p>
          </table:table-cell>
          <table:table-cell table:style-name="ce15" office:value-type="float" office:value="123932.59" calcext:value-type="float">
            <text:p>123,932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5:000000:7983</text:p>
          </table:table-cell>
          <table:table-cell table:style-name="ce15" office:value-type="float" office:value="29847085.03" calcext:value-type="float">
            <text:p>29,847,085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5:000000:8268</text:p>
          </table:table-cell>
          <table:table-cell table:style-name="ce15" office:value-type="float" office:value="2214216.05" calcext:value-type="float">
            <text:p>2,214,216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4:010102:13122</text:p>
          </table:table-cell>
          <table:table-cell table:style-name="ce15" office:value-type="float" office:value="855162.02" calcext:value-type="float">
            <text:p>855,162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4:100201:89</text:p>
          </table:table-cell>
          <table:table-cell table:style-name="ce15" office:value-type="float" office:value="1082379.28" calcext:value-type="float">
            <text:p>1,082,379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5:000000:7985</text:p>
          </table:table-cell>
          <table:table-cell table:style-name="ce15" office:value-type="float" office:value="30824663.01" calcext:value-type="float">
            <text:p>30,824,663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4:010102:13154</text:p>
          </table:table-cell>
          <table:table-cell table:style-name="ce15" office:value-type="float" office:value="4800498.23" calcext:value-type="float">
            <text:p>4,800,498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5:010102:490</text:p>
          </table:table-cell>
          <table:table-cell table:style-name="ce15" office:value-type="float" office:value="1404090.96" calcext:value-type="float">
            <text:p>1,404,090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5:000000:8203</text:p>
          </table:table-cell>
          <table:table-cell table:style-name="ce15" office:value-type="float" office:value="213878.87" calcext:value-type="float">
            <text:p>213,878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4:100201:97</text:p>
          </table:table-cell>
          <table:table-cell table:style-name="ce15" office:value-type="float" office:value="82399.66" calcext:value-type="float">
            <text:p>82,399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4:010102:13120</text:p>
          </table:table-cell>
          <table:table-cell table:style-name="ce15" office:value-type="float" office:value="1322144.5" calcext:value-type="float">
            <text:p>1,322,144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4:010102:13293</text:p>
          </table:table-cell>
          <table:table-cell table:style-name="ce15" office:value-type="float" office:value="2947767.56" calcext:value-type="float">
            <text:p>2,947,767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4:100201:87</text:p>
          </table:table-cell>
          <table:table-cell table:style-name="ce15" office:value-type="float" office:value="97445.92" calcext:value-type="float">
            <text:p>97,445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4:010102:13151</text:p>
          </table:table-cell>
          <table:table-cell table:style-name="ce15" office:value-type="float" office:value="170657.07" calcext:value-type="float">
            <text:p>170,657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5:000000:8232</text:p>
          </table:table-cell>
          <table:table-cell table:style-name="ce15" office:value-type="float" office:value="2386968.64" calcext:value-type="float">
            <text:p>2,386,968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4:010102:13299</text:p>
          </table:table-cell>
          <table:table-cell table:style-name="ce15" office:value-type="float" office:value="77905.38" calcext:value-type="float">
            <text:p>77,905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5:000000:7974</text:p>
          </table:table-cell>
          <table:table-cell table:style-name="ce15" office:value-type="float" office:value="5496046.83" calcext:value-type="float">
            <text:p>5,496,046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5:000000:7950</text:p>
          </table:table-cell>
          <table:table-cell table:style-name="ce15" office:value-type="float" office:value="105302.91" calcext:value-type="float">
            <text:p>105,302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4:110201:393</text:p>
          </table:table-cell>
          <table:table-cell table:style-name="ce15" office:value-type="float" office:value="497981.17" calcext:value-type="float">
            <text:p>497,981.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4:010102:13254</text:p>
          </table:table-cell>
          <table:table-cell table:style-name="ce15" office:value-type="float" office:value="2387287.63" calcext:value-type="float">
            <text:p>2,387,287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5:010132:1765</text:p>
          </table:table-cell>
          <table:table-cell table:style-name="ce15" office:value-type="float" office:value="11087452.73" calcext:value-type="float">
            <text:p>11,087,452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4:100201:88</text:p>
          </table:table-cell>
          <table:table-cell table:style-name="ce15" office:value-type="float" office:value="141665.07" calcext:value-type="float">
            <text:p>141,665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5:000000:7972</text:p>
          </table:table-cell>
          <table:table-cell table:style-name="ce15" office:value-type="float" office:value="18806382.64" calcext:value-type="float">
            <text:p>18,806,382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5:000000:7987</text:p>
          </table:table-cell>
          <table:table-cell table:style-name="ce15" office:value-type="float" office:value="12317223.28" calcext:value-type="float">
            <text:p>12,317,223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4:010102:13300</text:p>
          </table:table-cell>
          <table:table-cell table:style-name="ce15" office:value-type="float" office:value="33505.92" calcext:value-type="float">
            <text:p>33,505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4:110301:367</text:p>
          </table:table-cell>
          <table:table-cell table:style-name="ce15" office:value-type="float" office:value="2237476.68" calcext:value-type="float">
            <text:p>2,237,476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4:090501:2148</text:p>
          </table:table-cell>
          <table:table-cell table:style-name="ce15" office:value-type="float" office:value="13950386.94" calcext:value-type="float">
            <text:p>13,950,386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5:000000:8201</text:p>
          </table:table-cell>
          <table:table-cell table:style-name="ce15" office:value-type="float" office:value="1068696.12" calcext:value-type="float">
            <text:p>1,068,696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4:100101:4443</text:p>
          </table:table-cell>
          <table:table-cell table:style-name="ce15" office:value-type="float" office:value="251556.58" calcext:value-type="float">
            <text:p>251,556.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4:010102:13152</text:p>
          </table:table-cell>
          <table:table-cell table:style-name="ce15" office:value-type="float" office:value="76230.42" calcext:value-type="float">
            <text:p>76,230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4:110101:2049</text:p>
          </table:table-cell>
          <table:table-cell table:style-name="ce15" office:value-type="float" office:value="1174609.61" calcext:value-type="float">
            <text:p>1,174,609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5:000000:7970</text:p>
          </table:table-cell>
          <table:table-cell table:style-name="ce15" office:value-type="float" office:value="18806382.64" calcext:value-type="float">
            <text:p>18,806,382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5:000000:7971</text:p>
          </table:table-cell>
          <table:table-cell table:style-name="ce15" office:value-type="float" office:value="464082.73" calcext:value-type="float">
            <text:p>464,082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4:010102:13148</text:p>
          </table:table-cell>
          <table:table-cell table:style-name="ce15" office:value-type="float" office:value="1811951.48" calcext:value-type="float">
            <text:p>1,811,951.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5:000000:8270</text:p>
          </table:table-cell>
          <table:table-cell table:style-name="ce15" office:value-type="float" office:value="7836581.58" calcext:value-type="float">
            <text:p>7,836,581.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4:010102:13283</text:p>
          </table:table-cell>
          <table:table-cell table:style-name="ce15" office:value-type="float" office:value="191809.37" calcext:value-type="float">
            <text:p>191,809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5:000000:7989</text:p>
          </table:table-cell>
          <table:table-cell table:style-name="ce15" office:value-type="float" office:value="9029408.06" calcext:value-type="float">
            <text:p>9,029,408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4:010102:13229</text:p>
          </table:table-cell>
          <table:table-cell table:style-name="ce15" office:value-type="float" office:value="193435.32" calcext:value-type="float">
            <text:p>193,435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5:010123:273</text:p>
          </table:table-cell>
          <table:table-cell table:style-name="ce15" office:value-type="float" office:value="1127633.22" calcext:value-type="float">
            <text:p>1,127,633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4:090501:2135</text:p>
          </table:table-cell>
          <table:table-cell table:style-name="ce15" office:value-type="float" office:value="56125.46" calcext:value-type="float">
            <text:p>56,125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5:000000:7957</text:p>
          </table:table-cell>
          <table:table-cell table:style-name="ce15" office:value-type="float" office:value="1549632.61" calcext:value-type="float">
            <text:p>1,549,632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4:010102:13342</text:p>
          </table:table-cell>
          <table:table-cell table:style-name="ce15" office:value-type="float" office:value="82807.46" calcext:value-type="float">
            <text:p>82,807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5:010118:262</text:p>
          </table:table-cell>
          <table:table-cell table:style-name="ce15" office:value-type="float" office:value="65182.04" calcext:value-type="float">
            <text:p>65,182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5:010103:1231</text:p>
          </table:table-cell>
          <table:table-cell table:style-name="ce15" office:value-type="float" office:value="1807003.41" calcext:value-type="float">
            <text:p>1,807,003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1:060101:603</text:p>
          </table:table-cell>
          <table:table-cell table:style-name="ce15" office:value-type="float" office:value="2795041.99" calcext:value-type="float">
            <text:p>2,795,041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3:130101:91</text:p>
          </table:table-cell>
          <table:table-cell table:style-name="ce15" office:value-type="float" office:value="331904.66" calcext:value-type="float">
            <text:p>331,904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2:050101:143</text:p>
          </table:table-cell>
          <table:table-cell table:style-name="ce15" office:value-type="float" office:value="510814.86" calcext:value-type="float">
            <text:p>510,814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4:010102:13028</text:p>
          </table:table-cell>
          <table:table-cell table:style-name="ce15" office:value-type="float" office:value="1019025.78" calcext:value-type="float">
            <text:p>1,019,025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1:010103:1414</text:p>
          </table:table-cell>
          <table:table-cell table:style-name="ce15" office:value-type="float" office:value="778563.79" calcext:value-type="float">
            <text:p>778,563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2:020701:97</text:p>
          </table:table-cell>
          <table:table-cell table:style-name="ce15" office:value-type="float" office:value="1630085.85" calcext:value-type="float">
            <text:p>1,630,085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4:010102:13079</text:p>
          </table:table-cell>
          <table:table-cell table:style-name="ce15" office:value-type="float" office:value="3434025.11" calcext:value-type="float">
            <text:p>3,434,025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4:010102:13032</text:p>
          </table:table-cell>
          <table:table-cell table:style-name="ce15" office:value-type="float" office:value="1796781.8" calcext:value-type="float">
            <text:p>1,796,781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3:280401:1095</text:p>
          </table:table-cell>
          <table:table-cell table:style-name="ce15" office:value-type="float" office:value="14393440.67" calcext:value-type="float">
            <text:p>14,393,440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1:060101:802</text:p>
          </table:table-cell>
          <table:table-cell table:style-name="ce15" office:value-type="float" office:value="4862451.94" calcext:value-type="float">
            <text:p>4,862,451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4:010102:13075</text:p>
          </table:table-cell>
          <table:table-cell table:style-name="ce15" office:value-type="float" office:value="2727676" calcext:value-type="float">
            <text:p>2,727,676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1:060301:718</text:p>
          </table:table-cell>
          <table:table-cell table:style-name="ce15" office:value-type="float" office:value="4217157.86" calcext:value-type="float">
            <text:p>4,217,157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2:050101:271</text:p>
          </table:table-cell>
          <table:table-cell table:style-name="ce15" office:value-type="float" office:value="795128.09" calcext:value-type="float">
            <text:p>795,128.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1:060101:1098</text:p>
          </table:table-cell>
          <table:table-cell table:style-name="ce15" office:value-type="float" office:value="267061.18" calcext:value-type="float">
            <text:p>267,061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2:021001:2926</text:p>
          </table:table-cell>
          <table:table-cell table:style-name="ce15" office:value-type="float" office:value="13260547.47" calcext:value-type="float">
            <text:p>13,260,547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1:080301:513</text:p>
          </table:table-cell>
          <table:table-cell table:style-name="ce15" office:value-type="float" office:value="3107820.5" calcext:value-type="float">
            <text:p>3,107,820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4:010102:13094</text:p>
          </table:table-cell>
          <table:table-cell table:style-name="ce15" office:value-type="float" office:value="1450903.84" calcext:value-type="float">
            <text:p>1,450,903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2:050101:283</text:p>
          </table:table-cell>
          <table:table-cell table:style-name="ce15" office:value-type="float" office:value="852665.37" calcext:value-type="float">
            <text:p>852,665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7:011092:261</text:p>
          </table:table-cell>
          <table:table-cell table:style-name="ce15" office:value-type="float" office:value="341760" calcext:value-type="float">
            <text:p>341,76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1:220101:2463</text:p>
          </table:table-cell>
          <table:table-cell table:style-name="ce15" office:value-type="float" office:value="26402.89" calcext:value-type="float">
            <text:p>26,402.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2:010207:1147</text:p>
          </table:table-cell>
          <table:table-cell table:style-name="ce15" office:value-type="float" office:value="414170.65" calcext:value-type="float">
            <text:p>414,170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5:000000:8175</text:p>
          </table:table-cell>
          <table:table-cell table:style-name="ce15" office:value-type="float" office:value="38997354.36" calcext:value-type="float">
            <text:p>38,997,354.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5:010128:212</text:p>
          </table:table-cell>
          <table:table-cell table:style-name="ce15" office:value-type="float" office:value="28011652.41" calcext:value-type="float">
            <text:p>28,011,652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5:010104:1862</text:p>
          </table:table-cell>
          <table:table-cell table:style-name="ce15" office:value-type="float" office:value="275256.27" calcext:value-type="float">
            <text:p>275,256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4:000000:359</text:p>
          </table:table-cell>
          <table:table-cell table:style-name="ce15" office:value-type="float" office:value="3897320.08" calcext:value-type="float">
            <text:p>3,897,320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1:140501:2719</text:p>
          </table:table-cell>
          <table:table-cell table:style-name="ce15" office:value-type="float" office:value="30452085.65" calcext:value-type="float">
            <text:p>30,452,085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5:010124:1010</text:p>
          </table:table-cell>
          <table:table-cell table:style-name="ce15" office:value-type="float" office:value="3118712.88" calcext:value-type="float">
            <text:p>3,118,712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1:150101:3918</text:p>
          </table:table-cell>
          <table:table-cell table:style-name="ce15" office:value-type="float" office:value="212054805.19" calcext:value-type="float">
            <text:p>212,054,805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2:000000:2507</text:p>
          </table:table-cell>
          <table:table-cell table:style-name="ce15" office:value-type="float" office:value="44099807.61" calcext:value-type="float">
            <text:p>44,099,807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0:100501:551</text:p>
          </table:table-cell>
          <table:table-cell table:style-name="ce15" office:value-type="float" office:value="1071952.85" calcext:value-type="float">
            <text:p>1,071,952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0:110101:2957</text:p>
          </table:table-cell>
          <table:table-cell table:style-name="ce15" office:value-type="float" office:value="15304.04" calcext:value-type="float">
            <text:p>15,304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1:140501:3049</text:p>
          </table:table-cell>
          <table:table-cell table:style-name="ce15" office:value-type="float" office:value="25808.88" calcext:value-type="float">
            <text:p>25,808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9:010106:1665</text:p>
          </table:table-cell>
          <table:table-cell table:style-name="ce15" office:value-type="float" office:value="3252901.25" calcext:value-type="float">
            <text:p>3,252,901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9:010106:1664</text:p>
          </table:table-cell>
          <table:table-cell table:style-name="ce15" office:value-type="float" office:value="2604636.23" calcext:value-type="float">
            <text:p>2,604,636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9:010103:498</text:p>
          </table:table-cell>
          <table:table-cell table:style-name="ce15" office:value-type="float" office:value="5062657.37" calcext:value-type="float">
            <text:p>5,062,657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1:050401:806</text:p>
          </table:table-cell>
          <table:table-cell table:style-name="ce15" office:value-type="float" office:value="15585.32" calcext:value-type="float">
            <text:p>15,585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5:000000:8177</text:p>
          </table:table-cell>
          <table:table-cell table:style-name="ce15" office:value-type="float" office:value="19895068.49" calcext:value-type="float">
            <text:p>19,895,068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5:000000:8178</text:p>
          </table:table-cell>
          <table:table-cell table:style-name="ce15" office:value-type="float" office:value="10041913.13" calcext:value-type="float">
            <text:p>10,041,913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1:130101:4666</text:p>
          </table:table-cell>
          <table:table-cell table:style-name="ce15" office:value-type="float" office:value="24114547.75" calcext:value-type="float">
            <text:p>24,114,547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5:171001:2122</text:p>
          </table:table-cell>
          <table:table-cell table:style-name="ce15" office:value-type="float" office:value="3425939.49" calcext:value-type="float">
            <text:p>3,425,939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5:000000:8227</text:p>
          </table:table-cell>
          <table:table-cell table:style-name="ce15" office:value-type="float" office:value="44433578.01" calcext:value-type="float">
            <text:p>44,433,578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1:130301:1216</text:p>
          </table:table-cell>
          <table:table-cell table:style-name="ce15" office:value-type="float" office:value="28872086.54" calcext:value-type="float">
            <text:p>28,872,086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5:000000:8173</text:p>
          </table:table-cell>
          <table:table-cell table:style-name="ce15" office:value-type="float" office:value="14760857.27" calcext:value-type="float">
            <text:p>14,760,857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5:000000:8114</text:p>
          </table:table-cell>
          <table:table-cell table:style-name="ce15" office:value-type="float" office:value="32133404.38" calcext:value-type="float">
            <text:p>32,133,404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5:000000:7993</text:p>
          </table:table-cell>
          <table:table-cell table:style-name="ce15" office:value-type="float" office:value="23005871.59" calcext:value-type="float">
            <text:p>23,005,871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5:000000:8112</text:p>
          </table:table-cell>
          <table:table-cell table:style-name="ce15" office:value-type="float" office:value="14215010.09" calcext:value-type="float">
            <text:p>14,215,010.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4:010103:1107</text:p>
          </table:table-cell>
          <table:table-cell table:style-name="ce15" office:value-type="float" office:value="61739.72" calcext:value-type="float">
            <text:p>61,739.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1:130401:880</text:p>
          </table:table-cell>
          <table:table-cell table:style-name="ce15" office:value-type="float" office:value="16651385.76" calcext:value-type="float">
            <text:p>16,651,385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5:020104:1019</text:p>
          </table:table-cell>
          <table:table-cell table:style-name="ce15" office:value-type="float" office:value="28168.86" calcext:value-type="float">
            <text:p>28,168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1:130701:2211</text:p>
          </table:table-cell>
          <table:table-cell table:style-name="ce15" office:value-type="float" office:value="34864406.39" calcext:value-type="float">
            <text:p>34,864,406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2:000000:2598</text:p>
          </table:table-cell>
          <table:table-cell table:style-name="ce15" office:value-type="float" office:value="87832728.31" calcext:value-type="float">
            <text:p>87,832,728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8:010104:234</text:p>
          </table:table-cell>
          <table:table-cell table:style-name="ce15" office:value-type="float" office:value="161981.88" calcext:value-type="float">
            <text:p>161,981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8:010166:3823</text:p>
          </table:table-cell>
          <table:table-cell table:style-name="ce15" office:value-type="float" office:value="97624.29" calcext:value-type="float">
            <text:p>97,624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1:200101:1866</text:p>
          </table:table-cell>
          <table:table-cell table:style-name="ce15" office:value-type="float" office:value="23262.67" calcext:value-type="float">
            <text:p>23,262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9:010106:1666</text:p>
          </table:table-cell>
          <table:table-cell table:style-name="ce15" office:value-type="float" office:value="3206596.61" calcext:value-type="float">
            <text:p>3,206,596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5:000000:8174</text:p>
          </table:table-cell>
          <table:table-cell table:style-name="ce15" office:value-type="float" office:value="76937665.24" calcext:value-type="float">
            <text:p>76,937,665.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9:010108:4511</text:p>
          </table:table-cell>
          <table:table-cell table:style-name="ce15" office:value-type="float" office:value="936.5" calcext:value-type="float">
            <text:p>936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5:000000:8030</text:p>
          </table:table-cell>
          <table:table-cell table:style-name="ce15" office:value-type="float" office:value="32095996.46" calcext:value-type="float">
            <text:p>32,095,996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5:000000:8212</text:p>
          </table:table-cell>
          <table:table-cell table:style-name="ce15" office:value-type="float" office:value="10041913.13" calcext:value-type="float">
            <text:p>10,041,913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2:010219:910</text:p>
          </table:table-cell>
          <table:table-cell table:style-name="ce15" office:value-type="float" office:value="1348445.11" calcext:value-type="float">
            <text:p>1,348,445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5:000000:8058</text:p>
          </table:table-cell>
          <table:table-cell table:style-name="ce15" office:value-type="float" office:value="15150208.12" calcext:value-type="float">
            <text:p>15,150,208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1:150101:3928</text:p>
          </table:table-cell>
          <table:table-cell table:style-name="ce15" office:value-type="float" office:value="67570005.72" calcext:value-type="float">
            <text:p>67,570,005.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1:080201:464</text:p>
          </table:table-cell>
          <table:table-cell table:style-name="ce15" office:value-type="float" office:value="8014952.81" calcext:value-type="float">
            <text:p>8,014,952.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5:000000:8176</text:p>
          </table:table-cell>
          <table:table-cell table:style-name="ce15" office:value-type="float" office:value="38204571.75" calcext:value-type="float">
            <text:p>38,204,571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8:010104:231</text:p>
          </table:table-cell>
          <table:table-cell table:style-name="ce15" office:value-type="float" office:value="311766.4" calcext:value-type="float">
            <text:p>311,766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5:000000:8210</text:p>
          </table:table-cell>
          <table:table-cell table:style-name="ce15" office:value-type="float" office:value="38317826.41" calcext:value-type="float">
            <text:p>38,317,826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5:000000:8253</text:p>
          </table:table-cell>
          <table:table-cell table:style-name="ce15" office:value-type="float" office:value="31862310.83" calcext:value-type="float">
            <text:p>31,862,310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5:000000:8235</text:p>
          </table:table-cell>
          <table:table-cell table:style-name="ce15" office:value-type="float" office:value="6304509.37" calcext:value-type="float">
            <text:p>6,304,509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4:060301:3486</text:p>
          </table:table-cell>
          <table:table-cell table:style-name="ce15" office:value-type="float" office:value="1270809.32" calcext:value-type="float">
            <text:p>1,270,809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6:020601:2675</text:p>
          </table:table-cell>
          <table:table-cell table:style-name="ce15" office:value-type="float" office:value="14227.78" calcext:value-type="float">
            <text:p>14,227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5:010128:213</text:p>
          </table:table-cell>
          <table:table-cell table:style-name="ce15" office:value-type="float" office:value="4756695.69" calcext:value-type="float">
            <text:p>4,756,695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2:010304:1785</text:p>
          </table:table-cell>
          <table:table-cell table:style-name="ce15" office:value-type="float" office:value="11507670.72" calcext:value-type="float">
            <text:p>11,507,670.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5:000000:8078</text:p>
          </table:table-cell>
          <table:table-cell table:style-name="ce15" office:value-type="float" office:value="52258866.03" calcext:value-type="float">
            <text:p>52,258,866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7:230101:4637</text:p>
          </table:table-cell>
          <table:table-cell table:style-name="ce15" office:value-type="float" office:value="183165.71" calcext:value-type="float">
            <text:p>183,165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5:130106:4</text:p>
          </table:table-cell>
          <table:table-cell table:style-name="ce15" office:value-type="float" office:value="48586.34" calcext:value-type="float">
            <text:p>48,586.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5:000000:7891</text:p>
          </table:table-cell>
          <table:table-cell table:style-name="ce15" office:value-type="float" office:value="106932944.4" calcext:value-type="float">
            <text:p>106,932,944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5:010118:263</text:p>
          </table:table-cell>
          <table:table-cell table:style-name="ce15" office:value-type="float" office:value="3118712.88" calcext:value-type="float">
            <text:p>3,118,712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2:021001:2924</text:p>
          </table:table-cell>
          <table:table-cell table:style-name="ce15" office:value-type="float" office:value="210431.1" calcext:value-type="float">
            <text:p>210,431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2:120201:631</text:p>
          </table:table-cell>
          <table:table-cell table:style-name="ce15" office:value-type="float" office:value="1489002.61" calcext:value-type="float">
            <text:p>1,489,002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2:160401:715</text:p>
          </table:table-cell>
          <table:table-cell table:style-name="ce15" office:value-type="float" office:value="15439122.58" calcext:value-type="float">
            <text:p>15,439,122.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3:170102:1846</text:p>
          </table:table-cell>
          <table:table-cell table:style-name="ce15" office:value-type="float" office:value="68221.84" calcext:value-type="float">
            <text:p>68,221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2:160401:714</text:p>
          </table:table-cell>
          <table:table-cell table:style-name="ce15" office:value-type="float" office:value="33354695.89" calcext:value-type="float">
            <text:p>33,354,695.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2:090401:669</text:p>
          </table:table-cell>
          <table:table-cell table:style-name="ce15" office:value-type="float" office:value="3435.56" calcext:value-type="float">
            <text:p>3,435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2:000000:2578</text:p>
          </table:table-cell>
          <table:table-cell table:style-name="ce15" office:value-type="float" office:value="13425615.84" calcext:value-type="float">
            <text:p>13,425,615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5:010121:1452</text:p>
          </table:table-cell>
          <table:table-cell table:style-name="ce15" office:value-type="float" office:value="268023.95" calcext:value-type="float">
            <text:p>268,023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4:010105:6049</text:p>
          </table:table-cell>
          <table:table-cell table:style-name="ce15" office:value-type="float" office:value="226378.99" calcext:value-type="float">
            <text:p>226,378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25:010113:1102</text:p>
          </table:table-cell>
          <table:table-cell table:style-name="ce15" office:value-type="float" office:value="46106.31" calcext:value-type="float">
            <text:p>46,106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24:000000:372</text:p>
          </table:table-cell>
          <table:table-cell table:style-name="ce15" office:value-type="float" office:value="270111.29" calcext:value-type="float">
            <text:p>270,111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8:010105:114</text:p>
          </table:table-cell>
          <table:table-cell table:style-name="ce15" office:value-type="float" office:value="74487226.7" calcext:value-type="float">
            <text:p>74,487,226.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9:010116:9777</text:p>
          </table:table-cell>
          <table:table-cell table:style-name="ce15" office:value-type="float" office:value="3044.01" calcext:value-type="float">
            <text:p>3,044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25:010121:1451</text:p>
          </table:table-cell>
          <table:table-cell table:style-name="ce15" office:value-type="float" office:value="240920.4" calcext:value-type="float">
            <text:p>240,920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9:010113:28517</text:p>
          </table:table-cell>
          <table:table-cell table:style-name="ce15" office:value-type="float" office:value="487695.21" calcext:value-type="float">
            <text:p>487,695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1:130201:2076</text:p>
          </table:table-cell>
          <table:table-cell table:style-name="ce15" office:value-type="float" office:value="20410204.57" calcext:value-type="float">
            <text:p>20,410,204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1:130301:1218</text:p>
          </table:table-cell>
          <table:table-cell table:style-name="ce15" office:value-type="float" office:value="16197422.14" calcext:value-type="float">
            <text:p>16,197,422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9:010301:47</text:p>
          </table:table-cell>
          <table:table-cell table:style-name="ce15" office:value-type="float" office:value="2873469.65" calcext:value-type="float">
            <text:p>2,873,469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9:010601:287</text:p>
          </table:table-cell>
          <table:table-cell table:style-name="ce15" office:value-type="float" office:value="15123.18" calcext:value-type="float">
            <text:p>15,123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1:130301:1219</text:p>
          </table:table-cell>
          <table:table-cell table:style-name="ce15" office:value-type="float" office:value="18739618.44" calcext:value-type="float">
            <text:p>18,739,618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7:160101:2923</text:p>
          </table:table-cell>
          <table:table-cell table:style-name="ce15" office:value-type="float" office:value="14808.47" calcext:value-type="float">
            <text:p>14,808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1:130201:2075</text:p>
          </table:table-cell>
          <table:table-cell table:style-name="ce15" office:value-type="float" office:value="18340130.45" calcext:value-type="float">
            <text:p>18,340,130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1:130401:878</text:p>
          </table:table-cell>
          <table:table-cell table:style-name="ce15" office:value-type="float" office:value="18957520.98" calcext:value-type="float">
            <text:p>18,957,520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1:080101:1547</text:p>
          </table:table-cell>
          <table:table-cell table:style-name="ce15" office:value-type="float" office:value="1055156.1" calcext:value-type="float">
            <text:p>1,055,156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1:130101:4663</text:p>
          </table:table-cell>
          <table:table-cell table:style-name="ce15" office:value-type="float" office:value="8679784.51" calcext:value-type="float">
            <text:p>8,679,784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1:150101:3934</text:p>
          </table:table-cell>
          <table:table-cell table:style-name="ce15" office:value-type="float" office:value="94526125.03" calcext:value-type="float">
            <text:p>94,526,125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1:080201:463</text:p>
          </table:table-cell>
          <table:table-cell table:style-name="ce15" office:value-type="float" office:value="8014952.81" calcext:value-type="float">
            <text:p>8,014,952.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1:150101:3921</text:p>
          </table:table-cell>
          <table:table-cell table:style-name="ce15" office:value-type="float" office:value="129389372.66" calcext:value-type="float">
            <text:p>129,389,372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1:130401:877</text:p>
          </table:table-cell>
          <table:table-cell table:style-name="ce15" office:value-type="float" office:value="32612746.81" calcext:value-type="float">
            <text:p>32,612,746.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1:130301:1217</text:p>
          </table:table-cell>
          <table:table-cell table:style-name="ce15" office:value-type="float" office:value="15979519.6" calcext:value-type="float">
            <text:p>15,979,519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4:000000:2089</text:p>
          </table:table-cell>
          <table:table-cell table:style-name="ce15" office:value-type="float" office:value="132519554.99" calcext:value-type="float">
            <text:p>132,519,554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5:000000:8233</text:p>
          </table:table-cell>
          <table:table-cell table:style-name="ce15" office:value-type="float" office:value="5360720.54" calcext:value-type="float">
            <text:p>5,360,720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5:000000:8226</text:p>
          </table:table-cell>
          <table:table-cell table:style-name="ce15" office:value-type="float" office:value="45301863.73" calcext:value-type="float">
            <text:p>45,301,863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3:000000:2678</text:p>
          </table:table-cell>
          <table:table-cell table:style-name="ce15" office:value-type="float" office:value="1683936.36" calcext:value-type="float">
            <text:p>1,683,936.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5:000000:8209</text:p>
          </table:table-cell>
          <table:table-cell table:style-name="ce15" office:value-type="float" office:value="15327130.56" calcext:value-type="float">
            <text:p>15,327,130.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5:000000:8117</text:p>
          </table:table-cell>
          <table:table-cell table:style-name="ce15" office:value-type="float" office:value="43131333.23" calcext:value-type="float">
            <text:p>43,131,333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5:000000:8116</text:p>
          </table:table-cell>
          <table:table-cell table:style-name="ce15" office:value-type="float" office:value="13691299.19" calcext:value-type="float">
            <text:p>13,691,299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5:000000:8059</text:p>
          </table:table-cell>
          <table:table-cell table:style-name="ce15" office:value-type="float" office:value="18180249.74" calcext:value-type="float">
            <text:p>18,180,249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5:010133:23</text:p>
          </table:table-cell>
          <table:table-cell table:style-name="ce15" office:value-type="float" office:value="36014981.67" calcext:value-type="float">
            <text:p>36,014,981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5:000000:8211</text:p>
          </table:table-cell>
          <table:table-cell table:style-name="ce15" office:value-type="float" office:value="12948782.72" calcext:value-type="float">
            <text:p>12,948,782.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5:010128:211</text:p>
          </table:table-cell>
          <table:table-cell table:style-name="ce15" office:value-type="float" office:value="34693677.31" calcext:value-type="float">
            <text:p>34,693,677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5:000000:8080</text:p>
          </table:table-cell>
          <table:table-cell table:style-name="ce15" office:value-type="float" office:value="6658609.99" calcext:value-type="float">
            <text:p>6,658,609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5:000000:8126</text:p>
          </table:table-cell>
          <table:table-cell table:style-name="ce15" office:value-type="float" office:value="71037642.51" calcext:value-type="float">
            <text:p>71,037,642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5:000000:8206</text:p>
          </table:table-cell>
          <table:table-cell table:style-name="ce15" office:value-type="float" office:value="6078000.05" calcext:value-type="float">
            <text:p>6,078,000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5:000000:8214</text:p>
          </table:table-cell>
          <table:table-cell table:style-name="ce15" office:value-type="float" office:value="59383193.05" calcext:value-type="float">
            <text:p>59,383,193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5:000000:8113</text:p>
          </table:table-cell>
          <table:table-cell table:style-name="ce15" office:value-type="float" office:value="30749311.29" calcext:value-type="float">
            <text:p>30,749,311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5:130103:360</text:p>
          </table:table-cell>
          <table:table-cell table:style-name="ce15" office:value-type="float" office:value="9123256.38" calcext:value-type="float">
            <text:p>9,123,256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5:000000:8215</text:p>
          </table:table-cell>
          <table:table-cell table:style-name="ce15" office:value-type="float" office:value="49869801.66" calcext:value-type="float">
            <text:p>49,869,801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5:000000:8099</text:p>
          </table:table-cell>
          <table:table-cell table:style-name="ce15" office:value-type="float" office:value="40587594.59" calcext:value-type="float">
            <text:p>40,587,594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5:000000:8121</text:p>
          </table:table-cell>
          <table:table-cell table:style-name="ce15" office:value-type="float" office:value="26222952.82" calcext:value-type="float">
            <text:p>26,222,952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5:000000:8120</text:p>
          </table:table-cell>
          <table:table-cell table:style-name="ce15" office:value-type="float" office:value="70850602.9" calcext:value-type="float">
            <text:p>70,850,602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5:000000:8057</text:p>
          </table:table-cell>
          <table:table-cell table:style-name="ce15" office:value-type="float" office:value="24988491.41" calcext:value-type="float">
            <text:p>24,988,491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5:000000:8236</text:p>
          </table:table-cell>
          <table:table-cell table:style-name="ce15" office:value-type="float" office:value="6719776.45" calcext:value-type="float">
            <text:p>6,719,776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5:010123:282</text:p>
          </table:table-cell>
          <table:table-cell table:style-name="ce15" office:value-type="float" office:value="14836360.37" calcext:value-type="float">
            <text:p>14,836,360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5:041001:295</text:p>
          </table:table-cell>
          <table:table-cell table:style-name="ce15" office:value-type="float" office:value="1754276" calcext:value-type="float">
            <text:p>1,754,276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5:000000:8115</text:p>
          </table:table-cell>
          <table:table-cell table:style-name="ce15" office:value-type="float" office:value="38118671.78" calcext:value-type="float">
            <text:p>38,118,671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4:130901:1603</text:p>
          </table:table-cell>
          <table:table-cell table:style-name="ce15" office:value-type="float" office:value="491280" calcext:value-type="float">
            <text:p>491,28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8:010147:4904</text:p>
          </table:table-cell>
          <table:table-cell table:style-name="ce15" office:value-type="float" office:value="4597378.97" calcext:value-type="float">
            <text:p>4,597,378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8:010147:4815</text:p>
          </table:table-cell>
          <table:table-cell table:style-name="ce15" office:value-type="float" office:value="4542926.08" calcext:value-type="float">
            <text:p>4,542,926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8:010147:4820</text:p>
          </table:table-cell>
          <table:table-cell table:style-name="ce15" office:value-type="float" office:value="3461647.44" calcext:value-type="float">
            <text:p>3,461,647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8:010147:4824</text:p>
          </table:table-cell>
          <table:table-cell table:style-name="ce15" office:value-type="float" office:value="3453868.46" calcext:value-type="float">
            <text:p>3,453,868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8:010147:4857</text:p>
          </table:table-cell>
          <table:table-cell table:style-name="ce15" office:value-type="float" office:value="3570553.2" calcext:value-type="float">
            <text:p>3,570,553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8:010146:209</text:p>
          </table:table-cell>
          <table:table-cell table:style-name="ce15" office:value-type="float" office:value="5001886.08" calcext:value-type="float">
            <text:p>5,001,886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8:010147:4887</text:p>
          </table:table-cell>
          <table:table-cell table:style-name="ce15" office:value-type="float" office:value="3757248.8" calcext:value-type="float">
            <text:p>3,757,248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8:010147:4907</text:p>
          </table:table-cell>
          <table:table-cell table:style-name="ce15" office:value-type="float" office:value="4006176.26" calcext:value-type="float">
            <text:p>4,006,176.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8:010147:4818</text:p>
          </table:table-cell>
          <table:table-cell table:style-name="ce15" office:value-type="float" office:value="3656122.02" calcext:value-type="float">
            <text:p>3,656,122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8:010147:4920</text:p>
          </table:table-cell>
          <table:table-cell table:style-name="ce15" office:value-type="float" office:value="4519589.14" calcext:value-type="float">
            <text:p>4,519,589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8:010147:4911</text:p>
          </table:table-cell>
          <table:table-cell table:style-name="ce15" office:value-type="float" office:value="3430531.51" calcext:value-type="float">
            <text:p>3,430,531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8:010147:4850</text:p>
          </table:table-cell>
          <table:table-cell table:style-name="ce15" office:value-type="float" office:value="4597378.97" calcext:value-type="float">
            <text:p>4,597,378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8:010147:4917</text:p>
          </table:table-cell>
          <table:table-cell table:style-name="ce15" office:value-type="float" office:value="3484984.39" calcext:value-type="float">
            <text:p>3,484,984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8:010147:4844</text:p>
          </table:table-cell>
          <table:table-cell table:style-name="ce15" office:value-type="float" office:value="3687237.95" calcext:value-type="float">
            <text:p>3,687,237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8:010147:4898</text:p>
          </table:table-cell>
          <table:table-cell table:style-name="ce15" office:value-type="float" office:value="3422752.53" calcext:value-type="float">
            <text:p>3,422,752.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8:010146:2024</text:p>
          </table:table-cell>
          <table:table-cell table:style-name="ce15" office:value-type="float" office:value="4846306.42" calcext:value-type="float">
            <text:p>4,846,306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8:010147:4825</text:p>
          </table:table-cell>
          <table:table-cell table:style-name="ce15" office:value-type="float" office:value="3469426.42" calcext:value-type="float">
            <text:p>3,469,426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8:010147:4871</text:p>
          </table:table-cell>
          <table:table-cell table:style-name="ce15" office:value-type="float" office:value="3469426.42" calcext:value-type="float">
            <text:p>3,469,426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8:010147:4879</text:p>
          </table:table-cell>
          <table:table-cell table:style-name="ce15" office:value-type="float" office:value="3718353.88" calcext:value-type="float">
            <text:p>3,718,353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8:010147:4868</text:p>
          </table:table-cell>
          <table:table-cell table:style-name="ce15" office:value-type="float" office:value="3461647.44" calcext:value-type="float">
            <text:p>3,461,647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8:010147:4847</text:p>
          </table:table-cell>
          <table:table-cell table:style-name="ce15" office:value-type="float" office:value="4504031.17" calcext:value-type="float">
            <text:p>4,504,031.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8:010147:4845</text:p>
          </table:table-cell>
          <table:table-cell table:style-name="ce15" office:value-type="float" office:value="4465136.25" calcext:value-type="float">
            <text:p>4,465,136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8:010147:4877</text:p>
          </table:table-cell>
          <table:table-cell table:style-name="ce15" office:value-type="float" office:value="4574042.01" calcext:value-type="float">
            <text:p>4,574,042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8:010147:4836</text:p>
          </table:table-cell>
          <table:table-cell table:style-name="ce15" office:value-type="float" office:value="2310357.95" calcext:value-type="float">
            <text:p>2,310,357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8:010147:4858</text:p>
          </table:table-cell>
          <table:table-cell table:style-name="ce15" office:value-type="float" office:value="2263684.06" calcext:value-type="float">
            <text:p>2,263,684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8:010147:4912</text:p>
          </table:table-cell>
          <table:table-cell table:style-name="ce15" office:value-type="float" office:value="4130639.98" calcext:value-type="float">
            <text:p>4,130,639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8:010147:4872</text:p>
          </table:table-cell>
          <table:table-cell table:style-name="ce15" office:value-type="float" office:value="4877422.35" calcext:value-type="float">
            <text:p>4,877,422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8:010146:152</text:p>
          </table:table-cell>
          <table:table-cell table:style-name="ce15" office:value-type="float" office:value="3484984.39" calcext:value-type="float">
            <text:p>3,484,984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8:010147:4909</text:p>
          </table:table-cell>
          <table:table-cell table:style-name="ce15" office:value-type="float" office:value="3516100.33" calcext:value-type="float">
            <text:p>3,516,100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8:010133:1729</text:p>
          </table:table-cell>
          <table:table-cell table:style-name="ce15" office:value-type="float" office:value="318532.54" calcext:value-type="float">
            <text:p>318,532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4:010101:485</text:p>
          </table:table-cell>
          <table:table-cell table:style-name="ce15" office:value-type="float" office:value="881975.64" calcext:value-type="float">
            <text:p>881,975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8:010147:4816</text:p>
          </table:table-cell>
          <table:table-cell table:style-name="ce15" office:value-type="float" office:value="5056338.96" calcext:value-type="float">
            <text:p>5,056,338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8:010147:4830</text:p>
          </table:table-cell>
          <table:table-cell table:style-name="ce15" office:value-type="float" office:value="4083966.08" calcext:value-type="float">
            <text:p>4,083,966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8:010147:7724</text:p>
          </table:table-cell>
          <table:table-cell table:style-name="ce15" office:value-type="float" office:value="4550705.06" calcext:value-type="float">
            <text:p>4,550,705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8:010147:4854</text:p>
          </table:table-cell>
          <table:table-cell table:style-name="ce15" office:value-type="float" office:value="3687237.95" calcext:value-type="float">
            <text:p>3,687,237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8:010147:4903</text:p>
          </table:table-cell>
          <table:table-cell table:style-name="ce15" office:value-type="float" office:value="3687237.95" calcext:value-type="float">
            <text:p>3,687,237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8:010147:4829</text:p>
          </table:table-cell>
          <table:table-cell table:style-name="ce15" office:value-type="float" office:value="2318136.94" calcext:value-type="float">
            <text:p>2,318,136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8:010147:4839</text:p>
          </table:table-cell>
          <table:table-cell table:style-name="ce15" office:value-type="float" office:value="3733911.85" calcext:value-type="float">
            <text:p>3,733,911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8:010147:4865</text:p>
          </table:table-cell>
          <table:table-cell table:style-name="ce15" office:value-type="float" office:value="3469426.42" calcext:value-type="float">
            <text:p>3,469,426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8:010147:4819</text:p>
          </table:table-cell>
          <table:table-cell table:style-name="ce15" office:value-type="float" office:value="3640564.05" calcext:value-type="float">
            <text:p>3,640,564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8:010147:4864</text:p>
          </table:table-cell>
          <table:table-cell table:style-name="ce15" office:value-type="float" office:value="2302578.97" calcext:value-type="float">
            <text:p>2,302,578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8:010147:4831</text:p>
          </table:table-cell>
          <table:table-cell table:style-name="ce15" office:value-type="float" office:value="3687237.95" calcext:value-type="float">
            <text:p>3,687,237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8:010147:4886</text:p>
          </table:table-cell>
          <table:table-cell table:style-name="ce15" office:value-type="float" office:value="4830748.45" calcext:value-type="float">
            <text:p>4,830,748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8:010147:4821</text:p>
          </table:table-cell>
          <table:table-cell table:style-name="ce15" office:value-type="float" office:value="4892980.32" calcext:value-type="float">
            <text:p>4,892,980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8:010147:4888</text:p>
          </table:table-cell>
          <table:table-cell table:style-name="ce15" office:value-type="float" office:value="3741690.83" calcext:value-type="float">
            <text:p>3,741,690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8:010147:4853</text:p>
          </table:table-cell>
          <table:table-cell table:style-name="ce15" office:value-type="float" office:value="4605157.95" calcext:value-type="float">
            <text:p>4,605,157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8:010147:4826</text:p>
          </table:table-cell>
          <table:table-cell table:style-name="ce15" office:value-type="float" office:value="4060629.13" calcext:value-type="float">
            <text:p>4,060,629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8:010147:5017</text:p>
          </table:table-cell>
          <table:table-cell table:style-name="ce15" office:value-type="float" office:value="4216208.79" calcext:value-type="float">
            <text:p>4,216,208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8:010147:4892</text:p>
          </table:table-cell>
          <table:table-cell table:style-name="ce15" office:value-type="float" office:value="4013955.24" calcext:value-type="float">
            <text:p>4,013,955.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8:010147:4901</text:p>
          </table:table-cell>
          <table:table-cell table:style-name="ce15" office:value-type="float" office:value="3360520.67" calcext:value-type="float">
            <text:p>3,360,520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8:010147:4846</text:p>
          </table:table-cell>
          <table:table-cell table:style-name="ce15" office:value-type="float" office:value="4838527.44" calcext:value-type="float">
            <text:p>4,838,527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8:010147:4873</text:p>
          </table:table-cell>
          <table:table-cell table:style-name="ce15" office:value-type="float" office:value="3469426.42" calcext:value-type="float">
            <text:p>3,469,426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8:010147:4882</text:p>
          </table:table-cell>
          <table:table-cell table:style-name="ce15" office:value-type="float" office:value="2302578.97" calcext:value-type="float">
            <text:p>2,302,578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8:010134:415</text:p>
          </table:table-cell>
          <table:table-cell table:style-name="ce15" office:value-type="float" office:value="1413191.65" calcext:value-type="float">
            <text:p>1,413,191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8:010134:5458</text:p>
          </table:table-cell>
          <table:table-cell table:style-name="ce15" office:value-type="float" office:value="1470044.19" calcext:value-type="float">
            <text:p>1,470,044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8:010147:4838</text:p>
          </table:table-cell>
          <table:table-cell table:style-name="ce15" office:value-type="float" office:value="2380368.8" calcext:value-type="float">
            <text:p>2,380,368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8:010147:4859</text:p>
          </table:table-cell>
          <table:table-cell table:style-name="ce15" office:value-type="float" office:value="4612936.93" calcext:value-type="float">
            <text:p>4,612,936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8:010146:926</text:p>
          </table:table-cell>
          <table:table-cell table:style-name="ce15" office:value-type="float" office:value="3290509.82" calcext:value-type="float">
            <text:p>3,290,509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8:010147:4840</text:p>
          </table:table-cell>
          <table:table-cell table:style-name="ce15" office:value-type="float" office:value="4029513.21" calcext:value-type="float">
            <text:p>4,029,513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8:010147:4875</text:p>
          </table:table-cell>
          <table:table-cell table:style-name="ce15" office:value-type="float" office:value="4916317.27" calcext:value-type="float">
            <text:p>4,916,317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8:010147:4899</text:p>
          </table:table-cell>
          <table:table-cell table:style-name="ce15" office:value-type="float" office:value="3733911.85" calcext:value-type="float">
            <text:p>3,733,911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8:010147:4913</text:p>
          </table:table-cell>
          <table:table-cell table:style-name="ce15" office:value-type="float" office:value="3453868.46" calcext:value-type="float">
            <text:p>3,453,868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8:010147:4823</text:p>
          </table:table-cell>
          <table:table-cell table:style-name="ce15" office:value-type="float" office:value="3516100.33" calcext:value-type="float">
            <text:p>3,516,100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8:010147:4869</text:p>
          </table:table-cell>
          <table:table-cell table:style-name="ce15" office:value-type="float" office:value="2255905.08" calcext:value-type="float">
            <text:p>2,255,905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8:010147:4835</text:p>
          </table:table-cell>
          <table:table-cell table:style-name="ce15" office:value-type="float" office:value="3687237.95" calcext:value-type="float">
            <text:p>3,687,237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8:010147:4895</text:p>
          </table:table-cell>
          <table:table-cell table:style-name="ce15" office:value-type="float" office:value="4566263.03" calcext:value-type="float">
            <text:p>4,566,263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8:010147:4828</text:p>
          </table:table-cell>
          <table:table-cell table:style-name="ce15" office:value-type="float" office:value="3516100.33" calcext:value-type="float">
            <text:p>3,516,100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8:010147:4841</text:p>
          </table:table-cell>
          <table:table-cell table:style-name="ce15" office:value-type="float" office:value="4052850.15" calcext:value-type="float">
            <text:p>4,052,850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8:010147:4837</text:p>
          </table:table-cell>
          <table:table-cell table:style-name="ce15" office:value-type="float" office:value="4877422.35" calcext:value-type="float">
            <text:p>4,877,422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8:010147:4915</text:p>
          </table:table-cell>
          <table:table-cell table:style-name="ce15" office:value-type="float" office:value="3453868.46" calcext:value-type="float">
            <text:p>3,453,868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8:010147:4881</text:p>
          </table:table-cell>
          <table:table-cell table:style-name="ce15" office:value-type="float" office:value="3461647.44" calcext:value-type="float">
            <text:p>3,461,647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8:010147:4852</text:p>
          </table:table-cell>
          <table:table-cell table:style-name="ce15" office:value-type="float" office:value="2325915.92" calcext:value-type="float">
            <text:p>2,325,915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8:010146:731</text:p>
          </table:table-cell>
          <table:table-cell table:style-name="ce15" office:value-type="float" office:value="4083966.08" calcext:value-type="float">
            <text:p>4,083,966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8:010147:5945</text:p>
          </table:table-cell>
          <table:table-cell table:style-name="ce15" office:value-type="float" office:value="3687237.95" calcext:value-type="float">
            <text:p>3,687,237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8:010147:4891</text:p>
          </table:table-cell>
          <table:table-cell table:style-name="ce15" office:value-type="float" office:value="4115082.02" calcext:value-type="float">
            <text:p>4,115,082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8:010147:4860</text:p>
          </table:table-cell>
          <table:table-cell table:style-name="ce15" office:value-type="float" office:value="3492763.37" calcext:value-type="float">
            <text:p>3,492,763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8:010147:4905</text:p>
          </table:table-cell>
          <table:table-cell table:style-name="ce15" office:value-type="float" office:value="3469426.42" calcext:value-type="float">
            <text:p>3,469,426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8:010146:1646</text:p>
          </table:table-cell>
          <table:table-cell table:style-name="ce15" office:value-type="float" office:value="2318136.94" calcext:value-type="float">
            <text:p>2,318,136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25:010114:5691</text:p>
          </table:table-cell>
          <table:table-cell table:style-name="ce15" office:value-type="float" office:value="6155746.85" calcext:value-type="float">
            <text:p>6,155,746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24:010102:1090</text:p>
          </table:table-cell>
          <table:table-cell table:style-name="ce15" office:value-type="float" office:value="441381.6" calcext:value-type="float">
            <text:p>441,381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5:010104:2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201:222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201:222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201:222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201:394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222:1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222:19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222:3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3:010103:9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3:010103:9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3:010103:9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3:010103:9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3:010103:9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3:010103:9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3:010103:9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3:010103:9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3:010103:9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10103:9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10103:9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3:010103:9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3:010103:9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3:010103:9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3:010103:9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3:010103:9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3:010103:9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3:010103:9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3:010103:9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3:010103:9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3:010103:9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3:010103:9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3:010103:9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3:010103:9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10103:9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3:010103:9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3:010103:9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3:010103:9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3:010103:9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3:010103:9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3:010103:9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3:010103:9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3:010103:9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3:010103:9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3:010103:9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3:010103:9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3:010103:9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3:010103:9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3:010103:9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3:010103:9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3:010103:9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3:010103:9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3:010103:9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3:010103:9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3:010103:9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3:010103:9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3:010103:9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10103:9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3:010103:10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3:010103:10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3:010103:10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3:010103:9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10103:9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3:010103:9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3:010103:9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3:010103:9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3:010103:9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3:010103:9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3:010103:9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3:010103:9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3:010103:9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10103:9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10103:9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10103:9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3:010103:9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3:010103:9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3:010103:9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10103:9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3:010103:9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3:010103:9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10103:9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10103:9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10103:9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3:010103:9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10103:9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3:010103:9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10103:9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10103:9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10103:10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10103:10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10103:10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10103:10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10103:10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10103:10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10103:10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10123:1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10123:1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10123:23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10123:7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10123:7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10123:7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10123:8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10102:15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02:54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02:56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02:66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40102:150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40102:150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40102:150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40102:150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40102:164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40102:165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10113:47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10103:14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10111:14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10112:19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10112:20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12:2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10112:3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10112:5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10113:1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10113:1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10113:1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10113:11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10113:11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10113:11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10113:11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10113:11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10113:11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10113:1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10113:1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10113:11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10113:11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10113:11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10113:1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10113:12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10113:1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10113:12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10113:1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10113:1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10113:1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10113:1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10113:1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10113:1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10113:1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10113:1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10113:1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10113:1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10113:14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10113:14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10113:14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10113:14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10113:14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10113:14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10113:15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10113:15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10113:15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10113:1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10113:15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10113:1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10113:17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10113:1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10113:1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10113:1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10113:2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10113: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10113:2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10113:2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10113:2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10113: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10113:2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10113:2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10113:2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10113:2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10113:2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10113:2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10113:2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10113:2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10113:2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10113:3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10113:3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10113:3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10113:32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10113:32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10113:32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10113:32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10113:32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10113:32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10113:32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10113:32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10113:32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10113:32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10113:32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10113:32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10113:32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10113:32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10113:32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10113:32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10113:32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10113:33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10113:33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10113:33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10113:33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10113:33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10113:3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10113:33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10113:33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10113:33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10113:33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10113:33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10113:33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10113:33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10113:33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10113:33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10113:3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10113:3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10113:3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10113:3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10113:3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5:010113:34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5:010113:34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10113:34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5:010113:34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10113:34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10113:34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10113:34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10113:34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10113:34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10113:34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10113:34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10113:34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10113:34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10113:34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5:010113:34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10113:34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10113:34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10113:35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10113:35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5:010113:35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10113:35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10113:35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10113:35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5:010113:35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5:010113:35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10113:35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10113:35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10113:35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5:010113:35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10113:35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5:010113:35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10113:3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5:010113:36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5:010113:37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10113:37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5:010113:37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10113:37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10113:3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10113:37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10113:38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10113:38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5:010113:38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5:010113:38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10113:38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10113:38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10113:38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5:010113:38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10113:3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10113:38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5:010113:38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5:010113:39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5:010113:3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10113:39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10113:3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10113:4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10113:4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5:010113:4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5:010113:4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5:010113:4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5:010113:41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5:010113:41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5:010113:41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5:010113:4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5:010113:41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10113:4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10113:4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5:010113:4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5:010113:43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5:010113:44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10113:45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10113:46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10113:4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10113:5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5:010113:5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5:010113:5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10113:6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10113:7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10113:7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10113: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5:010113:7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10113:8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5:010113:8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5:010113: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5:010122: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5:010113:46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5:010113:47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5:010113:47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5:010113:47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5:090105: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90105:1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5:090105:1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90105:14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90105:29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90105:31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5:090105:31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5:090105:31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5:090105:32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5:090105:32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5:090105:32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5:090105:32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5:090105:32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5:090105:32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5:090105: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5:090105:34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5:090105:3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5:090105: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5:090105:38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5:090105:38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5:090105:39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5:090105:39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5:090105:4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5:090105:45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5:090105:4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5:090105:5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5:090105:6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5:090105:6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5:090105:7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5:090105:7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5:090105:8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5:090105:8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5:090105:8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5:090105:8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5:090105:9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2:010216:120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5:040102:12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2:010315:88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5:030501:24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5:070401:43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3:050103:9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10115:90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3:010130:15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3:010103:2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3:050103:9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5:040102:21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3:080105:2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10104:89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5:030501:4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3:010103:2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3:050102:12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3:010154:2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2:010225:98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10105:132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10105:132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5:090105:38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5:070501:35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5:060301:20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5:060103:30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5:010111:20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10104:89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5:070601:25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10115:90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5:020104:8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3:010123:12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3:010124:2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5:030201:7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5:010104:34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5:030701:76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2:010214:24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2:010215:70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2:010102:30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170601:29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9:010110:124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3:110102:11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201001:23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7:010463:16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220109: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170201:15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090101:29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172001:11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5:010101:45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190301:31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4:070501:8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2:010213:18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4:070101:71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5:030701:76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215:69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2:010213:18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209:24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201001:12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5:050501:5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3:080102:16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5:050501:5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10112:75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2:010201:87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2:010207:26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2:010106:135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5:010107:40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9:010108:39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8:010159:31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9:010102:39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201001:14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5:010104:12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8:010154:5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5:030301:14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2:010212:22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200902:11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5:050501:5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5:050301:14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170201:14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2:010104:58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8:130401:13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220401:12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090701:4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040201:8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030601:14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070301:12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9:110101: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1:030401:8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030601:10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050401:2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110301:2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90102:34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070301:13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040904:32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030601:14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080301:6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080301:2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2:070102:14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211001:18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8:120501:2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030601:14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040103:5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030601:14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0:040101:5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040201:18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2:090601:15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1:211001:16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110301:2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030201:17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030102:36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120501:4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110301:2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70301:12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4:130201:5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4:060101:26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4:130201:5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3:280401:11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3:280401:14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6:030101:39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5:040101:18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6:010301: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3:180401:4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4:130201:5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5:050101:19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4:090501:16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4:010102:7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4:130201:5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4:060101:56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5:050101:19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010101: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4:010102:48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010103:4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3:140201:24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3:140201:21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1:090101:16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1:080301:22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1:010101:18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1:110201:13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1:090101:10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1:090101:9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2:010108: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2:010106: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3:000000:4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2:180102:8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1:010101:17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2:070301:9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2:060102:2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1:090101:16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1:120101:18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2:010106:10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2:100301:5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2:100301:5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2:100301: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70201:62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5:010124:55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10105:112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10105:121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10115:90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5:020104:55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5:010121:10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5:010113:42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10105:121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30101:45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3:050102:12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3:050102:12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3:081001:7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3:081301:3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3:081301:7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3:010103:2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3:010103:2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3:010102: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3:010124:10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2:010215:70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3:010102: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3:010102:3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1:010111:32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9:010108: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7:010463:16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8:010168:41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5:060402:36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7:010465:6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9:010109:10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190501:19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4:010104:16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2:050102:5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3:120101:1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4:090101:93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4:010104:32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4:110201:22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2:041901:16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2:172201:32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2:160101: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3:120101:1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3:120101:1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4:090101:92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1:010101:19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8:120501:5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8:120501:6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8:120201:5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8:120201:5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8:120501:5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8:120501:5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1:160701:15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8:120501:2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5:050101:19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000000:2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150101:2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3:280401:11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031501:36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3:280401:11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2:180102:8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1:150101:13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1:150101:13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2:010101:19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2:180102:8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2:020103:34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2:180102:4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1:150101:13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1:150101:3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3:010101: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3:010103:3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3:120101:10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200601:2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2:000000:160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2:000000:122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2:000000:137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0:000000:10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3:000000:4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3:000000:10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1:000000:15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1:080201:6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5:020104:5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3:000000:27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1:220102:51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220102:51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3:010103:2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5:010201:16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00000:3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2:040401:36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0:040101:37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60101:31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8:000000:49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8:010102:68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00000:3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3:010103:3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5:050101:23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4:130201:5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200601:2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200601:1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3:280401:14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0:000000:23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1:010105:10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1:000000:13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1:020102:4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0:000000:10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1:110201:1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1:110201:21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3:000000:2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0:000000:23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0:000000:5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1:000000:55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0:000000:16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3:000000:28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1:010105:70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1:000000:21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1:000000:24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1:000000:57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1:000000:21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0:000000:23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1:000000:48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1:000000:23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3:000000:10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3:060501:4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2:040302:28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0:010107:2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5:110101:12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8:010123:15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010103:7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8:010123:15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8:000000:10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8:010127: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5:030104:12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9:010103:277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9:010103:276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9:010107:13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9:010103:276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8:010109:18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5:010104:7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9:010110:221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30104:5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30104:12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5:090105:17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5:010107:1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07:12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030102:32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9:010107:17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9:010103:276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0:010104:6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9:010103:206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9:010103:233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9:010103:209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9:010105:140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9:010103:209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5:030103:18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8:010120:23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9:010105:119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5:010106:30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8:010123:15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5:010102:13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4:020103:37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1:230102:27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1:230102:27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8:010134:35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09:283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9:010113:178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1:010103:37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1:010103:38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1:010103:7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4:130101: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4:130101:8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5:000000:16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5:000000:9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5:010109:11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5:010109: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5:060201:2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1:130501:1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1:130501:14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1:130501:3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2:131501:3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2:131501:3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2:131501:3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3:010104:1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3:010104:1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3:010104:1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3:010104: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3:010104:1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3:010104:19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3:010104: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3:010104:20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3:010104:20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3:010104:20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3:010104:20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3:010104:20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3:010104:21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3:010104:21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3:010104:2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3:010104: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3:010104:25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3:010104:25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3:010104: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3:010104:26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3:010104:27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3:010104:27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3:010104:2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3:010104:3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3:010104:3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3:010104: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3:010104: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3:010104: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3:010104: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3:010104:5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3:010104:5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3:010104: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3:010104: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3:010104: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3:010104: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3:010104: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3:070401: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3:070401:9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3:010102: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3:010102:1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3:010102:1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3:010102:1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3:010102:1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3:010102: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3:010102: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3:010102: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3:010102:4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3:010102:6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3:010102:6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3:010102:7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3:010102:7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3:010102:7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3:010102: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3:010102: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3:010102: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3:010102:9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3:010106:11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3:010106:11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3:010106:11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3:010106: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3:010106:1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3:010106:37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3:010106:37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3:010106:37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3:010106:38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3:010106:38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3:010106:38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3:010106:3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3:010106:39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3:010106:39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3:010106:39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3:010106:40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3:010106:44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3:010106:6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3:010106:6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3:010106:6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3:010106:6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3:010106:7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3:010106:7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3:010106:7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3:010106:7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3:020102:14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3:020102:14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3:020102:14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3:020102:14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3:020102:14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3:020102:14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3:020102:14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3:020102:14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3:020102:14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3:020102:14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3:020102:14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3:020102:14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3:020102:14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3:020102:14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3:020102:14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5:010104:1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5:010104:1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5:010104:2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5:010104:66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5:010104:66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5:010104:66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5:010104:70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9:010103:294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9:010103:30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9:010103:316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9:010103:347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2:010107:125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2:010107:129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2:010107:129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2:010301:11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2:010301:12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301:19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301:20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2:010301:71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2:010301:72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2:010301:73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2:010301:74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2:010301:76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2:010301:76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2:010301:76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2:010301:77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2:010301:77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2:010301:77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2:010301:78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2:010301:81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2:010301:83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2:010107:129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2:010107:130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2:010301:14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2:010301:16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2:010301:18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2:010301:71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2:010301:73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10104:75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10104:85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10104:59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10104:59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10104:59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10104:59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10104:59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10104:59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10104:59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4:010104:61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10104:61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10104:61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4:010104:61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10104:61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4:010104:61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4:010104:61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4:010104:61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4:010104:61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4:010104:61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4:010104:61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10104:61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10104:62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10104:62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10104:62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10104:62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10104:62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10104:62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10104:62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4:010104:62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10104:62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10102:54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10104:62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10104:62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10104:62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4:010104:67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10104:67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10104:67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10104:67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10104:62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4:010104:18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10104:18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10104:85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10104:2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4:010104:62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4:010104:62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4:010104:62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4:010104:62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10104:86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10104:77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4:010104:86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10101:13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4:010101:14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10101:14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10101:16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4:010101:17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4:010101:21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4:010101:21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4:010101:24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4:010101:24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4:010101:3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4:010101: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4:010101:6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4:010101:61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4:010101:63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10101:64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4:010101:64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4:010101:64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4:010101:66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4:010101:66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10101:66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4:010101:7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4:010101:7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4:010101:8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4:010104:50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4:010104:50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4:010104:50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4:010104:50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4:010104:64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10104:68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10104:69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4:010104:70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4:010104:71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4:010104:85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4:010104:88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4:000000: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4:010104:5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4:010104:63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4:010104:64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4:010104:86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4:010101:40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4:010101:40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4:010101:61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4:010104:2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4:010104:4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4:010104:4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4:010104:62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4:010104:64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4:010104:64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4:010104:64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4:010104:70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4:010104:70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4:010105:211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4:010105:251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4:010105:251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10101:10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4:010101:10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4:010101:12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4:010101:12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4:010101:1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4:010101:14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4:010101:1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4:010101:16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4:010101:16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4:010101:16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4:010101:16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4:010101:1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4:010101:21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4:010101:21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4:010101:22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4:010101:24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4:010101:24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4:010101:25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4:010101:25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4:010101:25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4:010101:2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4:010101:3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4:010101:4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4:010101:4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4:010101:61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4:010101:61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4:010101:62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4:010101:6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4:010101:63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4:010101:63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4:010101:64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4:010101:6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4:010101:6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4:010101:64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4:010101:6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4:010101:67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4:010101:7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4:010101:7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4:010101:7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4:010101:8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4:010101:9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4:010101:9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4:010101:9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4:010101:9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4:010102:7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4:010103:3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4:010104:50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4:010104:50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4:010104:51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4:010104:51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4:010104:51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4:010104:51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4:010104:68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4:010104:69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4:010104:69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4:010104:70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4:010104:71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4:010104:7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4:010104:74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4:010104:77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4:010104:78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4:010104:78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4:010104:78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4:010104:78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4:010104:81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4:010104:81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4:010104:82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4:010104:82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4:010104:82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4:010104:82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4:010104:87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4:010105:22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4:040102:19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4:010101:46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4:010101:47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10104:63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4:010104:71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4:010104:68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4:010104:85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4:010104:7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4:010104:69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4:010104:9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4:010104:8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4:010104:48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4:010104:6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4:010104:75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4:010104:5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4:010104:47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4:010104:68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4:010104:77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4:010104:63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4:010104: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4:010104:5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4:010104:4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4:010104:75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4:010104:7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4:010104:17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4:010104:6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4:010104:71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4:010104:21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4:010104:6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4:010104:7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4:010104:64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4:010104:45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4:010104:9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4:010104:70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4:010104:6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4:010104:45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4:010104:70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4:010104:44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4:010104:48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4:010104:5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4:010104:72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4:010104:45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4:010104:71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4:010104:74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4:010104:70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4:010104:45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4:010104: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4:010104:75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4:010104:45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4:010104:75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4:010104:63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4:010104:67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4:010104:77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4:010104:7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4:010104:8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4:010104:45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4:010104:70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4:010104:5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4:010104:71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10104:72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4:010104:9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4:010104:69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4:010104:6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4:010104:5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4:010104:63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4:010104:68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4:010110:17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4:010104:72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4:010104:68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4:010104:8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4:010104:75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4:010104:75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10104:75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4:010104:48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4:010104: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4:010104:63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4:010104:5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4:010104:46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4:010104:70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4:010104:8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4:010104:5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4:010104:68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4:010104:7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4:010104:49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4:010104:7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4:010104:46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4:010104:49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4:010104:85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4:010104:78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4:010104:71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4:010104:68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4:010104:64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4:010104:47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4:010104:46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4:010104:68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4:010104:47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4:010104:5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4:010104:63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4:010104:46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4:010104:48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4:010104:48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4:010104:63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4:010104:6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4:010104:72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4:010104:71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4:010104:71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4:010104:70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4:010104:49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4:010104:45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4:010104:46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4:010104:74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4:010104:5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4:010104:63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4:010104:46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4:010104:45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4:010104:69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4:010104: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4:010104:45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4:010104:86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4:010104:6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4:010104:71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4:010104:74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4:010104:71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4:010104:69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4:010104:10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4:010104:71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4:010104:71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4:010104:5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4:010104:77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4:010104:75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4:010104: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4:010104:87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4:010104:6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4:010104:47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4:010104:63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3:010104:25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9:010103:315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6:010101:4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8:010104:27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3:170101:7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3:170101:7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3:170102:4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4:010104:9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4:010104:82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4:010104: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4:010104:74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4:010104:7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24:010104:75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4:010104:74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24:010104:7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24:010111:17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4:010105:99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4:010105:103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4:010104:87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4:010104:74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4:010104:76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4:010104:74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4:010104:7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4:010104:72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4:010104:85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4:010104:75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4:010104:8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24:010104:74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4:010105:36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4:010104:74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24:010105:220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4:010104:85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24:010104:74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4:010104:7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4:010104:45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4:010104:48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4:010104:62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4:010104:6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4:010104:48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24:010104:63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4:010104:7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4:010104:48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4:010104:45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4:010104:48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24:010104:45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24:010104:71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4:010104:63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4:010104:68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4:010104:6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4:010104:48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4:010104:5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4:010104:63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4:010104:45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4:010104:4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4:010104:69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4:010104:70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24:010104:71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24:010104:45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24:010104:48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24:010104:7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24:010104:69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24:010104:70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4:010104:69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4:010104:5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4:010104:62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24:010104:45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24:010104:67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24:010104:48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4:010104:70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24:010104:63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24:010104:70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4:010104:6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24:010104:70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4:010104:48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24:010104:48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4:010104:4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4:010104:70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4:010104:69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4:010104:71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4:010104:63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4:010104:64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4:010104:48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4:010104:4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4:010104:64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4:010104:71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4:010104:62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4:010104:70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4:010104:45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2:010107:119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2:010107:119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4:130101:89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4:010104:84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4:010104:84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4:010104:82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4:010104:82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4:010104:86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4:020103: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9:010112:173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4:020103: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4:020103:45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4:020103: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9:010112:44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9:010112:40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9:010112:193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9:010112:3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4:020103:4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4:020103: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4:020103:4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8:010136:3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4:020103: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4:020103:42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8:010134:1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4:010101:3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9:010112:41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9:010112:41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4:020103: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4:020103:44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9:010112:14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9:010112:41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4:020103: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4:020103:7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8:010134:6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9:010112:21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8:010134:55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9:010112:175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9:010112:181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9:010112:6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9:010112:193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9:010112:6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9:010112:37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9:010112:41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9:010112:176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9:010112:10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4:020103: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4:020103:41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4:020103:35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4:020103:33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4:020103:33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4:020103:35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4:020103:33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4:020103:35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4:020103:22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4:020103: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4:020103:39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4:020103:3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4:020103:35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4:020103:2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4:020103:35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4:020103:42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4:020103:35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4:020103:23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4:020103:36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4:020103:2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4:020103:35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4:020103:2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4:020103:1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4:020103:38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4:020103:23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4:020103:3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2:070101:20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4:020103:41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4:020103:23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4:020103:1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4:020103:34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4:020103:35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4:020103:35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4:020103:2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4:020103:35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4:020103:1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4:020103:4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4:020103:35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4:020103:38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4:020103:1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4:020103:35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4:020103:2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4:020103:35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4:020103:23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4:020103:34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4:020103:23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4:020103:35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4:020103:35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24:010101:59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24:010105:219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9:010112:179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9:010112:179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9:010112:173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9:010112:111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9:010112:173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9:010112:10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9:010112:6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9:010112:176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9:010112:22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9:010112:177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9:010112:19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9:010112:22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9:010112:7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9:010112:6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9:010112: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9:010112:176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9:010112:170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9:010112:18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9:010112:193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9:010112:13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9:010112:21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F647777BBABBAE0D5033E411DB8C61BF83B4CF71FF9A02C208A2C0E409958A00D4FED218AA4F83D57F3B5FBCDD1A2DD66491CD29DBE62157A672E88E57B1CF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59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0T09:57:04</meta:creation-date>
    <dc:date>2024-05-29T08:16:14</dc:date>
    <meta:generator>LibreOffice/6.4.6.2$Linux_X86_64 LibreOffice_project/17c4c786810c925eb6e0da4181cd43069b44ed29</meta:generator>
    <meta:document-statistic meta:table-count="1" meta:cell-count="117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