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6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37" calcext:value-type="float">
            <text:p>33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00" calcext:value-type="float">
            <text:p>80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101:1578</text:p>
          </table:table-cell>
          <table:table-cell table:style-name="ce15" office:value-type="float" office:value="754668.65" calcext:value-type="float">
            <text:p>754,668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30701:3903</text:p>
          </table:table-cell>
          <table:table-cell table:style-name="ce15" office:value-type="float" office:value="156060" calcext:value-type="float">
            <text:p>156,06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50701:593</text:p>
          </table:table-cell>
          <table:table-cell table:style-name="ce15" office:value-type="float" office:value="395703.96" calcext:value-type="float">
            <text:p>395,703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101:1574</text:p>
          </table:table-cell>
          <table:table-cell table:style-name="ce15" office:value-type="float" office:value="741994.3" calcext:value-type="float">
            <text:p>741,994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101:1581</text:p>
          </table:table-cell>
          <table:table-cell table:style-name="ce15" office:value-type="float" office:value="797612.33" calcext:value-type="float">
            <text:p>797,612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101:1580</text:p>
          </table:table-cell>
          <table:table-cell table:style-name="ce15" office:value-type="float" office:value="803748.78" calcext:value-type="float">
            <text:p>803,748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101:1572</text:p>
          </table:table-cell>
          <table:table-cell table:style-name="ce15" office:value-type="float" office:value="714959.51" calcext:value-type="float">
            <text:p>714,959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101:1568</text:p>
          </table:table-cell>
          <table:table-cell table:style-name="ce15" office:value-type="float" office:value="3785547.33" calcext:value-type="float">
            <text:p>3,785,547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101:1573</text:p>
          </table:table-cell>
          <table:table-cell table:style-name="ce15" office:value-type="float" office:value="728161.48" calcext:value-type="float">
            <text:p>728,161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101:1576</text:p>
          </table:table-cell>
          <table:table-cell table:style-name="ce15" office:value-type="float" office:value="741191.4" calcext:value-type="float">
            <text:p>741,191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1101:1571</text:p>
          </table:table-cell>
          <table:table-cell table:style-name="ce15" office:value-type="float" office:value="891264.88" calcext:value-type="float">
            <text:p>891,264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101:1569</text:p>
          </table:table-cell>
          <table:table-cell table:style-name="ce15" office:value-type="float" office:value="802131.51" calcext:value-type="float">
            <text:p>802,131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1101:1570</text:p>
          </table:table-cell>
          <table:table-cell table:style-name="ce15" office:value-type="float" office:value="839649.88" calcext:value-type="float">
            <text:p>839,649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110301:19</text:p>
          </table:table-cell>
          <table:table-cell table:style-name="ce15" office:value-type="float" office:value="574573.12" calcext:value-type="float">
            <text:p>574,573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60501:1358</text:p>
          </table:table-cell>
          <table:table-cell table:style-name="ce15" office:value-type="float" office:value="430570.35" calcext:value-type="float">
            <text:p>430,570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210201:1500</text:p>
          </table:table-cell>
          <table:table-cell table:style-name="ce15" office:value-type="float" office:value="1622006.62" calcext:value-type="float">
            <text:p>1,622,006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5:051201:227</text:p>
          </table:table-cell>
          <table:table-cell table:style-name="ce15" office:value-type="float" office:value="216144.54" calcext:value-type="float">
            <text:p>216,144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140401:295</text:p>
          </table:table-cell>
          <table:table-cell table:style-name="ce15" office:value-type="float" office:value="617160" calcext:value-type="float">
            <text:p>617,16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100801:607</text:p>
          </table:table-cell>
          <table:table-cell table:style-name="ce15" office:value-type="float" office:value="127397.92" calcext:value-type="float">
            <text:p>127,397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100801:608</text:p>
          </table:table-cell>
          <table:table-cell table:style-name="ce15" office:value-type="float" office:value="127397.92" calcext:value-type="float">
            <text:p>127,397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00801:606</text:p>
          </table:table-cell>
          <table:table-cell table:style-name="ce15" office:value-type="float" office:value="129754.04" calcext:value-type="float">
            <text:p>129,754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100801:603</text:p>
          </table:table-cell>
          <table:table-cell table:style-name="ce15" office:value-type="float" office:value="137791.16" calcext:value-type="float">
            <text:p>137,791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100801:604</text:p>
          </table:table-cell>
          <table:table-cell table:style-name="ce15" office:value-type="float" office:value="137743.32" calcext:value-type="float">
            <text:p>137,743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6:090601:192</text:p>
          </table:table-cell>
          <table:table-cell table:style-name="ce15" office:value-type="float" office:value="116187.52" calcext:value-type="float">
            <text:p>116,187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100801:610</text:p>
          </table:table-cell>
          <table:table-cell table:style-name="ce15" office:value-type="float" office:value="127385.96" calcext:value-type="float">
            <text:p>127,385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100501:512</text:p>
          </table:table-cell>
          <table:table-cell table:style-name="ce15" office:value-type="float" office:value="18558.88" calcext:value-type="float">
            <text:p>18,558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4:110501:184</text:p>
          </table:table-cell>
          <table:table-cell table:style-name="ce15" office:value-type="float" office:value="359957.14" calcext:value-type="float">
            <text:p>359,957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180101:1128</text:p>
          </table:table-cell>
          <table:table-cell table:style-name="ce15" office:value-type="float" office:value="220821.04" calcext:value-type="float">
            <text:p>220,821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160301:450</text:p>
          </table:table-cell>
          <table:table-cell table:style-name="ce15" office:value-type="float" office:value="465111.2" calcext:value-type="float">
            <text:p>465,111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80901:365</text:p>
          </table:table-cell>
          <table:table-cell table:style-name="ce15" office:value-type="float" office:value="81742.5" calcext:value-type="float">
            <text:p>81,742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040701:2583</text:p>
          </table:table-cell>
          <table:table-cell table:style-name="ce15" office:value-type="float" office:value="399852.73" calcext:value-type="float">
            <text:p>399,852.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1:040701:2579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110601:3615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040701:2586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40701:2577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40701:9</text:p>
          </table:table-cell>
          <table:table-cell table:style-name="ce15" office:value-type="float" office:value="436650492.09" calcext:value-type="float">
            <text:p>436,650,492.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40701:2585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40701:2571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40701:258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40701:2593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40701:259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40701:2570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40701:2591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80401:581</text:p>
          </table:table-cell>
          <table:table-cell table:style-name="ce15" office:value-type="float" office:value="310124.88" calcext:value-type="float">
            <text:p>310,124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40701:2573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40701:259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40701:258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40701:2572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40701:2576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4:071101:1562</text:p>
          </table:table-cell>
          <table:table-cell table:style-name="ce15" office:value-type="float" office:value="836048.3" calcext:value-type="float">
            <text:p>836,048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4:071101:1565</text:p>
          </table:table-cell>
          <table:table-cell table:style-name="ce15" office:value-type="float" office:value="924814.63" calcext:value-type="float">
            <text:p>924,814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71101:1560</text:p>
          </table:table-cell>
          <table:table-cell table:style-name="ce15" office:value-type="float" office:value="801064.8" calcext:value-type="float">
            <text:p>801,064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71101:1557</text:p>
          </table:table-cell>
          <table:table-cell table:style-name="ce15" office:value-type="float" office:value="880586.31" calcext:value-type="float">
            <text:p>880,586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071101:1579</text:p>
          </table:table-cell>
          <table:table-cell table:style-name="ce15" office:value-type="float" office:value="794068.1" calcext:value-type="float">
            <text:p>794,068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100701:647</text:p>
          </table:table-cell>
          <table:table-cell table:style-name="ce15" office:value-type="float" office:value="572760" calcext:value-type="float">
            <text:p>572,76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71101:1566</text:p>
          </table:table-cell>
          <table:table-cell table:style-name="ce15" office:value-type="float" office:value="883476.75" calcext:value-type="float">
            <text:p>883,476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080301:505</text:p>
          </table:table-cell>
          <table:table-cell table:style-name="ce15" office:value-type="float" office:value="79712.6" calcext:value-type="float">
            <text:p>79,712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71101:1577</text:p>
          </table:table-cell>
          <table:table-cell table:style-name="ce15" office:value-type="float" office:value="745894.1" calcext:value-type="float">
            <text:p>745,894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071101:1563</text:p>
          </table:table-cell>
          <table:table-cell table:style-name="ce15" office:value-type="float" office:value="962757.39" calcext:value-type="float">
            <text:p>962,757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71101:1561</text:p>
          </table:table-cell>
          <table:table-cell table:style-name="ce15" office:value-type="float" office:value="799527.82" calcext:value-type="float">
            <text:p>799,527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4:080401:473</text:p>
          </table:table-cell>
          <table:table-cell table:style-name="ce15" office:value-type="float" office:value="973453080.27" calcext:value-type="float">
            <text:p>973,453,080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071101:1575</text:p>
          </table:table-cell>
          <table:table-cell table:style-name="ce15" office:value-type="float" office:value="745228.84" calcext:value-type="float">
            <text:p>745,228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071101:1558</text:p>
          </table:table-cell>
          <table:table-cell table:style-name="ce15" office:value-type="float" office:value="1061387.92" calcext:value-type="float">
            <text:p>1,061,387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071101:1567</text:p>
          </table:table-cell>
          <table:table-cell table:style-name="ce15" office:value-type="float" office:value="846096.02" calcext:value-type="float">
            <text:p>846,096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3:030501:455</text:p>
          </table:table-cell>
          <table:table-cell table:style-name="ce15" office:value-type="float" office:value="710734.96" calcext:value-type="float">
            <text:p>710,734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071101:1556</text:p>
          </table:table-cell>
          <table:table-cell table:style-name="ce15" office:value-type="float" office:value="2983863.15" calcext:value-type="float">
            <text:p>2,983,863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080501:255</text:p>
          </table:table-cell>
          <table:table-cell table:style-name="ce15" office:value-type="float" office:value="258778.08" calcext:value-type="float">
            <text:p>258,778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80401:922</text:p>
          </table:table-cell>
          <table:table-cell table:style-name="ce15" office:value-type="float" office:value="1194174.63" calcext:value-type="float">
            <text:p>1,194,174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120901:217</text:p>
          </table:table-cell>
          <table:table-cell table:style-name="ce15" office:value-type="float" office:value="130286.97" calcext:value-type="float">
            <text:p>130,286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080501:257</text:p>
          </table:table-cell>
          <table:table-cell table:style-name="ce15" office:value-type="float" office:value="258811.74" calcext:value-type="float">
            <text:p>258,811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071101:1559</text:p>
          </table:table-cell>
          <table:table-cell table:style-name="ce15" office:value-type="float" office:value="2235376.83" calcext:value-type="float">
            <text:p>2,235,376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4:071101:1564</text:p>
          </table:table-cell>
          <table:table-cell table:style-name="ce15" office:value-type="float" office:value="1022275.22" calcext:value-type="float">
            <text:p>1,022,275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30301:4690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30301:4694</text:p>
          </table:table-cell>
          <table:table-cell table:style-name="ce15" office:value-type="float" office:value="162870.02" calcext:value-type="float">
            <text:p>162,870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90701:431</text:p>
          </table:table-cell>
          <table:table-cell table:style-name="ce15" office:value-type="float" office:value="614887077.44" calcext:value-type="float">
            <text:p>614,887,077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30301:4689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896736112.38" calcext:value-type="float">
            <text:p>896,736,112.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00000:1675</text:p>
          </table:table-cell>
          <table:table-cell table:style-name="ce15" office:value-type="float" office:value="579601.84" calcext:value-type="float">
            <text:p>579,601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5727467.58" calcext:value-type="float">
            <text:p>105,727,467.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040801:228</text:p>
          </table:table-cell>
          <table:table-cell table:style-name="ce15" office:value-type="float" office:value="132198.08" calcext:value-type="float">
            <text:p>132,198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00000:5144</text:p>
          </table:table-cell>
          <table:table-cell table:style-name="ce15" office:value-type="float" office:value="342862.8" calcext:value-type="float">
            <text:p>342,862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051601:1060</text:p>
          </table:table-cell>
          <table:table-cell table:style-name="ce15" office:value-type="float" office:value="663768.68" calcext:value-type="float">
            <text:p>663,768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40701:2567</text:p>
          </table:table-cell>
          <table:table-cell table:style-name="ce15" office:value-type="float" office:value="2420124.28" calcext:value-type="float">
            <text:p>2,420,124.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80101:1115</text:p>
          </table:table-cell>
          <table:table-cell table:style-name="ce15" office:value-type="float" office:value="220821.04" calcext:value-type="float">
            <text:p>220,821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30701:3904</text:p>
          </table:table-cell>
          <table:table-cell table:style-name="ce15" office:value-type="float" office:value="156073.5" calcext:value-type="float">
            <text:p>156,073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40701:258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40701:259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60101:77</text:p>
          </table:table-cell>
          <table:table-cell table:style-name="ce15" office:value-type="float" office:value="426096.12" calcext:value-type="float">
            <text:p>426,096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030601:13</text:p>
          </table:table-cell>
          <table:table-cell table:style-name="ce15" office:value-type="float" office:value="154914.96" calcext:value-type="float">
            <text:p>154,914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30701:3905</text:p>
          </table:table-cell>
          <table:table-cell table:style-name="ce15" office:value-type="float" office:value="156073.5" calcext:value-type="float">
            <text:p>156,073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10601:361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130301:4696</text:p>
          </table:table-cell>
          <table:table-cell table:style-name="ce15" office:value-type="float" office:value="154320.68" calcext:value-type="float">
            <text:p>154,320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270601:859</text:p>
          </table:table-cell>
          <table:table-cell table:style-name="ce15" office:value-type="float" office:value="866434.48" calcext:value-type="float">
            <text:p>866,434.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090901:977</text:p>
          </table:table-cell>
          <table:table-cell table:style-name="ce15" office:value-type="float" office:value="405404.32" calcext:value-type="float">
            <text:p>405,404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00000:1866</text:p>
          </table:table-cell>
          <table:table-cell table:style-name="ce15" office:value-type="float" office:value="194267646.87" calcext:value-type="float">
            <text:p>194,267,646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130301:4693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130301:4688</text:p>
          </table:table-cell>
          <table:table-cell table:style-name="ce15" office:value-type="float" office:value="443279.01" calcext:value-type="float">
            <text:p>443,279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200801:204</text:p>
          </table:table-cell>
          <table:table-cell table:style-name="ce15" office:value-type="float" office:value="369541.6" calcext:value-type="float">
            <text:p>369,541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050601:988</text:p>
          </table:table-cell>
          <table:table-cell table:style-name="ce15" office:value-type="float" office:value="487985.22" calcext:value-type="float">
            <text:p>487,985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161501:1464</text:p>
          </table:table-cell>
          <table:table-cell table:style-name="ce15" office:value-type="float" office:value="781230.52" calcext:value-type="float">
            <text:p>781,230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30701:3902</text:p>
          </table:table-cell>
          <table:table-cell table:style-name="ce15" office:value-type="float" office:value="156060" calcext:value-type="float">
            <text:p>156,06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0:110601:178</text:p>
          </table:table-cell>
          <table:table-cell table:style-name="ce15" office:value-type="float" office:value="577985.32" calcext:value-type="float">
            <text:p>577,985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190501:428</text:p>
          </table:table-cell>
          <table:table-cell table:style-name="ce15" office:value-type="float" office:value="1282545.95" calcext:value-type="float">
            <text:p>1,282,545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00301:944</text:p>
          </table:table-cell>
          <table:table-cell table:style-name="ce15" office:value-type="float" office:value="348340851" calcext:value-type="float">
            <text:p>348,340,851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180801:200</text:p>
          </table:table-cell>
          <table:table-cell table:style-name="ce15" office:value-type="float" office:value="77390.98" calcext:value-type="float">
            <text:p>77,390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110401:1611</text:p>
          </table:table-cell>
          <table:table-cell table:style-name="ce15" office:value-type="float" office:value="653950" calcext:value-type="float">
            <text:p>653,95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40701:258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40701:2597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0:100801:602</text:p>
          </table:table-cell>
          <table:table-cell table:style-name="ce15" office:value-type="float" office:value="137827.04" calcext:value-type="float">
            <text:p>137,827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40601:3368</text:p>
          </table:table-cell>
          <table:table-cell table:style-name="ce15" office:value-type="float" office:value="1461754.83" calcext:value-type="float">
            <text:p>1,461,754.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40701:2578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40701:2575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40701:2596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30701:3906</text:p>
          </table:table-cell>
          <table:table-cell table:style-name="ce15" office:value-type="float" office:value="156073.5" calcext:value-type="float">
            <text:p>156,073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40701:2590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80501:999</text:p>
          </table:table-cell>
          <table:table-cell table:style-name="ce15" office:value-type="float" office:value="6897308.16" calcext:value-type="float">
            <text:p>6,897,308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6:050901:437</text:p>
          </table:table-cell>
          <table:table-cell table:style-name="ce15" office:value-type="float" office:value="36184.92" calcext:value-type="float">
            <text:p>36,184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30301:4687</text:p>
          </table:table-cell>
          <table:table-cell table:style-name="ce15" office:value-type="float" office:value="327376.92" calcext:value-type="float">
            <text:p>327,376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130301:4695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130301:4691</text:p>
          </table:table-cell>
          <table:table-cell table:style-name="ce15" office:value-type="float" office:value="318919.69" calcext:value-type="float">
            <text:p>318,919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130301:4692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5:161501:2083</text:p>
          </table:table-cell>
          <table:table-cell table:style-name="ce15" office:value-type="float" office:value="349070.82" calcext:value-type="float">
            <text:p>349,070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51601:1067</text:p>
          </table:table-cell>
          <table:table-cell table:style-name="ce15" office:value-type="float" office:value="331891.08" calcext:value-type="float">
            <text:p>331,891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5:161101:1</text:p>
          </table:table-cell>
          <table:table-cell table:style-name="ce15" office:value-type="float" office:value="352603.14" calcext:value-type="float">
            <text:p>352,603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00000:6379</text:p>
          </table:table-cell>
          <table:table-cell table:style-name="ce15" office:value-type="float" office:value="481057.22" calcext:value-type="float">
            <text:p>481,057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150401:692</text:p>
          </table:table-cell>
          <table:table-cell table:style-name="ce15" office:value-type="float" office:value="251800" calcext:value-type="float">
            <text:p>251,800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050601:299</text:p>
          </table:table-cell>
          <table:table-cell table:style-name="ce15" office:value-type="float" office:value="488044.98" calcext:value-type="float">
            <text:p>488,044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19295143.12" calcext:value-type="float">
            <text:p>419,295,143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40701:2584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6:060501:1369</text:p>
          </table:table-cell>
          <table:table-cell table:style-name="ce15" office:value-type="float" office:value="348769.2" calcext:value-type="float">
            <text:p>348,769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30401:799</text:p>
          </table:table-cell>
          <table:table-cell table:style-name="ce15" office:value-type="float" office:value="283716" calcext:value-type="float">
            <text:p>283,716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0:100801:605</text:p>
          </table:table-cell>
          <table:table-cell table:style-name="ce15" office:value-type="float" office:value="137683.52" calcext:value-type="float">
            <text:p>137,683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40701:2568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0:100801:609</text:p>
          </table:table-cell>
          <table:table-cell table:style-name="ce15" office:value-type="float" office:value="127409.88" calcext:value-type="float">
            <text:p>127,409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40701:2574</text:p>
          </table:table-cell>
          <table:table-cell table:style-name="ce15" office:value-type="float" office:value="665312.37" calcext:value-type="float">
            <text:p>665,312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40701:258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40701:2589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40701:2598</text:p>
          </table:table-cell>
          <table:table-cell table:style-name="ce15" office:value-type="float" office:value="798374.84" calcext:value-type="float">
            <text:p>798,374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40701:2569</text:p>
          </table:table-cell>
          <table:table-cell table:style-name="ce15" office:value-type="float" office:value="373240.23" calcext:value-type="float">
            <text:p>373,240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000000:6378</text:p>
          </table:table-cell>
          <table:table-cell table:style-name="ce15" office:value-type="float" office:value="476177.68" calcext:value-type="float">
            <text:p>476,177.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40301:6526</text:p>
          </table:table-cell>
          <table:table-cell table:style-name="ce15" office:value-type="float" office:value="1778098.14" calcext:value-type="float">
            <text:p>1,778,098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10111:2052</text:p>
          </table:table-cell>
          <table:table-cell table:style-name="ce15" office:value-type="float" office:value="722283.18" calcext:value-type="float">
            <text:p>722,283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02:7023</text:p>
          </table:table-cell>
          <table:table-cell table:style-name="ce15" office:value-type="float" office:value="3956117.89" calcext:value-type="float">
            <text:p>3,956,117.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24:6808</text:p>
          </table:table-cell>
          <table:table-cell table:style-name="ce15" office:value-type="float" office:value="770647.47" calcext:value-type="float">
            <text:p>770,647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90103:1754</text:p>
          </table:table-cell>
          <table:table-cell table:style-name="ce15" office:value-type="float" office:value="3899899.96" calcext:value-type="float">
            <text:p>3,899,899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30501:2450</text:p>
          </table:table-cell>
          <table:table-cell table:style-name="ce15" office:value-type="float" office:value="1026097.55" calcext:value-type="float">
            <text:p>1,026,097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2:4070</text:p>
          </table:table-cell>
          <table:table-cell table:style-name="ce15" office:value-type="float" office:value="1317911.95" calcext:value-type="float">
            <text:p>1,317,911.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30101:9099</text:p>
          </table:table-cell>
          <table:table-cell table:style-name="ce15" office:value-type="float" office:value="2849381.04" calcext:value-type="float">
            <text:p>2,849,381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70201:6342</text:p>
          </table:table-cell>
          <table:table-cell table:style-name="ce15" office:value-type="float" office:value="580481.97" calcext:value-type="float">
            <text:p>580,481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14:397</text:p>
          </table:table-cell>
          <table:table-cell table:style-name="ce15" office:value-type="float" office:value="18960694.42" calcext:value-type="float">
            <text:p>18,960,694.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30501:2451</text:p>
          </table:table-cell>
          <table:table-cell table:style-name="ce15" office:value-type="float" office:value="880806.05" calcext:value-type="float">
            <text:p>880,806.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30501:2449</text:p>
          </table:table-cell>
          <table:table-cell table:style-name="ce15" office:value-type="float" office:value="2108530.69" calcext:value-type="float">
            <text:p>2,108,530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00000:3414</text:p>
          </table:table-cell>
          <table:table-cell table:style-name="ce15" office:value-type="float" office:value="12344207.63" calcext:value-type="float">
            <text:p>12,344,207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7:543</text:p>
          </table:table-cell>
          <table:table-cell table:style-name="ce15" office:value-type="float" office:value="978203.01" calcext:value-type="float">
            <text:p>978,203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10104:1459</text:p>
          </table:table-cell>
          <table:table-cell table:style-name="ce15" office:value-type="float" office:value="404893.26" calcext:value-type="float">
            <text:p>404,893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70201:6343</text:p>
          </table:table-cell>
          <table:table-cell table:style-name="ce15" office:value-type="float" office:value="713785.88" calcext:value-type="float">
            <text:p>713,785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10114:1448</text:p>
          </table:table-cell>
          <table:table-cell table:style-name="ce15" office:value-type="float" office:value="77890.18" calcext:value-type="float">
            <text:p>77,890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3:080201:1737</text:p>
          </table:table-cell>
          <table:table-cell table:style-name="ce15" office:value-type="float" office:value="1153976.84" calcext:value-type="float">
            <text:p>1,153,976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10111:2053</text:p>
          </table:table-cell>
          <table:table-cell table:style-name="ce15" office:value-type="float" office:value="723199.6" calcext:value-type="float">
            <text:p>723,199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70131:363</text:p>
          </table:table-cell>
          <table:table-cell table:style-name="ce15" office:value-type="float" office:value="4441974.75" calcext:value-type="float">
            <text:p>4,441,974.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60701:1693</text:p>
          </table:table-cell>
          <table:table-cell table:style-name="ce15" office:value-type="float" office:value="3395938.47" calcext:value-type="float">
            <text:p>3,395,938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10114:1446</text:p>
          </table:table-cell>
          <table:table-cell table:style-name="ce15" office:value-type="float" office:value="37554.19" calcext:value-type="float">
            <text:p>37,554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20104:6588</text:p>
          </table:table-cell>
          <table:table-cell table:style-name="ce15" office:value-type="float" office:value="2181616.39" calcext:value-type="float">
            <text:p>2,181,616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60101:2865</text:p>
          </table:table-cell>
          <table:table-cell table:style-name="ce15" office:value-type="float" office:value="1788277.37" calcext:value-type="float">
            <text:p>1,788,277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20104:6587</text:p>
          </table:table-cell>
          <table:table-cell table:style-name="ce15" office:value-type="float" office:value="4347866.63" calcext:value-type="float">
            <text:p>4,347,866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10114:1453</text:p>
          </table:table-cell>
          <table:table-cell table:style-name="ce15" office:value-type="float" office:value="34772.4" calcext:value-type="float">
            <text:p>34,772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80301:1269</text:p>
          </table:table-cell>
          <table:table-cell table:style-name="ce15" office:value-type="float" office:value="562554.04" calcext:value-type="float">
            <text:p>562,554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90102:4801</text:p>
          </table:table-cell>
          <table:table-cell table:style-name="ce15" office:value-type="float" office:value="446754.65" calcext:value-type="float">
            <text:p>446,754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50501:1110</text:p>
          </table:table-cell>
          <table:table-cell table:style-name="ce15" office:value-type="float" office:value="1645001.33" calcext:value-type="float">
            <text:p>1,645,001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50102:2662</text:p>
          </table:table-cell>
          <table:table-cell table:style-name="ce15" office:value-type="float" office:value="942164.3" calcext:value-type="float">
            <text:p>942,164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50102:2664</text:p>
          </table:table-cell>
          <table:table-cell table:style-name="ce15" office:value-type="float" office:value="1486024.08" calcext:value-type="float">
            <text:p>1,486,024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12:2891</text:p>
          </table:table-cell>
          <table:table-cell table:style-name="ce15" office:value-type="float" office:value="461193.87" calcext:value-type="float">
            <text:p>461,193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30103:265</text:p>
          </table:table-cell>
          <table:table-cell table:style-name="ce15" office:value-type="float" office:value="702286.5" calcext:value-type="float">
            <text:p>702,286.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10104:9113</text:p>
          </table:table-cell>
          <table:table-cell table:style-name="ce15" office:value-type="float" office:value="4620326.61" calcext:value-type="float">
            <text:p>4,620,326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210401:355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20102:5593</text:p>
          </table:table-cell>
          <table:table-cell table:style-name="ce15" office:value-type="float" office:value="388625.13" calcext:value-type="float">
            <text:p>388,625.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70501:865</text:p>
          </table:table-cell>
          <table:table-cell table:style-name="ce15" office:value-type="float" office:value="4053634.35" calcext:value-type="float">
            <text:p>4,053,634.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12:961</text:p>
          </table:table-cell>
          <table:table-cell table:style-name="ce15" office:value-type="float" office:value="1107621.52" calcext:value-type="float">
            <text:p>1,107,621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110102:1169</text:p>
          </table:table-cell>
          <table:table-cell table:style-name="ce15" office:value-type="float" office:value="1112837.66" calcext:value-type="float">
            <text:p>1,112,837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80102:5466</text:p>
          </table:table-cell>
          <table:table-cell table:style-name="ce15" office:value-type="float" office:value="20248.98" calcext:value-type="float">
            <text:p>20,248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3:120101:1537</text:p>
          </table:table-cell>
          <table:table-cell table:style-name="ce15" office:value-type="float" office:value="2083770.31" calcext:value-type="float">
            <text:p>2,083,770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10401:3558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3:040501:1264</text:p>
          </table:table-cell>
          <table:table-cell table:style-name="ce15" office:value-type="float" office:value="384521.29" calcext:value-type="float">
            <text:p>384,521.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70301:619</text:p>
          </table:table-cell>
          <table:table-cell table:style-name="ce15" office:value-type="float" office:value="413031.08" calcext:value-type="float">
            <text:p>413,031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0:010127:8</text:p>
          </table:table-cell>
          <table:table-cell table:style-name="ce15" office:value-type="float" office:value="261445.44" calcext:value-type="float">
            <text:p>261,445.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0103:4576</text:p>
          </table:table-cell>
          <table:table-cell table:style-name="ce15" office:value-type="float" office:value="415223.93" calcext:value-type="float">
            <text:p>415,223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40103:4575</text:p>
          </table:table-cell>
          <table:table-cell table:style-name="ce15" office:value-type="float" office:value="495500.54" calcext:value-type="float">
            <text:p>495,500.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70501:863</text:p>
          </table:table-cell>
          <table:table-cell table:style-name="ce15" office:value-type="float" office:value="2473949.79" calcext:value-type="float">
            <text:p>2,473,949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50102:2663</text:p>
          </table:table-cell>
          <table:table-cell table:style-name="ce15" office:value-type="float" office:value="942164.3" calcext:value-type="float">
            <text:p>942,164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9:010109:32117</text:p>
          </table:table-cell>
          <table:table-cell table:style-name="ce15" office:value-type="float" office:value="32499.1" calcext:value-type="float">
            <text:p>32,499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211301:1684</text:p>
          </table:table-cell>
          <table:table-cell table:style-name="ce15" office:value-type="float" office:value="602917.9" calcext:value-type="float">
            <text:p>602,917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100101:32</text:p>
          </table:table-cell>
          <table:table-cell table:style-name="ce15" office:value-type="float" office:value="1454193.98" calcext:value-type="float">
            <text:p>1,454,193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3:080102:1707</text:p>
          </table:table-cell>
          <table:table-cell table:style-name="ce15" office:value-type="float" office:value="1230506.22" calcext:value-type="float">
            <text:p>1,230,506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80301:1270</text:p>
          </table:table-cell>
          <table:table-cell table:style-name="ce15" office:value-type="float" office:value="562554.04" calcext:value-type="float">
            <text:p>562,554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201:1852</text:p>
          </table:table-cell>
          <table:table-cell table:style-name="ce15" office:value-type="float" office:value="656696.65" calcext:value-type="float">
            <text:p>656,696.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5301</text:p>
          </table:table-cell>
          <table:table-cell table:style-name="ce15" office:value-type="float" office:value="934112.84" calcext:value-type="float">
            <text:p>934,112.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70501:864</text:p>
          </table:table-cell>
          <table:table-cell table:style-name="ce15" office:value-type="float" office:value="2279824.31" calcext:value-type="float">
            <text:p>2,279,824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0201:1851</text:p>
          </table:table-cell>
          <table:table-cell table:style-name="ce15" office:value-type="float" office:value="414627.57" calcext:value-type="float">
            <text:p>414,627.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104:1212</text:p>
          </table:table-cell>
          <table:table-cell table:style-name="ce15" office:value-type="float" office:value="3902025.39" calcext:value-type="float">
            <text:p>3,902,025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3:010108:844</text:p>
          </table:table-cell>
          <table:table-cell table:style-name="ce15" office:value-type="float" office:value="905381.52" calcext:value-type="float">
            <text:p>905,381.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220101:2791</text:p>
          </table:table-cell>
          <table:table-cell table:style-name="ce15" office:value-type="float" office:value="213013.14" calcext:value-type="float">
            <text:p>213,013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10104:3421</text:p>
          </table:table-cell>
          <table:table-cell table:style-name="ce15" office:value-type="float" office:value="636596.01" calcext:value-type="float">
            <text:p>636,596.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8:010179:2960</text:p>
          </table:table-cell>
          <table:table-cell table:style-name="ce15" office:value-type="float" office:value="286582.91" calcext:value-type="float">
            <text:p>286,582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70301:2821</text:p>
          </table:table-cell>
          <table:table-cell table:style-name="ce15" office:value-type="float" office:value="931695.14" calcext:value-type="float">
            <text:p>931,695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210401:355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9:29684</text:p>
          </table:table-cell>
          <table:table-cell table:style-name="ce15" office:value-type="float" office:value="9219183.96" calcext:value-type="float">
            <text:p>9,219,183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00000:14462</text:p>
          </table:table-cell>
          <table:table-cell table:style-name="ce15" office:value-type="float" office:value="1729086.04" calcext:value-type="float">
            <text:p>1,729,086.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00000:1657</text:p>
          </table:table-cell>
          <table:table-cell table:style-name="ce15" office:value-type="float" office:value="6852768" calcext:value-type="float">
            <text:p>6,852,768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50501:1109</text:p>
          </table:table-cell>
          <table:table-cell table:style-name="ce15" office:value-type="float" office:value="1974001.59" calcext:value-type="float">
            <text:p>1,974,001.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60101:2598</text:p>
          </table:table-cell>
          <table:table-cell table:style-name="ce15" office:value-type="float" office:value="974147.32" calcext:value-type="float">
            <text:p>974,147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210401:3557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40103:4577</text:p>
          </table:table-cell>
          <table:table-cell table:style-name="ce15" office:value-type="float" office:value="1556585.31" calcext:value-type="float">
            <text:p>1,556,585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40302:2892</text:p>
          </table:table-cell>
          <table:table-cell table:style-name="ce15" office:value-type="float" office:value="952620.88" calcext:value-type="float">
            <text:p>952,620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70501:866</text:p>
          </table:table-cell>
          <table:table-cell table:style-name="ce15" office:value-type="float" office:value="3301973.15" calcext:value-type="float">
            <text:p>3,301,973.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4:070501:868</text:p>
          </table:table-cell>
          <table:table-cell table:style-name="ce15" office:value-type="float" office:value="1217194.34" calcext:value-type="float">
            <text:p>1,217,194.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40101:2816</text:p>
          </table:table-cell>
          <table:table-cell table:style-name="ce15" office:value-type="float" office:value="997652.27" calcext:value-type="float">
            <text:p>997,652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100101:4244</text:p>
          </table:table-cell>
          <table:table-cell table:style-name="ce15" office:value-type="float" office:value="557629.03" calcext:value-type="float">
            <text:p>557,629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40101:2817</text:p>
          </table:table-cell>
          <table:table-cell table:style-name="ce15" office:value-type="float" office:value="1065258.74" calcext:value-type="float">
            <text:p>1,065,258.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00301:1451</text:p>
          </table:table-cell>
          <table:table-cell table:style-name="ce15" office:value-type="float" office:value="370093.37" calcext:value-type="float">
            <text:p>370,093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210401:3552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130101:1161</text:p>
          </table:table-cell>
          <table:table-cell table:style-name="ce15" office:value-type="float" office:value="1365673.2" calcext:value-type="float">
            <text:p>1,365,673.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110301:1141</text:p>
          </table:table-cell>
          <table:table-cell table:style-name="ce15" office:value-type="float" office:value="4777801.51" calcext:value-type="float">
            <text:p>4,777,801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050101:5684</text:p>
          </table:table-cell>
          <table:table-cell table:style-name="ce15" office:value-type="float" office:value="1611066.02" calcext:value-type="float">
            <text:p>1,611,066.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40201:38</text:p>
          </table:table-cell>
          <table:table-cell table:style-name="ce15" office:value-type="float" office:value="1025894.71" calcext:value-type="float">
            <text:p>1,025,894.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180101:5195</text:p>
          </table:table-cell>
          <table:table-cell table:style-name="ce15" office:value-type="float" office:value="1592067.45" calcext:value-type="float">
            <text:p>1,592,067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20102:3784</text:p>
          </table:table-cell>
          <table:table-cell table:style-name="ce15" office:value-type="float" office:value="20369.67" calcext:value-type="float">
            <text:p>20,369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180102:2641</text:p>
          </table:table-cell>
          <table:table-cell table:style-name="ce15" office:value-type="float" office:value="957705.82" calcext:value-type="float">
            <text:p>957,705.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20101:2785</text:p>
          </table:table-cell>
          <table:table-cell table:style-name="ce15" office:value-type="float" office:value="522894.12" calcext:value-type="float">
            <text:p>522,894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010134:1974</text:p>
          </table:table-cell>
          <table:table-cell table:style-name="ce15" office:value-type="float" office:value="15566.61" calcext:value-type="float">
            <text:p>15,566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50801:65</text:p>
          </table:table-cell>
          <table:table-cell table:style-name="ce15" office:value-type="float" office:value="320015.25" calcext:value-type="float">
            <text:p>320,015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61201:709</text:p>
          </table:table-cell>
          <table:table-cell table:style-name="ce15" office:value-type="float" office:value="1620287.87" calcext:value-type="float">
            <text:p>1,620,287.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010101:4015</text:p>
          </table:table-cell>
          <table:table-cell table:style-name="ce15" office:value-type="float" office:value="174021.25" calcext:value-type="float">
            <text:p>174,021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210401:3554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10101:47</text:p>
          </table:table-cell>
          <table:table-cell table:style-name="ce15" office:value-type="float" office:value="1314533" calcext:value-type="float">
            <text:p>1,314,533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010102:1999</text:p>
          </table:table-cell>
          <table:table-cell table:style-name="ce15" office:value-type="float" office:value="48924.94" calcext:value-type="float">
            <text:p>48,924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201101:1157</text:p>
          </table:table-cell>
          <table:table-cell table:style-name="ce15" office:value-type="float" office:value="1415182.25" calcext:value-type="float">
            <text:p>1,415,182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210401:3553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10301:2</text:p>
          </table:table-cell>
          <table:table-cell table:style-name="ce15" office:value-type="float" office:value="2850306.93" calcext:value-type="float">
            <text:p>2,850,306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010101:3411</text:p>
          </table:table-cell>
          <table:table-cell table:style-name="ce15" office:value-type="float" office:value="303721.61" calcext:value-type="float">
            <text:p>303,721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6:060101:1634</text:p>
          </table:table-cell>
          <table:table-cell table:style-name="ce15" office:value-type="float" office:value="1332304.88" calcext:value-type="float">
            <text:p>1,332,304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20102:3785</text:p>
          </table:table-cell>
          <table:table-cell table:style-name="ce15" office:value-type="float" office:value="17560.06" calcext:value-type="float">
            <text:p>17,560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140201:3981</text:p>
          </table:table-cell>
          <table:table-cell table:style-name="ce15" office:value-type="float" office:value="1756163.96" calcext:value-type="float">
            <text:p>1,756,163.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020103:434</text:p>
          </table:table-cell>
          <table:table-cell table:style-name="ce15" office:value-type="float" office:value="732520.23" calcext:value-type="float">
            <text:p>732,520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050801:735</text:p>
          </table:table-cell>
          <table:table-cell table:style-name="ce15" office:value-type="float" office:value="903193.47" calcext:value-type="float">
            <text:p>903,193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100301:43</text:p>
          </table:table-cell>
          <table:table-cell table:style-name="ce15" office:value-type="float" office:value="378151.39" calcext:value-type="float">
            <text:p>378,151.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180401:1044</text:p>
          </table:table-cell>
          <table:table-cell table:style-name="ce15" office:value-type="float" office:value="945995.23" calcext:value-type="float">
            <text:p>945,995.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120301:433</text:p>
          </table:table-cell>
          <table:table-cell table:style-name="ce15" office:value-type="float" office:value="1552196.63" calcext:value-type="float">
            <text:p>1,552,196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060101:5638</text:p>
          </table:table-cell>
          <table:table-cell table:style-name="ce15" office:value-type="float" office:value="1036874.97" calcext:value-type="float">
            <text:p>1,036,874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9:140201:751</text:p>
          </table:table-cell>
          <table:table-cell table:style-name="ce15" office:value-type="float" office:value="231926.32" calcext:value-type="float">
            <text:p>231,926.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90501:531</text:p>
          </table:table-cell>
          <table:table-cell table:style-name="ce15" office:value-type="float" office:value="1290678.67" calcext:value-type="float">
            <text:p>1,290,678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130101:8870</text:p>
          </table:table-cell>
          <table:table-cell table:style-name="ce15" office:value-type="float" office:value="1359073.77" calcext:value-type="float">
            <text:p>1,359,073.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060101:5639</text:p>
          </table:table-cell>
          <table:table-cell table:style-name="ce15" office:value-type="float" office:value="965645.46" calcext:value-type="float">
            <text:p>965,645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010101:4033</text:p>
          </table:table-cell>
          <table:table-cell table:style-name="ce15" office:value-type="float" office:value="342328.72" calcext:value-type="float">
            <text:p>342,328.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2:020101:2784</text:p>
          </table:table-cell>
          <table:table-cell table:style-name="ce15" office:value-type="float" office:value="516918.19" calcext:value-type="float">
            <text:p>516,918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110201:2248</text:p>
          </table:table-cell>
          <table:table-cell table:style-name="ce15" office:value-type="float" office:value="1849792.37" calcext:value-type="float">
            <text:p>1,849,792.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060101:176</text:p>
          </table:table-cell>
          <table:table-cell table:style-name="ce15" office:value-type="float" office:value="283863.85" calcext:value-type="float">
            <text:p>283,863.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030401:2286</text:p>
          </table:table-cell>
          <table:table-cell table:style-name="ce15" office:value-type="float" office:value="1638392.06" calcext:value-type="float">
            <text:p>1,638,392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00201:766</text:p>
          </table:table-cell>
          <table:table-cell table:style-name="ce15" office:value-type="float" office:value="658428.19" calcext:value-type="float">
            <text:p>658,428.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010101:3412</text:p>
          </table:table-cell>
          <table:table-cell table:style-name="ce15" office:value-type="float" office:value="869232.49" calcext:value-type="float">
            <text:p>869,232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100201:765</text:p>
          </table:table-cell>
          <table:table-cell table:style-name="ce15" office:value-type="float" office:value="922283.61" calcext:value-type="float">
            <text:p>922,283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71101:3608</text:p>
          </table:table-cell>
          <table:table-cell table:style-name="ce15" office:value-type="float" office:value="1268259.63" calcext:value-type="float">
            <text:p>1,268,259.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4:050101:5697</text:p>
          </table:table-cell>
          <table:table-cell table:style-name="ce15" office:value-type="float" office:value="390435.14" calcext:value-type="float">
            <text:p>390,435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165366.4" calcext:value-type="float">
            <text:p>2,165,366.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10101:4512</text:p>
          </table:table-cell>
          <table:table-cell table:style-name="ce15" office:value-type="float" office:value="317447.43" calcext:value-type="float">
            <text:p>317,447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10106:11229</text:p>
          </table:table-cell>
          <table:table-cell table:style-name="ce15" office:value-type="float" office:value="374759.86" calcext:value-type="float">
            <text:p>374,759.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10106:11228</text:p>
          </table:table-cell>
          <table:table-cell table:style-name="ce15" office:value-type="float" office:value="656115.33" calcext:value-type="float">
            <text:p>656,115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10105:8217</text:p>
          </table:table-cell>
          <table:table-cell table:style-name="ce15" office:value-type="float" office:value="4363120.51" calcext:value-type="float">
            <text:p>4,363,120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10102:9855</text:p>
          </table:table-cell>
          <table:table-cell table:style-name="ce15" office:value-type="float" office:value="19209.26" calcext:value-type="float">
            <text:p>19,209.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20101:9</text:p>
          </table:table-cell>
          <table:table-cell table:style-name="ce15" office:value-type="float" office:value="639746.31" calcext:value-type="float">
            <text:p>639,746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010106:11230</text:p>
          </table:table-cell>
          <table:table-cell table:style-name="ce15" office:value-type="float" office:value="826164.25" calcext:value-type="float">
            <text:p>826,164.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00000:3084</text:p>
          </table:table-cell>
          <table:table-cell table:style-name="ce15" office:value-type="float" office:value="2988505.31" calcext:value-type="float">
            <text:p>2,988,505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20104:6589</text:p>
          </table:table-cell>
          <table:table-cell table:style-name="ce15" office:value-type="float" office:value="1920654.99" calcext:value-type="float">
            <text:p>1,920,654.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50101:1063</text:p>
          </table:table-cell>
          <table:table-cell table:style-name="ce15" office:value-type="float" office:value="2270352.69" calcext:value-type="float">
            <text:p>2,270,352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10114:1449</text:p>
          </table:table-cell>
          <table:table-cell table:style-name="ce15" office:value-type="float" office:value="116835.27" calcext:value-type="float">
            <text:p>116,835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3:081501:179</text:p>
          </table:table-cell>
          <table:table-cell table:style-name="ce15" office:value-type="float" office:value="867661.12" calcext:value-type="float">
            <text:p>867,661.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10102:650</text:p>
          </table:table-cell>
          <table:table-cell table:style-name="ce15" office:value-type="float" office:value="5508605.49" calcext:value-type="float">
            <text:p>5,508,605.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11:4998</text:p>
          </table:table-cell>
          <table:table-cell table:style-name="ce15" office:value-type="float" office:value="411903.92" calcext:value-type="float">
            <text:p>411,903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4:010105:25323</text:p>
          </table:table-cell>
          <table:table-cell table:style-name="ce15" office:value-type="float" office:value="691151.79" calcext:value-type="float">
            <text:p>691,151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10115:9281</text:p>
          </table:table-cell>
          <table:table-cell table:style-name="ce15" office:value-type="float" office:value="1657619.62" calcext:value-type="float">
            <text:p>1,657,619.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10114:1447</text:p>
          </table:table-cell>
          <table:table-cell table:style-name="ce15" office:value-type="float" office:value="41726.88" calcext:value-type="float">
            <text:p>41,726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4:010114:1317</text:p>
          </table:table-cell>
          <table:table-cell table:style-name="ce15" office:value-type="float" office:value="13971828.6" calcext:value-type="float">
            <text:p>13,971,828.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10114:1452</text:p>
          </table:table-cell>
          <table:table-cell table:style-name="ce15" office:value-type="float" office:value="80671.97" calcext:value-type="float">
            <text:p>80,671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203:7951</text:p>
          </table:table-cell>
          <table:table-cell table:style-name="ce15" office:value-type="float" office:value="94300.61" calcext:value-type="float">
            <text:p>94,300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4:010105:25322</text:p>
          </table:table-cell>
          <table:table-cell table:style-name="ce15" office:value-type="float" office:value="820073.79" calcext:value-type="float">
            <text:p>820,073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2:010208:1026</text:p>
          </table:table-cell>
          <table:table-cell table:style-name="ce15" office:value-type="float" office:value="1992325" calcext:value-type="float">
            <text:p>1,992,325.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3:010101:358</text:p>
          </table:table-cell>
          <table:table-cell table:style-name="ce15" office:value-type="float" office:value="9790728.41" calcext:value-type="float">
            <text:p>9,790,728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9:010112:1650</text:p>
          </table:table-cell>
          <table:table-cell table:style-name="ce15" office:value-type="float" office:value="565078.08" calcext:value-type="float">
            <text:p>565,078.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4:010114:1450</text:p>
          </table:table-cell>
          <table:table-cell table:style-name="ce15" office:value-type="float" office:value="228106.94" calcext:value-type="float">
            <text:p>228,106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309:40</text:p>
          </table:table-cell>
          <table:table-cell table:style-name="ce15" office:value-type="float" office:value="2064122.47" calcext:value-type="float">
            <text:p>2,064,122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10114:1451</text:p>
          </table:table-cell>
          <table:table-cell table:style-name="ce15" office:value-type="float" office:value="80671.97" calcext:value-type="float">
            <text:p>80,671.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7722062.69" calcext:value-type="float">
            <text:p>17,722,062.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5:040102:178</text:p>
          </table:table-cell>
          <table:table-cell table:style-name="ce15" office:value-type="float" office:value="10236375.79" calcext:value-type="float">
            <text:p>10,236,375.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7:010463:3194</text:p>
          </table:table-cell>
          <table:table-cell table:style-name="ce15" office:value-type="float" office:value="301571.98" calcext:value-type="float">
            <text:p>301,571.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4:110501:1505</text:p>
          </table:table-cell>
          <table:table-cell table:style-name="ce15" office:value-type="float" office:value="5748542.45" calcext:value-type="float">
            <text:p>5,748,542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110501:1504</text:p>
          </table:table-cell>
          <table:table-cell table:style-name="ce15" office:value-type="float" office:value="1201009.61" calcext:value-type="float">
            <text:p>1,201,009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070501:867</text:p>
          </table:table-cell>
          <table:table-cell table:style-name="ce15" office:value-type="float" office:value="1361638.41" calcext:value-type="float">
            <text:p>1,361,638.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70201:2763</text:p>
          </table:table-cell>
          <table:table-cell table:style-name="ce15" office:value-type="float" office:value="696928.9" calcext:value-type="float">
            <text:p>696,928.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010104:3422</text:p>
          </table:table-cell>
          <table:table-cell table:style-name="ce15" office:value-type="float" office:value="629117.61" calcext:value-type="float">
            <text:p>629,117.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3:060102:1166</text:p>
          </table:table-cell>
          <table:table-cell table:style-name="ce15" office:value-type="float" office:value="2272327.76" calcext:value-type="float">
            <text:p>2,272,327.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70201:2764</text:p>
          </table:table-cell>
          <table:table-cell table:style-name="ce15" office:value-type="float" office:value="2206941.51" calcext:value-type="float">
            <text:p>2,206,941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70102:1552</text:p>
          </table:table-cell>
          <table:table-cell table:style-name="ce15" office:value-type="float" office:value="803237.07" calcext:value-type="float">
            <text:p>803,237.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1:080201:20</text:p>
          </table:table-cell>
          <table:table-cell table:style-name="ce15" office:value-type="float" office:value="853785.78" calcext:value-type="float">
            <text:p>853,785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00000:4666</text:p>
          </table:table-cell>
          <table:table-cell table:style-name="ce15" office:value-type="float" office:value="1318747.55" calcext:value-type="float">
            <text:p>1,318,747.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170103:1891</text:p>
          </table:table-cell>
          <table:table-cell table:style-name="ce15" office:value-type="float" office:value="1720348.78" calcext:value-type="float">
            <text:p>1,720,348.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010201:90</text:p>
          </table:table-cell>
          <table:table-cell table:style-name="ce15" office:value-type="float" office:value="777463.31" calcext:value-type="float">
            <text:p>777,463.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6:110101:2949</text:p>
          </table:table-cell>
          <table:table-cell table:style-name="ce15" office:value-type="float" office:value="1221630.47" calcext:value-type="float">
            <text:p>1,221,630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50101:2417</text:p>
          </table:table-cell>
          <table:table-cell table:style-name="ce15" office:value-type="float" office:value="584565.94" calcext:value-type="float">
            <text:p>584,565.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050101:2416</text:p>
          </table:table-cell>
          <table:table-cell table:style-name="ce15" office:value-type="float" office:value="613657.88" calcext:value-type="float">
            <text:p>613,657.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010102:5467</text:p>
          </table:table-cell>
          <table:table-cell table:style-name="ce15" office:value-type="float" office:value="522436.14" calcext:value-type="float">
            <text:p>522,436.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10101:405</text:p>
          </table:table-cell>
          <table:table-cell table:style-name="ce15" office:value-type="float" office:value="6438692.93" calcext:value-type="float">
            <text:p>6,438,692.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020102:3786</text:p>
          </table:table-cell>
          <table:table-cell table:style-name="ce15" office:value-type="float" office:value="17560.06" calcext:value-type="float">
            <text:p>17,560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50801:737</text:p>
          </table:table-cell>
          <table:table-cell table:style-name="ce15" office:value-type="float" office:value="1288843.11" calcext:value-type="float">
            <text:p>1,288,843.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120101:3117</text:p>
          </table:table-cell>
          <table:table-cell table:style-name="ce15" office:value-type="float" office:value="1199066.18" calcext:value-type="float">
            <text:p>1,199,066.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070102:1864</text:p>
          </table:table-cell>
          <table:table-cell table:style-name="ce15" office:value-type="float" office:value="812543.1" calcext:value-type="float">
            <text:p>812,543.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060102:3761</text:p>
          </table:table-cell>
          <table:table-cell table:style-name="ce15" office:value-type="float" office:value="957444.45" calcext:value-type="float">
            <text:p>957,444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010104:12965</text:p>
          </table:table-cell>
          <table:table-cell table:style-name="ce15" office:value-type="float" office:value="517198.16" calcext:value-type="float">
            <text:p>517,198.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110301:1176</text:p>
          </table:table-cell>
          <table:table-cell table:style-name="ce15" office:value-type="float" office:value="22652261.92" calcext:value-type="float">
            <text:p>22,652,261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2:030401:4036</text:p>
          </table:table-cell>
          <table:table-cell table:style-name="ce15" office:value-type="float" office:value="775976.47" calcext:value-type="float">
            <text:p>775,976.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10104:12966</text:p>
          </table:table-cell>
          <table:table-cell table:style-name="ce15" office:value-type="float" office:value="766015.45" calcext:value-type="float">
            <text:p>766,015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2:070102:1863</text:p>
          </table:table-cell>
          <table:table-cell table:style-name="ce15" office:value-type="float" office:value="382373.22" calcext:value-type="float">
            <text:p>382,373.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2:180102:2640</text:p>
          </table:table-cell>
          <table:table-cell table:style-name="ce15" office:value-type="float" office:value="823348.46" calcext:value-type="float">
            <text:p>823,348.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120101:2703</text:p>
          </table:table-cell>
          <table:table-cell table:style-name="ce15" office:value-type="float" office:value="802362.43" calcext:value-type="float">
            <text:p>802,362.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2:070301:35</text:p>
          </table:table-cell>
          <table:table-cell table:style-name="ce15" office:value-type="float" office:value="1422038.27" calcext:value-type="float">
            <text:p>1,422,038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160102:2468</text:p>
          </table:table-cell>
          <table:table-cell table:style-name="ce15" office:value-type="float" office:value="783239.66" calcext:value-type="float">
            <text:p>783,239.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10104:12964</text:p>
          </table:table-cell>
          <table:table-cell table:style-name="ce15" office:value-type="float" office:value="766015.45" calcext:value-type="float">
            <text:p>766,015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280401:1484</text:p>
          </table:table-cell>
          <table:table-cell table:style-name="ce15" office:value-type="float" office:value="4332826.06" calcext:value-type="float">
            <text:p>4,332,826.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110401:1284</text:p>
          </table:table-cell>
          <table:table-cell table:style-name="ce15" office:value-type="float" office:value="6268.21" calcext:value-type="float">
            <text:p>6,268.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03:35506</text:p>
          </table:table-cell>
          <table:table-cell table:style-name="ce15" office:value-type="float" office:value="1201227.27" calcext:value-type="float">
            <text:p>1,201,227.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3:030105:1371</text:p>
          </table:table-cell>
          <table:table-cell table:style-name="ce15" office:value-type="float" office:value="766087.3" calcext:value-type="float">
            <text:p>766,087.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6:060501:1956</text:p>
          </table:table-cell>
          <table:table-cell table:style-name="ce15" office:value-type="float" office:value="54891.51" calcext:value-type="float">
            <text:p>54,891.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20125:3004</text:p>
          </table:table-cell>
          <table:table-cell table:style-name="ce15" office:value-type="float" office:value="58237.8" calcext:value-type="float">
            <text:p>58,237.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5:070202:73</text:p>
          </table:table-cell>
          <table:table-cell table:style-name="ce15" office:value-type="float" office:value="631227.92" calcext:value-type="float">
            <text:p>631,227.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10101:3753</text:p>
          </table:table-cell>
          <table:table-cell table:style-name="ce15" office:value-type="float" office:value="61724563.45" calcext:value-type="float">
            <text:p>61,724,563.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10101:4428</text:p>
          </table:table-cell>
          <table:table-cell table:style-name="ce15" office:value-type="float" office:value="288923.91" calcext:value-type="float">
            <text:p>288,923.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010101:3963</text:p>
          </table:table-cell>
          <table:table-cell table:style-name="ce15" office:value-type="float" office:value="151643.67" calcext:value-type="float">
            <text:p>151,643.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10101:4392</text:p>
          </table:table-cell>
          <table:table-cell table:style-name="ce15" office:value-type="float" office:value="536120.64" calcext:value-type="float">
            <text:p>536,120.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10101:4427</text:p>
          </table:table-cell>
          <table:table-cell table:style-name="ce15" office:value-type="float" office:value="289439.33" calcext:value-type="float">
            <text:p>289,439.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6" office:value-type="string" calcext:value-type="string">
            <text:p>04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40401:3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40401:3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3:040401:5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40401:3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3:040401:3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3:040401:4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3:040401:4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40401:4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40401:4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3:040401:4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40401:4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3:040401:4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3:040401:4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40401:2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40401:3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3:040401:2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3:040401:2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40401:3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40401:2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3:040401:4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40401:4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3:040401:3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3:040401:3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3:040401:3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40401:4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3:040401:4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3:040401:3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40401:4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40401:4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3:040401:3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3:040401:4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3:040401:3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40401:3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080601:1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901:1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90501:11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41101:5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080301:5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100501:5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40801: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30501:2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50601:1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110901:5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3:040401:3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3:040401:3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3:040401:3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40401:3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40401:3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40401:4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3:040401:4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40401:4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3:040401:3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3:040401:4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40401:3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40401:3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40401:3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3:040401:3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3:040401:3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40401:3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40401:4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40401:4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3:040401:4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40401:4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40401:4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40401:5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40401:4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40401:3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40401:3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3:040401:5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40401:3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40401:4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40401:4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3:040401:3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40401:5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40401:3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40401:3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40401:4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40401:3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40401:4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40401:3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40401:5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40401:3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40401:5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40401:3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40401:3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40401:4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40401:4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40401:4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40401:4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40401:5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40401:4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40401:3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40401:5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40401:3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40401:3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40401:3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40401:4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40401:4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40401:3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40401:4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40401:3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40401: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40401:3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40401:3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40401:3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40401:3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40401:4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40401: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40401: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40401:4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40401:3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3:040401:4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3:040401:4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40401:4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40401:3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40401:3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40401:3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40401:4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40401:3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40401:3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40401:4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40401:3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40401:4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40401:3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40401:3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40401:3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3:040401:3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40401:3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40401:3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40401:4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40401:3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40401:3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40401:3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40401:4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40401:4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40401:3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40401:4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40401:4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40401:3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40401:4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3:040401:4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40401:3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40401:4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40401:3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40401:4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40401:3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40401:3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3:040401:3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40401:4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3:040401:3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40401:4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40401:4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40401:4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40401:3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40401:4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40401:4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40401:3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3:040401:4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40401:3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40401:3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40401:3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40401:4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40401:4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40401:3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40401:5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40401:3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40401:4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40401:3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3:040401:4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40401:4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40401:3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40401:3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40401:4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40401:4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3:040401:4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40401:4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3:040401:4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40401:4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40401:3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40401:4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3:040401:3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3:040401:4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40401:3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3:040401:3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3:040401:3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40401:3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3:040401:4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3:040401:3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3:040401: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40401:3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3:040401:4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40401:3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3:040401:4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3:040401:4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40401:3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3:040401:3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40401:4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40401:3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3:040401:4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40401:3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3:040401:4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3:040401:4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60301:47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3:040401:4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3:040401:3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3:040401:4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40401:3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40401:3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80601:1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100701:2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80701:12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240601:20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3:040401:2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3:040401:2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3:040401:2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3:080301:5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3:040401:2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3:040401:2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3:000000:23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3:040401:2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3:040401:2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3:040401:2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3:040401:2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3:040401:2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3:040401:2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11501: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3:040401:2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40401:2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240901:1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3:000000:23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3:040401:2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3:040401:2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40401:2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3:080601:1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3:080501:2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32501:8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3:040401:2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3:040401:2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40401:2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40401:2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40401:2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40401:2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40401:2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40401:3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3:040401:2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40401:2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40401:2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40401:2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50801:1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40401:2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40401:2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3:040401:2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40401: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3:040401:2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3:040401:2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3:040401:2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3:040401:2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3:040401:2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40401:2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3:040401:2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3:040401:2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3:040401:2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3:040401:2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3:000000:23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3:040401:2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40401:2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3:040401:2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40401:2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3:040401:2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3:040401: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3:040401:2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3:040401:2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3:080501:2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72001:3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110701:2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40401:2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3:040401:2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40401:2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3:040401:2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40401:2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40401:2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3:040401:2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3:040401:2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00000:22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90501:11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72001:7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9:000000:5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160901:21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30301: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1:161101:7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220901:5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30901: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040301:22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170601:4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181001:4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30301:46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130401:22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120601:3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220301:2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051601: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180901:2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110901:5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080301:5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150601:3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160901: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160701:10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51601:2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1:130601:1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040301:22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31501:20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5:040102:1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3:050102:12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3:050104:7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3:070125:3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3:050102:12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5:070601:23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3:070116: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3:070103:4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3:040401: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3:050103:8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5:040202:5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15: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75:1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214:17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70601:2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10116:105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3:010112: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170602:6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9:11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5:030301:13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3:010143:4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40904:4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200902:6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03:27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04:18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04:18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3:030101:202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80102:53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5:010107:40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2:010213:4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5:030201:1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40904:75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0:010119:13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40401:2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030601: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00000:1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090501:25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80102:53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11:43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31301:4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3:010125:13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1:46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5:000000:11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8:010153:7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3:040401: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5:030701:74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20104:2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3:020201:5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9:010113:288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40904:24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7:010230:21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40904:9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3:010115:7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7:010465:6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080102:54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212:6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090101:38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120801:2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9:080201:8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9:010103:53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070301:12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180401:1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3:180401: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8:000000:22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2:030102:21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4:130201:1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9:040301:5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180401:6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180401:7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180401: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8:010801:4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100501:13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1:070501:10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9:110101:25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4:050101:46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4:130201:1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40101:31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230101:26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1:050701:1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4:010103:6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3:180401: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3:180401: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3:060501:4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130101:53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4:010103:6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3:180401: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3:180401: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3:180401: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120801:1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010102:162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010102:21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2:060102:11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2:060101:13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4:010103:6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1:070501:10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10111:7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070501:10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1:090101:3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8:070101:3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1:090801:1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2:010106: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2:140101: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130101:51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3:180401:10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180401:7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2:040102:11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190101:34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1:031501:24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1:010104:19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010104:17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1:010106:27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1:020302:8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1:040201:1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30501:21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70501:3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60101:14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40102:3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3:030104:3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3:081201:6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3:050102:121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2:010214:17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3:050103:8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3:081301:61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3:081301:6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3:010130:15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3:081301:6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9:010110:9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3:010124:15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3:000000:19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3:080501:5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9:010112:29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3:010128: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40102:167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7:010230:21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5:010104:73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80102:53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080102:54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220102:3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3:010106:43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40904:75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80102:53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10111:7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20101:43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160801:16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3:180401: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180401: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180401:7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180401: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3:180401: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3:180401: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180401: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180401:7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3:180401: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3:180401: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180401: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3:180401: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180401:1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180401: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180401: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3:180401: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3:180401: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3:180401:100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3:180401: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180401: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180401: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180401: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10106:27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2:070301:12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30801: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20601:30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00000:21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2:060101:13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100501:17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2:021001:34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3:070601:109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3:100301:21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110401:12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2:32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90401: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3:040401:2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10101:4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10101:36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10101:13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71101:8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10101:4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10101:37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1:010101:9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10101:39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10101:7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010101:9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10101:389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10101:9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1:010101:39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10104:2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10101:39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010101:42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10101:37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10101:9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10101:7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010101:39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010101:43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1:010101:9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10104:12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010101:38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10101:4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010101:39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10101:43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10101:4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10101:7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10101:8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10101:5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10101:5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1:010101:9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10101:37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10101:38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10101: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010101:9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010101:4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010101:39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010101:9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1:010101:6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10101:42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10101:7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010101:7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10101:378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1:010101:39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010101:42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10101:9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010101:9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010101:5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010101:9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10101:5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10101:9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1:010101:9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10101:3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1:010101:8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010101:38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1:010101:51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1:010101:8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1:010101:42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1:010101:79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010101:38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1:010101:7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1:010101:41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010101:38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1:010101:38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1:010101:8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010101:38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1:010101:37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1:010101:9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1:010101:39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1:010104:12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1:010101:7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1:010101:7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010101:46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1:010101:9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1:010101:43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1:010101:7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1:010101:44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1:010101:9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1:010101:38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1:010101:423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1:010101:9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1:010101:6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1:010101: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1:010101:38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1:010101:7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1:010101:4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010101:9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1:010101:4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1:010101:9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1:010104:6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1:010101:38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1:010101:6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1:010101:7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1:010101:7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1:010101:42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1:010101:38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1:010101:39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10101:6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1:010101:4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1:010101:9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1:010101:9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1:010101:8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1:010101:37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1:010101:42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1:010101:6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1:010101:4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1:010104:1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1:010101:41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1:010101:37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1:010101:38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1:010101:7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1:010101:381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1:010101:418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1:010101:42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1:010101:9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1:010101:37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1:010101:43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1:010101:38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1:010101:9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1:010101:7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1:010101:42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1:010101:7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1:010101:43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1:010101:38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1:010101:8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1:010101:8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1:010101:37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1:010101:37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1:010101: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1:010101:37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1:010101:38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1:010105:19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1:010101:42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1:010101:52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1:010101:42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1:010101:8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1:010101:7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1:010101:7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1:010101:7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1:010101:9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1:010101:38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1:010101:97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1:010101:7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1:010101:7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1:010101:39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1:010101:9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1:010101:42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1:010101:43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1:010101:7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1:010101:37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1:010101:9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10101:37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1:010101:43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1:010101:429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1:010101:43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1:010101:9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1:010101:42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1:010101:9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1:010101:38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10101:39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10101:42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10101:42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1:010101:39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1:010101:44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10101:65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1:010101:7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1:010101:8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1:010101:53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1:010101:8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1:010101:42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1:010101:37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1:010101:11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1:010101:110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1:010101:11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1:010101:37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1:010101:14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1:010101:13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1:010101:142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1:010101:10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1:010101:12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1:010101:12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1:010101:103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1:010101:10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1:010101:11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1:010101:143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010101:11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1:010101:12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1:010101:12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10101:143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1:010101:135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10101:11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1:010101:11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1:010101:36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1:010101:10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1:010101:370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010101:373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1:010101:12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10101:115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10101:122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1:010101:11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1:010101:370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1:010101:11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1:010101:121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1:010101:119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1:010101:33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1:010101:119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1:000000:5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1:010101:128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1:010101:101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1:010101:103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1:010101:135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1:010101:11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010101:10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1:010101:12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1:010101:128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10101:37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1:000000:21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1:010101:1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010101:13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1:010101:1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1:010101:14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1:010101:105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1:010101:37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1:010101:10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1:010101:12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1:010101:368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1:010101:11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1:010101:10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1:010101:10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1:010101:126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1:010101:369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1:010101:119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00000:23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1:010101:119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1:010101:12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1:010101:36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1:010101:367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1:010101:12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1:010101:12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1:010101:125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1:010101:12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1:010101:117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1:010101:10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1:010101:108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1:010101:134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1:010101:3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1:010101:120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1:010101:14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1:010101:35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1:010101:13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1:010101:36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1:010101:107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1:010101:115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1:010101:116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1:010101:12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1:010101:11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1:010101:112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1:010101:108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1:010101:31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1:010101:374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1:010101:126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1:010101:136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1:010101:10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1:010101:14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1:010101:3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1:010101:2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1:010101:10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1:010101:372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1:010101:14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1:010101:373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1:010101:366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1:010101:372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1:010101:11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1:010101:1141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1:010101:107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1:010101:373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1:010101:108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1:010101:121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1:010101:368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1:010101:126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1:010101:367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1:010101:364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1:010101:364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1:010101:104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1:010101:32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1:010101:115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1:010101:106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1:010101:107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1:010101:370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1:010101:114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1:010101:1170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1:010101:124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1:010101:110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1:010101:117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1:010101:3697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1:010101:3865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1:010101:380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1:010101:376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1:010101:421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1:010101:424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1:010101:380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1:010101:3884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1:010101:3859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1:010101:3823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1:010101:3802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1:010101:4228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1:010101:3876</text:p>
          </table:table-cell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114E240D1593F6E397348943E9F28B754731F71CB6CF99B7CAD8367B2DF466C5253CB45E62259AFE2E165D6FF4EF13C09A37999DC8381797CB395F3A9DE294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2T06:48:24</meta:creation-date>
    <dc:date>2024-05-29T08:16:14</dc:date>
    <meta:generator>LibreOffice/6.4.6.2$Linux_X86_64 LibreOffice_project/17c4c786810c925eb6e0da4181cd43069b44ed29</meta:generator>
    <meta:document-statistic meta:table-count="1" meta:cell-count="49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