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6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18" calcext:value-type="float">
            <text:p>31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257" calcext:value-type="float">
            <text:p>1,25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127</text:p>
          </table:table-cell>
          <table:table-cell table:style-name="ce15" office:value-type="float" office:value="274058.09" calcext:value-type="float">
            <text:p>274,058.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80701:1641</text:p>
          </table:table-cell>
          <table:table-cell table:style-name="ce15" office:value-type="float" office:value="186376.03" calcext:value-type="float">
            <text:p>186,376.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80701:1647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60601:377</text:p>
          </table:table-cell>
          <table:table-cell table:style-name="ce15" office:value-type="float" office:value="530873.55" calcext:value-type="float">
            <text:p>530,873.5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71201:411</text:p>
          </table:table-cell>
          <table:table-cell table:style-name="ce15" office:value-type="float" office:value="571033084.75" calcext:value-type="float">
            <text:p>571,033,084.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80701:1639</text:p>
          </table:table-cell>
          <table:table-cell table:style-name="ce15" office:value-type="float" office:value="114711.47" calcext:value-type="float">
            <text:p>114,711.4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71101:1555</text:p>
          </table:table-cell>
          <table:table-cell table:style-name="ce15" office:value-type="float" office:value="1235743.39" calcext:value-type="float">
            <text:p>1,235,743.3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80701:1640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71101:1553</text:p>
          </table:table-cell>
          <table:table-cell table:style-name="ce15" office:value-type="float" office:value="1167737.76" calcext:value-type="float">
            <text:p>1,167,737.7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80701:1646</text:p>
          </table:table-cell>
          <table:table-cell table:style-name="ce15" office:value-type="float" office:value="122121.09" calcext:value-type="float">
            <text:p>122,121.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80701:1642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40701:675</text:p>
          </table:table-cell>
          <table:table-cell table:style-name="ce15" office:value-type="float" office:value="847515.85" calcext:value-type="float">
            <text:p>847,515.8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80701:1645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080701:1643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80701:1644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080601:550</text:p>
          </table:table-cell>
          <table:table-cell table:style-name="ce15" office:value-type="float" office:value="119684.34" calcext:value-type="float">
            <text:p>119,684.3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80701:1648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080401:1066</text:p>
          </table:table-cell>
          <table:table-cell table:style-name="ce15" office:value-type="float" office:value="69611.6" calcext:value-type="float">
            <text:p>69,611.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071101:1554</text:p>
          </table:table-cell>
          <table:table-cell table:style-name="ce15" office:value-type="float" office:value="1234848.73" calcext:value-type="float">
            <text:p>1,234,848.7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80701:1649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3:080501:605</text:p>
          </table:table-cell>
          <table:table-cell table:style-name="ce15" office:value-type="float" office:value="66411.18" calcext:value-type="float">
            <text:p>66,411.1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000000:851</text:p>
          </table:table-cell>
          <table:table-cell table:style-name="ce15" office:value-type="float" office:value="385904.87" calcext:value-type="float">
            <text:p>385,904.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8:060401:777</text:p>
          </table:table-cell>
          <table:table-cell table:style-name="ce15" office:value-type="float" office:value="350919.33" calcext:value-type="float">
            <text:p>350,919.3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7:000000:2051</text:p>
          </table:table-cell>
          <table:table-cell table:style-name="ce15" office:value-type="float" office:value="495379.83" calcext:value-type="float">
            <text:p>495,379.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00000:214</text:p>
          </table:table-cell>
          <table:table-cell table:style-name="ce15" office:value-type="float" office:value="958149.92" calcext:value-type="float">
            <text:p>958,149.9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60501:552</text:p>
          </table:table-cell>
          <table:table-cell table:style-name="ce15" office:value-type="float" office:value="68009.17" calcext:value-type="float">
            <text:p>68,009.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3:000000:965</text:p>
          </table:table-cell>
          <table:table-cell table:style-name="ce15" office:value-type="float" office:value="45400" calcext:value-type="float">
            <text:p>45,400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100301:103</text:p>
          </table:table-cell>
          <table:table-cell table:style-name="ce15" office:value-type="float" office:value="558937.56" calcext:value-type="float">
            <text:p>558,937.5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050501:1918</text:p>
          </table:table-cell>
          <table:table-cell table:style-name="ce15" office:value-type="float" office:value="401040.72" calcext:value-type="float">
            <text:p>401,040.7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3:030401:660</text:p>
          </table:table-cell>
          <table:table-cell table:style-name="ce15" office:value-type="float" office:value="189148.64" calcext:value-type="float">
            <text:p>189,148.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00000:15431</text:p>
          </table:table-cell>
          <table:table-cell table:style-name="ce15" office:value-type="float" office:value="64000" calcext:value-type="float">
            <text:p>64,000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000000:2904</text:p>
          </table:table-cell>
          <table:table-cell table:style-name="ce15" office:value-type="float" office:value="6248.46" calcext:value-type="float">
            <text:p>6,248.4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0:070301:663</text:p>
          </table:table-cell>
          <table:table-cell table:style-name="ce15" office:value-type="float" office:value="65594524.3" calcext:value-type="float">
            <text:p>65,594,524.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6:080501:604</text:p>
          </table:table-cell>
          <table:table-cell table:style-name="ce15" office:value-type="float" office:value="65120519.2" calcext:value-type="float">
            <text:p>65,120,519.2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120401:2241</text:p>
          </table:table-cell>
          <table:table-cell table:style-name="ce15" office:value-type="float" office:value="326263.88" calcext:value-type="float">
            <text:p>326,263.8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41801:1089</text:p>
          </table:table-cell>
          <table:table-cell table:style-name="ce15" office:value-type="float" office:value="1056230.82" calcext:value-type="float">
            <text:p>1,056,230.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260301:375</text:p>
          </table:table-cell>
          <table:table-cell table:style-name="ce15" office:value-type="float" office:value="489858.24" calcext:value-type="float">
            <text:p>489,858.2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8:060401:4</text:p>
          </table:table-cell>
          <table:table-cell table:style-name="ce15" office:value-type="float" office:value="3769160.36" calcext:value-type="float">
            <text:p>3,769,160.3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41701:494</text:p>
          </table:table-cell>
          <table:table-cell table:style-name="ce15" office:value-type="float" office:value="384256" calcext:value-type="float">
            <text:p>384,256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9:140401:144</text:p>
          </table:table-cell>
          <table:table-cell table:style-name="ce15" office:value-type="float" office:value="1253158.4" calcext:value-type="float">
            <text:p>1,253,158.4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90103:4240</text:p>
          </table:table-cell>
          <table:table-cell table:style-name="ce15" office:value-type="float" office:value="635911.73" calcext:value-type="float">
            <text:p>635,911.7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070601:378</text:p>
          </table:table-cell>
          <table:table-cell table:style-name="ce15" office:value-type="float" office:value="702655.78" calcext:value-type="float">
            <text:p>702,655.7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000000:2651</text:p>
          </table:table-cell>
          <table:table-cell table:style-name="ce15" office:value-type="float" office:value="503917.56" calcext:value-type="float">
            <text:p>503,917.5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110501:3167</text:p>
          </table:table-cell>
          <table:table-cell table:style-name="ce15" office:value-type="float" office:value="895777.62" calcext:value-type="float">
            <text:p>895,777.6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3:030301:361</text:p>
          </table:table-cell>
          <table:table-cell table:style-name="ce15" office:value-type="float" office:value="754939.6" calcext:value-type="float">
            <text:p>754,939.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8:020501:145</text:p>
          </table:table-cell>
          <table:table-cell table:style-name="ce15" office:value-type="float" office:value="50900" calcext:value-type="float">
            <text:p>50,900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030601:1671</text:p>
          </table:table-cell>
          <table:table-cell table:style-name="ce15" office:value-type="float" office:value="230182.16" calcext:value-type="float">
            <text:p>230,182.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70801:917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32201:98</text:p>
          </table:table-cell>
          <table:table-cell table:style-name="ce15" office:value-type="float" office:value="1408303.25" calcext:value-type="float">
            <text:p>1,408,303.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170801:916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9:050401:295</text:p>
          </table:table-cell>
          <table:table-cell table:style-name="ce15" office:value-type="float" office:value="705804.76" calcext:value-type="float">
            <text:p>705,804.7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32501:4234</text:p>
          </table:table-cell>
          <table:table-cell table:style-name="ce15" office:value-type="float" office:value="632085.15" calcext:value-type="float">
            <text:p>632,085.1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110501:3168</text:p>
          </table:table-cell>
          <table:table-cell table:style-name="ce15" office:value-type="float" office:value="839019.66" calcext:value-type="float">
            <text:p>839,019.6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030601:1672</text:p>
          </table:table-cell>
          <table:table-cell table:style-name="ce15" office:value-type="float" office:value="119600" calcext:value-type="float">
            <text:p>119,600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000000:7004</text:p>
          </table:table-cell>
          <table:table-cell table:style-name="ce15" office:value-type="float" office:value="307585" calcext:value-type="float">
            <text:p>307,585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6:080401:1189</text:p>
          </table:table-cell>
          <table:table-cell table:style-name="ce15" office:value-type="float" office:value="525826.76" calcext:value-type="float">
            <text:p>525,826.7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0:090701:285</text:p>
          </table:table-cell>
          <table:table-cell table:style-name="ce15" office:value-type="float" office:value="1066819.25" calcext:value-type="float">
            <text:p>1,066,819.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160501:551</text:p>
          </table:table-cell>
          <table:table-cell table:style-name="ce15" office:value-type="float" office:value="68009.17" calcext:value-type="float">
            <text:p>68,009.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040401:1515</text:p>
          </table:table-cell>
          <table:table-cell table:style-name="ce15" office:value-type="float" office:value="673634.85" calcext:value-type="float">
            <text:p>673,634.8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9:000000:2189</text:p>
          </table:table-cell>
          <table:table-cell table:style-name="ce15" office:value-type="float" office:value="372266.7" calcext:value-type="float">
            <text:p>372,266.7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1:110501:3169</text:p>
          </table:table-cell>
          <table:table-cell table:style-name="ce15" office:value-type="float" office:value="896031.84" calcext:value-type="float">
            <text:p>896,031.8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060301:243</text:p>
          </table:table-cell>
          <table:table-cell table:style-name="ce15" office:value-type="float" office:value="342963.15" calcext:value-type="float">
            <text:p>342,963.1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030601:1673</text:p>
          </table:table-cell>
          <table:table-cell table:style-name="ce15" office:value-type="float" office:value="119600" calcext:value-type="float">
            <text:p>119,600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030601:1674</text:p>
          </table:table-cell>
          <table:table-cell table:style-name="ce15" office:value-type="float" office:value="119600" calcext:value-type="float">
            <text:p>119,600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4:091001:104</text:p>
          </table:table-cell>
          <table:table-cell table:style-name="ce15" office:value-type="float" office:value="313952.5" calcext:value-type="float">
            <text:p>313,952.5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4:000000:1194</text:p>
          </table:table-cell>
          <table:table-cell table:style-name="ce15" office:value-type="float" office:value="478685.92" calcext:value-type="float">
            <text:p>478,685.9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5:030901:45</text:p>
          </table:table-cell>
          <table:table-cell table:style-name="ce15" office:value-type="float" office:value="483128.98" calcext:value-type="float">
            <text:p>483,128.9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000000:3712</text:p>
          </table:table-cell>
          <table:table-cell table:style-name="ce15" office:value-type="float" office:value="323064.84" calcext:value-type="float">
            <text:p>323,064.8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051601:1064</text:p>
          </table:table-cell>
          <table:table-cell table:style-name="ce15" office:value-type="float" office:value="331904.56" calcext:value-type="float">
            <text:p>331,904.5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5:190801:198</text:p>
          </table:table-cell>
          <table:table-cell table:style-name="ce15" office:value-type="float" office:value="419609.91" calcext:value-type="float">
            <text:p>419,609.9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5:200901:3</text:p>
          </table:table-cell>
          <table:table-cell table:style-name="ce15" office:value-type="float" office:value="463228.96" calcext:value-type="float">
            <text:p>463,228.9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5:000000:3707</text:p>
          </table:table-cell>
          <table:table-cell table:style-name="ce15" office:value-type="float" office:value="332284.68" calcext:value-type="float">
            <text:p>332,284.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6:010601:1786</text:p>
          </table:table-cell>
          <table:table-cell table:style-name="ce15" office:value-type="float" office:value="98829.64" calcext:value-type="float">
            <text:p>98,829.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4:050601:987</text:p>
          </table:table-cell>
          <table:table-cell table:style-name="ce15" office:value-type="float" office:value="487970.28" calcext:value-type="float">
            <text:p>487,970.2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091001:687</text:p>
          </table:table-cell>
          <table:table-cell table:style-name="ce15" office:value-type="float" office:value="443215.68" calcext:value-type="float">
            <text:p>443,215.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6:010601:1099</text:p>
          </table:table-cell>
          <table:table-cell table:style-name="ce15" office:value-type="float" office:value="54106.77" calcext:value-type="float">
            <text:p>54,106.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160401:112</text:p>
          </table:table-cell>
          <table:table-cell table:style-name="ce15" office:value-type="float" office:value="164089.06" calcext:value-type="float">
            <text:p>164,089.0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5:000000:4148</text:p>
          </table:table-cell>
          <table:table-cell table:style-name="ce15" office:value-type="float" office:value="488362.9" calcext:value-type="float">
            <text:p>488,362.9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5:000000:6364</text:p>
          </table:table-cell>
          <table:table-cell table:style-name="ce15" office:value-type="float" office:value="674112.54" calcext:value-type="float">
            <text:p>674,112.5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6:050901:438</text:p>
          </table:table-cell>
          <table:table-cell table:style-name="ce15" office:value-type="float" office:value="244503.29" calcext:value-type="float">
            <text:p>244,503.2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5:051601:1068</text:p>
          </table:table-cell>
          <table:table-cell table:style-name="ce15" office:value-type="float" office:value="331891.08" calcext:value-type="float">
            <text:p>331,891.0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5:110901:13</text:p>
          </table:table-cell>
          <table:table-cell table:style-name="ce15" office:value-type="float" office:value="1050481.5" calcext:value-type="float">
            <text:p>1,050,481.5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1:110601:361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6:010601:1097</text:p>
          </table:table-cell>
          <table:table-cell table:style-name="ce15" office:value-type="float" office:value="103060.11" calcext:value-type="float">
            <text:p>103,060.1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5:151601:156</text:p>
          </table:table-cell>
          <table:table-cell table:style-name="ce15" office:value-type="float" office:value="562123.05" calcext:value-type="float">
            <text:p>562,123.0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4:110401:90</text:p>
          </table:table-cell>
          <table:table-cell table:style-name="ce15" office:value-type="float" office:value="1625014.44" calcext:value-type="float">
            <text:p>1,625,014.4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1:110601:361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5:060501:959</text:p>
          </table:table-cell>
          <table:table-cell table:style-name="ce15" office:value-type="float" office:value="1374300" calcext:value-type="float">
            <text:p>1,374,300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5:200901:2</text:p>
          </table:table-cell>
          <table:table-cell table:style-name="ce15" office:value-type="float" office:value="463304.76" calcext:value-type="float">
            <text:p>463,304.7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1:031501:1797</text:p>
          </table:table-cell>
          <table:table-cell table:style-name="ce15" office:value-type="float" office:value="204673.99" calcext:value-type="float">
            <text:p>204,673.9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050701:241</text:p>
          </table:table-cell>
          <table:table-cell table:style-name="ce15" office:value-type="float" office:value="229908" calcext:value-type="float">
            <text:p>229,908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1:000000:1573</text:p>
          </table:table-cell>
          <table:table-cell table:style-name="ce15" office:value-type="float" office:value="1320660" calcext:value-type="float">
            <text:p>1,320,660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90102:4621</text:p>
          </table:table-cell>
          <table:table-cell table:style-name="ce15" office:value-type="float" office:value="1515679.04" calcext:value-type="float">
            <text:p>1,515,679.0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80101:5615</text:p>
          </table:table-cell>
          <table:table-cell table:style-name="ce15" office:value-type="float" office:value="2790218.92" calcext:value-type="float">
            <text:p>2,790,218.9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70601:2531</text:p>
          </table:table-cell>
          <table:table-cell table:style-name="ce15" office:value-type="float" office:value="993630.22" calcext:value-type="float">
            <text:p>993,630.2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5:080101:5614</text:p>
          </table:table-cell>
          <table:table-cell table:style-name="ce15" office:value-type="float" office:value="2100156.58" calcext:value-type="float">
            <text:p>2,100,156.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30501:2447</text:p>
          </table:table-cell>
          <table:table-cell table:style-name="ce15" office:value-type="float" office:value="886145.41" calcext:value-type="float">
            <text:p>886,145.4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70601:296</text:p>
          </table:table-cell>
          <table:table-cell table:style-name="ce15" office:value-type="float" office:value="2179489.1" calcext:value-type="float">
            <text:p>2,179,489.1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30103:581</text:p>
          </table:table-cell>
          <table:table-cell table:style-name="ce15" office:value-type="float" office:value="7243431.18" calcext:value-type="float">
            <text:p>7,243,431.1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30501:2448</text:p>
          </table:table-cell>
          <table:table-cell table:style-name="ce15" office:value-type="float" office:value="85505.26" calcext:value-type="float">
            <text:p>85,505.2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5:090104:160</text:p>
          </table:table-cell>
          <table:table-cell table:style-name="ce15" office:value-type="float" office:value="50259956.68" calcext:value-type="float">
            <text:p>50,259,956.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70401:83</text:p>
          </table:table-cell>
          <table:table-cell table:style-name="ce15" office:value-type="float" office:value="1649316.5" calcext:value-type="float">
            <text:p>1,649,316.5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70601:659</text:p>
          </table:table-cell>
          <table:table-cell table:style-name="ce15" office:value-type="float" office:value="2757492.77" calcext:value-type="float">
            <text:p>2,757,492.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4:060101:8126</text:p>
          </table:table-cell>
          <table:table-cell table:style-name="ce15" office:value-type="float" office:value="2323854.05" calcext:value-type="float">
            <text:p>2,323,854.0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9:010109:32115</text:p>
          </table:table-cell>
          <table:table-cell table:style-name="ce15" office:value-type="float" office:value="63192.7" calcext:value-type="float">
            <text:p>63,192.7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9:010109:32116</text:p>
          </table:table-cell>
          <table:table-cell table:style-name="ce15" office:value-type="float" office:value="52359.67" calcext:value-type="float">
            <text:p>52,359.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9:010103:35500</text:p>
          </table:table-cell>
          <table:table-cell table:style-name="ce15" office:value-type="float" office:value="44691.58" calcext:value-type="float">
            <text:p>44,691.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9:010112:20994</text:p>
          </table:table-cell>
          <table:table-cell table:style-name="ce15" office:value-type="float" office:value="77895.39" calcext:value-type="float">
            <text:p>77,895.3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301:1234</text:p>
          </table:table-cell>
          <table:table-cell table:style-name="ce15" office:value-type="float" office:value="7505894.22" calcext:value-type="float">
            <text:p>7,505,894.2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3:010165:227</text:p>
          </table:table-cell>
          <table:table-cell table:style-name="ce15" office:value-type="float" office:value="635010.5" calcext:value-type="float">
            <text:p>635,010.5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10103:35499</text:p>
          </table:table-cell>
          <table:table-cell table:style-name="ce15" office:value-type="float" office:value="62974.5" calcext:value-type="float">
            <text:p>62,974.5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9:010113:3638</text:p>
          </table:table-cell>
          <table:table-cell table:style-name="ce15" office:value-type="float" office:value="557728.62" calcext:value-type="float">
            <text:p>557,728.6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9:010103:6573</text:p>
          </table:table-cell>
          <table:table-cell table:style-name="ce15" office:value-type="float" office:value="21295942.96" calcext:value-type="float">
            <text:p>21,295,942.9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311:971</text:p>
          </table:table-cell>
          <table:table-cell table:style-name="ce15" office:value-type="float" office:value="2192787.25" calcext:value-type="float">
            <text:p>2,192,787.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3:081401:1852</text:p>
          </table:table-cell>
          <table:table-cell table:style-name="ce15" office:value-type="float" office:value="709058.07" calcext:value-type="float">
            <text:p>709,058.0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7:010459:2168</text:p>
          </table:table-cell>
          <table:table-cell table:style-name="ce15" office:value-type="float" office:value="1306437.55" calcext:value-type="float">
            <text:p>1,306,437.5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8:010156:502</text:p>
          </table:table-cell>
          <table:table-cell table:style-name="ce15" office:value-type="float" office:value="47489621.02" calcext:value-type="float">
            <text:p>47,489,621.0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9:010113:30716</text:p>
          </table:table-cell>
          <table:table-cell table:style-name="ce15" office:value-type="float" office:value="94711.09" calcext:value-type="float">
            <text:p>94,711.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9:010107:3083</text:p>
          </table:table-cell>
          <table:table-cell table:style-name="ce15" office:value-type="float" office:value="23323.11" calcext:value-type="float">
            <text:p>23,323.1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3:070111:13</text:p>
          </table:table-cell>
          <table:table-cell table:style-name="ce15" office:value-type="float" office:value="1833242.83" calcext:value-type="float">
            <text:p>1,833,242.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9:010107:488</text:p>
          </table:table-cell>
          <table:table-cell table:style-name="ce15" office:value-type="float" office:value="17948296.89" calcext:value-type="float">
            <text:p>17,948,296.8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9:010114:874</text:p>
          </table:table-cell>
          <table:table-cell table:style-name="ce15" office:value-type="float" office:value="1509036.8" calcext:value-type="float">
            <text:p>1,509,036.8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3:030101:58</text:p>
          </table:table-cell>
          <table:table-cell table:style-name="ce15" office:value-type="float" office:value="1064341.28" calcext:value-type="float">
            <text:p>1,064,341.2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214:665</text:p>
          </table:table-cell>
          <table:table-cell table:style-name="ce15" office:value-type="float" office:value="248505.73" calcext:value-type="float">
            <text:p>248,505.7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8:010135:1283</text:p>
          </table:table-cell>
          <table:table-cell table:style-name="ce15" office:value-type="float" office:value="422869.01" calcext:value-type="float">
            <text:p>422,869.0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8:010168:1130</text:p>
          </table:table-cell>
          <table:table-cell table:style-name="ce15" office:value-type="float" office:value="131516.41" calcext:value-type="float">
            <text:p>131,516.4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222:8532</text:p>
          </table:table-cell>
          <table:table-cell table:style-name="ce15" office:value-type="float" office:value="10332885.01" calcext:value-type="float">
            <text:p>10,332,885.0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7:010946:1423</text:p>
          </table:table-cell>
          <table:table-cell table:style-name="ce15" office:value-type="float" office:value="486557.72" calcext:value-type="float">
            <text:p>486,557.7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9:000000:240</text:p>
          </table:table-cell>
          <table:table-cell table:style-name="ce15" office:value-type="float" office:value="20127172.47" calcext:value-type="float">
            <text:p>20,127,172.4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8:010135:1586</text:p>
          </table:table-cell>
          <table:table-cell table:style-name="ce15" office:value-type="float" office:value="866117.25" calcext:value-type="float">
            <text:p>866,117.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7:010938:74</text:p>
          </table:table-cell>
          <table:table-cell table:style-name="ce15" office:value-type="float" office:value="552434.26" calcext:value-type="float">
            <text:p>552,434.2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9:010119:33</text:p>
          </table:table-cell>
          <table:table-cell table:style-name="ce15" office:value-type="float" office:value="2652902.04" calcext:value-type="float">
            <text:p>2,652,902.0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60101:8118</text:p>
          </table:table-cell>
          <table:table-cell table:style-name="ce15" office:value-type="float" office:value="2343385.87" calcext:value-type="float">
            <text:p>2,343,385.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7:010465:835</text:p>
          </table:table-cell>
          <table:table-cell table:style-name="ce15" office:value-type="float" office:value="15005.22" calcext:value-type="float">
            <text:p>15,005.2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9:010113:30715</text:p>
          </table:table-cell>
          <table:table-cell table:style-name="ce15" office:value-type="float" office:value="96815.78" calcext:value-type="float">
            <text:p>96,815.7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9:010109:2811</text:p>
          </table:table-cell>
          <table:table-cell table:style-name="ce15" office:value-type="float" office:value="5095859.86" calcext:value-type="float">
            <text:p>5,095,859.8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7:010465:834</text:p>
          </table:table-cell>
          <table:table-cell table:style-name="ce15" office:value-type="float" office:value="16205.64" calcext:value-type="float">
            <text:p>16,205.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9:010114:4553</text:p>
          </table:table-cell>
          <table:table-cell table:style-name="ce15" office:value-type="float" office:value="928068.38" calcext:value-type="float">
            <text:p>928,068.3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9:010103:29458</text:p>
          </table:table-cell>
          <table:table-cell table:style-name="ce15" office:value-type="float" office:value="142423931.72" calcext:value-type="float">
            <text:p>142,423,931.7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8:020114:2009</text:p>
          </table:table-cell>
          <table:table-cell table:style-name="ce15" office:value-type="float" office:value="3142739.39" calcext:value-type="float">
            <text:p>3,142,739.3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9:010103:35498</text:p>
          </table:table-cell>
          <table:table-cell table:style-name="ce15" office:value-type="float" office:value="73131.67" calcext:value-type="float">
            <text:p>73,131.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7:010459:2233</text:p>
          </table:table-cell>
          <table:table-cell table:style-name="ce15" office:value-type="float" office:value="4634735.26" calcext:value-type="float">
            <text:p>4,634,735.2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2:010108:2325</text:p>
          </table:table-cell>
          <table:table-cell table:style-name="ce15" office:value-type="float" office:value="1977477.19" calcext:value-type="float">
            <text:p>1,977,477.1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7:010465:833</text:p>
          </table:table-cell>
          <table:table-cell table:style-name="ce15" office:value-type="float" office:value="12004.18" calcext:value-type="float">
            <text:p>12,004.1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9:010103:2237</text:p>
          </table:table-cell>
          <table:table-cell table:style-name="ce15" office:value-type="float" office:value="16520444.76" calcext:value-type="float">
            <text:p>16,520,444.7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9:010108:936</text:p>
          </table:table-cell>
          <table:table-cell table:style-name="ce15" office:value-type="float" office:value="823519.84" calcext:value-type="float">
            <text:p>823,519.8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4:010101:259</text:p>
          </table:table-cell>
          <table:table-cell table:style-name="ce15" office:value-type="float" office:value="119677.03" calcext:value-type="float">
            <text:p>119,677.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3:060101:791</text:p>
          </table:table-cell>
          <table:table-cell table:style-name="ce15" office:value-type="float" office:value="974382.48" calcext:value-type="float">
            <text:p>974,382.4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8:010105:524</text:p>
          </table:table-cell>
          <table:table-cell table:style-name="ce15" office:value-type="float" office:value="9229958.3" calcext:value-type="float">
            <text:p>9,229,958.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3:060102:735</text:p>
          </table:table-cell>
          <table:table-cell table:style-name="ce15" office:value-type="float" office:value="682002.99" calcext:value-type="float">
            <text:p>682,002.9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0:010119:573</text:p>
          </table:table-cell>
          <table:table-cell table:style-name="ce15" office:value-type="float" office:value="185962.61" calcext:value-type="float">
            <text:p>185,962.6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9:010113:29809</text:p>
          </table:table-cell>
          <table:table-cell table:style-name="ce15" office:value-type="float" office:value="104653225.13" calcext:value-type="float">
            <text:p>104,653,225.1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5:050301:68</text:p>
          </table:table-cell>
          <table:table-cell table:style-name="ce15" office:value-type="float" office:value="1072856.67" calcext:value-type="float">
            <text:p>1,072,856.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3:060102:1165</text:p>
          </table:table-cell>
          <table:table-cell table:style-name="ce15" office:value-type="float" office:value="1257330.94" calcext:value-type="float">
            <text:p>1,257,330.9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4:100501:105</text:p>
          </table:table-cell>
          <table:table-cell table:style-name="ce15" office:value-type="float" office:value="5727200.58" calcext:value-type="float">
            <text:p>5,727,200.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4:090101:9485</text:p>
          </table:table-cell>
          <table:table-cell table:style-name="ce15" office:value-type="float" office:value="3600688.63" calcext:value-type="float">
            <text:p>3,600,688.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4:090101:9484</text:p>
          </table:table-cell>
          <table:table-cell table:style-name="ce15" office:value-type="float" office:value="3204188.58" calcext:value-type="float">
            <text:p>3,204,188.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5:040301:2180</text:p>
          </table:table-cell>
          <table:table-cell table:style-name="ce15" office:value-type="float" office:value="181409886.75" calcext:value-type="float">
            <text:p>181,409,886.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5:030102:3062</text:p>
          </table:table-cell>
          <table:table-cell table:style-name="ce15" office:value-type="float" office:value="339201.9" calcext:value-type="float">
            <text:p>339,201.9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4:100601:229</text:p>
          </table:table-cell>
          <table:table-cell table:style-name="ce15" office:value-type="float" office:value="21146126.66" calcext:value-type="float">
            <text:p>21,146,126.6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4:080101:363</text:p>
          </table:table-cell>
          <table:table-cell table:style-name="ce15" office:value-type="float" office:value="879699.54" calcext:value-type="float">
            <text:p>879,699.5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4:070501:861</text:p>
          </table:table-cell>
          <table:table-cell table:style-name="ce15" office:value-type="float" office:value="2738917.26" calcext:value-type="float">
            <text:p>2,738,917.2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4:100301:1475</text:p>
          </table:table-cell>
          <table:table-cell table:style-name="ce15" office:value-type="float" office:value="1147875.91" calcext:value-type="float">
            <text:p>1,147,875.9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5:060103:60</text:p>
          </table:table-cell>
          <table:table-cell table:style-name="ce15" office:value-type="float" office:value="1285696.04" calcext:value-type="float">
            <text:p>1,285,696.0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4:110201:2570</text:p>
          </table:table-cell>
          <table:table-cell table:style-name="ce15" office:value-type="float" office:value="12822658.08" calcext:value-type="float">
            <text:p>12,822,658.0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4:110101:541</text:p>
          </table:table-cell>
          <table:table-cell table:style-name="ce15" office:value-type="float" office:value="16812727.01" calcext:value-type="float">
            <text:p>16,812,727.0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7:010126:356</text:p>
          </table:table-cell>
          <table:table-cell table:style-name="ce15" office:value-type="float" office:value="616461.12" calcext:value-type="float">
            <text:p>616,461.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3:080103:670</text:p>
          </table:table-cell>
          <table:table-cell table:style-name="ce15" office:value-type="float" office:value="1020803.4" calcext:value-type="float">
            <text:p>1,020,803.4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4:070501:860</text:p>
          </table:table-cell>
          <table:table-cell table:style-name="ce15" office:value-type="float" office:value="1302756.75" calcext:value-type="float">
            <text:p>1,302,756.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4:110101:8603</text:p>
          </table:table-cell>
          <table:table-cell table:style-name="ce15" office:value-type="float" office:value="336534.99" calcext:value-type="float">
            <text:p>336,534.9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5:030102:3063</text:p>
          </table:table-cell>
          <table:table-cell table:style-name="ce15" office:value-type="float" office:value="444058.96" calcext:value-type="float">
            <text:p>444,058.9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5:060102:15</text:p>
          </table:table-cell>
          <table:table-cell table:style-name="ce15" office:value-type="float" office:value="1711399.17" calcext:value-type="float">
            <text:p>1,711,399.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4:070501:862</text:p>
          </table:table-cell>
          <table:table-cell table:style-name="ce15" office:value-type="float" office:value="5269908.66" calcext:value-type="float">
            <text:p>5,269,908.6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170102:3324</text:p>
          </table:table-cell>
          <table:table-cell table:style-name="ce15" office:value-type="float" office:value="1111955.33" calcext:value-type="float">
            <text:p>1,111,955.3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9:130101:2615</text:p>
          </table:table-cell>
          <table:table-cell table:style-name="ce15" office:value-type="float" office:value="6946040.57" calcext:value-type="float">
            <text:p>6,946,040.5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0:100201:1682</text:p>
          </table:table-cell>
          <table:table-cell table:style-name="ce15" office:value-type="float" office:value="307701.11" calcext:value-type="float">
            <text:p>307,701.1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1:140101:3533</text:p>
          </table:table-cell>
          <table:table-cell table:style-name="ce15" office:value-type="float" office:value="1686025.02" calcext:value-type="float">
            <text:p>1,686,025.0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161001:678</text:p>
          </table:table-cell>
          <table:table-cell table:style-name="ce15" office:value-type="float" office:value="701034.23" calcext:value-type="float">
            <text:p>701,034.2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170401:2336</text:p>
          </table:table-cell>
          <table:table-cell table:style-name="ce15" office:value-type="float" office:value="786047.47" calcext:value-type="float">
            <text:p>786,047.4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9:010301:1274</text:p>
          </table:table-cell>
          <table:table-cell table:style-name="ce15" office:value-type="float" office:value="1926126.87" calcext:value-type="float">
            <text:p>1,926,126.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0:050101:803</text:p>
          </table:table-cell>
          <table:table-cell table:style-name="ce15" office:value-type="float" office:value="280337.1" calcext:value-type="float">
            <text:p>280,337.1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9:010102:5790</text:p>
          </table:table-cell>
          <table:table-cell table:style-name="ce15" office:value-type="float" office:value="673862.25" calcext:value-type="float">
            <text:p>673,862.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140301:326</text:p>
          </table:table-cell>
          <table:table-cell table:style-name="ce15" office:value-type="float" office:value="2223283.61" calcext:value-type="float">
            <text:p>2,223,283.6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40901:2658</text:p>
          </table:table-cell>
          <table:table-cell table:style-name="ce15" office:value-type="float" office:value="1397474.54" calcext:value-type="float">
            <text:p>1,397,474.5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1:140201:1837</text:p>
          </table:table-cell>
          <table:table-cell table:style-name="ce15" office:value-type="float" office:value="1046121.51" calcext:value-type="float">
            <text:p>1,046,121.5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41701:1322</text:p>
          </table:table-cell>
          <table:table-cell table:style-name="ce15" office:value-type="float" office:value="692030.12" calcext:value-type="float">
            <text:p>692,030.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8:060101:2226</text:p>
          </table:table-cell>
          <table:table-cell table:style-name="ce15" office:value-type="float" office:value="877251.4" calcext:value-type="float">
            <text:p>877,251.4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132501:1391</text:p>
          </table:table-cell>
          <table:table-cell table:style-name="ce15" office:value-type="float" office:value="789254.67" calcext:value-type="float">
            <text:p>789,254.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9:010201:378</text:p>
          </table:table-cell>
          <table:table-cell table:style-name="ce15" office:value-type="float" office:value="2134012.16" calcext:value-type="float">
            <text:p>2,134,012.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41701:1320</text:p>
          </table:table-cell>
          <table:table-cell table:style-name="ce15" office:value-type="float" office:value="526977.35" calcext:value-type="float">
            <text:p>526,977.3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3:010106:964</text:p>
          </table:table-cell>
          <table:table-cell table:style-name="ce15" office:value-type="float" office:value="899284.75" calcext:value-type="float">
            <text:p>899,284.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30701:2222</text:p>
          </table:table-cell>
          <table:table-cell table:style-name="ce15" office:value-type="float" office:value="646186.3" calcext:value-type="float">
            <text:p>646,186.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220106:27</text:p>
          </table:table-cell>
          <table:table-cell table:style-name="ce15" office:value-type="float" office:value="1281945.3" calcext:value-type="float">
            <text:p>1,281,945.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0:040401:1577</text:p>
          </table:table-cell>
          <table:table-cell table:style-name="ce15" office:value-type="float" office:value="697559.44" calcext:value-type="float">
            <text:p>697,559.4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30201:2815</text:p>
          </table:table-cell>
          <table:table-cell table:style-name="ce15" office:value-type="float" office:value="824217.21" calcext:value-type="float">
            <text:p>824,217.2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220106:16</text:p>
          </table:table-cell>
          <table:table-cell table:style-name="ce15" office:value-type="float" office:value="946366.82" calcext:value-type="float">
            <text:p>946,366.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1:161001:567</text:p>
          </table:table-cell>
          <table:table-cell table:style-name="ce15" office:value-type="float" office:value="705524.43" calcext:value-type="float">
            <text:p>705,524.4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220106:5</text:p>
          </table:table-cell>
          <table:table-cell table:style-name="ce15" office:value-type="float" office:value="688024.66" calcext:value-type="float">
            <text:p>688,024.6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200401:2343</text:p>
          </table:table-cell>
          <table:table-cell table:style-name="ce15" office:value-type="float" office:value="2634512.27" calcext:value-type="float">
            <text:p>2,634,512.2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240101:4869</text:p>
          </table:table-cell>
          <table:table-cell table:style-name="ce15" office:value-type="float" office:value="1035960.44" calcext:value-type="float">
            <text:p>1,035,960.4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3:040201:1282</text:p>
          </table:table-cell>
          <table:table-cell table:style-name="ce15" office:value-type="float" office:value="2058609.82" calcext:value-type="float">
            <text:p>2,058,609.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1:140301:3276</text:p>
          </table:table-cell>
          <table:table-cell table:style-name="ce15" office:value-type="float" office:value="1144952.99" calcext:value-type="float">
            <text:p>1,144,952.9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110101:3559</text:p>
          </table:table-cell>
          <table:table-cell table:style-name="ce15" office:value-type="float" office:value="170321.06" calcext:value-type="float">
            <text:p>170,321.0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9:010102:5791</text:p>
          </table:table-cell>
          <table:table-cell table:style-name="ce15" office:value-type="float" office:value="451220.02" calcext:value-type="float">
            <text:p>451,220.0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60201:635</text:p>
          </table:table-cell>
          <table:table-cell table:style-name="ce15" office:value-type="float" office:value="593436.4" calcext:value-type="float">
            <text:p>593,436.4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40103:4574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11201:397</text:p>
          </table:table-cell>
          <table:table-cell table:style-name="ce15" office:value-type="float" office:value="875538.25" calcext:value-type="float">
            <text:p>875,538.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220106:30</text:p>
          </table:table-cell>
          <table:table-cell table:style-name="ce15" office:value-type="float" office:value="973887.81" calcext:value-type="float">
            <text:p>973,887.8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170401:2335</text:p>
          </table:table-cell>
          <table:table-cell table:style-name="ce15" office:value-type="float" office:value="640799.57" calcext:value-type="float">
            <text:p>640,799.5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30701:2221</text:p>
          </table:table-cell>
          <table:table-cell table:style-name="ce15" office:value-type="float" office:value="682451.85" calcext:value-type="float">
            <text:p>682,451.8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9:010102:4823</text:p>
          </table:table-cell>
          <table:table-cell table:style-name="ce15" office:value-type="float" office:value="555254.79" calcext:value-type="float">
            <text:p>555,254.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130501:1591</text:p>
          </table:table-cell>
          <table:table-cell table:style-name="ce15" office:value-type="float" office:value="905505.45" calcext:value-type="float">
            <text:p>905,505.4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9:090101:2962</text:p>
          </table:table-cell>
          <table:table-cell table:style-name="ce15" office:value-type="float" office:value="1551982.55" calcext:value-type="float">
            <text:p>1,551,982.5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132101:1405</text:p>
          </table:table-cell>
          <table:table-cell table:style-name="ce15" office:value-type="float" office:value="10006456.78" calcext:value-type="float">
            <text:p>10,006,456.7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3:010105:4239</text:p>
          </table:table-cell>
          <table:table-cell table:style-name="ce15" office:value-type="float" office:value="573634.18" calcext:value-type="float">
            <text:p>573,634.1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120201:140</text:p>
          </table:table-cell>
          <table:table-cell table:style-name="ce15" office:value-type="float" office:value="1594361.7" calcext:value-type="float">
            <text:p>1,594,361.7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8:170102:1907</text:p>
          </table:table-cell>
          <table:table-cell table:style-name="ce15" office:value-type="float" office:value="1296613.52" calcext:value-type="float">
            <text:p>1,296,613.5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0:010143:887</text:p>
          </table:table-cell>
          <table:table-cell table:style-name="ce15" office:value-type="float" office:value="18266.09" calcext:value-type="float">
            <text:p>18,266.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180103:373</text:p>
          </table:table-cell>
          <table:table-cell table:style-name="ce15" office:value-type="float" office:value="602188.79" calcext:value-type="float">
            <text:p>602,188.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1:140201:1836</text:p>
          </table:table-cell>
          <table:table-cell table:style-name="ce15" office:value-type="float" office:value="616992.36" calcext:value-type="float">
            <text:p>616,992.3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40103:4573</text:p>
          </table:table-cell>
          <table:table-cell table:style-name="ce15" office:value-type="float" office:value="625458.77" calcext:value-type="float">
            <text:p>625,458.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1:140401:949</text:p>
          </table:table-cell>
          <table:table-cell table:style-name="ce15" office:value-type="float" office:value="510024.82" calcext:value-type="float">
            <text:p>510,024.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9:150301:654</text:p>
          </table:table-cell>
          <table:table-cell table:style-name="ce15" office:value-type="float" office:value="605530.28" calcext:value-type="float">
            <text:p>605,530.2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0:030101:420</text:p>
          </table:table-cell>
          <table:table-cell table:style-name="ce15" office:value-type="float" office:value="672150.02" calcext:value-type="float">
            <text:p>672,150.0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8:050101:169</text:p>
          </table:table-cell>
          <table:table-cell table:style-name="ce15" office:value-type="float" office:value="1936848.09" calcext:value-type="float">
            <text:p>1,936,848.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220102:5592</text:p>
          </table:table-cell>
          <table:table-cell table:style-name="ce15" office:value-type="float" office:value="849994.18" calcext:value-type="float">
            <text:p>849,994.1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180101:2121</text:p>
          </table:table-cell>
          <table:table-cell table:style-name="ce15" office:value-type="float" office:value="737465.89" calcext:value-type="float">
            <text:p>737,465.8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240101:4870</text:p>
          </table:table-cell>
          <table:table-cell table:style-name="ce15" office:value-type="float" office:value="764286.77" calcext:value-type="float">
            <text:p>764,286.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040702:959</text:p>
          </table:table-cell>
          <table:table-cell table:style-name="ce15" office:value-type="float" office:value="763583.81" calcext:value-type="float">
            <text:p>763,583.8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1:010102:7599</text:p>
          </table:table-cell>
          <table:table-cell table:style-name="ce15" office:value-type="float" office:value="1134249.5" calcext:value-type="float">
            <text:p>1,134,249.5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40302:2891</text:p>
          </table:table-cell>
          <table:table-cell table:style-name="ce15" office:value-type="float" office:value="1846808.45" calcext:value-type="float">
            <text:p>1,846,808.4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41701:1321</text:p>
          </table:table-cell>
          <table:table-cell table:style-name="ce15" office:value-type="float" office:value="691217.88" calcext:value-type="float">
            <text:p>691,217.8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080101:12441</text:p>
          </table:table-cell>
          <table:table-cell table:style-name="ce15" office:value-type="float" office:value="981183.71" calcext:value-type="float">
            <text:p>981,183.7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30102:6177</text:p>
          </table:table-cell>
          <table:table-cell table:style-name="ce15" office:value-type="float" office:value="88394.75" calcext:value-type="float">
            <text:p>88,394.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30102:420</text:p>
          </table:table-cell>
          <table:table-cell table:style-name="ce15" office:value-type="float" office:value="4330026.03" calcext:value-type="float">
            <text:p>4,330,026.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2:170201:685</text:p>
          </table:table-cell>
          <table:table-cell table:style-name="ce15" office:value-type="float" office:value="1908405.83" calcext:value-type="float">
            <text:p>1,908,405.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110301:1175</text:p>
          </table:table-cell>
          <table:table-cell table:style-name="ce15" office:value-type="float" office:value="7685223.92" calcext:value-type="float">
            <text:p>7,685,223.9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4:050401:2858</text:p>
          </table:table-cell>
          <table:table-cell table:style-name="ce15" office:value-type="float" office:value="369256.77" calcext:value-type="float">
            <text:p>369,256.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180102:750</text:p>
          </table:table-cell>
          <table:table-cell table:style-name="ce15" office:value-type="float" office:value="436925.64" calcext:value-type="float">
            <text:p>436,925.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5:030101:3487</text:p>
          </table:table-cell>
          <table:table-cell table:style-name="ce15" office:value-type="float" office:value="940298.87" calcext:value-type="float">
            <text:p>940,298.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5:170201:1260</text:p>
          </table:table-cell>
          <table:table-cell table:style-name="ce15" office:value-type="float" office:value="730860.26" calcext:value-type="float">
            <text:p>730,860.2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2:020102:3783</text:p>
          </table:table-cell>
          <table:table-cell table:style-name="ce15" office:value-type="float" office:value="403375.47" calcext:value-type="float">
            <text:p>403,375.4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6:080201:152</text:p>
          </table:table-cell>
          <table:table-cell table:style-name="ce15" office:value-type="float" office:value="1614284.26" calcext:value-type="float">
            <text:p>1,614,284.2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2:020101:2783</text:p>
          </table:table-cell>
          <table:table-cell table:style-name="ce15" office:value-type="float" office:value="519159.17" calcext:value-type="float">
            <text:p>519,159.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4:050601:1896</text:p>
          </table:table-cell>
          <table:table-cell table:style-name="ce15" office:value-type="float" office:value="314757.7" calcext:value-type="float">
            <text:p>314,757.7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4:050601:1897</text:p>
          </table:table-cell>
          <table:table-cell table:style-name="ce15" office:value-type="float" office:value="314757.7" calcext:value-type="float">
            <text:p>314,757.7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090801:1229</text:p>
          </table:table-cell>
          <table:table-cell table:style-name="ce15" office:value-type="float" office:value="472635.82" calcext:value-type="float">
            <text:p>472,635.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5:070101:2947</text:p>
          </table:table-cell>
          <table:table-cell table:style-name="ce15" office:value-type="float" office:value="3383173.19" calcext:value-type="float">
            <text:p>3,383,173.1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4:050601:1895</text:p>
          </table:table-cell>
          <table:table-cell table:style-name="ce15" office:value-type="float" office:value="681975.01" calcext:value-type="float">
            <text:p>681,975.0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4:020101:2179</text:p>
          </table:table-cell>
          <table:table-cell table:style-name="ce15" office:value-type="float" office:value="172582.89" calcext:value-type="float">
            <text:p>172,582.8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3:050101:1877</text:p>
          </table:table-cell>
          <table:table-cell table:style-name="ce15" office:value-type="float" office:value="1466184.98" calcext:value-type="float">
            <text:p>1,466,184.9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4:050401:2863</text:p>
          </table:table-cell>
          <table:table-cell table:style-name="ce15" office:value-type="float" office:value="369256.77" calcext:value-type="float">
            <text:p>369,256.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3:170201:1858</text:p>
          </table:table-cell>
          <table:table-cell table:style-name="ce15" office:value-type="float" office:value="1430683.37" calcext:value-type="float">
            <text:p>1,430,683.3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4:010102:2886</text:p>
          </table:table-cell>
          <table:table-cell table:style-name="ce15" office:value-type="float" office:value="680398.27" calcext:value-type="float">
            <text:p>680,398.2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4:050401:2856</text:p>
          </table:table-cell>
          <table:table-cell table:style-name="ce15" office:value-type="float" office:value="1329939.81" calcext:value-type="float">
            <text:p>1,329,939.8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3:180101:1472</text:p>
          </table:table-cell>
          <table:table-cell table:style-name="ce15" office:value-type="float" office:value="1749686.72" calcext:value-type="float">
            <text:p>1,749,686.7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2:030201:967</text:p>
          </table:table-cell>
          <table:table-cell table:style-name="ce15" office:value-type="float" office:value="1936050.52" calcext:value-type="float">
            <text:p>1,936,050.5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4:050401:2860</text:p>
          </table:table-cell>
          <table:table-cell table:style-name="ce15" office:value-type="float" office:value="369256.77" calcext:value-type="float">
            <text:p>369,256.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3:210101:3401</text:p>
          </table:table-cell>
          <table:table-cell table:style-name="ce15" office:value-type="float" office:value="734594.37" calcext:value-type="float">
            <text:p>734,594.3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4:020101:2180</text:p>
          </table:table-cell>
          <table:table-cell table:style-name="ce15" office:value-type="float" office:value="178335.66" calcext:value-type="float">
            <text:p>178,335.6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5:130101:727</text:p>
          </table:table-cell>
          <table:table-cell table:style-name="ce15" office:value-type="float" office:value="1752534.64" calcext:value-type="float">
            <text:p>1,752,534.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5:080201:2169</text:p>
          </table:table-cell>
          <table:table-cell table:style-name="ce15" office:value-type="float" office:value="509366.35" calcext:value-type="float">
            <text:p>509,366.3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5:030101:3486</text:p>
          </table:table-cell>
          <table:table-cell table:style-name="ce15" office:value-type="float" office:value="1410448.31" calcext:value-type="float">
            <text:p>1,410,448.3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2:010107:1121</text:p>
          </table:table-cell>
          <table:table-cell table:style-name="ce15" office:value-type="float" office:value="18975.01" calcext:value-type="float">
            <text:p>18,975.0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5:020102:571</text:p>
          </table:table-cell>
          <table:table-cell table:style-name="ce15" office:value-type="float" office:value="55956.33" calcext:value-type="float">
            <text:p>55,956.3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2:040101:1189</text:p>
          </table:table-cell>
          <table:table-cell table:style-name="ce15" office:value-type="float" office:value="976623.57" calcext:value-type="float">
            <text:p>976,623.5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5:190201:1097</text:p>
          </table:table-cell>
          <table:table-cell table:style-name="ce15" office:value-type="float" office:value="1199928.27" calcext:value-type="float">
            <text:p>1,199,928.2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2:020701:3</text:p>
          </table:table-cell>
          <table:table-cell table:style-name="ce15" office:value-type="float" office:value="1607580.81" calcext:value-type="float">
            <text:p>1,607,580.8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2:060102:1546</text:p>
          </table:table-cell>
          <table:table-cell table:style-name="ce15" office:value-type="float" office:value="1010027.29" calcext:value-type="float">
            <text:p>1,010,027.2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1:130201:3401</text:p>
          </table:table-cell>
          <table:table-cell table:style-name="ce15" office:value-type="float" office:value="2265377.05" calcext:value-type="float">
            <text:p>2,265,377.0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1:130201:3402</text:p>
          </table:table-cell>
          <table:table-cell table:style-name="ce15" office:value-type="float" office:value="1396562.36" calcext:value-type="float">
            <text:p>1,396,562.3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2:060102:1547</text:p>
          </table:table-cell>
          <table:table-cell table:style-name="ce15" office:value-type="float" office:value="587225.17" calcext:value-type="float">
            <text:p>587,225.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2:070201:1363</text:p>
          </table:table-cell>
          <table:table-cell table:style-name="ce15" office:value-type="float" office:value="423695.96" calcext:value-type="float">
            <text:p>423,695.9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2:020102:3781</text:p>
          </table:table-cell>
          <table:table-cell table:style-name="ce15" office:value-type="float" office:value="722384.63" calcext:value-type="float">
            <text:p>722,384.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6:010301:512</text:p>
          </table:table-cell>
          <table:table-cell table:style-name="ce15" office:value-type="float" office:value="1495429.95" calcext:value-type="float">
            <text:p>1,495,429.9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5:201101:1157</text:p>
          </table:table-cell>
          <table:table-cell table:style-name="ce15" office:value-type="float" office:value="1757656.35" calcext:value-type="float">
            <text:p>1,757,656.3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2:020102:3782</text:p>
          </table:table-cell>
          <table:table-cell table:style-name="ce15" office:value-type="float" office:value="403375.47" calcext:value-type="float">
            <text:p>403,375.4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4:050401:2859</text:p>
          </table:table-cell>
          <table:table-cell table:style-name="ce15" office:value-type="float" office:value="516344.06" calcext:value-type="float">
            <text:p>516,344.0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4:050401:2857</text:p>
          </table:table-cell>
          <table:table-cell table:style-name="ce15" office:value-type="float" office:value="369256.77" calcext:value-type="float">
            <text:p>369,256.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4:050401:2862</text:p>
          </table:table-cell>
          <table:table-cell table:style-name="ce15" office:value-type="float" office:value="369256.77" calcext:value-type="float">
            <text:p>369,256.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4:050401:2861</text:p>
          </table:table-cell>
          <table:table-cell table:style-name="ce15" office:value-type="float" office:value="369256.77" calcext:value-type="float">
            <text:p>369,256.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3:050101:1876</text:p>
          </table:table-cell>
          <table:table-cell table:style-name="ce15" office:value-type="float" office:value="1467652.63" calcext:value-type="float">
            <text:p>1,467,652.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4:080101:2622</text:p>
          </table:table-cell>
          <table:table-cell table:style-name="ce15" office:value-type="float" office:value="1649372.6" calcext:value-type="float">
            <text:p>1,649,372.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4:010102:431</text:p>
          </table:table-cell>
          <table:table-cell table:style-name="ce15" office:value-type="float" office:value="466827.66" calcext:value-type="float">
            <text:p>466,827.6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1:010103:4726</text:p>
          </table:table-cell>
          <table:table-cell table:style-name="ce15" office:value-type="float" office:value="1469168.9" calcext:value-type="float">
            <text:p>1,469,168.9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1:071001:194</text:p>
          </table:table-cell>
          <table:table-cell table:style-name="ce15" office:value-type="float" office:value="4267761.7" calcext:value-type="float">
            <text:p>4,267,761.7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1:060102:3755</text:p>
          </table:table-cell>
          <table:table-cell table:style-name="ce15" office:value-type="float" office:value="919971.09" calcext:value-type="float">
            <text:p>919,971.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1:010103:4727</text:p>
          </table:table-cell>
          <table:table-cell table:style-name="ce15" office:value-type="float" office:value="365843.42" calcext:value-type="float">
            <text:p>365,843.4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1:010103:351</text:p>
          </table:table-cell>
          <table:table-cell table:style-name="ce15" office:value-type="float" office:value="4503230.34" calcext:value-type="float">
            <text:p>4,503,230.3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1:050801:770</text:p>
          </table:table-cell>
          <table:table-cell table:style-name="ce15" office:value-type="float" office:value="1841472" calcext:value-type="float">
            <text:p>1,841,472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1:020102:263</text:p>
          </table:table-cell>
          <table:table-cell table:style-name="ce15" office:value-type="float" office:value="496343.61" calcext:value-type="float">
            <text:p>496,343.6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1:070901:430</text:p>
          </table:table-cell>
          <table:table-cell table:style-name="ce15" office:value-type="float" office:value="761469.26" calcext:value-type="float">
            <text:p>761,469.2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1:050801:736</text:p>
          </table:table-cell>
          <table:table-cell table:style-name="ce15" office:value-type="float" office:value="4163812.18" calcext:value-type="float">
            <text:p>4,163,812.1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1:070902:357</text:p>
          </table:table-cell>
          <table:table-cell table:style-name="ce15" office:value-type="float" office:value="1131877.55" calcext:value-type="float">
            <text:p>1,131,877.5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1:090801:1227</text:p>
          </table:table-cell>
          <table:table-cell table:style-name="ce15" office:value-type="float" office:value="945271.64" calcext:value-type="float">
            <text:p>945,271.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1:071001:220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1:070901:705</text:p>
          </table:table-cell>
          <table:table-cell table:style-name="ce15" office:value-type="float" office:value="1137946.6" calcext:value-type="float">
            <text:p>1,137,946.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1:010105:1172</text:p>
          </table:table-cell>
          <table:table-cell table:style-name="ce15" office:value-type="float" office:value="362873.84" calcext:value-type="float">
            <text:p>362,873.8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1:070902:356</text:p>
          </table:table-cell>
          <table:table-cell table:style-name="ce15" office:value-type="float" office:value="477937.58" calcext:value-type="float">
            <text:p>477,937.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1:090801:1228</text:p>
          </table:table-cell>
          <table:table-cell table:style-name="ce15" office:value-type="float" office:value="472635.82" calcext:value-type="float">
            <text:p>472,635.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1:000000:2234</text:p>
          </table:table-cell>
          <table:table-cell table:style-name="ce15" office:value-type="float" office:value="625152.52" calcext:value-type="float">
            <text:p>625,152.5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172201:2967</text:p>
          </table:table-cell>
          <table:table-cell table:style-name="ce15" office:value-type="float" office:value="38424390.09" calcext:value-type="float">
            <text:p>38,424,390.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5:070801:44</text:p>
          </table:table-cell>
          <table:table-cell table:style-name="ce15" office:value-type="float" office:value="495152.81" calcext:value-type="float">
            <text:p>495,152.8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2:010308:8518</text:p>
          </table:table-cell>
          <table:table-cell table:style-name="ce15" office:value-type="float" office:value="1660528.49" calcext:value-type="float">
            <text:p>1,660,528.4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4:050101:7873</text:p>
          </table:table-cell>
          <table:table-cell table:style-name="ce15" office:value-type="float" office:value="2823791.96" calcext:value-type="float">
            <text:p>2,823,791.9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9:090201:972</text:p>
          </table:table-cell>
          <table:table-cell table:style-name="ce15" office:value-type="float" office:value="2220378.44" calcext:value-type="float">
            <text:p>2,220,378.4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131301:4651</text:p>
          </table:table-cell>
          <table:table-cell table:style-name="ce15" office:value-type="float" office:value="1960775.15" calcext:value-type="float">
            <text:p>1,960,775.1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8:180301:1855</text:p>
          </table:table-cell>
          <table:table-cell table:style-name="ce15" office:value-type="float" office:value="1528659.57" calcext:value-type="float">
            <text:p>1,528,659.5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6:080301:1213</text:p>
          </table:table-cell>
          <table:table-cell table:style-name="ce15" office:value-type="float" office:value="1020607" calcext:value-type="float">
            <text:p>1,020,607.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4:100101:5533</text:p>
          </table:table-cell>
          <table:table-cell table:style-name="ce15" office:value-type="float" office:value="1524634.51" calcext:value-type="float">
            <text:p>1,524,634.5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6:020701:413</text:p>
          </table:table-cell>
          <table:table-cell table:style-name="ce15" office:value-type="float" office:value="446529.6" calcext:value-type="float">
            <text:p>446,529.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4:030101:1104</text:p>
          </table:table-cell>
          <table:table-cell table:style-name="ce15" office:value-type="float" office:value="1741895.87" calcext:value-type="float">
            <text:p>1,741,895.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4:030101:65</text:p>
          </table:table-cell>
          <table:table-cell table:style-name="ce15" office:value-type="float" office:value="3028409.73" calcext:value-type="float">
            <text:p>3,028,409.7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5:020104:6460</text:p>
          </table:table-cell>
          <table:table-cell table:style-name="ce15" office:value-type="float" office:value="1667750.22" calcext:value-type="float">
            <text:p>1,667,750.2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4:030101:8159</text:p>
          </table:table-cell>
          <table:table-cell table:style-name="ce15" office:value-type="float" office:value="166411.27" calcext:value-type="float">
            <text:p>166,411.2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000000:14122</text:p>
          </table:table-cell>
          <table:table-cell table:style-name="ce15" office:value-type="float" office:value="559715.9" calcext:value-type="float">
            <text:p>559,715.9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000000:14121</text:p>
          </table:table-cell>
          <table:table-cell table:style-name="ce15" office:value-type="float" office:value="609675.42" calcext:value-type="float">
            <text:p>609,675.4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4:020103:608</text:p>
          </table:table-cell>
          <table:table-cell table:style-name="ce15" office:value-type="float" office:value="771569.14" calcext:value-type="float">
            <text:p>771,569.1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6" office:value-type="string" calcext:value-type="string">
            <text:p>03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1064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3:040401:2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3:040401:2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3:040401:45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3:040401:27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3:040401:49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3:050501:1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3:040401:49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3:040401:28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3:040401:49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3:040401:45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3:040401:49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3:040401:28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3:040401:45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3:040401:4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3:040401:49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3:040401:49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3:040401:2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3:040401:45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3:040401:45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3:040401:49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3:040401:45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3:040401:4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3:080401:10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3:080601:17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3:080301:5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90701:16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3:120701:4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3:120701:3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4:070901:6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3:060701:4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3:080501:81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4:070901:31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42001:106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030901:1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050501:3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030901:2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000000:10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10801:190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8:000000:265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030701:22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120501:14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041801:258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220301:18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9:050401:29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030901:14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50901:67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240601:419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0:030901:5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8:140601: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9:040601:69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240801:96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050401:113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0:050501:3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160901:17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160101:575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0:030901:13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160901:17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042101:352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1:160901:23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1:240601:419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8:050401:147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220301:103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3:030401:51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0:030701:13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0:090701: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0:050501:3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1:240601:419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080601:11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0:030701:14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240601:35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041801:109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060301:13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8:050401:14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5:161301:2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4:050601:19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6:040601:9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1:150601:38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1:150601: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1:170601:78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150601:22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1:170701:34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1:170601:18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150601:17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1:150601:44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1:150601:94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1:150601:171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1:150601:61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200701:2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1:150601:3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150601:61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5:161701:61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3:030901:12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1:170701:61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6:010601:110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1:090801:68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051001:4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5:052001:7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5:052001: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6:040501:135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3:210601:2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1:150501:16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3:041201:71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1:150601:17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6:040501:13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1:170601:1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1:150601:80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150601:10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1:170701:12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150501:19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5:140901:1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5:130401:22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5:070701:6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031501:13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050801:6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1:030501:3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1:040601:33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050801:54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031501:134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050801:4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031601:9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050801:16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050201:13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040701:1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031501:193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040601:199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050801:41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080501:3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050801:68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040601:5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050801:109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050701: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050801:42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050801:35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020801:51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050801:1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040601:4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040701: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000000:404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000000:137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5:010115:43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50801:362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70601:249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5:010106:146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9:010108:558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4:020101:69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4:040103:69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40103:71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3:081501:94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3:081201:60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3:081301:6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3:081201: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3:010124:160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3:081501:76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3:010142:5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3:030101:2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3:010151:111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3:010150:15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9:010110:12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8:010110:280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3:081301:23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1:010113:109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8:010143:242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2:010206:14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9:010108:28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4:010105:2498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4:060301:1058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8:000000:1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3:010130:152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8:010150:1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3:070143:2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3:080104:89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3:040201:85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8:010110: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8:010110:275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3:060201:8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3:081501:14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3:010117:66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1:010115: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1:010115:30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1:010115:31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8:010175:14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3:010117:66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1:010113:980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1:000000:74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1:010113:1090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8:010114:91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1:010108:59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1:010115:53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1:010106:117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3:020201:15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3:050103:9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3:081401:171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9:010110:3105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8:000000:22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8:010110:1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3:081501:17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3:081501:17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8:010110:22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8:010110:310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3:030102:18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3:080110:3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9:010112:2024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3:010139:112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3:081501:5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3:081501:1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3:081501:16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3:081401:107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3:080202:1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1:010108:63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8:000000:22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1:010115: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8:000000:17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8:000000:29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5:040301:85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4:010102:127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5:050901:27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5:010104:263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3:110301:8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5:040301:73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5:050901:56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4:060201: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5:000000:11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4:090101:54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5:050901:63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5:030201:3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4:090101:851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3:080101:8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5:010102:115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5:040301:73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4:090101:85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5:000000:51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4:020501:6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3:040701:103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3:040701:103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8:120101:293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0:020114: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060301:99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080601:27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70103:50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8:080201:10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100103:1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9:080101:11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9:010101:562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040904:137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8:050101:41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090103:174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080101:2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40103:44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090201:182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1:090101:6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1:130101:4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9:060101:9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1:030401: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1:140101:34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240101:47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130901:253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9:120101:35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1:160201:590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8:130101:257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080101:80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070401:124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080101:32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1:000000:220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3:040501:9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042001:200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1:010102:21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1:160201:180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1:010101:4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250101:203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3:010108:52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1:010102:502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070103:47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1:190101:1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3:180301:34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3:180301: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3:180101:100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3:180501:4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3:180301:1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6:030101:6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2:030102:213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2:020601:176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5:180101:43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3:180101:138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3:180101:114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2:180103:45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3:180601:8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2:020101:34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3:180101:139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6:030101:30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4:050501:3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3:180201:9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6:040201:7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3:180201:32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3:180101:114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3:180601: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2:180102:213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4:100101:5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3:180601: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2:070301:4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3:180601:30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3:180601:30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3:180601: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3:180101:115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3:180601:1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4:030301:10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2:180103:45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4:130101:163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3:180101: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3:180701:6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3:190201:137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3:180201:32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3:180201:10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2:100501:3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2:030101:30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3:180501:1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6:010201: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3:180701:84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5:080101:21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4:130101:92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4:010104:12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2:050701:1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3:180101:109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1:150101:1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2:010106:308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3:180101:7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3:180101:112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3:180101:1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3:180901:53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3:180201:3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2:180105:180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3:180101:145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2:050101:166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2:170201: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3:180201:9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3:180701:86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6:030102:2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4:050501:37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2:020101:70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3:180301:5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2:070701:7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1:060102:37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1:090101:17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1:070501:10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1:070501:106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1:070501:10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1:010105:105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1:060102:37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1:030102:29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1:070501:10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1:010104:1202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1:070501:106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1:070501:106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1:010104:1193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1:030503:2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1:070501:106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1:070501:10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1:010105:18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1:030101:271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3:050501:77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000000:19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240701:759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4:040401:122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1:150501:2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1:150601: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1:050801:2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1:050701:1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1:050801: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4:100701:60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120201:90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8:030401:3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5:010102:9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4:071001:53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4:071101:72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4:071101:43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4:060401:58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4:071101:4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4:071101:4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4:071101:41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4:071101:45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4:071101:41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4:071101:40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4:071101:44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4:071101:44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4:071101:4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4:071101:76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4:071101:42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4:060401:5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4:071101:41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4:071101:45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4:071101:41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4:060401:59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4:071101:4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4:060401:58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4:070901:45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4:071101:40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4:071101:7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4:060401:5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4:071101:43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4:060401:5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4:071101:4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4:071101:76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4:071101:7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4:060401:57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4:060401:57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4:060401:58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4:060401:5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4:060401:59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4:071101:42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4:071101:4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4:060401:58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4:071101:71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4:071101:7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4:071101:7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4:071101:43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4:071101:43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4:071001:52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4:071101:47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4:060401:58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4:071101:78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4:071101:42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4:071101:71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4:060401:5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4:071101:42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4:071101:76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4:071101:68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4:071101:40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4:071101:7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4:060401:5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4:071101:6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4:071101:43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4:071101:7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4:071101:41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4:060401:58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4:071101:72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4:071101:42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4:060401:59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4:060401:59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4:071101:42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4:060401:59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4:060401:59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4:071101:72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4:071101:75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4:071101:43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4:071101:42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4:071001:53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4:071101:51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4:071101:44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4:071101:72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4:071101:44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4:071101:4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4:071101:42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4:060401:58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4:071101:72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4:071101:7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4:071101:43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4:070901:46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4:071101:42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4:071101:7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4:060301:106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4:060301:283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4:060401:57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1:040601:169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1:040601:185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1:040601:176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1:040601:16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1:040601:184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1:040601:187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1:040601:173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1:040601:170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1:040601:195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1:040601:172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1:040601:188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1:040601:188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1:040601:182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1:040601:171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1:040601:172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1:040601:166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1:040601:175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1:040601:171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1:040601:17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1:040601:195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1:040601:183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1:040601:170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1:040601:184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1:040601:16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1:040601:175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1:040601:186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1:040601:173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1:040601:183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1:040601:18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1:040601:18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1:040601:19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1:040601:171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1:040601:17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1:040601:169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1:040601:18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1:040601:169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1:040601:171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1:040601:186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1:040601:19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1:040601:18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1:040601:184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1:040601:184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1:040601:169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1:040601:19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1:040601:196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1:040601:19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1:040601:165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1:040601:166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1:040601:165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1:040601:182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1:040601:166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1:040601:174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1:040601:196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1:040601:17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1:040601:195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1:040601:174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1:040601:195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1:040601:182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1:040601:168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1:040601:194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1:040601:16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1:040601:184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1:040601:187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1:040601:17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1:040601:18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1:040601:186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1:040601:172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1:040601:197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1:040601:184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1:040601:174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1:040601:174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1:040601:16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1:040601:16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5:020101:48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5:010114:762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5:020103:942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5:010108:402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5:010114:744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5:010109:104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5:010124:678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5:010122:429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5:020104:654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5:010117:179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5:010124:677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5:040101:404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5:040104:278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5:040103:725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5:010117:179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5:010109:1042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5:010109:1029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5:030105:415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5:050101:479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5:030105:413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5:030106:227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5:040103:710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5:030104:35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5:020104:654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5:040101:404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5:030105:414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5:010109:102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5:010112:212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5:010107:57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5:010122:439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5:010116:612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5:010111:20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5:010114:762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5:020103:942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5:010109:1025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5:010122:439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5:010109:1020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5:010112:257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5:010109:104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5:010117:179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5:010110:124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5:010109:1023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5:020101:481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5:010115:53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5:030501:242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5:040104:281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5:030105:397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5:040104:281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5:050101:48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5:050801:42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5:020103:944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5:050201:76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5:030501:230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5:030501:242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5:040104:280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5:030105:404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5:030501:222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5:030601:4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5:030501:241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5:010121:108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5:010115:53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5:010123:408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5:010122:426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5:010111:202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5:010107:575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5:020101:470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5:010112:21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5:010106:487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5:010111:202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5:010123:41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5:020101:48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5:010114:762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5:010119:51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5:010109:1040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5:010110:125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5:010107:572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5:020103:941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5:010124:67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5:010110:119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5:010116:610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5:020103:942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5:010111:202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5:010114:762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5:020103:942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5:010115:53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5:020103:925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5:010112:25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5:020103:942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5:030105:414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5:050801:426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5:010122:439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5:020103:942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5:030201:16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5:010115:536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5:040103:725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5:050301:66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5:030201:171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5:020103:942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5:040104:28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5:030104:35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5:040104:280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5:050801:413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5:040101:405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5:030501:243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5:020104:654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5:040104:28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5:040103:725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5:050601:131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5:030501:24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5:040104:28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5:020104:655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5:040104:281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5:030106:227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5:030501:243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5:050601:133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5:050601:133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5:040101:404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5:050401:54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5:050301:6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5:040104:275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5:050101:479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5:030501:243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5:030106:227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5:010113:474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5:010124:647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5:010124:675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5:010114:763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5:010117:179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5:010124:675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5:010124:67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5:010114:157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5:010113:475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5:020103:94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5:010115:53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5:020103:94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5:010114:762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5:010114:764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5:010110:120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5:010116:612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5:010114:745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5:020103:94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5:010113:474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5:050701:393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5:030501:242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5:040101:405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5:010111:20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5:030103:77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5:050102:208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5:040104:28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5:030106:22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5:050101:479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5:050101:479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5:040104:280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5:010114:74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5:010117:179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5:040102:865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5:030105:41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5:030105:413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5:010111:202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5:040101:404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5:050101:480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5:050102:208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5:050102:208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5:030105:413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5:030201:169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5:030106:227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5:010108:402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5:010123:417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5:010124:67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5:010115:511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5:010122:438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5:010108:40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5:030106:225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5:020103:943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5:010124:67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5:020103:943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5:040104:280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5:040104:282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5:020103:943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5:040104:280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5:040104:28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5:030106:22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5:030104:34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5:050101:479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5:010102:40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4:070201:622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5:000000:386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4:071101:50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5:000000:383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4:071101:5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4:070601:26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5:010103:880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4:071101:57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4:071101:50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5:010104:66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4:070201:63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4:070601:264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4:070201:622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4:071101:32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5:010103:931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4:071101:32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4:070601:26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5:010106:486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4:070601:26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5:010104:66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4:070201:63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4:071101:76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4:071001:53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4:071101:49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5:000000:45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5:010102:418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4:070201:631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5:010106:487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5:010106:47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4:070201:621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4:071101:7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4:070501:43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4:071001:53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5:000000:45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5:010103:88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4:070101:451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4:070201:63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4:071101:49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4:070101:438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4:070601:47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4:070101:45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4:070101:451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4:071101:4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4:071101:5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4:071101:48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4:070601:268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4:070201:622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4:071101:49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4:070201:63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4:070101:451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4:070401:89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5:010103:93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5:010104:648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5:010104:668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4:071101:48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5:000000:458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4:071101:50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4:070101:45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4:070601:267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4:070201:630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4:071101:49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5:010104:653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5:010106:485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4:070601:259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5:010105:36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4:070201:629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5:010106:48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4:070701:15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4:071101:49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4:070601:267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5:010104:669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5:010103:88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5:010104:669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5:010103:894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5:010106:484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5:010103:92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5:010104:669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4:070101:451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4:071101:49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4:071101:50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4:070601:264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4:070601:259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4:070901:50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5:010105:37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5:010102:41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5:010103:93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4:070401:88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5:000000:384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4:071101:50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4:070401:89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5:000000:458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5:010106:48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4:070601:259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4:070201:630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7:010230:185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7:010230:9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7:010230:184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4:010104:35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7:010230:2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3:020102:11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7:010230:181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7:010230:180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4:010104:8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7:010230:26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3:020102:8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4:010104:10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7:010230:208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7:010230:18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7:010230:18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7:010230:212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3:020102: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4:010104:97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3:020102:9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7:010230:186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4:010104:73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3:020102: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7:010230:24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7:010230:4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7:011252:7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7:010230:180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4:060401:57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7:010230:184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7:010230:185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3:020102:9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3:020102:11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3:020102:8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7:010230:185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3:020102:1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7:010230: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4:060301:998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4:010104:900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3:020102:1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4:060301:998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7:010230:182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17:010230:18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7:010230:183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17:010230:9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3:020102:9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17:011252:5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3:020102: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5:030202:49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5:030202:28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5:030202:5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15:030202:51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15:030202:45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15:030201:22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5:030201:1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5:030202:12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5:030601:3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5:030202:1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5:030202:74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15:030202:4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5:030601:2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5:030201:24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5:030202:154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5:030202:17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5:030201:1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7:010230:10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5:030202:2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5:030202:7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7:010230:1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5:030201: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7:010214:6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15:030202:24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7:010230:179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7:010230:17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15:030201:16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15:030202:58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17:010230:1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5:030202:54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5:030201:24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7:010230:13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15:030202:54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15:030201:10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5:030202:62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17:010230:17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5:030202:59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5:030201:22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15:030202:43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15:030201:1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5:030202:57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15:030202:44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5:030202:7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15:030201:4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15:030202:72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15:030202:56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15:030202:44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15:030202:5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15:030601: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17:010230:13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15:030201:1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5:030202:37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15:030201: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15:030202:2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17:010230:176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15:030202:40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5:030202:6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15:030202:44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15:030202: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15:030202:2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17:010230:179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15:030202: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15:030202:47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15:030202:60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5:030202:4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17:010230:1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17:010230:179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17:010230:175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15:030202:155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17:010230:15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15:030202:145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15:030202:63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5:030201:80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15:030201:3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15:030202:1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5:030202:19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5:030201:4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7:010230:12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15:030202:52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5:030202:39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15:030201:2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5:030201:4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15:030601:2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15:030202:44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5:030201:6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5:030202:57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5:030202:3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15:030202:13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5:030201:9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5:030201:8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15:030202:151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5:030201:2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15:030202:22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15:030202:63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7:010230:15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7:010230:175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15:030201:15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7:010230:176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17:010230:179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5:030202:57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15:030202:2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5:030202:60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5:030202:21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5:030202:33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15:030202:29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15:030201:19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15:030202:137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15:030601:3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5:030201:2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17:010230:1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5:030201:9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5:030202:1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15:030202:54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5:030202:2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15:030202:44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15:030202:2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15:030202:8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15:030202:43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15:030202:49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15:030202:15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15:030201:19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15:030202:40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17:010230:18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2:000000:22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1:100401:55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1:100401:54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1:010104:73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1:010101:79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1:010101:73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1:010101:9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1:010101:94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1:040201:113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1:040201:123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1:010101:9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1:010101:97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1:040401:58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1:010101:93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1:010101:91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1:040301:124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1:010101:85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1:010101:92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1:040401:5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1:010101:8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1:040201:115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1:040701:1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1:040301:124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1:010101:85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1:040301:124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1:040201:114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1:010101:81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1:010101:8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1:010101:76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1:040601:173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1:040301:134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1:010101:99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1:010101:93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1:040301:128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1:010101:75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1:010101:89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1:010101:95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1:040301:13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1:010101:85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1:010104:23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1:010101:8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1:010101:8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1:010101:9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1:040301:125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1:010101:7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1:040301:124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1:010101:87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1:010104:123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1:010101:72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1:010101:8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1:010101:95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1:010101:89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1:010104:2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1:040601:17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1:010101:94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1:010101:89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1:040401:61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1:040201:114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1:010101:92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1:040401:58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1:010105:15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1:010101:74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1:010101:9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1:040301:124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1:010101:9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1:010101:114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1:010101:107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1:010101:24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1:010101:37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1:010101:370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1:010101:370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1:010101:420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1:010101:37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1:010101:52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1:010101:389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1:010101:392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1:010101:423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1:010101:11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1:010101:114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1:010101:72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1:010101:129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1:010101:107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1:010101:10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1:010101:422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1:010101:424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1:010101:395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1:010101:43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1:010101:375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1:010101:438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1:010101:5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1:010101:43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1:010101:12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1:010101:109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1:010101:439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1:010101:369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1:010101:423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1:010101:59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1:010101:3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1:010101:120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1:010101:429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1:010101:102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1:010101:10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1:010101:6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1:010101:119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1:010101:124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1:010101:101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1:010101:423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1:010101:388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1:010101:122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1:010101:115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1:010101:434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1:010101:45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1:010101:53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1:010101:434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1:010101:54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1:010101:108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1:010101:112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1:010101:6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1:010101:125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1:010101:12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1:010101:3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1:010101:36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1:010101:105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1:010101:377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1:010101:434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1:010101:105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1:010101:101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1:010101:369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1:010101:116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1:010101:429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1:010101:11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1:010101:124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1:010101:3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1:010101:420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1:010101:104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1:010101:437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1:010101:387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1:010101:12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1:010101:384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1:010101:100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1:010101:10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1:010101:11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1:010101:11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1:010101:369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1:010101:427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1:010101:442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1:010101:41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1:010101:374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1:010101:41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1:010101:112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1:010101:34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1:010101:32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1:010101:392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1:010101:129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1:010101:10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1:010101:110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1:010101:113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1:010101:111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1:010101:425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1:010101:116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1:010101:12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1:010101:127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1:010101:119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1:010101:38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1:010101:429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1:010101:7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1:010101:425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01:010101:371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01:010101:376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01:010101:123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1:010101:148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01:010101:379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01:010101:70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01:010101:439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1:010101:377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1:010101:434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1:010101:395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1:010101:426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1:010101:379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1:010101:138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1:010101:393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01:010101:373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01:010101:109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01:010101:64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1:010101:39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01:010101:423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1:010101:367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1:010101:10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01:000000:54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01:010101:100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1:010101: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1:010101:393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01:010101:369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01:010101:425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01:010101:426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01:010101:107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01:010101:100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01:010101:122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01:010101:387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01:010101:60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01:010101:121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01:010101:24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1:010101:428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01:010101:111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1:010101:389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01:010101:4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01:010101:113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01:010101:104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01:010101:111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01:010101:427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01:010101:123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01:010101:39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01:010101:43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01:010101:119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01:010101:37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01:010101:369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01:010101:424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01:010101:437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01:010101:394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01:010101:23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01:010101:385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01:010101:70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01:010101:386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01:010101:11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01:010101:3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01:010101:437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01:010101:426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01:010101:108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01:010101:70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01:010101:388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01:010101:424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01:010101:371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01:010101:107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01:010101:429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01:010101:127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01:010101:117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01:010101:3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01:010101:366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01:010101:382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01:010101:125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01:010101:107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01:010101:115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01:010101:11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01:010101:61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01:010101:418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01:010101:380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01:010101:111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01:010101:371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01:010101:123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01:010101:372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01:010101:1266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01:010101:6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01:010101:22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01:010101:102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01:010101:33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25:030601:48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24:070801:63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24:070801:63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24:070801:63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24:070801:62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24:070801:631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24:070801:64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24:070801:64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24:070801:62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24:070801:62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24:070801:640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24:070801:633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24:070801:644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24:070801:637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24:060401:552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01:010101:758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01:010101:380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01:010101:4215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25:010109:10399</text:p>
          </table:table-cell>
          <table:table-cell table:style-name="ce9" office:value-type="string" calcext:value-type="string" table:number-columns-spanned="2" table:number-rows-spanned="1">
            <text:p>0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9F3100FDCC225B8DF519C976CDFA7E19CDB911E7422FCC78D644757212FCBF145A31197AA3ADDEF6CE685C3ADA7BC74A799E214508874B9D86F727FA763EE9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9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2-11T07:33:52</meta:creation-date>
    <dc:date>2024-05-29T08:16:14</dc:date>
    <meta:generator>LibreOffice/6.4.6.2$Linux_X86_64 LibreOffice_project/17c4c786810c925eb6e0da4181cd43069b44ed29</meta:generator>
    <meta:document-statistic meta:table-count="1" meta:cell-count="66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