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6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0" calcext:value-type="float">
            <text:p>28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22" calcext:value-type="float">
            <text:p>62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965</text:p>
          </table:table-cell>
          <table:table-cell table:style-name="ce15" office:value-type="float" office:value="529679.25" calcext:value-type="float">
            <text:p>529,679.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10750</text:p>
          </table:table-cell>
          <table:table-cell table:style-name="ce15" office:value-type="float" office:value="452615.5" calcext:value-type="float">
            <text:p>452,615.5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401:605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401:603</text:p>
          </table:table-cell>
          <table:table-cell table:style-name="ce15" office:value-type="float" office:value="160582.32" calcext:value-type="float">
            <text:p>160,582.3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401:604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60401:606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20501:171</text:p>
          </table:table-cell>
          <table:table-cell table:style-name="ce15" office:value-type="float" office:value="272025.6" calcext:value-type="float">
            <text:p>272,025.6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60501:162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20701:321</text:p>
          </table:table-cell>
          <table:table-cell table:style-name="ce15" office:value-type="float" office:value="302113.58" calcext:value-type="float">
            <text:p>302,113.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120701:478</text:p>
          </table:table-cell>
          <table:table-cell table:style-name="ce15" office:value-type="float" office:value="396880.77" calcext:value-type="float">
            <text:p>396,880.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90501:1122</text:p>
          </table:table-cell>
          <table:table-cell table:style-name="ce15" office:value-type="float" office:value="733256" calcext:value-type="float">
            <text:p>733,256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401:1668</text:p>
          </table:table-cell>
          <table:table-cell table:style-name="ce15" office:value-type="float" office:value="153907.26" calcext:value-type="float">
            <text:p>153,907.2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100301:287</text:p>
          </table:table-cell>
          <table:table-cell table:style-name="ce15" office:value-type="float" office:value="73018.02" calcext:value-type="float">
            <text:p>73,018.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100401:371</text:p>
          </table:table-cell>
          <table:table-cell table:style-name="ce15" office:value-type="float" office:value="378321.24" calcext:value-type="float">
            <text:p>378,321.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100301:1102</text:p>
          </table:table-cell>
          <table:table-cell table:style-name="ce15" office:value-type="float" office:value="114585.3" calcext:value-type="float">
            <text:p>114,585.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401:1669</text:p>
          </table:table-cell>
          <table:table-cell table:style-name="ce15" office:value-type="float" office:value="153917.84" calcext:value-type="float">
            <text:p>153,917.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00701:634</text:p>
          </table:table-cell>
          <table:table-cell table:style-name="ce15" office:value-type="float" office:value="572626.8" calcext:value-type="float">
            <text:p>572,626.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401:4496</text:p>
          </table:table-cell>
          <table:table-cell table:style-name="ce15" office:value-type="float" office:value="133046.46" calcext:value-type="float">
            <text:p>133,046.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2501:4291</text:p>
          </table:table-cell>
          <table:table-cell table:style-name="ce15" office:value-type="float" office:value="461648" calcext:value-type="float">
            <text:p>461,648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100401:800</text:p>
          </table:table-cell>
          <table:table-cell table:style-name="ce15" office:value-type="float" office:value="108815.89" calcext:value-type="float">
            <text:p>108,815.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00000:2345</text:p>
          </table:table-cell>
          <table:table-cell table:style-name="ce15" office:value-type="float" office:value="67207.8" calcext:value-type="float">
            <text:p>67,207.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20601:53</text:p>
          </table:table-cell>
          <table:table-cell table:style-name="ce15" office:value-type="float" office:value="727623.35" calcext:value-type="float">
            <text:p>727,623.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000000:7591</text:p>
          </table:table-cell>
          <table:table-cell table:style-name="ce15" office:value-type="float" office:value="513201.6" calcext:value-type="float">
            <text:p>513,201.6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40401:726</text:p>
          </table:table-cell>
          <table:table-cell table:style-name="ce15" office:value-type="float" office:value="610117.2" calcext:value-type="float">
            <text:p>610,117.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000000:7592</text:p>
          </table:table-cell>
          <table:table-cell table:style-name="ce15" office:value-type="float" office:value="153803.85" calcext:value-type="float">
            <text:p>153,803.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30701:1743</text:p>
          </table:table-cell>
          <table:table-cell table:style-name="ce15" office:value-type="float" office:value="309947" calcext:value-type="float">
            <text:p>309,947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20501:616</text:p>
          </table:table-cell>
          <table:table-cell table:style-name="ce15" office:value-type="float" office:value="41716.68" calcext:value-type="float">
            <text:p>41,716.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61201:432</text:p>
          </table:table-cell>
          <table:table-cell table:style-name="ce15" office:value-type="float" office:value="172997.68" calcext:value-type="float">
            <text:p>172,997.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50501:8188</text:p>
          </table:table-cell>
          <table:table-cell table:style-name="ce15" office:value-type="float" office:value="455308.86" calcext:value-type="float">
            <text:p>455,308.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50301:266</text:p>
          </table:table-cell>
          <table:table-cell table:style-name="ce15" office:value-type="float" office:value="255567245.1" calcext:value-type="float">
            <text:p>255,567,245.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40401:722</text:p>
          </table:table-cell>
          <table:table-cell table:style-name="ce15" office:value-type="float" office:value="642955.5" calcext:value-type="float">
            <text:p>642,955.5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40401:690</text:p>
          </table:table-cell>
          <table:table-cell table:style-name="ce15" office:value-type="float" office:value="507780" calcext:value-type="float">
            <text:p>507,780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60801:75</text:p>
          </table:table-cell>
          <table:table-cell table:style-name="ce15" office:value-type="float" office:value="197317863.82" calcext:value-type="float">
            <text:p>197,317,863.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000000:378</text:p>
          </table:table-cell>
          <table:table-cell table:style-name="ce15" office:value-type="float" office:value="13978902.36" calcext:value-type="float">
            <text:p>13,978,902.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30401:1667</text:p>
          </table:table-cell>
          <table:table-cell table:style-name="ce15" office:value-type="float" office:value="537808.56" calcext:value-type="float">
            <text:p>537,808.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40401:691</text:p>
          </table:table-cell>
          <table:table-cell table:style-name="ce15" office:value-type="float" office:value="506385" calcext:value-type="float">
            <text:p>506,385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270601:858</text:p>
          </table:table-cell>
          <table:table-cell table:style-name="ce15" office:value-type="float" office:value="3800081.1" calcext:value-type="float">
            <text:p>3,800,081.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30401:1668</text:p>
          </table:table-cell>
          <table:table-cell table:style-name="ce15" office:value-type="float" office:value="607742.08" calcext:value-type="float">
            <text:p>607,742.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201401:69</text:p>
          </table:table-cell>
          <table:table-cell table:style-name="ce15" office:value-type="float" office:value="241078.96" calcext:value-type="float">
            <text:p>241,078.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9:000000:2190</text:p>
          </table:table-cell>
          <table:table-cell table:style-name="ce15" office:value-type="float" office:value="683350.2" calcext:value-type="float">
            <text:p>683,350.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0701:247</text:p>
          </table:table-cell>
          <table:table-cell table:style-name="ce15" office:value-type="float" office:value="559645.18" calcext:value-type="float">
            <text:p>559,645.1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20401:379</text:p>
          </table:table-cell>
          <table:table-cell table:style-name="ce15" office:value-type="float" office:value="630685.23" calcext:value-type="float">
            <text:p>630,685.2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120401:381</text:p>
          </table:table-cell>
          <table:table-cell table:style-name="ce15" office:value-type="float" office:value="366848.57" calcext:value-type="float">
            <text:p>366,848.5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120401:382</text:p>
          </table:table-cell>
          <table:table-cell table:style-name="ce15" office:value-type="float" office:value="284333.92" calcext:value-type="float">
            <text:p>284,333.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120401:387</text:p>
          </table:table-cell>
          <table:table-cell table:style-name="ce15" office:value-type="float" office:value="522943.16" calcext:value-type="float">
            <text:p>522,943.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120401:394</text:p>
          </table:table-cell>
          <table:table-cell table:style-name="ce15" office:value-type="float" office:value="294319.77" calcext:value-type="float">
            <text:p>294,319.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120401:392</text:p>
          </table:table-cell>
          <table:table-cell table:style-name="ce15" office:value-type="float" office:value="305356.76" calcext:value-type="float">
            <text:p>305,356.7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20401:396</text:p>
          </table:table-cell>
          <table:table-cell table:style-name="ce15" office:value-type="float" office:value="310086.9" calcext:value-type="float">
            <text:p>310,086.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20401:376</text:p>
          </table:table-cell>
          <table:table-cell table:style-name="ce15" office:value-type="float" office:value="276975.93" calcext:value-type="float">
            <text:p>276,975.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20401:377</text:p>
          </table:table-cell>
          <table:table-cell table:style-name="ce15" office:value-type="float" office:value="275399.21" calcext:value-type="float">
            <text:p>275,399.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20401:384</text:p>
          </table:table-cell>
          <table:table-cell table:style-name="ce15" office:value-type="float" office:value="546068.29" calcext:value-type="float">
            <text:p>546,068.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20401:385</text:p>
          </table:table-cell>
          <table:table-cell table:style-name="ce15" office:value-type="float" office:value="599150.97" calcext:value-type="float">
            <text:p>599,150.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20401:389</text:p>
          </table:table-cell>
          <table:table-cell table:style-name="ce15" office:value-type="float" office:value="538710.3" calcext:value-type="float">
            <text:p>538,710.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20401:393</text:p>
          </table:table-cell>
          <table:table-cell table:style-name="ce15" office:value-type="float" office:value="559733.14" calcext:value-type="float">
            <text:p>559,733.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120401:395</text:p>
          </table:table-cell>
          <table:table-cell table:style-name="ce15" office:value-type="float" office:value="594420.82" calcext:value-type="float">
            <text:p>594,420.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20401:383</text:p>
          </table:table-cell>
          <table:table-cell table:style-name="ce15" office:value-type="float" office:value="596523.11" calcext:value-type="float">
            <text:p>596,523.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20401:388</text:p>
          </table:table-cell>
          <table:table-cell table:style-name="ce15" office:value-type="float" office:value="391550.41" calcext:value-type="float">
            <text:p>391,550.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000000:1202</text:p>
          </table:table-cell>
          <table:table-cell table:style-name="ce15" office:value-type="float" office:value="580384.04" calcext:value-type="float">
            <text:p>580,384.0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4:120401:207</text:p>
          </table:table-cell>
          <table:table-cell table:style-name="ce15" office:value-type="float" office:value="623693.52" calcext:value-type="float">
            <text:p>623,693.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20401:380</text:p>
          </table:table-cell>
          <table:table-cell table:style-name="ce15" office:value-type="float" office:value="301677.77" calcext:value-type="float">
            <text:p>301,677.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20401:378</text:p>
          </table:table-cell>
          <table:table-cell table:style-name="ce15" office:value-type="float" office:value="591792.97" calcext:value-type="float">
            <text:p>591,792.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180101:1426</text:p>
          </table:table-cell>
          <table:table-cell table:style-name="ce15" office:value-type="float" office:value="104940.66" calcext:value-type="float">
            <text:p>104,940.6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120401:390</text:p>
          </table:table-cell>
          <table:table-cell table:style-name="ce15" office:value-type="float" office:value="385769.13" calcext:value-type="float">
            <text:p>385,769.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100301:720</text:p>
          </table:table-cell>
          <table:table-cell table:style-name="ce15" office:value-type="float" office:value="92953.5" calcext:value-type="float">
            <text:p>92,953.5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20401:391</text:p>
          </table:table-cell>
          <table:table-cell table:style-name="ce15" office:value-type="float" office:value="528198.87" calcext:value-type="float">
            <text:p>528,198.8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20401:397</text:p>
          </table:table-cell>
          <table:table-cell table:style-name="ce15" office:value-type="float" office:value="562886.56" calcext:value-type="float">
            <text:p>562,886.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20401:386</text:p>
          </table:table-cell>
          <table:table-cell table:style-name="ce15" office:value-type="float" office:value="304305.62" calcext:value-type="float">
            <text:p>304,305.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170601:358</text:p>
          </table:table-cell>
          <table:table-cell table:style-name="ce15" office:value-type="float" office:value="77788.29" calcext:value-type="float">
            <text:p>77,788.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50601:393</text:p>
          </table:table-cell>
          <table:table-cell table:style-name="ce15" office:value-type="float" office:value="811479893.86" calcext:value-type="float">
            <text:p>811,479,893.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170601:359</text:p>
          </table:table-cell>
          <table:table-cell table:style-name="ce15" office:value-type="float" office:value="64278.3" calcext:value-type="float">
            <text:p>64,278.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150601:1067</text:p>
          </table:table-cell>
          <table:table-cell table:style-name="ce15" office:value-type="float" office:value="710990.34" calcext:value-type="float">
            <text:p>710,990.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90901:1341</text:p>
          </table:table-cell>
          <table:table-cell table:style-name="ce15" office:value-type="float" office:value="138828" calcext:value-type="float">
            <text:p>138,828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10115:5401</text:p>
          </table:table-cell>
          <table:table-cell table:style-name="ce15" office:value-type="float" office:value="1390671.89" calcext:value-type="float">
            <text:p>1,390,671.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50301:3216</text:p>
          </table:table-cell>
          <table:table-cell table:style-name="ce15" office:value-type="float" office:value="619178.12" calcext:value-type="float">
            <text:p>619,178.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60201:5215</text:p>
          </table:table-cell>
          <table:table-cell table:style-name="ce15" office:value-type="float" office:value="10764357.21" calcext:value-type="float">
            <text:p>10,764,357.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70701:2088</text:p>
          </table:table-cell>
          <table:table-cell table:style-name="ce15" office:value-type="float" office:value="5634391.08" calcext:value-type="float">
            <text:p>5,634,391.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10122:4419</text:p>
          </table:table-cell>
          <table:table-cell table:style-name="ce15" office:value-type="float" office:value="7386120.74" calcext:value-type="float">
            <text:p>7,386,120.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70701:2079</text:p>
          </table:table-cell>
          <table:table-cell table:style-name="ce15" office:value-type="float" office:value="1672085.29" calcext:value-type="float">
            <text:p>1,672,085.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50301:3217</text:p>
          </table:table-cell>
          <table:table-cell table:style-name="ce15" office:value-type="float" office:value="929220.03" calcext:value-type="float">
            <text:p>929,220.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70701:2087</text:p>
          </table:table-cell>
          <table:table-cell table:style-name="ce15" office:value-type="float" office:value="5577889.3" calcext:value-type="float">
            <text:p>5,577,889.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40103:45</text:p>
          </table:table-cell>
          <table:table-cell table:style-name="ce15" office:value-type="float" office:value="1190551.32" calcext:value-type="float">
            <text:p>1,190,551.3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30201:1724</text:p>
          </table:table-cell>
          <table:table-cell table:style-name="ce15" office:value-type="float" office:value="2006594.43" calcext:value-type="float">
            <text:p>2,006,594.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60101:3479</text:p>
          </table:table-cell>
          <table:table-cell table:style-name="ce15" office:value-type="float" office:value="2471553.41" calcext:value-type="float">
            <text:p>2,471,553.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30201:1725</text:p>
          </table:table-cell>
          <table:table-cell table:style-name="ce15" office:value-type="float" office:value="4180953.3" calcext:value-type="float">
            <text:p>4,180,953.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210101:918</text:p>
          </table:table-cell>
          <table:table-cell table:style-name="ce15" office:value-type="float" office:value="621327.91" calcext:value-type="float">
            <text:p>621,327.9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42:2407</text:p>
          </table:table-cell>
          <table:table-cell table:style-name="ce15" office:value-type="float" office:value="61520.57" calcext:value-type="float">
            <text:p>61,520.5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10:31057</text:p>
          </table:table-cell>
          <table:table-cell table:style-name="ce15" office:value-type="float" office:value="597572.23" calcext:value-type="float">
            <text:p>597,572.2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70601:3907</text:p>
          </table:table-cell>
          <table:table-cell table:style-name="ce15" office:value-type="float" office:value="1605806.41" calcext:value-type="float">
            <text:p>1,605,806.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09:1830</text:p>
          </table:table-cell>
          <table:table-cell table:style-name="ce15" office:value-type="float" office:value="320604.7" calcext:value-type="float">
            <text:p>320,604.7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107:13119</text:p>
          </table:table-cell>
          <table:table-cell table:style-name="ce15" office:value-type="float" office:value="6429639.32" calcext:value-type="float">
            <text:p>6,429,639.3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30901:2566</text:p>
          </table:table-cell>
          <table:table-cell table:style-name="ce15" office:value-type="float" office:value="1175781.01" calcext:value-type="float">
            <text:p>1,175,781.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501:17681</text:p>
          </table:table-cell>
          <table:table-cell table:style-name="ce15" office:value-type="float" office:value="2125809.69" calcext:value-type="float">
            <text:p>2,125,809.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7:010465:831</text:p>
          </table:table-cell>
          <table:table-cell table:style-name="ce15" office:value-type="float" office:value="16205.64" calcext:value-type="float">
            <text:p>16,205.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210801:1337</text:p>
          </table:table-cell>
          <table:table-cell table:style-name="ce15" office:value-type="float" office:value="532461.72" calcext:value-type="float">
            <text:p>532,461.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0301:4571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03:503</text:p>
          </table:table-cell>
          <table:table-cell table:style-name="ce15" office:value-type="float" office:value="1564105.85" calcext:value-type="float">
            <text:p>1,564,105.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220106:29</text:p>
          </table:table-cell>
          <table:table-cell table:style-name="ce15" office:value-type="float" office:value="539766.44" calcext:value-type="float">
            <text:p>539,766.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30601:854</text:p>
          </table:table-cell>
          <table:table-cell table:style-name="ce15" office:value-type="float" office:value="586250.36" calcext:value-type="float">
            <text:p>586,250.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30601:853</text:p>
          </table:table-cell>
          <table:table-cell table:style-name="ce15" office:value-type="float" office:value="1707942.73" calcext:value-type="float">
            <text:p>1,707,942.7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7:010465:832</text:p>
          </table:table-cell>
          <table:table-cell table:style-name="ce15" office:value-type="float" office:value="16805.85" calcext:value-type="float">
            <text:p>16,805.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0:2400</text:p>
          </table:table-cell>
          <table:table-cell table:style-name="ce15" office:value-type="float" office:value="1088672.16" calcext:value-type="float">
            <text:p>1,088,672.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08:640</text:p>
          </table:table-cell>
          <table:table-cell table:style-name="ce15" office:value-type="float" office:value="354283.56" calcext:value-type="float">
            <text:p>354,283.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70501:859</text:p>
          </table:table-cell>
          <table:table-cell table:style-name="ce15" office:value-type="float" office:value="2294544.73" calcext:value-type="float">
            <text:p>2,294,544.7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110601:1879</text:p>
          </table:table-cell>
          <table:table-cell table:style-name="ce15" office:value-type="float" office:value="1045639.36" calcext:value-type="float">
            <text:p>1,045,639.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0301:4570</text:p>
          </table:table-cell>
          <table:table-cell table:style-name="ce15" office:value-type="float" office:value="1608865.68" calcext:value-type="float">
            <text:p>1,608,865.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30101:1696</text:p>
          </table:table-cell>
          <table:table-cell table:style-name="ce15" office:value-type="float" office:value="2391757.8" calcext:value-type="float">
            <text:p>2,391,757.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55:379</text:p>
          </table:table-cell>
          <table:table-cell table:style-name="ce15" office:value-type="float" office:value="712494.01" calcext:value-type="float">
            <text:p>712,494.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0102:6098</text:p>
          </table:table-cell>
          <table:table-cell table:style-name="ce15" office:value-type="float" office:value="1543470.85" calcext:value-type="float">
            <text:p>1,543,470.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100701:1764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100701:1763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100701:1759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100701:1758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5:20481</text:p>
          </table:table-cell>
          <table:table-cell table:style-name="ce15" office:value-type="float" office:value="64277.79" calcext:value-type="float">
            <text:p>64,277.7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100701:1760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10:33841</text:p>
          </table:table-cell>
          <table:table-cell table:style-name="ce15" office:value-type="float" office:value="1290394.02" calcext:value-type="float">
            <text:p>1,290,394.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7:010112:1000</text:p>
          </table:table-cell>
          <table:table-cell table:style-name="ce15" office:value-type="float" office:value="386873.91" calcext:value-type="float">
            <text:p>386,873.9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12:3259</text:p>
          </table:table-cell>
          <table:table-cell table:style-name="ce15" office:value-type="float" office:value="2207635.4" calcext:value-type="float">
            <text:p>2,207,635.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46:5532</text:p>
          </table:table-cell>
          <table:table-cell table:style-name="ce15" office:value-type="float" office:value="5112734.81" calcext:value-type="float">
            <text:p>5,112,734.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09:1888</text:p>
          </table:table-cell>
          <table:table-cell table:style-name="ce15" office:value-type="float" office:value="1496821.62" calcext:value-type="float">
            <text:p>1,496,821.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70603:1707</text:p>
          </table:table-cell>
          <table:table-cell table:style-name="ce15" office:value-type="float" office:value="1403650.97" calcext:value-type="float">
            <text:p>1,403,650.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3:12192</text:p>
          </table:table-cell>
          <table:table-cell table:style-name="ce15" office:value-type="float" office:value="18185.15" calcext:value-type="float">
            <text:p>18,185.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08:1971</text:p>
          </table:table-cell>
          <table:table-cell table:style-name="ce15" office:value-type="float" office:value="1257202.63" calcext:value-type="float">
            <text:p>1,257,202.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50103:35147</text:p>
          </table:table-cell>
          <table:table-cell table:style-name="ce15" office:value-type="float" office:value="1439029.72" calcext:value-type="float">
            <text:p>1,439,029.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50101:1999</text:p>
          </table:table-cell>
          <table:table-cell table:style-name="ce15" office:value-type="float" office:value="1426788.84" calcext:value-type="float">
            <text:p>1,426,788.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50501:1019</text:p>
          </table:table-cell>
          <table:table-cell table:style-name="ce15" office:value-type="float" office:value="35251126.27" calcext:value-type="float">
            <text:p>35,251,126.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20106:28</text:p>
          </table:table-cell>
          <table:table-cell table:style-name="ce15" office:value-type="float" office:value="546868.63" calcext:value-type="float">
            <text:p>546,868.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240401:1162</text:p>
          </table:table-cell>
          <table:table-cell table:style-name="ce15" office:value-type="float" office:value="746665.44" calcext:value-type="float">
            <text:p>746,665.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31601:4055</text:p>
          </table:table-cell>
          <table:table-cell table:style-name="ce15" office:value-type="float" office:value="679934.22" calcext:value-type="float">
            <text:p>679,934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71001:15</text:p>
          </table:table-cell>
          <table:table-cell table:style-name="ce15" office:value-type="float" office:value="686755.56" calcext:value-type="float">
            <text:p>686,755.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13:30712</text:p>
          </table:table-cell>
          <table:table-cell table:style-name="ce15" office:value-type="float" office:value="44198.51" calcext:value-type="float">
            <text:p>44,198.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9:010110:33840</text:p>
          </table:table-cell>
          <table:table-cell table:style-name="ce15" office:value-type="float" office:value="1446316.16" calcext:value-type="float">
            <text:p>1,446,316.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240401:1163</text:p>
          </table:table-cell>
          <table:table-cell table:style-name="ce15" office:value-type="float" office:value="986790.25" calcext:value-type="float">
            <text:p>986,790.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11:896</text:p>
          </table:table-cell>
          <table:table-cell table:style-name="ce15" office:value-type="float" office:value="284740.03" calcext:value-type="float">
            <text:p>284,740.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40301:4572</text:p>
          </table:table-cell>
          <table:table-cell table:style-name="ce15" office:value-type="float" office:value="822643.34" calcext:value-type="float">
            <text:p>822,643.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5:20482</text:p>
          </table:table-cell>
          <table:table-cell table:style-name="ce15" office:value-type="float" office:value="43387.51" calcext:value-type="float">
            <text:p>43,387.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70601:3908</text:p>
          </table:table-cell>
          <table:table-cell table:style-name="ce15" office:value-type="float" office:value="1607413.82" calcext:value-type="float">
            <text:p>1,607,413.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08:641</text:p>
          </table:table-cell>
          <table:table-cell table:style-name="ce15" office:value-type="float" office:value="385891.96" calcext:value-type="float">
            <text:p>385,891.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309:2030</text:p>
          </table:table-cell>
          <table:table-cell table:style-name="ce15" office:value-type="float" office:value="2029213.61" calcext:value-type="float">
            <text:p>2,029,213.6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80102:5462</text:p>
          </table:table-cell>
          <table:table-cell table:style-name="ce15" office:value-type="float" office:value="2391807.99" calcext:value-type="float">
            <text:p>2,391,807.9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100101:2508</text:p>
          </table:table-cell>
          <table:table-cell table:style-name="ce15" office:value-type="float" office:value="486723.97" calcext:value-type="float">
            <text:p>486,723.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8:5585</text:p>
          </table:table-cell>
          <table:table-cell table:style-name="ce15" office:value-type="float" office:value="883039.62" calcext:value-type="float">
            <text:p>883,039.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220106:31</text:p>
          </table:table-cell>
          <table:table-cell table:style-name="ce15" office:value-type="float" office:value="963234.52" calcext:value-type="float">
            <text:p>963,234.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030101:5264</text:p>
          </table:table-cell>
          <table:table-cell table:style-name="ce15" office:value-type="float" office:value="754024.37" calcext:value-type="float">
            <text:p>754,024.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100701:1770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100701:1768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100701:1765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100701:1769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70101:925</text:p>
          </table:table-cell>
          <table:table-cell table:style-name="ce15" office:value-type="float" office:value="6059378.21" calcext:value-type="float">
            <text:p>6,059,378.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40108:325</text:p>
          </table:table-cell>
          <table:table-cell table:style-name="ce15" office:value-type="float" office:value="172892.36" calcext:value-type="float">
            <text:p>172,892.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70201:2762</text:p>
          </table:table-cell>
          <table:table-cell table:style-name="ce15" office:value-type="float" office:value="1488816.61" calcext:value-type="float">
            <text:p>1,488,816.6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110601:1876</text:p>
          </table:table-cell>
          <table:table-cell table:style-name="ce15" office:value-type="float" office:value="904280.46" calcext:value-type="float">
            <text:p>904,280.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3:120401:394</text:p>
          </table:table-cell>
          <table:table-cell table:style-name="ce15" office:value-type="float" office:value="1200607.35" calcext:value-type="float">
            <text:p>1,200,607.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4:100701:1766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1602:662</text:p>
          </table:table-cell>
          <table:table-cell table:style-name="ce15" office:value-type="float" office:value="1558138.58" calcext:value-type="float">
            <text:p>1,558,138.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17:3867</text:p>
          </table:table-cell>
          <table:table-cell table:style-name="ce15" office:value-type="float" office:value="18164.08" calcext:value-type="float">
            <text:p>18,164.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0:010112:403</text:p>
          </table:table-cell>
          <table:table-cell table:style-name="ce15" office:value-type="float" office:value="592197.61" calcext:value-type="float">
            <text:p>592,197.6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0:010112:412</text:p>
          </table:table-cell>
          <table:table-cell table:style-name="ce15" office:value-type="float" office:value="960187.01" calcext:value-type="float">
            <text:p>960,187.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6:010104:136</text:p>
          </table:table-cell>
          <table:table-cell table:style-name="ce15" office:value-type="float" office:value="491707.06" calcext:value-type="float">
            <text:p>491,707.0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09:32113</text:p>
          </table:table-cell>
          <table:table-cell table:style-name="ce15" office:value-type="float" office:value="1778960.16" calcext:value-type="float">
            <text:p>1,778,960.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220102:5591</text:p>
          </table:table-cell>
          <table:table-cell table:style-name="ce15" office:value-type="float" office:value="1057622.59" calcext:value-type="float">
            <text:p>1,057,622.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70603:1708</text:p>
          </table:table-cell>
          <table:table-cell table:style-name="ce15" office:value-type="float" office:value="5418988.72" calcext:value-type="float">
            <text:p>5,418,988.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10142:46</text:p>
          </table:table-cell>
          <table:table-cell table:style-name="ce15" office:value-type="float" office:value="23152896.56" calcext:value-type="float">
            <text:p>23,152,896.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3:060101:1129</text:p>
          </table:table-cell>
          <table:table-cell table:style-name="ce15" office:value-type="float" office:value="2272327.76" calcext:value-type="float">
            <text:p>2,272,327.7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0:010109:1362</text:p>
          </table:table-cell>
          <table:table-cell table:style-name="ce15" office:value-type="float" office:value="705250.9" calcext:value-type="float">
            <text:p>705,250.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871131.36" calcext:value-type="float">
            <text:p>24,871,131.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0702:958</text:p>
          </table:table-cell>
          <table:table-cell table:style-name="ce15" office:value-type="float" office:value="1095254.24" calcext:value-type="float">
            <text:p>1,095,254.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8:010104:587</text:p>
          </table:table-cell>
          <table:table-cell table:style-name="ce15" office:value-type="float" office:value="150708" calcext:value-type="float">
            <text:p>150,708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70101:4133</text:p>
          </table:table-cell>
          <table:table-cell table:style-name="ce15" office:value-type="float" office:value="1202658.04" calcext:value-type="float">
            <text:p>1,202,658.0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90101:2314</text:p>
          </table:table-cell>
          <table:table-cell table:style-name="ce15" office:value-type="float" office:value="1134652.69" calcext:value-type="float">
            <text:p>1,134,652.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0401:2334</text:p>
          </table:table-cell>
          <table:table-cell table:style-name="ce15" office:value-type="float" office:value="1898903.26" calcext:value-type="float">
            <text:p>1,898,903.2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4:100701:1757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220102:5590</text:p>
          </table:table-cell>
          <table:table-cell table:style-name="ce15" office:value-type="float" office:value="360513.92" calcext:value-type="float">
            <text:p>360,513.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100701:1762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72201:53</text:p>
          </table:table-cell>
          <table:table-cell table:style-name="ce15" office:value-type="float" office:value="1340647.64" calcext:value-type="float">
            <text:p>1,340,647.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4:100701:1756</text:p>
          </table:table-cell>
          <table:table-cell table:style-name="ce15" office:value-type="float" office:value="574235.27" calcext:value-type="float">
            <text:p>574,235.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699359.29" calcext:value-type="float">
            <text:p>10,699,359.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7:010465:366</text:p>
          </table:table-cell>
          <table:table-cell table:style-name="ce15" office:value-type="float" office:value="3934369.43" calcext:value-type="float">
            <text:p>3,934,369.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230101:4785</text:p>
          </table:table-cell>
          <table:table-cell table:style-name="ce15" office:value-type="float" office:value="1965653.39" calcext:value-type="float">
            <text:p>1,965,653.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050101:2766</text:p>
          </table:table-cell>
          <table:table-cell table:style-name="ce15" office:value-type="float" office:value="924085.33" calcext:value-type="float">
            <text:p>924,085.3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30101:1099</text:p>
          </table:table-cell>
          <table:table-cell table:style-name="ce15" office:value-type="float" office:value="982627.24" calcext:value-type="float">
            <text:p>982,627.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50101:2765</text:p>
          </table:table-cell>
          <table:table-cell table:style-name="ce15" office:value-type="float" office:value="436168.28" calcext:value-type="float">
            <text:p>436,168.2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70201:471</text:p>
          </table:table-cell>
          <table:table-cell table:style-name="ce15" office:value-type="float" office:value="665300.29" calcext:value-type="float">
            <text:p>665,300.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120801:501</text:p>
          </table:table-cell>
          <table:table-cell table:style-name="ce15" office:value-type="float" office:value="330602.81" calcext:value-type="float">
            <text:p>330,602.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10121:106</text:p>
          </table:table-cell>
          <table:table-cell table:style-name="ce15" office:value-type="float" office:value="980617.94" calcext:value-type="float">
            <text:p>980,617.9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240101:4868</text:p>
          </table:table-cell>
          <table:table-cell table:style-name="ce15" office:value-type="float" office:value="1495841.77" calcext:value-type="float">
            <text:p>1,495,841.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8:110101:1301</text:p>
          </table:table-cell>
          <table:table-cell table:style-name="ce15" office:value-type="float" office:value="1317495.07" calcext:value-type="float">
            <text:p>1,317,495.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170103:1889</text:p>
          </table:table-cell>
          <table:table-cell table:style-name="ce15" office:value-type="float" office:value="1720348.78" calcext:value-type="float">
            <text:p>1,720,348.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10111:766</text:p>
          </table:table-cell>
          <table:table-cell table:style-name="ce15" office:value-type="float" office:value="423561.51" calcext:value-type="float">
            <text:p>423,561.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180201:853</text:p>
          </table:table-cell>
          <table:table-cell table:style-name="ce15" office:value-type="float" office:value="1075121.19" calcext:value-type="float">
            <text:p>1,075,121.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200301:1688</text:p>
          </table:table-cell>
          <table:table-cell table:style-name="ce15" office:value-type="float" office:value="7105.93" calcext:value-type="float">
            <text:p>7,105.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010111:765</text:p>
          </table:table-cell>
          <table:table-cell table:style-name="ce15" office:value-type="float" office:value="718983.3" calcext:value-type="float">
            <text:p>718,983.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130501:5</text:p>
          </table:table-cell>
          <table:table-cell table:style-name="ce15" office:value-type="float" office:value="9169100.07" calcext:value-type="float">
            <text:p>9,169,100.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140101:4554</text:p>
          </table:table-cell>
          <table:table-cell table:style-name="ce15" office:value-type="float" office:value="674680.38" calcext:value-type="float">
            <text:p>674,680.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110101:1300</text:p>
          </table:table-cell>
          <table:table-cell table:style-name="ce15" office:value-type="float" office:value="1004657.03" calcext:value-type="float">
            <text:p>1,004,657.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200401:2389</text:p>
          </table:table-cell>
          <table:table-cell table:style-name="ce15" office:value-type="float" office:value="4745704.64" calcext:value-type="float">
            <text:p>4,745,704.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130701:43</text:p>
          </table:table-cell>
          <table:table-cell table:style-name="ce15" office:value-type="float" office:value="658232.33" calcext:value-type="float">
            <text:p>658,232.3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9:010103:4543</text:p>
          </table:table-cell>
          <table:table-cell table:style-name="ce15" office:value-type="float" office:value="791814.75" calcext:value-type="float">
            <text:p>791,814.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10101:455</text:p>
          </table:table-cell>
          <table:table-cell table:style-name="ce15" office:value-type="float" office:value="1412824.73" calcext:value-type="float">
            <text:p>1,412,824.7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60401:509</text:p>
          </table:table-cell>
          <table:table-cell table:style-name="ce15" office:value-type="float" office:value="977531.23" calcext:value-type="float">
            <text:p>977,531.2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050402:546</text:p>
          </table:table-cell>
          <table:table-cell table:style-name="ce15" office:value-type="float" office:value="1860291.5" calcext:value-type="float">
            <text:p>1,860,291.5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50101:206</text:p>
          </table:table-cell>
          <table:table-cell table:style-name="ce15" office:value-type="float" office:value="1343507.31" calcext:value-type="float">
            <text:p>1,343,507.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90201:1843</text:p>
          </table:table-cell>
          <table:table-cell table:style-name="ce15" office:value-type="float" office:value="4845542.15" calcext:value-type="float">
            <text:p>4,845,542.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70101:2856</text:p>
          </table:table-cell>
          <table:table-cell table:style-name="ce15" office:value-type="float" office:value="1355389.59" calcext:value-type="float">
            <text:p>1,355,389.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110401:1242</text:p>
          </table:table-cell>
          <table:table-cell table:style-name="ce15" office:value-type="float" office:value="2112378.16" calcext:value-type="float">
            <text:p>2,112,378.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110101:3558</text:p>
          </table:table-cell>
          <table:table-cell table:style-name="ce15" office:value-type="float" office:value="2235629.69" calcext:value-type="float">
            <text:p>2,235,629.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120101:3271</text:p>
          </table:table-cell>
          <table:table-cell table:style-name="ce15" office:value-type="float" office:value="1139113.52" calcext:value-type="float">
            <text:p>1,139,113.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80101:12439</text:p>
          </table:table-cell>
          <table:table-cell table:style-name="ce15" office:value-type="float" office:value="1657016.29" calcext:value-type="float">
            <text:p>1,657,016.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010801:163</text:p>
          </table:table-cell>
          <table:table-cell table:style-name="ce15" office:value-type="float" office:value="415888.88" calcext:value-type="float">
            <text:p>415,888.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9:010201:377</text:p>
          </table:table-cell>
          <table:table-cell table:style-name="ce15" office:value-type="float" office:value="2134012.16" calcext:value-type="float">
            <text:p>2,134,012.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010101:5743</text:p>
          </table:table-cell>
          <table:table-cell table:style-name="ce15" office:value-type="float" office:value="23605.57" calcext:value-type="float">
            <text:p>23,605.5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160201:1856</text:p>
          </table:table-cell>
          <table:table-cell table:style-name="ce15" office:value-type="float" office:value="960049.39" calcext:value-type="float">
            <text:p>960,049.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00101:3553</text:p>
          </table:table-cell>
          <table:table-cell table:style-name="ce15" office:value-type="float" office:value="9572388.96" calcext:value-type="float">
            <text:p>9,572,388.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10101:5744</text:p>
          </table:table-cell>
          <table:table-cell table:style-name="ce15" office:value-type="float" office:value="22844.1" calcext:value-type="float">
            <text:p>22,844.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90201:1844</text:p>
          </table:table-cell>
          <table:table-cell table:style-name="ce15" office:value-type="float" office:value="5145702.19" calcext:value-type="float">
            <text:p>5,145,702.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80401:2119</text:p>
          </table:table-cell>
          <table:table-cell table:style-name="ce15" office:value-type="float" office:value="3062040.47" calcext:value-type="float">
            <text:p>3,062,040.4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110301:1140</text:p>
          </table:table-cell>
          <table:table-cell table:style-name="ce15" office:value-type="float" office:value="1696948.32" calcext:value-type="float">
            <text:p>1,696,948.3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160101:6110</text:p>
          </table:table-cell>
          <table:table-cell table:style-name="ce15" office:value-type="float" office:value="114793.52" calcext:value-type="float">
            <text:p>114,793.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9:140101:4553</text:p>
          </table:table-cell>
          <table:table-cell table:style-name="ce15" office:value-type="float" office:value="674680.38" calcext:value-type="float">
            <text:p>674,680.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8:170103:1890</text:p>
          </table:table-cell>
          <table:table-cell table:style-name="ce15" office:value-type="float" office:value="1235143.22" calcext:value-type="float">
            <text:p>1,235,143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9:010103:475</text:p>
          </table:table-cell>
          <table:table-cell table:style-name="ce15" office:value-type="float" office:value="793775.61" calcext:value-type="float">
            <text:p>793,775.6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140301:3275</text:p>
          </table:table-cell>
          <table:table-cell table:style-name="ce15" office:value-type="float" office:value="1295329.19" calcext:value-type="float">
            <text:p>1,295,329.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040101:7999</text:p>
          </table:table-cell>
          <table:table-cell table:style-name="ce15" office:value-type="float" office:value="648424.41" calcext:value-type="float">
            <text:p>648,424.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170101:16</text:p>
          </table:table-cell>
          <table:table-cell table:style-name="ce15" office:value-type="float" office:value="1925812.21" calcext:value-type="float">
            <text:p>1,925,812.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110101:4706</text:p>
          </table:table-cell>
          <table:table-cell table:style-name="ce15" office:value-type="float" office:value="1485955.4" calcext:value-type="float">
            <text:p>1,485,955.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070401:639</text:p>
          </table:table-cell>
          <table:table-cell table:style-name="ce15" office:value-type="float" office:value="711850.64" calcext:value-type="float">
            <text:p>711,850.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4:010102:15148</text:p>
          </table:table-cell>
          <table:table-cell table:style-name="ce15" office:value-type="float" office:value="748860.4" calcext:value-type="float">
            <text:p>748,860.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10102:16489</text:p>
          </table:table-cell>
          <table:table-cell table:style-name="ce15" office:value-type="float" office:value="370219.44" calcext:value-type="float">
            <text:p>370,219.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4:130101:10505</text:p>
          </table:table-cell>
          <table:table-cell table:style-name="ce15" office:value-type="float" office:value="1481499.53" calcext:value-type="float">
            <text:p>1,481,499.5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050401:2855</text:p>
          </table:table-cell>
          <table:table-cell table:style-name="ce15" office:value-type="float" office:value="1686118.17" calcext:value-type="float">
            <text:p>1,686,118.1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020105:3504</text:p>
          </table:table-cell>
          <table:table-cell table:style-name="ce15" office:value-type="float" office:value="491745.02" calcext:value-type="float">
            <text:p>491,745.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040101:8000</text:p>
          </table:table-cell>
          <table:table-cell table:style-name="ce15" office:value-type="float" office:value="773558.95" calcext:value-type="float">
            <text:p>773,558.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90701:3048</text:p>
          </table:table-cell>
          <table:table-cell table:style-name="ce15" office:value-type="float" office:value="1452404.4" calcext:value-type="float">
            <text:p>1,452,404.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180201:1373</text:p>
          </table:table-cell>
          <table:table-cell table:style-name="ce15" office:value-type="float" office:value="664377.2" calcext:value-type="float">
            <text:p>664,377.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70701:1071</text:p>
          </table:table-cell>
          <table:table-cell table:style-name="ce15" office:value-type="float" office:value="765412.67" calcext:value-type="float">
            <text:p>765,412.6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150201:28</text:p>
          </table:table-cell>
          <table:table-cell table:style-name="ce15" office:value-type="float" office:value="1355434.63" calcext:value-type="float">
            <text:p>1,355,434.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31501:2820</text:p>
          </table:table-cell>
          <table:table-cell table:style-name="ce15" office:value-type="float" office:value="1019887.14" calcext:value-type="float">
            <text:p>1,019,887.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10106:10326</text:p>
          </table:table-cell>
          <table:table-cell table:style-name="ce15" office:value-type="float" office:value="29602.86" calcext:value-type="float">
            <text:p>29,602.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31501:2819</text:p>
          </table:table-cell>
          <table:table-cell table:style-name="ce15" office:value-type="float" office:value="1473663.01" calcext:value-type="float">
            <text:p>1,473,663.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20302:867</text:p>
          </table:table-cell>
          <table:table-cell table:style-name="ce15" office:value-type="float" office:value="863756.38" calcext:value-type="float">
            <text:p>863,756.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50801:1375</text:p>
          </table:table-cell>
          <table:table-cell table:style-name="ce15" office:value-type="float" office:value="506216.2" calcext:value-type="float">
            <text:p>506,216.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70101:2153</text:p>
          </table:table-cell>
          <table:table-cell table:style-name="ce15" office:value-type="float" office:value="2285832.76" calcext:value-type="float">
            <text:p>2,285,832.7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10104:1027</text:p>
          </table:table-cell>
          <table:table-cell table:style-name="ce15" office:value-type="float" office:value="207219.62" calcext:value-type="float">
            <text:p>207,219.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50501:1738</text:p>
          </table:table-cell>
          <table:table-cell table:style-name="ce15" office:value-type="float" office:value="909780.78" calcext:value-type="float">
            <text:p>909,780.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60101:1334</text:p>
          </table:table-cell>
          <table:table-cell table:style-name="ce15" office:value-type="float" office:value="1258339.64" calcext:value-type="float">
            <text:p>1,258,339.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31501:1784</text:p>
          </table:table-cell>
          <table:table-cell table:style-name="ce15" office:value-type="float" office:value="9344112.56" calcext:value-type="float">
            <text:p>9,344,112.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180201:1374</text:p>
          </table:table-cell>
          <table:table-cell table:style-name="ce15" office:value-type="float" office:value="949342.91" calcext:value-type="float">
            <text:p>949,342.9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50801:1376</text:p>
          </table:table-cell>
          <table:table-cell table:style-name="ce15" office:value-type="float" office:value="506216.2" calcext:value-type="float">
            <text:p>506,216.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50801:1374</text:p>
          </table:table-cell>
          <table:table-cell table:style-name="ce15" office:value-type="float" office:value="506216.2" calcext:value-type="float">
            <text:p>506,216.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010105:5687</text:p>
          </table:table-cell>
          <table:table-cell table:style-name="ce15" office:value-type="float" office:value="754619.63" calcext:value-type="float">
            <text:p>754,619.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10101:48</text:p>
          </table:table-cell>
          <table:table-cell table:style-name="ce15" office:value-type="float" office:value="489662.59" calcext:value-type="float">
            <text:p>489,662.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70701:1072</text:p>
          </table:table-cell>
          <table:table-cell table:style-name="ce15" office:value-type="float" office:value="766165.29" calcext:value-type="float">
            <text:p>766,165.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31601:1180</text:p>
          </table:table-cell>
          <table:table-cell table:style-name="ce15" office:value-type="float" office:value="4152933.35" calcext:value-type="float">
            <text:p>4,152,933.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060501:3323</text:p>
          </table:table-cell>
          <table:table-cell table:style-name="ce15" office:value-type="float" office:value="2062377.95" calcext:value-type="float">
            <text:p>2,062,377.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060101:1335</text:p>
          </table:table-cell>
          <table:table-cell table:style-name="ce15" office:value-type="float" office:value="1258339.64" calcext:value-type="float">
            <text:p>1,258,339.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6:11227</text:p>
          </table:table-cell>
          <table:table-cell table:style-name="ce15" office:value-type="float" office:value="787579.63" calcext:value-type="float">
            <text:p>787,579.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20302:866</text:p>
          </table:table-cell>
          <table:table-cell table:style-name="ce15" office:value-type="float" office:value="878694.19" calcext:value-type="float">
            <text:p>878,694.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71101:2317</text:p>
          </table:table-cell>
          <table:table-cell table:style-name="ce15" office:value-type="float" office:value="681996.36" calcext:value-type="float">
            <text:p>681,996.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71101:2318</text:p>
          </table:table-cell>
          <table:table-cell table:style-name="ce15" office:value-type="float" office:value="454664.24" calcext:value-type="float">
            <text:p>454,664.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00000:1353</text:p>
          </table:table-cell>
          <table:table-cell table:style-name="ce15" office:value-type="float" office:value="934585.03" calcext:value-type="float">
            <text:p>934,585.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10112:2587</text:p>
          </table:table-cell>
          <table:table-cell table:style-name="ce15" office:value-type="float" office:value="8552447.13" calcext:value-type="float">
            <text:p>8,552,447.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8:010168:1274</text:p>
          </table:table-cell>
          <table:table-cell table:style-name="ce15" office:value-type="float" office:value="299596.68" calcext:value-type="float">
            <text:p>299,596.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4:100701:1761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100701:1767</text:p>
          </table:table-cell>
          <table:table-cell table:style-name="ce15" office:value-type="float" office:value="215338.22" calcext:value-type="float">
            <text:p>215,338.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090101:5230</text:p>
          </table:table-cell>
          <table:table-cell table:style-name="ce15" office:value-type="float" office:value="357637.27" calcext:value-type="float">
            <text:p>357,637.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40401:4205</text:p>
          </table:table-cell>
          <table:table-cell table:style-name="ce15" office:value-type="float" office:value="1436605.69" calcext:value-type="float">
            <text:p>1,436,605.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130101:4529</text:p>
          </table:table-cell>
          <table:table-cell table:style-name="ce15" office:value-type="float" office:value="6176211.99" calcext:value-type="float">
            <text:p>6,176,211.9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120102:180</text:p>
          </table:table-cell>
          <table:table-cell table:style-name="ce15" office:value-type="float" office:value="1491694.64" calcext:value-type="float">
            <text:p>1,491,694.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8:170601:735</text:p>
          </table:table-cell>
          <table:table-cell table:style-name="ce15" office:value-type="float" office:value="1069721.12" calcext:value-type="float">
            <text:p>1,069,721.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40102:17064</text:p>
          </table:table-cell>
          <table:table-cell table:style-name="ce15" office:value-type="float" office:value="1328490.02" calcext:value-type="float">
            <text:p>1,328,490.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06:5291</text:p>
          </table:table-cell>
          <table:table-cell table:style-name="ce15" office:value-type="float" office:value="118125.98" calcext:value-type="float">
            <text:p>118,125.9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90101:2104</text:p>
          </table:table-cell>
          <table:table-cell table:style-name="ce15" office:value-type="float" office:value="338008.71" calcext:value-type="float">
            <text:p>338,008.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0:010123:488</text:p>
          </table:table-cell>
          <table:table-cell table:style-name="ce15" office:value-type="float" office:value="234015.45" calcext:value-type="float">
            <text:p>234,015.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9:010401:899</text:p>
          </table:table-cell>
          <table:table-cell table:style-name="ce15" office:value-type="float" office:value="1313452.98" calcext:value-type="float">
            <text:p>1,313,452.9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110501:3166</text:p>
          </table:table-cell>
          <table:table-cell table:style-name="ce15" office:value-type="float" office:value="221963.69" calcext:value-type="float">
            <text:p>221,963.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010102:16490</text:p>
          </table:table-cell>
          <table:table-cell table:style-name="ce15" office:value-type="float" office:value="1220820.07" calcext:value-type="float">
            <text:p>1,220,820.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2:050501:1248</text:p>
          </table:table-cell>
          <table:table-cell table:style-name="ce15" office:value-type="float" office:value="672020.48" calcext:value-type="float">
            <text:p>672,020.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130401:232</text:p>
          </table:table-cell>
          <table:table-cell table:style-name="ce15" office:value-type="float" office:value="87420" calcext:value-type="float">
            <text:p>87,420.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40103:5962</text:p>
          </table:table-cell>
          <table:table-cell table:style-name="ce15" office:value-type="float" office:value="551152.65" calcext:value-type="float">
            <text:p>551,152.6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40103:5964</text:p>
          </table:table-cell>
          <table:table-cell table:style-name="ce15" office:value-type="float" office:value="443741.89" calcext:value-type="float">
            <text:p>443,741.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40103:5961</text:p>
          </table:table-cell>
          <table:table-cell table:style-name="ce15" office:value-type="float" office:value="550920.47" calcext:value-type="float">
            <text:p>550,920.4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6" office:value-type="string" calcext:value-type="string">
            <text:p>02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9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39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10801:22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801:101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1501:36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160901:24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40601:32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50801:8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10801:22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501:9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80601: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10801:22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10801:226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41101:7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41801:2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10801:22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80501:60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10801:22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120801:6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2101:32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10801:19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2301:246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10801:22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20201:11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2001:1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1301: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4:130901:6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50501:784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000000:50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050701:16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80401:40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9:060501: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61401:5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50701:99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61301:2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6:020601: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50701:14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80601:16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20601:5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090701:2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80601:16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120901:7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30701:8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50501:78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61301:2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10601:11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20701: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30901: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80901:3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091001:9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090801:19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4:091001:9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90801:8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80901:45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90901:6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10801:3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50601:1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80601: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180901:1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221201:1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41201: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041201:1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120401:3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150601:99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71101:13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31501:357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40601: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60501:2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10801:22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11:109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10111:1099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11:109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10111:1099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13:4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80101:1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71001:4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1:1101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11:110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12: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40103:42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11:110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11:109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20101:2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90102:3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10110:11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11:109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30201:17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11:109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11:110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1:110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11:1099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1:110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20101:69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11:109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58:1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11:109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3:080201: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1:010106:101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1:109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4:7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5:050901:37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30601:25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5:010107:415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11401:2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0:010112:450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40:2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66:39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30702:3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30401:10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60102:1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210102:6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11:109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11:1098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00000:89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30101:4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11:1097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70101:110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5:030103:5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11:109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20104:2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11:109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10112:6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100201:3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090101:76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40:5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10143:9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5:070101:3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55:5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40201:85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70101:106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070101: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10104:27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11:109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10111:109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10111:109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11:109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10111:109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6:010108:205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10111:109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0:010112:450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26:9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10102:3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60401:20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40301:14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180201:24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904:12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212: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11:109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11:109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10111:109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10111:1098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220201:15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10107:78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30101:4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50101:20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010101:109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130501: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080101:6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100101:20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4:130101:900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4:130101:91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130101:23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130101:97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4:130101:91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30101:969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4:130101:92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4:130101:7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130101:99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130101:2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130101:2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130101:23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130101:92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130101:7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130101:86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130101:88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130101:97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130101:9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130101:5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130101:94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10301:25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010301: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130101:97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30101:9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130101:916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4:130101:41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130101:90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130101:864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130101:88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10121:1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130101:91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130101:47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10301:25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130101:96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130101:8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130101:977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130101:88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130101:8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130101:87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130101:8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100101:21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130101:8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130101: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40501:39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4:130101:89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130101:975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4:130101:90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4:130101: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130101:93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150101:19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180301:18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10134:1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20114: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130101:94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130101:7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160201:145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130101:8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060101: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50101:203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130101:99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130101:92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130101:6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130101:87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130101:97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130101:2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240101:47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4:130101:857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130101:932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4:130101:3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130101:88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130101:91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8:100101:20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130101:89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130101:91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130101:856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130101:5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130101:93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4:130101:918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130101:85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4:130101:857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4:130101:87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130101: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130101:72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130101:98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4:130101:87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8:110201:5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4:130101:86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130101:5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130101:88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130101:6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130101:6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130101:22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130101:46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4:130101:23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130101:87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5:010128: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60501:3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100101:25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100101:2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180701: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100101:243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180301:5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180301:5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180301:5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3:110301:5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3:180101:14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180301:3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180301:3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100101: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100101:233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180301: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110301:6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100101:23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100101:244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180101:145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110301:5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100101:28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180101: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180301:5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4:130101:104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130101:146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130101:11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4:130101:174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130101:17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130101:10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4:130101:104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4:130101:17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4:130101:101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130101:15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4:130101:174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4:130101:19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130101:16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130101:16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4:130101:16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130101:16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130101:18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130101:104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4:000000:12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180301:5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110301:86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4:000000:10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4:010103:8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4:130101:224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4:130101:17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4:130101:20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110301:8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4:130101:178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4:130101:14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4:130101:104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4:130101:1017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130101:206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4:130101:15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010104:10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130101:13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180301:3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180301:3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4:100101:52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100101:28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100101:24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3:100101:230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3:100101:27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100101: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100101:23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100101:25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100101:28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3:100101:24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4:130101:1038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4:130101:19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4:130101:103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4:000000:12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4:130101:17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130101:166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4:130101:103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4:130101:16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4:130101:191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4:130101:173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4:130101:16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4:130101:17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4:130101:20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4:130101:1040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4:130101:10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4:130101:16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4:130101:1049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3:100101:241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4:130101:16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4:130101:12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4:130101:160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4:130101:1045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4:130101:208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3:100101:25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3:100101:24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4:010102:162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180301:3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180301:3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3:110301:8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3:180301:3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4:130101:12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4:130101:104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4:130101:12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4:130101:20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4:130101:141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4:130101:100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4:130101:14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4:130101:17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4:000000:19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3:110301:6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4:130101:13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3:100101:278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3:100101:24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180701:5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3:180701:57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3:100101:2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3:180701:5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3:100101:27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3:100101:25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3:180701: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180301: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3:180301:3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3:180301:3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3:180101:13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3:180301:56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4:091001:17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4:130101:17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4:130101:16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4:130101:16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4:130101:14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4:130101:15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3:100101:23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4:130101:17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4:130101:17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4:130101:171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4:130101:169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4:130101:19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4:130101:17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4:130101:16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4:130101:20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4:130101:18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4:130101:17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4:130101:16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4:000000:18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4:130101:19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4:130101:13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3:180101:14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4:130101:101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4:130101:101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4:130101:19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1:070501:10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1:030801:15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1:010104:129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2:070201:13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2:110201:4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2:180105:18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2:030101:34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1:070501:10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2:190102:18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040701: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2:190102:187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3:090501: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030701:5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1:010102:89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030901:59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2:190102:18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3:100101:12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3:070101:176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3:040102:30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1:060101:45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150101:29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1:080501: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010201:10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1:060102:371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1:060102:6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3:100101:11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3:090501: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4:130101:4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4:130101:880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4:130101:11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3:170101:17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4:130101:17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3:180501:4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4:130101:12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4:130101:19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1:010104:129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3:050501:77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00000:19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240701:75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40701:75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00000:19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4:040401:121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0:000000:35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50501:19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170301:129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30102:18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9:010109:3208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220301:108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110101:38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60301:1006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60301:1059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60301:1005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60301:105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50401:5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60301:1050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60301:100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60301:100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60301:100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60301:100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60301:100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60301:105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60301:100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60301:106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60301:104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60301:1004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60301:1059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60301:1004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60301:105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60301:105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60301:100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60301:105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60301:1004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60301:1006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60301:1063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60301:1054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60301:105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60301:106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60301:1006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60301:100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60301:100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60301:100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60301:1005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60301:1062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60301:100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60301:106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60301:100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60301:100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60301:100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60301:106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60301:100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60301:106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60301:1006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50401:57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60301:100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60301:100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60301:1004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60301:105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60301:105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60301:1002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60301:1004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60301:1063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60301:100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60301:1006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60301:1054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60301:1053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60301:105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60301:1054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60301:100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60301:100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070501:13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070501:39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070501:39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31601:117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50301:31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40103:59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60301:106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60301:1060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50101:782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50101:783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60101:87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40103:59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60301:105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60301:105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50101:78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40103:596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40103:59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50101:77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40103:59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50101:78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50101:78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40103:563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40103:59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60301:1055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50101:78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50301:317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50301:29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50201:20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60301:104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60301:1064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60101:87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60301:1062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40103:596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40103:596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50101:78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50101:78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50101:778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40103:594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40103:595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40103:572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60301:1041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50101:782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60101:873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40103:591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60301:104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50101:784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40103:595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50201:205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60301:106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60301:104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60101:872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60101:87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4:050101:784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40103:594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50201:20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50101:783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60301:1041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40103:59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60301:104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50301:317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50301:320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60301:104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50201:20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40103:592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60101:87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60101:873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40103:59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60301:1065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50301:318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40103:595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60101:872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50101:78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60101:874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60301:1057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40103:592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60101:87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50101:783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60301:1040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40103:595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60301:10585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60101:873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40103:594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60101:871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40103:590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50301:312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50301:317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40103:594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60301:10414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60101:871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40103:592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60301:1059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50201:20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40103:591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60301:105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1:040101:2179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1:040101:218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1:040101:219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1:040101:219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1:031302:72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1:040201:110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1:040101:218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1:040201:1108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1:040101:2202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1:031501:2301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1:040201:1130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1:040101:2186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1:040101:2183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50401:577</text:p>
          </table:table-cell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0011CF3CA6C85064A14D23339BD456BFCBFD3B7DA2192A5489C8FDE20D808312D232A94A45FF7D618D6641527D83DE7DEAB9FF160FE293DE78191ABF29F054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0T10:01:38</meta:creation-date>
    <dc:date>2024-05-29T08:16:14</dc:date>
    <meta:generator>LibreOffice/6.4.6.2$Linux_X86_64 LibreOffice_project/17c4c786810c925eb6e0da4181cd43069b44ed29</meta:generator>
    <meta:document-statistic meta:table-count="1" meta:cell-count="39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