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1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6" calcext:value-type="float">
            <text:p>11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62" calcext:value-type="float">
            <text:p>36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40501:30</text:p>
          </table:table-cell>
          <table:table-cell table:style-name="ce15" office:value-type="float" office:value="8152.32" calcext:value-type="float">
            <text:p>8,152.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60501:612</text:p>
          </table:table-cell>
          <table:table-cell table:style-name="ce15" office:value-type="float" office:value="378638.04" calcext:value-type="float">
            <text:p>378,638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801:6061</text:p>
          </table:table-cell>
          <table:table-cell table:style-name="ce15" office:value-type="float" office:value="968208.49" calcext:value-type="float">
            <text:p>968,208.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40701:2622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200601:2607</text:p>
          </table:table-cell>
          <table:table-cell table:style-name="ce15" office:value-type="float" office:value="861101.89" calcext:value-type="float">
            <text:p>861,101.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080801:505</text:p>
          </table:table-cell>
          <table:table-cell table:style-name="ce15" office:value-type="float" office:value="21433.8" calcext:value-type="float">
            <text:p>21,433.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801:6060</text:p>
          </table:table-cell>
          <table:table-cell table:style-name="ce15" office:value-type="float" office:value="968208.49" calcext:value-type="float">
            <text:p>968,208.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160901:246</text:p>
          </table:table-cell>
          <table:table-cell table:style-name="ce15" office:value-type="float" office:value="58339.38" calcext:value-type="float">
            <text:p>58,339.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40401:127</text:p>
          </table:table-cell>
          <table:table-cell table:style-name="ce15" office:value-type="float" office:value="270627.06" calcext:value-type="float">
            <text:p>270,627.0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60501:1024</text:p>
          </table:table-cell>
          <table:table-cell table:style-name="ce15" office:value-type="float" office:value="530066.38" calcext:value-type="float">
            <text:p>530,066.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060501:988</text:p>
          </table:table-cell>
          <table:table-cell table:style-name="ce15" office:value-type="float" office:value="4628932.57" calcext:value-type="float">
            <text:p>4,628,932.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4:030601:993</text:p>
          </table:table-cell>
          <table:table-cell table:style-name="ce15" office:value-type="float" office:value="3284955.86" calcext:value-type="float">
            <text:p>3,284,955.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80801:328</text:p>
          </table:table-cell>
          <table:table-cell table:style-name="ce15" office:value-type="float" office:value="30816.3" calcext:value-type="float">
            <text:p>30,816.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9:070301:577</text:p>
          </table:table-cell>
          <table:table-cell table:style-name="ce15" office:value-type="float" office:value="510871.94" calcext:value-type="float">
            <text:p>510,871.9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00801:2623</text:p>
          </table:table-cell>
          <table:table-cell table:style-name="ce15" office:value-type="float" office:value="1017368.32" calcext:value-type="float">
            <text:p>1,017,368.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200601:2606</text:p>
          </table:table-cell>
          <table:table-cell table:style-name="ce15" office:value-type="float" office:value="865436.37" calcext:value-type="float">
            <text:p>865,436.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2:060501:989</text:p>
          </table:table-cell>
          <table:table-cell table:style-name="ce15" office:value-type="float" office:value="2411309.69" calcext:value-type="float">
            <text:p>2,411,309.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080501:378</text:p>
          </table:table-cell>
          <table:table-cell table:style-name="ce15" office:value-type="float" office:value="1196026" calcext:value-type="float">
            <text:p>1,196,026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60901:177</text:p>
          </table:table-cell>
          <table:table-cell table:style-name="ce15" office:value-type="float" office:value="154639.65" calcext:value-type="float">
            <text:p>154,639.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1801:6062</text:p>
          </table:table-cell>
          <table:table-cell table:style-name="ce15" office:value-type="float" office:value="827378.16" calcext:value-type="float">
            <text:p>827,378.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80801:329</text:p>
          </table:table-cell>
          <table:table-cell table:style-name="ce15" office:value-type="float" office:value="12259.8" calcext:value-type="float">
            <text:p>12,259.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10801:676</text:p>
          </table:table-cell>
          <table:table-cell table:style-name="ce15" office:value-type="float" office:value="211259.2" calcext:value-type="float">
            <text:p>211,259.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81301:213</text:p>
          </table:table-cell>
          <table:table-cell table:style-name="ce15" office:value-type="float" office:value="290415.65" calcext:value-type="float">
            <text:p>290,415.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00801:2624</text:p>
          </table:table-cell>
          <table:table-cell table:style-name="ce15" office:value-type="float" office:value="895822.08" calcext:value-type="float">
            <text:p>895,822.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060601:253</text:p>
          </table:table-cell>
          <table:table-cell table:style-name="ce15" office:value-type="float" office:value="1626031.68" calcext:value-type="float">
            <text:p>1,626,031.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40701:2623</text:p>
          </table:table-cell>
          <table:table-cell table:style-name="ce15" office:value-type="float" office:value="370126.07" calcext:value-type="float">
            <text:p>370,126.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20301:1438</text:p>
          </table:table-cell>
          <table:table-cell table:style-name="ce15" office:value-type="float" office:value="1175562.43" calcext:value-type="float">
            <text:p>1,175,562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20301:1451</text:p>
          </table:table-cell>
          <table:table-cell table:style-name="ce15" office:value-type="float" office:value="1171197.72" calcext:value-type="float">
            <text:p>1,171,197.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01:8669</text:p>
          </table:table-cell>
          <table:table-cell table:style-name="ce15" office:value-type="float" office:value="4819687.73" calcext:value-type="float">
            <text:p>4,819,687.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101:1211</text:p>
          </table:table-cell>
          <table:table-cell table:style-name="ce15" office:value-type="float" office:value="5890727.9" calcext:value-type="float">
            <text:p>5,890,727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70101:4539</text:p>
          </table:table-cell>
          <table:table-cell table:style-name="ce15" office:value-type="float" office:value="376832.11" calcext:value-type="float">
            <text:p>376,832.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2802885" calcext:value-type="float">
            <text:p>32,802,885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90501:536</text:p>
          </table:table-cell>
          <table:table-cell table:style-name="ce15" office:value-type="float" office:value="323694.78" calcext:value-type="float">
            <text:p>323,694.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7:010356:571</text:p>
          </table:table-cell>
          <table:table-cell table:style-name="ce15" office:value-type="float" office:value="24644.97" calcext:value-type="float">
            <text:p>24,644.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0301:4640</text:p>
          </table:table-cell>
          <table:table-cell table:style-name="ce15" office:value-type="float" office:value="743533.04" calcext:value-type="float">
            <text:p>743,533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50301:393</text:p>
          </table:table-cell>
          <table:table-cell table:style-name="ce15" office:value-type="float" office:value="3981905.65" calcext:value-type="float">
            <text:p>3,981,905.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20301:1452</text:p>
          </table:table-cell>
          <table:table-cell table:style-name="ce15" office:value-type="float" office:value="1177017.33" calcext:value-type="float">
            <text:p>1,177,017.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00401:2188</text:p>
          </table:table-cell>
          <table:table-cell table:style-name="ce15" office:value-type="float" office:value="264842.73" calcext:value-type="float">
            <text:p>264,842.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70501:1085</text:p>
          </table:table-cell>
          <table:table-cell table:style-name="ce15" office:value-type="float" office:value="464856.15" calcext:value-type="float">
            <text:p>464,856.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20301:1442</text:p>
          </table:table-cell>
          <table:table-cell table:style-name="ce15" office:value-type="float" office:value="1175562.43" calcext:value-type="float">
            <text:p>1,175,562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200101:2325</text:p>
          </table:table-cell>
          <table:table-cell table:style-name="ce15" office:value-type="float" office:value="915850.82" calcext:value-type="float">
            <text:p>915,850.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80301:335</text:p>
          </table:table-cell>
          <table:table-cell table:style-name="ce15" office:value-type="float" office:value="1370436.39" calcext:value-type="float">
            <text:p>1,370,436.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60201:6946</text:p>
          </table:table-cell>
          <table:table-cell table:style-name="ce15" office:value-type="float" office:value="1586339.27" calcext:value-type="float">
            <text:p>1,586,339.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10106:11314</text:p>
          </table:table-cell>
          <table:table-cell table:style-name="ce15" office:value-type="float" office:value="494101.13" calcext:value-type="float">
            <text:p>494,101.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70101:4540</text:p>
          </table:table-cell>
          <table:table-cell table:style-name="ce15" office:value-type="float" office:value="491365.34" calcext:value-type="float">
            <text:p>491,365.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080101:2068</text:p>
          </table:table-cell>
          <table:table-cell table:style-name="ce15" office:value-type="float" office:value="916325.35" calcext:value-type="float">
            <text:p>916,325.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40401:4248</text:p>
          </table:table-cell>
          <table:table-cell table:style-name="ce15" office:value-type="float" office:value="167025.83" calcext:value-type="float">
            <text:p>167,025.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7:010356:572</text:p>
          </table:table-cell>
          <table:table-cell table:style-name="ce15" office:value-type="float" office:value="25261.09" calcext:value-type="float">
            <text:p>25,261.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20301:1449</text:p>
          </table:table-cell>
          <table:table-cell table:style-name="ce15" office:value-type="float" office:value="1219209.55" calcext:value-type="float">
            <text:p>1,219,209.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3:010108:5559</text:p>
          </table:table-cell>
          <table:table-cell table:style-name="ce15" office:value-type="float" office:value="21790.23" calcext:value-type="float">
            <text:p>21,790.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10102:7539</text:p>
          </table:table-cell>
          <table:table-cell table:style-name="ce15" office:value-type="float" office:value="86503.86" calcext:value-type="float">
            <text:p>86,503.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20301:1450</text:p>
          </table:table-cell>
          <table:table-cell table:style-name="ce15" office:value-type="float" office:value="1177017.33" calcext:value-type="float">
            <text:p>1,177,017.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10106:10016</text:p>
          </table:table-cell>
          <table:table-cell table:style-name="ce15" office:value-type="float" office:value="1461704.59" calcext:value-type="float">
            <text:p>1,461,704.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010105:4287</text:p>
          </table:table-cell>
          <table:table-cell table:style-name="ce15" office:value-type="float" office:value="525414.69" calcext:value-type="float">
            <text:p>525,414.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70201:861</text:p>
          </table:table-cell>
          <table:table-cell table:style-name="ce15" office:value-type="float" office:value="3145986.96" calcext:value-type="float">
            <text:p>3,145,986.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10110:16805</text:p>
          </table:table-cell>
          <table:table-cell table:style-name="ce15" office:value-type="float" office:value="1236059.83" calcext:value-type="float">
            <text:p>1,236,059.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40102:17543</text:p>
          </table:table-cell>
          <table:table-cell table:style-name="ce15" office:value-type="float" office:value="852269.61" calcext:value-type="float">
            <text:p>852,269.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10104:13146</text:p>
          </table:table-cell>
          <table:table-cell table:style-name="ce15" office:value-type="float" office:value="661239.36" calcext:value-type="float">
            <text:p>661,239.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20101:6348</text:p>
          </table:table-cell>
          <table:table-cell table:style-name="ce15" office:value-type="float" office:value="8243712.9" calcext:value-type="float">
            <text:p>8,243,712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6515056.93" calcext:value-type="float">
            <text:p>76,515,056.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70601:2544</text:p>
          </table:table-cell>
          <table:table-cell table:style-name="ce15" office:value-type="float" office:value="3338744.48" calcext:value-type="float">
            <text:p>3,338,744.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50101:2728</text:p>
          </table:table-cell>
          <table:table-cell table:style-name="ce15" office:value-type="float" office:value="573431.22" calcext:value-type="float">
            <text:p>573,431.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10146:251</text:p>
          </table:table-cell>
          <table:table-cell table:style-name="ce15" office:value-type="float" office:value="437160.64" calcext:value-type="float">
            <text:p>437,160.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50801:1225</text:p>
          </table:table-cell>
          <table:table-cell table:style-name="ce15" office:value-type="float" office:value="1658623.72" calcext:value-type="float">
            <text:p>1,658,623.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20301:1448</text:p>
          </table:table-cell>
          <table:table-cell table:style-name="ce15" office:value-type="float" office:value="1236668.4" calcext:value-type="float">
            <text:p>1,236,668.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100101:5562</text:p>
          </table:table-cell>
          <table:table-cell table:style-name="ce15" office:value-type="float" office:value="1608842.39" calcext:value-type="float">
            <text:p>1,608,842.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80101:3527</text:p>
          </table:table-cell>
          <table:table-cell table:style-name="ce15" office:value-type="float" office:value="1072057.7" calcext:value-type="float">
            <text:p>1,072,057.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40102:17544</text:p>
          </table:table-cell>
          <table:table-cell table:style-name="ce15" office:value-type="float" office:value="1087793.81" calcext:value-type="float">
            <text:p>1,087,793.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80301:2246</text:p>
          </table:table-cell>
          <table:table-cell table:style-name="ce15" office:value-type="float" office:value="1063853.24" calcext:value-type="float">
            <text:p>1,063,853.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20301:1441</text:p>
          </table:table-cell>
          <table:table-cell table:style-name="ce15" office:value-type="float" office:value="1131915.31" calcext:value-type="float">
            <text:p>1,131,915.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3:050102:1399</text:p>
          </table:table-cell>
          <table:table-cell table:style-name="ce15" office:value-type="float" office:value="1131875.62" calcext:value-type="float">
            <text:p>1,131,875.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60301:912</text:p>
          </table:table-cell>
          <table:table-cell table:style-name="ce15" office:value-type="float" office:value="2029709.63" calcext:value-type="float">
            <text:p>2,029,709.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00101:4293</text:p>
          </table:table-cell>
          <table:table-cell table:style-name="ce15" office:value-type="float" office:value="1955220.97" calcext:value-type="float">
            <text:p>1,955,220.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150301:1984</text:p>
          </table:table-cell>
          <table:table-cell table:style-name="ce15" office:value-type="float" office:value="1673945.08" calcext:value-type="float">
            <text:p>1,673,945.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5:030101:1120</text:p>
          </table:table-cell>
          <table:table-cell table:style-name="ce15" office:value-type="float" office:value="378468.6" calcext:value-type="float">
            <text:p>378,468.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000000:7405</text:p>
          </table:table-cell>
          <table:table-cell table:style-name="ce15" office:value-type="float" office:value="825799.29" calcext:value-type="float">
            <text:p>825,799.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463:3196</text:p>
          </table:table-cell>
          <table:table-cell table:style-name="ce15" office:value-type="float" office:value="416271.3" calcext:value-type="float">
            <text:p>416,271.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04:13145</text:p>
          </table:table-cell>
          <table:table-cell table:style-name="ce15" office:value-type="float" office:value="19855259.02" calcext:value-type="float">
            <text:p>19,855,259.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10111:422</text:p>
          </table:table-cell>
          <table:table-cell table:style-name="ce15" office:value-type="float" office:value="16194645.9" calcext:value-type="float">
            <text:p>16,194,645.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00000:3026</text:p>
          </table:table-cell>
          <table:table-cell table:style-name="ce15" office:value-type="float" office:value="268389.84" calcext:value-type="float">
            <text:p>268,389.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50101:2727</text:p>
          </table:table-cell>
          <table:table-cell table:style-name="ce15" office:value-type="float" office:value="477859.35" calcext:value-type="float">
            <text:p>477,859.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20101:7078</text:p>
          </table:table-cell>
          <table:table-cell table:style-name="ce15" office:value-type="float" office:value="519901.61" calcext:value-type="float">
            <text:p>519,901.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10139:1379</text:p>
          </table:table-cell>
          <table:table-cell table:style-name="ce15" office:value-type="float" office:value="1559818.83" calcext:value-type="float">
            <text:p>1,559,818.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20301:1560</text:p>
          </table:table-cell>
          <table:table-cell table:style-name="ce15" office:value-type="float" office:value="1210480.13" calcext:value-type="float">
            <text:p>1,210,480.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04:9129</text:p>
          </table:table-cell>
          <table:table-cell table:style-name="ce15" office:value-type="float" office:value="1159948.14" calcext:value-type="float">
            <text:p>1,159,948.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10102:7540</text:p>
          </table:table-cell>
          <table:table-cell table:style-name="ce15" office:value-type="float" office:value="101227.92" calcext:value-type="float">
            <text:p>101,227.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050101:5546</text:p>
          </table:table-cell>
          <table:table-cell table:style-name="ce15" office:value-type="float" office:value="2444921.84" calcext:value-type="float">
            <text:p>2,444,921.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16:12160</text:p>
          </table:table-cell>
          <table:table-cell table:style-name="ce15" office:value-type="float" office:value="23017505.92" calcext:value-type="float">
            <text:p>23,017,505.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50801:1232</text:p>
          </table:table-cell>
          <table:table-cell table:style-name="ce15" office:value-type="float" office:value="2547481.04" calcext:value-type="float">
            <text:p>2,547,481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50801:1234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170101:3209</text:p>
          </table:table-cell>
          <table:table-cell table:style-name="ce15" office:value-type="float" office:value="1583474.92" calcext:value-type="float">
            <text:p>1,583,474.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20103:310</text:p>
          </table:table-cell>
          <table:table-cell table:style-name="ce15" office:value-type="float" office:value="636415.58" calcext:value-type="float">
            <text:p>636,415.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04:14785</text:p>
          </table:table-cell>
          <table:table-cell table:style-name="ce15" office:value-type="float" office:value="100467.71" calcext:value-type="float">
            <text:p>100,467.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50401:2877</text:p>
          </table:table-cell>
          <table:table-cell table:style-name="ce15" office:value-type="float" office:value="668884.63" calcext:value-type="float">
            <text:p>668,884.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0102:6180</text:p>
          </table:table-cell>
          <table:table-cell table:style-name="ce15" office:value-type="float" office:value="1210565.37" calcext:value-type="float">
            <text:p>1,210,565.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100101:5439</text:p>
          </table:table-cell>
          <table:table-cell table:style-name="ce15" office:value-type="float" office:value="856824" calcext:value-type="float">
            <text:p>856,824.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3:030101:2049</text:p>
          </table:table-cell>
          <table:table-cell table:style-name="ce15" office:value-type="float" office:value="2887652.62" calcext:value-type="float">
            <text:p>2,887,652.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70501:1086</text:p>
          </table:table-cell>
          <table:table-cell table:style-name="ce15" office:value-type="float" office:value="309904.1" calcext:value-type="float">
            <text:p>309,904.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100101:5563</text:p>
          </table:table-cell>
          <table:table-cell table:style-name="ce15" office:value-type="float" office:value="255504.03" calcext:value-type="float">
            <text:p>255,504.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81401:180</text:p>
          </table:table-cell>
          <table:table-cell table:style-name="ce15" office:value-type="float" office:value="869959.27" calcext:value-type="float">
            <text:p>869,959.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10127:376</text:p>
          </table:table-cell>
          <table:table-cell table:style-name="ce15" office:value-type="float" office:value="328475.34" calcext:value-type="float">
            <text:p>328,475.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4:040101:8058</text:p>
          </table:table-cell>
          <table:table-cell table:style-name="ce15" office:value-type="float" office:value="442851.61" calcext:value-type="float">
            <text:p>442,851.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24:6859</text:p>
          </table:table-cell>
          <table:table-cell table:style-name="ce15" office:value-type="float" office:value="2323378.04" calcext:value-type="float">
            <text:p>2,323,378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010134:2002</text:p>
          </table:table-cell>
          <table:table-cell table:style-name="ce15" office:value-type="float" office:value="13898.76" calcext:value-type="float">
            <text:p>13,898.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20301:1503</text:p>
          </table:table-cell>
          <table:table-cell table:style-name="ce15" office:value-type="float" office:value="1177017.33" calcext:value-type="float">
            <text:p>1,177,017.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20301:1440</text:p>
          </table:table-cell>
          <table:table-cell table:style-name="ce15" office:value-type="float" office:value="1175562.43" calcext:value-type="float">
            <text:p>1,175,562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103:12553</text:p>
          </table:table-cell>
          <table:table-cell table:style-name="ce15" office:value-type="float" office:value="228035.35" calcext:value-type="float">
            <text:p>228,035.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40102:17545</text:p>
          </table:table-cell>
          <table:table-cell table:style-name="ce15" office:value-type="float" office:value="659425.77" calcext:value-type="float">
            <text:p>659,425.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10101:4528</text:p>
          </table:table-cell>
          <table:table-cell table:style-name="ce15" office:value-type="float" office:value="292284.53" calcext:value-type="float">
            <text:p>292,284.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40102:17542</text:p>
          </table:table-cell>
          <table:table-cell table:style-name="ce15" office:value-type="float" office:value="1803619.05" calcext:value-type="float">
            <text:p>1,803,619.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20301:1505</text:p>
          </table:table-cell>
          <table:table-cell table:style-name="ce15" office:value-type="float" office:value="1175562.43" calcext:value-type="float">
            <text:p>1,175,562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20301:1439</text:p>
          </table:table-cell>
          <table:table-cell table:style-name="ce15" office:value-type="float" office:value="1220664.46" calcext:value-type="float">
            <text:p>1,220,664.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4:14786</text:p>
          </table:table-cell>
          <table:table-cell table:style-name="ce15" office:value-type="float" office:value="109204.04" calcext:value-type="float">
            <text:p>109,204.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40102:3199</text:p>
          </table:table-cell>
          <table:table-cell table:style-name="ce15" office:value-type="float" office:value="1394590.07" calcext:value-type="float">
            <text:p>1,394,590.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20301:1507</text:p>
          </table:table-cell>
          <table:table-cell table:style-name="ce15" office:value-type="float" office:value="1175562.43" calcext:value-type="float">
            <text:p>1,175,562.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070301:126</text:p>
          </table:table-cell>
          <table:table-cell table:style-name="ce15" office:value-type="float" office:value="269681.05" calcext:value-type="float">
            <text:p>269,681.0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6" office:value-type="string" calcext:value-type="string">
            <text:p>17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20401: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00000:27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90701:1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021101:2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130701:19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120301:6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601:2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90501:1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30701:14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150301: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30701:2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30701:29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30701:7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20401:11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120501:5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30701: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301:1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70501:205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30701: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61701:5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80601:10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80601:16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50401:2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37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000000:37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20501:10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42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30701:17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1801:3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20401:7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61101: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1801:26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1001:6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30701:16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13:18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00000:121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70101:84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50102:16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70901:8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70101:74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70101:8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10103:1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10107:5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10112:2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00000:11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70701: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90801:65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10112:20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70101:75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5:010104:6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080201:2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10103:2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50102:16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22:68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12: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50801:12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03:9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270901:8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70101:12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270901:6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301:87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315:88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70101:11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30101:17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12:207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12:169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10112:6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10103: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00000:38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60301:1055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70101:8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10113:5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22:84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70101:86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12: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12:14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5:010104:8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03:32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03:34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03:32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40103:43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12:14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10112:25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70101:78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07:7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212:232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10104:7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30202: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50102:2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70101:72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270601:9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12:7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270801: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06:6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5:010104:4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03:8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270801:7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07:57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00000:20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271001: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70101:77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70101:23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2:21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010103:6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06:12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03:1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70101:9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270901:85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50102:16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00000:34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22:59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270901:8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1301:46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70101:7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10113:9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03:31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03:6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12:6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10:21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13:5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5:010104:22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10112:5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10104:76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03:8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10107:4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31301:46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70101:87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03:9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70101:94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10112:1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12:2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50801:12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03:8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270801:7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0301:44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03:1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51:14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10112:210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217:43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10103:1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10107:17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10112:14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130202:1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03:2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270801:7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270801:4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30202: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03:9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00000:16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10112:21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10104:130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40102:14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10201:28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10107:5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10112:20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03:32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70101:86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03:6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00000:12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10104:76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10107:3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270801: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12:21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220301:41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00000:29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15:68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10104:255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70101:9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03:1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06:3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270901:6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270101:20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12:3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4:010103:4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07:5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12:2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00000:26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70101:71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70101:7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70101:6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270801:7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00000:20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70101:11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10112:41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10301:83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50101:12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70101:2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120401:1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10104:75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31301:46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270801:4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09:119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10104:852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00000:5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01:18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270801:4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00000:98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70101:176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5:010104:71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00000:3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31301:46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22:71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30103:68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30202:3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70101:120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70101:83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5:010104:85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10103:4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00000:109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10112:2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31301:46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70101:12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10112:6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50102:198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10103:18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10103:9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70101:81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50102:15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03:8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70101:8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10103:87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10110:155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31301:463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270801:7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10103:3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2:010210:21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103:124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02:2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70101:11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10103:1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10103:5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130501:282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70101:74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50102:195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70101:84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03:3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10103:26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10104:76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10103:26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40103:56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10112:206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10112:4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70101:5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00000:29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70101:104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5:010104:15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2:213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10112: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10315:88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10104:129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5:010112:25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70101:84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130202:3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50102:16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10106:9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10112:8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70101:2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3:050201: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50801:126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2:010301:79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10103:2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00000:204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90104:6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501:604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70101:77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10103:3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5:010104:712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10107:175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10106:40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130201:29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5:010104:21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70101:1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10112:169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10112:16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10103:98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70101:777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270601:9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70101:72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10103:87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222:13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270801:4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70101:84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70101:120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00000:15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10112:198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10112:175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70101:87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10112:14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50102:19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5:010104: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203:80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5:010104:14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10112:8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70101:76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70101:94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70101:729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10103:35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222:682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70101:98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10103:10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00000:20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10112:198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70101:84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130201:238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10103:16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70101:207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10103:8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10103:1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70101:83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00000:14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10103:27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10201:44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9:010109:273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10103:86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209:257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1:130201:71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10103:9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70101:137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130202:2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5:070101:53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5:010104:763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3:010123:62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10103:19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2:010210:287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271101:56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050401:22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10103:8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5:070101:70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4:010101: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50102:1616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5:010104:157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41901:16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5:070101:84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70101:61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70101:13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270801:4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00000:12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10107:5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5:070101:2311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00000:268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10222:801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5:070101:8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10103:65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5:070101:103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5:070101:53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03:279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70101:64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5:000000:19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5:070101:837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5:010104:116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5:070102:1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31301:4642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10101:182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130701:2198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000000:20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30701:2063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130701:2200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130701:1914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3:060501:459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10104:5217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02:45</text:p>
          </table:table-cell>
          <table:table-cell table:style-name="ce9" office:value-type="string" calcext:value-type="string" table:number-columns-spanned="2" table:number-rows-spanned="1">
            <text:p>20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A0B993F01A1D50123800F1171C5C1B63F439DABAE990F63CD236573BD44E21303085DE64F6B3AC0C6CE21EB2BA7B4A3ED28B5F1BEBEA77E771674F36F80E4F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8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20T14:16:55</meta:creation-date>
    <dc:date>2024-05-29T08:16:14</dc:date>
    <meta:generator>LibreOffice/6.4.6.2$Linux_X86_64 LibreOffice_project/17c4c786810c925eb6e0da4181cd43069b44ed29</meta:generator>
    <meta:document-statistic meta:table-count="1" meta:cell-count="20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