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413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0.07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55" calcext:value-type="float">
            <text:p>155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610" calcext:value-type="float">
            <text:p>610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3:090401:790</text:p>
          </table:table-cell>
          <table:table-cell table:style-name="ce15" office:value-type="float" office:value="50319945.24" calcext:value-type="float">
            <text:p>50,319,945.2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3:090501:1121</text:p>
          </table:table-cell>
          <table:table-cell table:style-name="ce15" office:value-type="float" office:value="378607.68" calcext:value-type="float">
            <text:p>378,607.6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3:020401:255</text:p>
          </table:table-cell>
          <table:table-cell table:style-name="ce15" office:value-type="float" office:value="430918.71" calcext:value-type="float">
            <text:p>430,918.7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07:140601:344</text:p>
          </table:table-cell>
          <table:table-cell table:style-name="ce15" office:value-type="float" office:value="846861392.52" calcext:value-type="float">
            <text:p>846,861,392.5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2:171801:6059</text:p>
          </table:table-cell>
          <table:table-cell table:style-name="ce15" office:value-type="float" office:value="492906.14" calcext:value-type="float">
            <text:p>492,906.1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1:211201:119</text:p>
          </table:table-cell>
          <table:table-cell table:style-name="ce15" office:value-type="float" office:value="832182.91" calcext:value-type="float">
            <text:p>832,182.9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05:130401:57</text:p>
          </table:table-cell>
          <table:table-cell table:style-name="ce15" office:value-type="float" office:value="80973" calcext:value-type="float">
            <text:p>80,973.0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05:160901:141</text:p>
          </table:table-cell>
          <table:table-cell table:style-name="ce15" office:value-type="float" office:value="223613.94" calcext:value-type="float">
            <text:p>223,613.9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05:160901:245</text:p>
          </table:table-cell>
          <table:table-cell table:style-name="ce15" office:value-type="float" office:value="58327.17" calcext:value-type="float">
            <text:p>58,327.1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3:000000:2265</text:p>
          </table:table-cell>
          <table:table-cell table:style-name="ce15" office:value-type="float" office:value="38270.43" calcext:value-type="float">
            <text:p>38,270.4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08:060401:791</text:p>
          </table:table-cell>
          <table:table-cell table:style-name="ce15" office:value-type="float" office:value="350930.3" calcext:value-type="float">
            <text:p>350,930.3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24:070801:589</text:p>
          </table:table-cell>
          <table:table-cell table:style-name="ce15" office:value-type="float" office:value="773702.39" calcext:value-type="float">
            <text:p>773,702.3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1:160901:2371</text:p>
          </table:table-cell>
          <table:table-cell table:style-name="ce15" office:value-type="float" office:value="193026.15" calcext:value-type="float">
            <text:p>193,026.1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4:110701:1445</text:p>
          </table:table-cell>
          <table:table-cell table:style-name="ce15" office:value-type="float" office:value="119669.1" calcext:value-type="float">
            <text:p>119,669.1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02:060501:987</text:p>
          </table:table-cell>
          <table:table-cell table:style-name="ce15" office:value-type="float" office:value="1815949.72" calcext:value-type="float">
            <text:p>1,815,949.7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4:110701:1444</text:p>
          </table:table-cell>
          <table:table-cell table:style-name="ce15" office:value-type="float" office:value="124886.1" calcext:value-type="float">
            <text:p>124,886.1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4:071201:2122</text:p>
          </table:table-cell>
          <table:table-cell table:style-name="ce15" office:value-type="float" office:value="1281903.05" calcext:value-type="float">
            <text:p>1,281,903.0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07:050501:3345</text:p>
          </table:table-cell>
          <table:table-cell table:style-name="ce15" office:value-type="float" office:value="156322.48" calcext:value-type="float">
            <text:p>156,322.4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03:120501:831</text:p>
          </table:table-cell>
          <table:table-cell table:style-name="ce15" office:value-type="float" office:value="664353.63" calcext:value-type="float">
            <text:p>664,353.6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05:160901:125</text:p>
          </table:table-cell>
          <table:table-cell table:style-name="ce15" office:value-type="float" office:value="173174.43" calcext:value-type="float">
            <text:p>173,174.4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5:160901:178</text:p>
          </table:table-cell>
          <table:table-cell table:style-name="ce15" office:value-type="float" office:value="285640.74" calcext:value-type="float">
            <text:p>285,640.7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2:042101:4232</text:p>
          </table:table-cell>
          <table:table-cell table:style-name="ce15" office:value-type="float" office:value="663364.28" calcext:value-type="float">
            <text:p>663,364.2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4:090401:46</text:p>
          </table:table-cell>
          <table:table-cell table:style-name="ce15" office:value-type="float" office:value="265601.68" calcext:value-type="float">
            <text:p>265,601.6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8:050501:950</text:p>
          </table:table-cell>
          <table:table-cell table:style-name="ce15" office:value-type="float" office:value="1063152.06" calcext:value-type="float">
            <text:p>1,063,152.0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5:181101:722</text:p>
          </table:table-cell>
          <table:table-cell table:style-name="ce15" office:value-type="float" office:value="368966" calcext:value-type="float">
            <text:p>368,966.0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2:132401:3127</text:p>
          </table:table-cell>
          <table:table-cell table:style-name="ce15" office:value-type="float" office:value="148894.9" calcext:value-type="float">
            <text:p>148,894.9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7:100201:652</text:p>
          </table:table-cell>
          <table:table-cell table:style-name="ce15" office:value-type="float" office:value="407821.16" calcext:value-type="float">
            <text:p>407,821.1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3:240501:665</text:p>
          </table:table-cell>
          <table:table-cell table:style-name="ce15" office:value-type="float" office:value="184232.07" calcext:value-type="float">
            <text:p>184,232.0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9:080501:1760</text:p>
          </table:table-cell>
          <table:table-cell table:style-name="ce15" office:value-type="float" office:value="83800.32" calcext:value-type="float">
            <text:p>83,800.3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3:120501:832</text:p>
          </table:table-cell>
          <table:table-cell table:style-name="ce15" office:value-type="float" office:value="347965.85" calcext:value-type="float">
            <text:p>347,965.8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5:071201:829</text:p>
          </table:table-cell>
          <table:table-cell table:style-name="ce15" office:value-type="float" office:value="598161.52" calcext:value-type="float">
            <text:p>598,161.5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5:000000:3166</text:p>
          </table:table-cell>
          <table:table-cell table:style-name="ce15" office:value-type="float" office:value="670866.32" calcext:value-type="float">
            <text:p>670,866.3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2:171801:6058</text:p>
          </table:table-cell>
          <table:table-cell table:style-name="ce15" office:value-type="float" office:value="514030.68" calcext:value-type="float">
            <text:p>514,030.6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5:160901:126</text:p>
          </table:table-cell>
          <table:table-cell table:style-name="ce15" office:value-type="float" office:value="239645.67" calcext:value-type="float">
            <text:p>239,645.6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2:000000:11549</text:p>
          </table:table-cell>
          <table:table-cell table:style-name="ce15" office:value-type="float" office:value="297068.68" calcext:value-type="float">
            <text:p>297,068.6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5:181101:721</text:p>
          </table:table-cell>
          <table:table-cell table:style-name="ce15" office:value-type="float" office:value="1685152.04" calcext:value-type="float">
            <text:p>1,685,152.0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2:190301:3289</text:p>
          </table:table-cell>
          <table:table-cell table:style-name="ce15" office:value-type="float" office:value="523228.76" calcext:value-type="float">
            <text:p>523,228.7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3:120501:830</text:p>
          </table:table-cell>
          <table:table-cell table:style-name="ce15" office:value-type="float" office:value="638848.28" calcext:value-type="float">
            <text:p>638,848.2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0:080801:330</text:p>
          </table:table-cell>
          <table:table-cell table:style-name="ce15" office:value-type="float" office:value="51149.22" calcext:value-type="float">
            <text:p>51,149.2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2:200801:287</text:p>
          </table:table-cell>
          <table:table-cell table:style-name="ce15" office:value-type="float" office:value="326819.84" calcext:value-type="float">
            <text:p>326,819.8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7:050501:3346</text:p>
          </table:table-cell>
          <table:table-cell table:style-name="ce15" office:value-type="float" office:value="156322.48" calcext:value-type="float">
            <text:p>156,322.4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2:190301:3290</text:p>
          </table:table-cell>
          <table:table-cell table:style-name="ce15" office:value-type="float" office:value="523228.76" calcext:value-type="float">
            <text:p>523,228.7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7:140601:937</text:p>
          </table:table-cell>
          <table:table-cell table:style-name="ce15" office:value-type="float" office:value="1361890.53" calcext:value-type="float">
            <text:p>1,361,890.5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2:080801:250</text:p>
          </table:table-cell>
          <table:table-cell table:style-name="ce15" office:value-type="float" office:value="488188" calcext:value-type="float">
            <text:p>488,188.0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7:250101:2059</text:p>
          </table:table-cell>
          <table:table-cell table:style-name="ce15" office:value-type="float" office:value="1899110.42" calcext:value-type="float">
            <text:p>1,899,110.4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23:010159:116</text:p>
          </table:table-cell>
          <table:table-cell table:style-name="ce15" office:value-type="float" office:value="959133.02" calcext:value-type="float">
            <text:p>959,133.0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1:110201:268</text:p>
          </table:table-cell>
          <table:table-cell table:style-name="ce15" office:value-type="float" office:value="1610529.86" calcext:value-type="float">
            <text:p>1,610,529.8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2:040701:2470</text:p>
          </table:table-cell>
          <table:table-cell table:style-name="ce15" office:value-type="float" office:value="829007.58" calcext:value-type="float">
            <text:p>829,007.5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2:040401:4247</text:p>
          </table:table-cell>
          <table:table-cell table:style-name="ce15" office:value-type="float" office:value="558679.99" calcext:value-type="float">
            <text:p>558,679.9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5:010104:2668</text:p>
          </table:table-cell>
          <table:table-cell table:style-name="ce15" office:value-type="float" office:value="11585956.16" calcext:value-type="float">
            <text:p>11,585,956.1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7:100101:4247</text:p>
          </table:table-cell>
          <table:table-cell table:style-name="ce15" office:value-type="float" office:value="263487.9" calcext:value-type="float">
            <text:p>263,487.9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6:030101:7178</text:p>
          </table:table-cell>
          <table:table-cell table:style-name="ce15" office:value-type="float" office:value="407178.52" calcext:value-type="float">
            <text:p>407,178.5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8:010102:97</text:p>
          </table:table-cell>
          <table:table-cell table:style-name="ce15" office:value-type="float" office:value="596734.65" calcext:value-type="float">
            <text:p>596,734.6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5:030202:310</text:p>
          </table:table-cell>
          <table:table-cell table:style-name="ce15" office:value-type="float" office:value="603170.39" calcext:value-type="float">
            <text:p>603,170.3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22:010101:132</text:p>
          </table:table-cell>
          <table:table-cell table:style-name="ce15" office:value-type="float" office:value="2019172.96" calcext:value-type="float">
            <text:p>2,019,172.9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5:020102:224</text:p>
          </table:table-cell>
          <table:table-cell table:style-name="ce15" office:value-type="float" office:value="1501678.5" calcext:value-type="float">
            <text:p>1,501,678.5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4:060101:5657</text:p>
          </table:table-cell>
          <table:table-cell table:style-name="ce15" office:value-type="float" office:value="1386500.14" calcext:value-type="float">
            <text:p>1,386,500.1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1:090101:5277</text:p>
          </table:table-cell>
          <table:table-cell table:style-name="ce15" office:value-type="float" office:value="950155.86" calcext:value-type="float">
            <text:p>950,155.8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2:150901:2002</text:p>
          </table:table-cell>
          <table:table-cell table:style-name="ce15" office:value-type="float" office:value="458564.28" calcext:value-type="float">
            <text:p>458,564.2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5:070102:734</text:p>
          </table:table-cell>
          <table:table-cell table:style-name="ce15" office:value-type="float" office:value="1372511.43" calcext:value-type="float">
            <text:p>1,372,511.4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22:010202:2740</text:p>
          </table:table-cell>
          <table:table-cell table:style-name="ce15" office:value-type="float" office:value="847594.41" calcext:value-type="float">
            <text:p>847,594.4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2:010101:1965</text:p>
          </table:table-cell>
          <table:table-cell table:style-name="ce15" office:value-type="float" office:value="49912019" calcext:value-type="float">
            <text:p>49,912,019.0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1:030601:1931</text:p>
          </table:table-cell>
          <table:table-cell table:style-name="ce15" office:value-type="float" office:value="572805.7" calcext:value-type="float">
            <text:p>572,805.7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1:010105:1096</text:p>
          </table:table-cell>
          <table:table-cell table:style-name="ce15" office:value-type="float" office:value="437832.45" calcext:value-type="float">
            <text:p>437,832.4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8:000000:3538</text:p>
          </table:table-cell>
          <table:table-cell table:style-name="ce15" office:value-type="float" office:value="2054263.84" calcext:value-type="float">
            <text:p>2,054,263.8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5:040101:17</text:p>
          </table:table-cell>
          <table:table-cell table:style-name="ce15" office:value-type="float" office:value="4830976.98" calcext:value-type="float">
            <text:p>4,830,976.9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2:040701:2471</text:p>
          </table:table-cell>
          <table:table-cell table:style-name="ce15" office:value-type="float" office:value="1932225.24" calcext:value-type="float">
            <text:p>1,932,225.2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22:010204:14784</text:p>
          </table:table-cell>
          <table:table-cell table:style-name="ce15" office:value-type="float" office:value="100467.71" calcext:value-type="float">
            <text:p>100,467.7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25:010109:10656</text:p>
          </table:table-cell>
          <table:table-cell table:style-name="ce15" office:value-type="float" office:value="3444013.03" calcext:value-type="float">
            <text:p>3,444,013.0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1:050801:1366</text:p>
          </table:table-cell>
          <table:table-cell table:style-name="ce15" office:value-type="float" office:value="985992.92" calcext:value-type="float">
            <text:p>985,992.9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1:000000:2859</text:p>
          </table:table-cell>
          <table:table-cell table:style-name="ce15" office:value-type="float" office:value="4911313.69" calcext:value-type="float">
            <text:p>4,911,313.6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5:030601:11</text:p>
          </table:table-cell>
          <table:table-cell table:style-name="ce15" office:value-type="float" office:value="447681.63" calcext:value-type="float">
            <text:p>447,681.6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3:060501:3350</text:p>
          </table:table-cell>
          <table:table-cell table:style-name="ce15" office:value-type="float" office:value="3476786.06" calcext:value-type="float">
            <text:p>3,476,786.0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2:040401:4246</text:p>
          </table:table-cell>
          <table:table-cell table:style-name="ce15" office:value-type="float" office:value="478868.56" calcext:value-type="float">
            <text:p>478,868.5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5:060302:176</text:p>
          </table:table-cell>
          <table:table-cell table:style-name="ce15" office:value-type="float" office:value="1341947" calcext:value-type="float">
            <text:p>1,341,947.0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7:260101:2832</text:p>
          </table:table-cell>
          <table:table-cell table:style-name="ce15" office:value-type="float" office:value="2751657.3" calcext:value-type="float">
            <text:p>2,751,657.3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1:050801:1239</text:p>
          </table:table-cell>
          <table:table-cell table:style-name="ce15" office:value-type="float" office:value="1965998.04" calcext:value-type="float">
            <text:p>1,965,998.0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2:150901:2003</text:p>
          </table:table-cell>
          <table:table-cell table:style-name="ce15" office:value-type="float" office:value="459328.54" calcext:value-type="float">
            <text:p>459,328.5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22:010311:336</text:p>
          </table:table-cell>
          <table:table-cell table:style-name="ce15" office:value-type="float" office:value="2170331.18" calcext:value-type="float">
            <text:p>2,170,331.1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23:010139:1378</text:p>
          </table:table-cell>
          <table:table-cell table:style-name="ce15" office:value-type="float" office:value="1640640.06" calcext:value-type="float">
            <text:p>1,640,640.0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1:030601:1932</text:p>
          </table:table-cell>
          <table:table-cell table:style-name="ce15" office:value-type="float" office:value="908851.71" calcext:value-type="float">
            <text:p>908,851.7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2:170301:860</text:p>
          </table:table-cell>
          <table:table-cell table:style-name="ce15" office:value-type="float" office:value="430687.9" calcext:value-type="float">
            <text:p>430,687.9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4:010102:16558</text:p>
          </table:table-cell>
          <table:table-cell table:style-name="ce15" office:value-type="float" office:value="191514.07" calcext:value-type="float">
            <text:p>191,514.0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5:030104:145</text:p>
          </table:table-cell>
          <table:table-cell table:style-name="ce15" office:value-type="float" office:value="579329.1" calcext:value-type="float">
            <text:p>579,329.1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2:170301:859</text:p>
          </table:table-cell>
          <table:table-cell table:style-name="ce15" office:value-type="float" office:value="1363845.02" calcext:value-type="float">
            <text:p>1,363,845.0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3:110101:1005</text:p>
          </table:table-cell>
          <table:table-cell table:style-name="ce15" office:value-type="float" office:value="1547873.68" calcext:value-type="float">
            <text:p>1,547,873.6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22:010202:2739</text:p>
          </table:table-cell>
          <table:table-cell table:style-name="ce15" office:value-type="float" office:value="627871.08" calcext:value-type="float">
            <text:p>627,871.0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23:010155:1154</text:p>
          </table:table-cell>
          <table:table-cell table:style-name="ce15" office:value-type="float" office:value="884116.2" calcext:value-type="float">
            <text:p>884,116.2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1:050801:1240</text:p>
          </table:table-cell>
          <table:table-cell table:style-name="ce15" office:value-type="float" office:value="1995937.09" calcext:value-type="float">
            <text:p>1,995,937.0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8:010102:467</text:p>
          </table:table-cell>
          <table:table-cell table:style-name="ce15" office:value-type="float" office:value="612971.41" calcext:value-type="float">
            <text:p>612,971.4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7:260101:2916</text:p>
          </table:table-cell>
          <table:table-cell table:style-name="ce15" office:value-type="float" office:value="1353338.37" calcext:value-type="float">
            <text:p>1,353,338.3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0:000000:434</text:p>
          </table:table-cell>
          <table:table-cell table:style-name="ce15" office:value-type="float" office:value="267959299.84" calcext:value-type="float">
            <text:p>267,959,299.8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1:030201:1351</text:p>
          </table:table-cell>
          <table:table-cell table:style-name="ce15" office:value-type="float" office:value="1269318.2" calcext:value-type="float">
            <text:p>1,269,318.2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4:090501:2039</text:p>
          </table:table-cell>
          <table:table-cell table:style-name="ce15" office:value-type="float" office:value="829270.35" calcext:value-type="float">
            <text:p>829,270.3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7:010102:6967</text:p>
          </table:table-cell>
          <table:table-cell table:style-name="ce15" office:value-type="float" office:value="76627696" calcext:value-type="float">
            <text:p>76,627,696.0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2:200301:2546</text:p>
          </table:table-cell>
          <table:table-cell table:style-name="ce15" office:value-type="float" office:value="1720533.3" calcext:value-type="float">
            <text:p>1,720,533.3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5:090102:4666</text:p>
          </table:table-cell>
          <table:table-cell table:style-name="ce15" office:value-type="float" office:value="9301357.98" calcext:value-type="float">
            <text:p>9,301,357.9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25:060102:5878</text:p>
          </table:table-cell>
          <table:table-cell table:style-name="ce15" office:value-type="float" office:value="239509" calcext:value-type="float">
            <text:p>239,509.0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7:010102:7538</text:p>
          </table:table-cell>
          <table:table-cell table:style-name="ce15" office:value-type="float" office:value="106749.45" calcext:value-type="float">
            <text:p>106,749.4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1:230102:4111</text:p>
          </table:table-cell>
          <table:table-cell table:style-name="ce15" office:value-type="float" office:value="1839230.26" calcext:value-type="float">
            <text:p>1,839,230.2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2:170601:3952</text:p>
          </table:table-cell>
          <table:table-cell table:style-name="ce15" office:value-type="float" office:value="2250379.35" calcext:value-type="float">
            <text:p>2,250,379.3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9:010102:5826</text:p>
          </table:table-cell>
          <table:table-cell table:style-name="ce15" office:value-type="float" office:value="900474.42" calcext:value-type="float">
            <text:p>900,474.4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2:200301:2545</text:p>
          </table:table-cell>
          <table:table-cell table:style-name="ce15" office:value-type="float" office:value="1719129.93" calcext:value-type="float">
            <text:p>1,719,129.9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0:010123:511</text:p>
          </table:table-cell>
          <table:table-cell table:style-name="ce15" office:value-type="float" office:value="196220.62" calcext:value-type="float">
            <text:p>196,220.6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2:010306:8711</text:p>
          </table:table-cell>
          <table:table-cell table:style-name="ce15" office:value-type="float" office:value="7184818.45" calcext:value-type="float">
            <text:p>7,184,818.4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3:010106:1107</text:p>
          </table:table-cell>
          <table:table-cell table:style-name="ce15" office:value-type="float" office:value="551450.16" calcext:value-type="float">
            <text:p>551,450.1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1:050801:1367</text:p>
          </table:table-cell>
          <table:table-cell table:style-name="ce15" office:value-type="float" office:value="1330624.73" calcext:value-type="float">
            <text:p>1,330,624.7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4:010115:9366</text:p>
          </table:table-cell>
          <table:table-cell table:style-name="ce15" office:value-type="float" office:value="883074.78" calcext:value-type="float">
            <text:p>883,074.7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22:010108:14191</text:p>
          </table:table-cell>
          <table:table-cell table:style-name="ce15" office:value-type="float" office:value="1213419.61" calcext:value-type="float">
            <text:p>1,213,419.6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1:030201:98</text:p>
          </table:table-cell>
          <table:table-cell table:style-name="ce15" office:value-type="float" office:value="835895.88" calcext:value-type="float">
            <text:p>835,895.8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25:030103:1305</text:p>
          </table:table-cell>
          <table:table-cell table:style-name="ce15" office:value-type="float" office:value="5147254.72" calcext:value-type="float">
            <text:p>5,147,254.7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2:040701:2452</text:p>
          </table:table-cell>
          <table:table-cell table:style-name="ce15" office:value-type="float" office:value="878771.83" calcext:value-type="float">
            <text:p>878,771.8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7:010356:570</text:p>
          </table:table-cell>
          <table:table-cell table:style-name="ce15" office:value-type="float" office:value="27109.46" calcext:value-type="float">
            <text:p>27,109.4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5:030103:393</text:p>
          </table:table-cell>
          <table:table-cell table:style-name="ce15" office:value-type="float" office:value="376268.9" calcext:value-type="float">
            <text:p>376,268.9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4:030301:1396</text:p>
          </table:table-cell>
          <table:table-cell table:style-name="ce15" office:value-type="float" office:value="1373889.51" calcext:value-type="float">
            <text:p>1,373,889.5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25:010107:5869</text:p>
          </table:table-cell>
          <table:table-cell table:style-name="ce15" office:value-type="float" office:value="5685627.86" calcext:value-type="float">
            <text:p>5,685,627.8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2:010311:1098</text:p>
          </table:table-cell>
          <table:table-cell table:style-name="ce15" office:value-type="float" office:value="2182144.09" calcext:value-type="float">
            <text:p>2,182,144.0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5:060302:460</text:p>
          </table:table-cell>
          <table:table-cell table:style-name="ce15" office:value-type="float" office:value="806107.29" calcext:value-type="float">
            <text:p>806,107.2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23:010164:721</text:p>
          </table:table-cell>
          <table:table-cell table:style-name="ce15" office:value-type="float" office:value="5906587.6" calcext:value-type="float">
            <text:p>5,906,587.6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1:010102:1899</text:p>
          </table:table-cell>
          <table:table-cell table:style-name="ce15" office:value-type="float" office:value="330255.29" calcext:value-type="float">
            <text:p>330,255.2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2:030101:7548</text:p>
          </table:table-cell>
          <table:table-cell table:style-name="ce15" office:value-type="float" office:value="1401735.03" calcext:value-type="float">
            <text:p>1,401,735.0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24:010115:9367</text:p>
          </table:table-cell>
          <table:table-cell table:style-name="ce15" office:value-type="float" office:value="2248734.28" calcext:value-type="float">
            <text:p>2,248,734.2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24:010105:25628</text:p>
          </table:table-cell>
          <table:table-cell table:style-name="ce15" office:value-type="float" office:value="1541128.89" calcext:value-type="float">
            <text:p>1,541,128.8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3:060501:3267</text:p>
          </table:table-cell>
          <table:table-cell table:style-name="ce15" office:value-type="float" office:value="2207621.88" calcext:value-type="float">
            <text:p>2,207,621.8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23:010146:386</text:p>
          </table:table-cell>
          <table:table-cell table:style-name="ce15" office:value-type="float" office:value="1063856.88" calcext:value-type="float">
            <text:p>1,063,856.8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21:010107:971</text:p>
          </table:table-cell>
          <table:table-cell table:style-name="ce15" office:value-type="float" office:value="640244.01" calcext:value-type="float">
            <text:p>640,244.0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25:030103:1304</text:p>
          </table:table-cell>
          <table:table-cell table:style-name="ce15" office:value-type="float" office:value="5844470.8" calcext:value-type="float">
            <text:p>5,844,470.8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1:050801:745</text:p>
          </table:table-cell>
          <table:table-cell table:style-name="ce15" office:value-type="float" office:value="643782.32" calcext:value-type="float">
            <text:p>643,782.3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22:010108:14192</text:p>
          </table:table-cell>
          <table:table-cell table:style-name="ce15" office:value-type="float" office:value="2018523.83" calcext:value-type="float">
            <text:p>2,018,523.8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1:050801:1209</text:p>
          </table:table-cell>
          <table:table-cell table:style-name="ce15" office:value-type="float" office:value="1330624.73" calcext:value-type="float">
            <text:p>1,330,624.7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2:010101:2088</text:p>
          </table:table-cell>
          <table:table-cell table:style-name="ce15" office:value-type="float" office:value="350616.58" calcext:value-type="float">
            <text:p>350,616.5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22:010216:483</text:p>
          </table:table-cell>
          <table:table-cell table:style-name="ce15" office:value-type="float" office:value="2264114.14" calcext:value-type="float">
            <text:p>2,264,114.1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3:010106:4844</text:p>
          </table:table-cell>
          <table:table-cell table:style-name="ce15" office:value-type="float" office:value="1141974.04" calcext:value-type="float">
            <text:p>1,141,974.0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25:010109:10655</text:p>
          </table:table-cell>
          <table:table-cell table:style-name="ce15" office:value-type="float" office:value="169512.51" calcext:value-type="float">
            <text:p>169,512.5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22:010202:1459</text:p>
          </table:table-cell>
          <table:table-cell table:style-name="ce15" office:value-type="float" office:value="1876695.15" calcext:value-type="float">
            <text:p>1,876,695.1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24:010115:9368</text:p>
          </table:table-cell>
          <table:table-cell table:style-name="ce15" office:value-type="float" office:value="1066077.3" calcext:value-type="float">
            <text:p>1,066,077.3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2:010301:2197</text:p>
          </table:table-cell>
          <table:table-cell table:style-name="ce15" office:value-type="float" office:value="1293764.7" calcext:value-type="float">
            <text:p>1,293,764.7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1:060101:1441</text:p>
          </table:table-cell>
          <table:table-cell table:style-name="ce15" office:value-type="float" office:value="608942.17" calcext:value-type="float">
            <text:p>608,942.1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7:260101:2915</text:p>
          </table:table-cell>
          <table:table-cell table:style-name="ce15" office:value-type="float" office:value="1163703.7" calcext:value-type="float">
            <text:p>1,163,703.7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2:090103:8010</text:p>
          </table:table-cell>
          <table:table-cell table:style-name="ce15" office:value-type="float" office:value="236593.5" calcext:value-type="float">
            <text:p>236,593.5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25:000000:3870</text:p>
          </table:table-cell>
          <table:table-cell table:style-name="ce15" office:value-type="float" office:value="5622041.12" calcext:value-type="float">
            <text:p>5,622,041.1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9:010116:11638</text:p>
          </table:table-cell>
          <table:table-cell table:style-name="ce15" office:value-type="float" office:value="1069909.54" calcext:value-type="float">
            <text:p>1,069,909.5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25:010114:7844</text:p>
          </table:table-cell>
          <table:table-cell table:style-name="ce15" office:value-type="float" office:value="639467.72" calcext:value-type="float">
            <text:p>639,467.7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5:060302:462</text:p>
          </table:table-cell>
          <table:table-cell table:style-name="ce15" office:value-type="float" office:value="810085.76" calcext:value-type="float">
            <text:p>810,085.7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25:010106:624</text:p>
          </table:table-cell>
          <table:table-cell table:style-name="ce15" office:value-type="float" office:value="12043606.83" calcext:value-type="float">
            <text:p>12,043,606.8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1:050801:288</text:p>
          </table:table-cell>
          <table:table-cell table:style-name="ce15" office:value-type="float" office:value="1964236.8" calcext:value-type="float">
            <text:p>1,964,236.8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7:260101:2914</text:p>
          </table:table-cell>
          <table:table-cell table:style-name="ce15" office:value-type="float" office:value="1008651.9" calcext:value-type="float">
            <text:p>1,008,651.9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2:100401:2187</text:p>
          </table:table-cell>
          <table:table-cell table:style-name="ce15" office:value-type="float" office:value="537552.08" calcext:value-type="float">
            <text:p>537,552.0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2:172301:706</text:p>
          </table:table-cell>
          <table:table-cell table:style-name="ce15" office:value-type="float" office:value="1398251.01" calcext:value-type="float">
            <text:p>1,398,251.0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5:051401:1402</text:p>
          </table:table-cell>
          <table:table-cell table:style-name="ce15" office:value-type="float" office:value="44875.55" calcext:value-type="float">
            <text:p>44,875.5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2:172301:709</text:p>
          </table:table-cell>
          <table:table-cell table:style-name="ce15" office:value-type="float" office:value="1971086.52" calcext:value-type="float">
            <text:p>1,971,086.5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5:000000:1864</text:p>
          </table:table-cell>
          <table:table-cell table:style-name="ce15" office:value-type="float" office:value="130020.9" calcext:value-type="float">
            <text:p>130,020.9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2:000000:4569</text:p>
          </table:table-cell>
          <table:table-cell table:style-name="ce15" office:value-type="float" office:value="1986195.29" calcext:value-type="float">
            <text:p>1,986,195.2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2:000000:8903</text:p>
          </table:table-cell>
          <table:table-cell table:style-name="ce15" office:value-type="float" office:value="1923625.76" calcext:value-type="float">
            <text:p>1,923,625.7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22:010109:1673</text:p>
          </table:table-cell>
          <table:table-cell table:style-name="ce15" office:value-type="float" office:value="2288958.28" calcext:value-type="float">
            <text:p>2,288,958.2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6.07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02:120301:14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05:071001:11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07:080601:110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0:030701:4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0:080801:17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2:171201:17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05:071001:11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2:042101:28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07:110201: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4:071201:14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3:020301:17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02:040801:18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2:000000:342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2:131901:4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04:120301:1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2:041501:13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02:080901:30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02:040801:27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02:120301:14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02:040801:33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2:030401:286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02:080901:30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1:130601:47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7:100201:15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2:131601:52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2:120501:80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5:181201:8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2:171801:528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2:030401:300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3:080501:80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1:160701:109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24:070801:45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25:050102:51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24:010103:12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24:010103:94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25:050701:104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25:080301:84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5:010104:138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25:050102:18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24:010103:269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25:050102:209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25:050102:20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0:100101:289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25:050102:201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21:010107:94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22:010301:767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25:050701:100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24:000000:98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5:010104:270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24:010103:329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25:050102:64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24:010103:266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25:050102:36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25:050701:124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25:010112:169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5:010104:713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2:042001:228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24:010103:1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22:010222:725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25:050102:54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25:010120:113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25:050701:141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25:050701:357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25:050201:76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24:010103:10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1:150201:147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24:010103:319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1:090101:398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24:010103:311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25:050102:17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25:050102:32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25:050701:89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24:010103:13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24:010103:317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25:050901:9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24:010103:8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25:050102:21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25:050102:44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24:010103:88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5:010104:247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25:050102:62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25:050102:54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25:010112:207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25:050102:39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25:000000:128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25:010112:259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25:050102:201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24:010103:312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25:050701:86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5:050102:29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25:050102:207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2:010106:1481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5:010104:713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25:050102:166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5:050101:99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5:010112:2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4:010101:30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24:010103:326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5:010104:5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5:010104:700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2:220101:215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5:050102:13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25:010112:206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5:050102:203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5:050102:208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5:010104:762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5:010104:765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5:000000:120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25:050102:198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5:000000:270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25:010124:131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25:010112:8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25:050701:150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5:050102:13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25:050701:352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24:010103:81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5:050102:203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25:050102:207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25:050701:147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5:010104:133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24:010103:25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25:050102:23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22:010222:827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5:010104:772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5:010104:764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24:010103:52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25:050102:32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25:010112:148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5:010104:69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25:050901:3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25:050701:393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24:010103:6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25:010112:8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24:010103:35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24:010103:86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24:010103:13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5:010104:713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24:010103:273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1:010105:20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25:010107:37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25:050701:385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24:010103:311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25:050102:23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25:010112:23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5:010104:270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25:050102:160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25:050102:28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24:010103:79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25:050701:37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25:050701:143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25:010112:148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25:050701:117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25:010112:89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25:050102:168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24:010103:278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25:050102:169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25:010102:111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22:010222:750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25:050102:55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25:050701:354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24:010103:284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25:010112:66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25:000000:108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25:050701:73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5:010104:295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25:050102:20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25:050102:13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25:050102:168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25:050701:151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25:010112:6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25:010120:32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5:010104:852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25:050102:207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24:010105:42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24:010103:24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25:050102:173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25:050701:88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25:050102:13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25:050102:208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25:050701:355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0:100101:290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25:050102:51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25:050701:118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24:010103:77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7:010102:26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25:050102:19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0:000000:208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22:010222:755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25:050102:45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24:000000:98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25:050102:22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25:010102:19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24:010103:39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25:050102:4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25:050102:52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24:010103:52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24:010103:322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25:050701:337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25:050701:95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25:050102:169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25:050101:23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25:050701:109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25:050102:20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24:010103:284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25:050701:398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24:000000:98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25:050701:153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25:050102:52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25:050102:43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25:050102:63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25:050901:34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25:050102:201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25:090102:85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25:010112:71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5:010104:785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25:050102:15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25:050102:18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5:010104:767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2:020301:122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4:091001:68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25:050701:110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25:050701:60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24:010103:4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25:050701:389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22:010501:604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25:010109:272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25:050102:208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4:130101:34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24:010103:18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25:050102:163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25:050102:199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25:050102:28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5:010104:66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25:000000:386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25:050701:124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25:010103:867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5:010104:105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25:050102:198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25:050102:27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25:000000:128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24:010103:109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25:000000:166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25:010112:213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25:050701:144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25:050701:149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4:020101:32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25:010112:21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25:050901:3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25:010102:28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25:050102:168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25:050101:436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5:010104:854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24:010103:34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22:010214:91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22:010222:862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25:050701:151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24:010103:92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25:050102:21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5:040101:116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5:010104:220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25:050901:9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24:010103:48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25:050102:44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24:010103:11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25:050102:28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25:050102:37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24:010103:266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25:050102:24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25:050102:18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25:010112:21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15:010104:204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25:050701:86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25:050101:23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15:010104:760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12:010104:97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25:050101:107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15:010104:246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15:010104:159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25:050701:398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25:050102:40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25:050701:132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24:010103:14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15:010104:71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15:010104:270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24:010103:265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25:050101:81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24:010105:97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25:050102:195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25:050102:196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25:010107:182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24:010103:286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25:010112:169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11:090101:399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25:050901:10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25:050101:90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25:050102:198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24:010103:102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15:010107:463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25:050701:59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12:042001:228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24:010103:21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25:050102:45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25:010112:258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24:010103:89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25:050102:195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24:010103:83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25:050701:151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04:010102:266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25:050701:152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25:050102:45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24:010103:88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15:010104:265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24:010103:12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25:050102:56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25:050102:197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25:010112:48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08:010201:12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25:050701:112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25:050101:79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25:050102:41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25:050102:27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25:000000:301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15:010104:20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22:010222:615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25:050102:22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25:050701:62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25:050102:7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24:010103:328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25:050102:208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24:010101:42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25:050102:21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15:010104:61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25:000000:90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25:050102:197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25:050102:200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25:050102:50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25:050102:20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25:010115:100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25:010112:146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25:050102:208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25:010107:560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12:030701:9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12:090801:367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25:050701:112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25:050102:5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24:010103:285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25:050102:46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24:010103:93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25:050102:51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24:010103:314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24:010103:78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24:010103:311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15:010104:41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25:050102:44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25:050901:6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25:050701:152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25:050701:144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25:050102:19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22:010201:225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25:010112:204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24:010103:341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25:050701:78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10:100101:289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25:050102:13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24:010103:94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24:060101:132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25:050102:45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25:050701:108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25:030105:85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25:050701:109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22:010211:112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25:050101:75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24:000000:43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24:010104:680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22:010222:615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24:010103:271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25:010112:17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12:070102:15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24:010103:320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25:050102:197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25:010120:119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25:050102:35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15:010104:93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25:050102:21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24:010103:80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25:050102:19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24:010101:68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15:010104:292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01:150401:1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25:050102:54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25:050102:21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24:000000:98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25:050701:153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25:050901:1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25:050101:107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25:050102:28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24:010103:329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25:050102:52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24:010103:88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22:010222:750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25:050701:380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25:050101:79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25:000000:293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25:050701:137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25:050701:114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25:050102:17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24:010103:72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15:010104:750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25:050102:45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25:050102:200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00:000000:121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25:010112:41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25:000000:20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15:010104:222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15:010104:121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15:010104:266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25:050701:101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25:050102:18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24:010103:278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25:050102:13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25:050701:87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15:010104:260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25:050102:40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24:010103:81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25:050701:395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24:000000:97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25:050102:203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25:000000:280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15:070101:10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25:050701:57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08:050101:417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25:050701:381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24:010103:338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25:050901:35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24:010103:56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15:010104:263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24:000000:66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15:010104:159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24:010101:186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15:010104:83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25:050102:5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25:050701:141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15:010104:34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25:010112:25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25:050102:200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25:010109:49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25:050701:387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25:050701:95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15:010104:20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15:010104:274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25:000000:37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25:000000:108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24:010103:68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25:050102:195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25:050102:47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24:010101:749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15:030302:188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24:010103:34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24:010103:92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25:050102:47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25:050102:25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25:050701:120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25:050102:37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25:050701:155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25:000000:379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25:070501:49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25:050701:153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15:010104:36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15:010104:764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12:131301:70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24:010103:321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24:020101:219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25:050102:166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24:010103:18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25:050701:103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25:050102:22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25:050102:52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15:010104:169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25:050102:23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25:050102:198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25:050701:140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25:010109:32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24:010103:92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25:010112:61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24:010103:41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15:010104:712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25:050102:56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15:010104:789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24:010103:97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21:010102:114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25:050701:88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24:060301:1055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25:050701:163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24:010103:36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25:010112:213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24:010103:96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25:050101:24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25:010112:175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25:050701:155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25:050102:25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24:010103:1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19:010109:3179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24:010103:94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15:010104:162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13:120201:11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25:050102:173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25:010112:70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24:010103:87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24:010103:271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12:200101:6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25:050102:54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15:010107:463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25:050102:38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24:010103:312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25:050102:28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25:060103:60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25:000000:300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25:050701:153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25:050102:64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25:050102:202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24:010103:39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04:120201:14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24:010103:80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25:050701:142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25:050901:4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25:050102:62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22:010222:49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12:040103:118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25:010113:53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25:050102:42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25:050701:59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25:050102:52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25:050701:107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24:010103:77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25:010107:37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25:050102:17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25:010112:66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25:010110:122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24:010103:83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25:050701:124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25:050701:158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25:050102:29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25:050102:24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24:010103:31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24:010103:326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24:010103:19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25:000000:270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22:010222:750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24:010103:95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15:010104:777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15:010104:785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25:050102:195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24:010103:14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25:050102:195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25:050102:41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25:050701:124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25:050102:160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25:050701:131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25:050102:39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18:010147:69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18:010151:614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25:010107:172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15:010104:281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24:010103:5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15:010104:295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25:050102:37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25:050102:172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25:050102:201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25:050101:59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25:050901:10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25:000000:292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25:050701:142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25:050701:150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25:050102:54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25:010112:169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24:010103:283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25:050102:10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25:050701:132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25:050701:389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24:010103:266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24:010101:843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25:050102:14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21:010107:95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25:010112:146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25:050701:109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15:010104:48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24:060301:895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25:050102:32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24:010103:97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24:060301:329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12:170601:82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15:010104:775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25:050701:76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22:010222:35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25:050701:151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25:050102:20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25:000000:21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15:010104:738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15:010104:764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25:050102:207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11:090101:398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22:010301:767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25:050102:31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24:010103:56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25:050102:32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25:000000:139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12:041701:24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10:080601:7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11:150101:160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11:150101:160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E8FE59346C3B88316E81E0DF38BA3A86F06110CE8648D896DA3E56763026375BE1CFCDF6E26951BFCA40B82BEF9902C959254B2B9F9B14B5DC05B024B05163FC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79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7-20T12:00:03</meta:creation-date>
    <dc:date>2024-05-29T08:16:14</dc:date>
    <meta:generator>LibreOffice/6.4.6.2$Linux_X86_64 LibreOffice_project/17c4c786810c925eb6e0da4181cd43069b44ed29</meta:generator>
    <meta:document-statistic meta:table-count="1" meta:cell-count="32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