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07" calcext:value-type="float">
            <text:p>20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99" calcext:value-type="float">
            <text:p>2,09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50501:3341</text:p>
          </table:table-cell>
          <table:table-cell table:style-name="ce15" office:value-type="float" office:value="97243.79" calcext:value-type="float">
            <text:p>97,243.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120701:118</text:p>
          </table:table-cell>
          <table:table-cell table:style-name="ce15" office:value-type="float" office:value="328511.68" calcext:value-type="float">
            <text:p>328,511.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140401:1426</text:p>
          </table:table-cell>
          <table:table-cell table:style-name="ce15" office:value-type="float" office:value="912755.2" calcext:value-type="float">
            <text:p>912,755.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130401:2400</text:p>
          </table:table-cell>
          <table:table-cell table:style-name="ce15" office:value-type="float" office:value="370258.34" calcext:value-type="float">
            <text:p>370,258.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050501:3344</text:p>
          </table:table-cell>
          <table:table-cell table:style-name="ce15" office:value-type="float" office:value="98580.71" calcext:value-type="float">
            <text:p>98,580.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120501:827</text:p>
          </table:table-cell>
          <table:table-cell table:style-name="ce15" office:value-type="float" office:value="282987.93" calcext:value-type="float">
            <text:p>282,987.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70301:360</text:p>
          </table:table-cell>
          <table:table-cell table:style-name="ce15" office:value-type="float" office:value="270469078.88" calcext:value-type="float">
            <text:p>270,469,078.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130301:4746</text:p>
          </table:table-cell>
          <table:table-cell table:style-name="ce15" office:value-type="float" office:value="441062.62" calcext:value-type="float">
            <text:p>441,062.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20701:102</text:p>
          </table:table-cell>
          <table:table-cell table:style-name="ce15" office:value-type="float" office:value="330130.64" calcext:value-type="float">
            <text:p>330,130.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171001:1895</text:p>
          </table:table-cell>
          <table:table-cell table:style-name="ce15" office:value-type="float" office:value="750822.87" calcext:value-type="float">
            <text:p>750,822.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20701:117</text:p>
          </table:table-cell>
          <table:table-cell table:style-name="ce15" office:value-type="float" office:value="332572.8" calcext:value-type="float">
            <text:p>332,572.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00000:1061</text:p>
          </table:table-cell>
          <table:table-cell table:style-name="ce15" office:value-type="float" office:value="936601.65" calcext:value-type="float">
            <text:p>936,601.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80701:98</text:p>
          </table:table-cell>
          <table:table-cell table:style-name="ce15" office:value-type="float" office:value="110467.57" calcext:value-type="float">
            <text:p>110,467.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90801:1076</text:p>
          </table:table-cell>
          <table:table-cell table:style-name="ce15" office:value-type="float" office:value="122100" calcext:value-type="float">
            <text:p>122,1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110601:3649</text:p>
          </table:table-cell>
          <table:table-cell table:style-name="ce15" office:value-type="float" office:value="278376" calcext:value-type="float">
            <text:p>278,376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90801:1071</text:p>
          </table:table-cell>
          <table:table-cell table:style-name="ce15" office:value-type="float" office:value="194444.25" calcext:value-type="float">
            <text:p>194,444.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2301:497</text:p>
          </table:table-cell>
          <table:table-cell table:style-name="ce15" office:value-type="float" office:value="87367.47" calcext:value-type="float">
            <text:p>87,367.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120701:124</text:p>
          </table:table-cell>
          <table:table-cell table:style-name="ce15" office:value-type="float" office:value="332559.08" calcext:value-type="float">
            <text:p>332,559.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20801:8</text:p>
          </table:table-cell>
          <table:table-cell table:style-name="ce15" office:value-type="float" office:value="269108.4" calcext:value-type="float">
            <text:p>269,108.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20801:14</text:p>
          </table:table-cell>
          <table:table-cell table:style-name="ce15" office:value-type="float" office:value="268531.2" calcext:value-type="float">
            <text:p>268,531.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801:1077</text:p>
          </table:table-cell>
          <table:table-cell table:style-name="ce15" office:value-type="float" office:value="3871815.42" calcext:value-type="float">
            <text:p>3,871,815.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051301:47</text:p>
          </table:table-cell>
          <table:table-cell table:style-name="ce15" office:value-type="float" office:value="408902.32" calcext:value-type="float">
            <text:p>408,902.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120701:301</text:p>
          </table:table-cell>
          <table:table-cell table:style-name="ce15" office:value-type="float" office:value="397519.24" calcext:value-type="float">
            <text:p>397,519.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4:000000:663</text:p>
          </table:table-cell>
          <table:table-cell table:style-name="ce15" office:value-type="float" office:value="359940" calcext:value-type="float">
            <text:p>359,94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2301:529</text:p>
          </table:table-cell>
          <table:table-cell table:style-name="ce15" office:value-type="float" office:value="87332.53" calcext:value-type="float">
            <text:p>87,332.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20601:700</text:p>
          </table:table-cell>
          <table:table-cell table:style-name="ce15" office:value-type="float" office:value="480715324.42" calcext:value-type="float">
            <text:p>480,715,324.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80701:1943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60701:1291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7628</text:p>
          </table:table-cell>
          <table:table-cell table:style-name="ce15" office:value-type="float" office:value="601743.9" calcext:value-type="float">
            <text:p>601,743.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20701:761</text:p>
          </table:table-cell>
          <table:table-cell table:style-name="ce15" office:value-type="float" office:value="281281" calcext:value-type="float">
            <text:p>281,281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220301:3433</text:p>
          </table:table-cell>
          <table:table-cell table:style-name="ce15" office:value-type="float" office:value="136728.67" calcext:value-type="float">
            <text:p>136,728.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120701:111</text:p>
          </table:table-cell>
          <table:table-cell table:style-name="ce15" office:value-type="float" office:value="332517.92" calcext:value-type="float">
            <text:p>332,517.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20701:173</text:p>
          </table:table-cell>
          <table:table-cell table:style-name="ce15" office:value-type="float" office:value="331228.24" calcext:value-type="float">
            <text:p>331,228.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90801:1074</text:p>
          </table:table-cell>
          <table:table-cell table:style-name="ce15" office:value-type="float" office:value="122100" calcext:value-type="float">
            <text:p>122,1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20701:198</text:p>
          </table:table-cell>
          <table:table-cell table:style-name="ce15" office:value-type="float" office:value="332723.72" calcext:value-type="float">
            <text:p>332,723.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50501:3343</text:p>
          </table:table-cell>
          <table:table-cell table:style-name="ce15" office:value-type="float" office:value="98692.12" calcext:value-type="float">
            <text:p>98,692.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90801:1072</text:p>
          </table:table-cell>
          <table:table-cell table:style-name="ce15" office:value-type="float" office:value="173772.72" calcext:value-type="float">
            <text:p>173,772.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20701:105</text:p>
          </table:table-cell>
          <table:table-cell table:style-name="ce15" office:value-type="float" office:value="336716.24" calcext:value-type="float">
            <text:p>336,716.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50501:3342</text:p>
          </table:table-cell>
          <table:table-cell table:style-name="ce15" office:value-type="float" office:value="98717.83" calcext:value-type="float">
            <text:p>98,717.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120701:109</text:p>
          </table:table-cell>
          <table:table-cell table:style-name="ce15" office:value-type="float" office:value="332600.24" calcext:value-type="float">
            <text:p>332,600.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20501:828</text:p>
          </table:table-cell>
          <table:table-cell table:style-name="ce15" office:value-type="float" office:value="328533.2" calcext:value-type="float">
            <text:p>328,533.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080701:1942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80401:707</text:p>
          </table:table-cell>
          <table:table-cell table:style-name="ce15" office:value-type="float" office:value="224882.46" calcext:value-type="float">
            <text:p>224,882.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72301:652</text:p>
          </table:table-cell>
          <table:table-cell table:style-name="ce15" office:value-type="float" office:value="87367.47" calcext:value-type="float">
            <text:p>87,367.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090801:1075</text:p>
          </table:table-cell>
          <table:table-cell table:style-name="ce15" office:value-type="float" office:value="122100" calcext:value-type="float">
            <text:p>122,1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130301:4745</text:p>
          </table:table-cell>
          <table:table-cell table:style-name="ce15" office:value-type="float" office:value="441062.62" calcext:value-type="float">
            <text:p>441,062.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20501:825</text:p>
          </table:table-cell>
          <table:table-cell table:style-name="ce15" office:value-type="float" office:value="340071.33" calcext:value-type="float">
            <text:p>340,071.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50501:3339</text:p>
          </table:table-cell>
          <table:table-cell table:style-name="ce15" office:value-type="float" office:value="97235.22" calcext:value-type="float">
            <text:p>97,235.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080701:1940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30401:2401</text:p>
          </table:table-cell>
          <table:table-cell table:style-name="ce15" office:value-type="float" office:value="370258.34" calcext:value-type="float">
            <text:p>370,258.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20501:829</text:p>
          </table:table-cell>
          <table:table-cell table:style-name="ce15" office:value-type="float" office:value="338856.79" calcext:value-type="float">
            <text:p>338,856.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80701:1944</text:p>
          </table:table-cell>
          <table:table-cell table:style-name="ce15" office:value-type="float" office:value="190986.97" calcext:value-type="float">
            <text:p>190,986.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20501:826</text:p>
          </table:table-cell>
          <table:table-cell table:style-name="ce15" office:value-type="float" office:value="324282.3" calcext:value-type="float">
            <text:p>324,282.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060501:1320</text:p>
          </table:table-cell>
          <table:table-cell table:style-name="ce15" office:value-type="float" office:value="902817.16" calcext:value-type="float">
            <text:p>902,817.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090801:1073</text:p>
          </table:table-cell>
          <table:table-cell table:style-name="ce15" office:value-type="float" office:value="173748.3" calcext:value-type="float">
            <text:p>173,748.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72301:662</text:p>
          </table:table-cell>
          <table:table-cell table:style-name="ce15" office:value-type="float" office:value="87332.53" calcext:value-type="float">
            <text:p>87,332.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20701:21</text:p>
          </table:table-cell>
          <table:table-cell table:style-name="ce15" office:value-type="float" office:value="332106.32" calcext:value-type="float">
            <text:p>332,106.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80701:1941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50501:3340</text:p>
          </table:table-cell>
          <table:table-cell table:style-name="ce15" office:value-type="float" office:value="97243.79" calcext:value-type="float">
            <text:p>97,243.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90901:1368</text:p>
          </table:table-cell>
          <table:table-cell table:style-name="ce15" office:value-type="float" office:value="139393.8" calcext:value-type="float">
            <text:p>139,393.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71401:3274</text:p>
          </table:table-cell>
          <table:table-cell table:style-name="ce15" office:value-type="float" office:value="476405.84" calcext:value-type="float">
            <text:p>476,405.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00000:9143</text:p>
          </table:table-cell>
          <table:table-cell table:style-name="ce15" office:value-type="float" office:value="1054749587.88" calcext:value-type="float">
            <text:p>1,054,749,587.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20701:115</text:p>
          </table:table-cell>
          <table:table-cell table:style-name="ce15" office:value-type="float" office:value="332435.6" calcext:value-type="float">
            <text:p>332,435.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20701:103</text:p>
          </table:table-cell>
          <table:table-cell table:style-name="ce15" office:value-type="float" office:value="329389.76" calcext:value-type="float">
            <text:p>329,389.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20701:116</text:p>
          </table:table-cell>
          <table:table-cell table:style-name="ce15" office:value-type="float" office:value="332517.92" calcext:value-type="float">
            <text:p>332,517.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20701:108</text:p>
          </table:table-cell>
          <table:table-cell table:style-name="ce15" office:value-type="float" office:value="332572.8" calcext:value-type="float">
            <text:p>332,572.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060501:1319</text:p>
          </table:table-cell>
          <table:table-cell table:style-name="ce15" office:value-type="float" office:value="1126919.64" calcext:value-type="float">
            <text:p>1,126,919.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51301:46</text:p>
          </table:table-cell>
          <table:table-cell table:style-name="ce15" office:value-type="float" office:value="408902.32" calcext:value-type="float">
            <text:p>408,902.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080401:1394</text:p>
          </table:table-cell>
          <table:table-cell table:style-name="ce15" office:value-type="float" office:value="273388.8" calcext:value-type="float">
            <text:p>273,388.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4:080401:929</text:p>
          </table:table-cell>
          <table:table-cell table:style-name="ce15" office:value-type="float" office:value="330146.19" calcext:value-type="float">
            <text:p>330,146.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41801:424</text:p>
          </table:table-cell>
          <table:table-cell table:style-name="ce15" office:value-type="float" office:value="397551.5" calcext:value-type="float">
            <text:p>397,551.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3:120701:298</text:p>
          </table:table-cell>
          <table:table-cell table:style-name="ce15" office:value-type="float" office:value="397545.3" calcext:value-type="float">
            <text:p>397,545.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81301:105</text:p>
          </table:table-cell>
          <table:table-cell table:style-name="ce15" office:value-type="float" office:value="580831.3" calcext:value-type="float">
            <text:p>580,831.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70301:1657</text:p>
          </table:table-cell>
          <table:table-cell table:style-name="ce15" office:value-type="float" office:value="358888.53" calcext:value-type="float">
            <text:p>358,888.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70301:1658</text:p>
          </table:table-cell>
          <table:table-cell table:style-name="ce15" office:value-type="float" office:value="576525.95" calcext:value-type="float">
            <text:p>576,525.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130201:3430</text:p>
          </table:table-cell>
          <table:table-cell table:style-name="ce15" office:value-type="float" office:value="955532.34" calcext:value-type="float">
            <text:p>955,532.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020201:928</text:p>
          </table:table-cell>
          <table:table-cell table:style-name="ce15" office:value-type="float" office:value="944860.38" calcext:value-type="float">
            <text:p>944,860.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17:3925</text:p>
          </table:table-cell>
          <table:table-cell table:style-name="ce15" office:value-type="float" office:value="582381.83" calcext:value-type="float">
            <text:p>582,381.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7:011696:376</text:p>
          </table:table-cell>
          <table:table-cell table:style-name="ce15" office:value-type="float" office:value="15239.08" calcext:value-type="float">
            <text:p>15,239.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7:3164</text:p>
          </table:table-cell>
          <table:table-cell table:style-name="ce15" office:value-type="float" office:value="25544.35" calcext:value-type="float">
            <text:p>25,544.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60301:5536</text:p>
          </table:table-cell>
          <table:table-cell table:style-name="ce15" office:value-type="float" office:value="18394538.23" calcext:value-type="float">
            <text:p>18,394,538.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101101:169</text:p>
          </table:table-cell>
          <table:table-cell table:style-name="ce15" office:value-type="float" office:value="133733.74" calcext:value-type="float">
            <text:p>133,733.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50801:1153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15:5493</text:p>
          </table:table-cell>
          <table:table-cell table:style-name="ce15" office:value-type="float" office:value="200997.28" calcext:value-type="float">
            <text:p>200,997.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060101:2407</text:p>
          </table:table-cell>
          <table:table-cell table:style-name="ce15" office:value-type="float" office:value="283863.85" calcext:value-type="float">
            <text:p>283,863.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6:5531</text:p>
          </table:table-cell>
          <table:table-cell table:style-name="ce15" office:value-type="float" office:value="199330.83" calcext:value-type="float">
            <text:p>199,330.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101101:167</text:p>
          </table:table-cell>
          <table:table-cell table:style-name="ce15" office:value-type="float" office:value="350343.41" calcext:value-type="float">
            <text:p>350,343.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395500.82" calcext:value-type="float">
            <text:p>71,395,500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60201:736</text:p>
          </table:table-cell>
          <table:table-cell table:style-name="ce15" office:value-type="float" office:value="606987.42" calcext:value-type="float">
            <text:p>606,987.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50701:3955</text:p>
          </table:table-cell>
          <table:table-cell table:style-name="ce15" office:value-type="float" office:value="108209770.01" calcext:value-type="float">
            <text:p>108,209,770.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40104:547</text:p>
          </table:table-cell>
          <table:table-cell table:style-name="ce15" office:value-type="float" office:value="2348290.46" calcext:value-type="float">
            <text:p>2,348,290.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101101:28</text:p>
          </table:table-cell>
          <table:table-cell table:style-name="ce15" office:value-type="float" office:value="253699.07" calcext:value-type="float">
            <text:p>253,699.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7:000000:261</text:p>
          </table:table-cell>
          <table:table-cell table:style-name="ce15" office:value-type="float" office:value="5529923.77" calcext:value-type="float">
            <text:p>5,529,923.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06:5530</text:p>
          </table:table-cell>
          <table:table-cell table:style-name="ce15" office:value-type="float" office:value="200290.31" calcext:value-type="float">
            <text:p>200,290.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20101:1685</text:p>
          </table:table-cell>
          <table:table-cell table:style-name="ce15" office:value-type="float" office:value="705328.43" calcext:value-type="float">
            <text:p>705,328.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170201:671</text:p>
          </table:table-cell>
          <table:table-cell table:style-name="ce15" office:value-type="float" office:value="1244612.5" calcext:value-type="float">
            <text:p>1,244,612.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40904:7687</text:p>
          </table:table-cell>
          <table:table-cell table:style-name="ce15" office:value-type="float" office:value="1588875.79" calcext:value-type="float">
            <text:p>1,588,875.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40101:4134</text:p>
          </table:table-cell>
          <table:table-cell table:style-name="ce15" office:value-type="float" office:value="718466.19" calcext:value-type="float">
            <text:p>718,466.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0:2881</text:p>
          </table:table-cell>
          <table:table-cell table:style-name="ce15" office:value-type="float" office:value="906372.86" calcext:value-type="float">
            <text:p>906,372.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01101:46</text:p>
          </table:table-cell>
          <table:table-cell table:style-name="ce15" office:value-type="float" office:value="133733.74" calcext:value-type="float">
            <text:p>133,733.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00801:513</text:p>
          </table:table-cell>
          <table:table-cell table:style-name="ce15" office:value-type="float" office:value="867147.4" calcext:value-type="float">
            <text:p>867,147.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150101:2190</text:p>
          </table:table-cell>
          <table:table-cell table:style-name="ce15" office:value-type="float" office:value="1005485.09" calcext:value-type="float">
            <text:p>1,005,485.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60301:3827</text:p>
          </table:table-cell>
          <table:table-cell table:style-name="ce15" office:value-type="float" office:value="8143035.75" calcext:value-type="float">
            <text:p>8,143,035.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7:010940:3303</text:p>
          </table:table-cell>
          <table:table-cell table:style-name="ce15" office:value-type="float" office:value="497844.8" calcext:value-type="float">
            <text:p>497,844.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21:11079</text:p>
          </table:table-cell>
          <table:table-cell table:style-name="ce15" office:value-type="float" office:value="3572311.36" calcext:value-type="float">
            <text:p>3,572,311.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07:969</text:p>
          </table:table-cell>
          <table:table-cell table:style-name="ce15" office:value-type="float" office:value="635950.73" calcext:value-type="float">
            <text:p>635,950.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30302:1339</text:p>
          </table:table-cell>
          <table:table-cell table:style-name="ce15" office:value-type="float" office:value="141559.96" calcext:value-type="float">
            <text:p>141,559.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50801:1208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80102:5579</text:p>
          </table:table-cell>
          <table:table-cell table:style-name="ce15" office:value-type="float" office:value="2414034.9" calcext:value-type="float">
            <text:p>2,414,034.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8:6091</text:p>
          </table:table-cell>
          <table:table-cell table:style-name="ce15" office:value-type="float" office:value="354027.61" calcext:value-type="float">
            <text:p>354,027.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50201:1362</text:p>
          </table:table-cell>
          <table:table-cell table:style-name="ce15" office:value-type="float" office:value="809309.01" calcext:value-type="float">
            <text:p>809,309.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40301:1125</text:p>
          </table:table-cell>
          <table:table-cell table:style-name="ce15" office:value-type="float" office:value="513639.35" calcext:value-type="float">
            <text:p>513,639.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90103:3904</text:p>
          </table:table-cell>
          <table:table-cell table:style-name="ce15" office:value-type="float" office:value="1748710.62" calcext:value-type="float">
            <text:p>1,748,710.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10102:7533</text:p>
          </table:table-cell>
          <table:table-cell table:style-name="ce15" office:value-type="float" office:value="69939.29" calcext:value-type="float">
            <text:p>69,939.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00801:514</text:p>
          </table:table-cell>
          <table:table-cell table:style-name="ce15" office:value-type="float" office:value="649806.11" calcext:value-type="float">
            <text:p>649,806.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70601:310</text:p>
          </table:table-cell>
          <table:table-cell table:style-name="ce15" office:value-type="float" office:value="847000.75" calcext:value-type="float">
            <text:p>847,000.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60401:4845</text:p>
          </table:table-cell>
          <table:table-cell table:style-name="ce15" office:value-type="float" office:value="974695.19" calcext:value-type="float">
            <text:p>974,695.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16:6186</text:p>
          </table:table-cell>
          <table:table-cell table:style-name="ce15" office:value-type="float" office:value="75120.59" calcext:value-type="float">
            <text:p>75,120.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110301:2558</text:p>
          </table:table-cell>
          <table:table-cell table:style-name="ce15" office:value-type="float" office:value="2270976.25" calcext:value-type="float">
            <text:p>2,270,976.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40103:1845</text:p>
          </table:table-cell>
          <table:table-cell table:style-name="ce15" office:value-type="float" office:value="1573823.43" calcext:value-type="float">
            <text:p>1,573,823.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80101:12502</text:p>
          </table:table-cell>
          <table:table-cell table:style-name="ce15" office:value-type="float" office:value="1268772.04" calcext:value-type="float">
            <text:p>1,268,772.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060501:3349</text:p>
          </table:table-cell>
          <table:table-cell table:style-name="ce15" office:value-type="float" office:value="1971691.82" calcext:value-type="float">
            <text:p>1,971,691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104:1279</text:p>
          </table:table-cell>
          <table:table-cell table:style-name="ce15" office:value-type="float" office:value="4014088.94" calcext:value-type="float">
            <text:p>4,014,088.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06:8710</text:p>
          </table:table-cell>
          <table:table-cell table:style-name="ce15" office:value-type="float" office:value="3072237.47" calcext:value-type="float">
            <text:p>3,072,237.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270601:1005</text:p>
          </table:table-cell>
          <table:table-cell table:style-name="ce15" office:value-type="float" office:value="1692646.55" calcext:value-type="float">
            <text:p>1,692,646.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30101:7547</text:p>
          </table:table-cell>
          <table:table-cell table:style-name="ce15" office:value-type="float" office:value="1077879.59" calcext:value-type="float">
            <text:p>1,077,879.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311:1412</text:p>
          </table:table-cell>
          <table:table-cell table:style-name="ce15" office:value-type="float" office:value="2247859.63" calcext:value-type="float">
            <text:p>2,247,859.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10102:7534</text:p>
          </table:table-cell>
          <table:table-cell table:style-name="ce15" office:value-type="float" office:value="88344.37" calcext:value-type="float">
            <text:p>88,344.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60301:3826</text:p>
          </table:table-cell>
          <table:table-cell table:style-name="ce15" office:value-type="float" office:value="14009936.71" calcext:value-type="float">
            <text:p>14,009,936.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30104:1121</text:p>
          </table:table-cell>
          <table:table-cell table:style-name="ce15" office:value-type="float" office:value="3897279.81" calcext:value-type="float">
            <text:p>3,897,279.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16:12156</text:p>
          </table:table-cell>
          <table:table-cell table:style-name="ce15" office:value-type="float" office:value="2810221.87" calcext:value-type="float">
            <text:p>2,810,221.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10101:41</text:p>
          </table:table-cell>
          <table:table-cell table:style-name="ce15" office:value-type="float" office:value="2480908.37" calcext:value-type="float">
            <text:p>2,480,908.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50801:1189</text:p>
          </table:table-cell>
          <table:table-cell table:style-name="ce15" office:value-type="float" office:value="936759.81" calcext:value-type="float">
            <text:p>936,759.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00000:8786</text:p>
          </table:table-cell>
          <table:table-cell table:style-name="ce15" office:value-type="float" office:value="1654028.82" calcext:value-type="float">
            <text:p>1,654,028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4:020102:34</text:p>
          </table:table-cell>
          <table:table-cell table:style-name="ce15" office:value-type="float" office:value="123696.84" calcext:value-type="float">
            <text:p>123,696.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00000:247</text:p>
          </table:table-cell>
          <table:table-cell table:style-name="ce15" office:value-type="float" office:value="214601.24" calcext:value-type="float">
            <text:p>214,601.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40904:7688</text:p>
          </table:table-cell>
          <table:table-cell table:style-name="ce15" office:value-type="float" office:value="1423240.09" calcext:value-type="float">
            <text:p>1,423,240.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30104:3502</text:p>
          </table:table-cell>
          <table:table-cell table:style-name="ce15" office:value-type="float" office:value="4849414.42" calcext:value-type="float">
            <text:p>4,849,414.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14:1290</text:p>
          </table:table-cell>
          <table:table-cell table:style-name="ce15" office:value-type="float" office:value="5198877.4" calcext:value-type="float">
            <text:p>5,198,877.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10138:1637</text:p>
          </table:table-cell>
          <table:table-cell table:style-name="ce15" office:value-type="float" office:value="1434766.9" calcext:value-type="float">
            <text:p>1,434,766.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40401:4245</text:p>
          </table:table-cell>
          <table:table-cell table:style-name="ce15" office:value-type="float" office:value="371168.53" calcext:value-type="float">
            <text:p>371,168.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17:573</text:p>
          </table:table-cell>
          <table:table-cell table:style-name="ce15" office:value-type="float" office:value="2484446.12" calcext:value-type="float">
            <text:p>2,484,446.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40101:4133</text:p>
          </table:table-cell>
          <table:table-cell table:style-name="ce15" office:value-type="float" office:value="718466.19" calcext:value-type="float">
            <text:p>718,466.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31901:3184</text:p>
          </table:table-cell>
          <table:table-cell table:style-name="ce15" office:value-type="float" office:value="613714.52" calcext:value-type="float">
            <text:p>613,714.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00101:125</text:p>
          </table:table-cell>
          <table:table-cell table:style-name="ce15" office:value-type="float" office:value="856795.63" calcext:value-type="float">
            <text:p>856,795.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60701:1702</text:p>
          </table:table-cell>
          <table:table-cell table:style-name="ce15" office:value-type="float" office:value="750489.51" calcext:value-type="float">
            <text:p>750,489.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20301:331</text:p>
          </table:table-cell>
          <table:table-cell table:style-name="ce15" office:value-type="float" office:value="2228111.56" calcext:value-type="float">
            <text:p>2,228,111.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8:823</text:p>
          </table:table-cell>
          <table:table-cell table:style-name="ce15" office:value-type="float" office:value="531388.23" calcext:value-type="float">
            <text:p>531,388.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50801:1152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90101:3450</text:p>
          </table:table-cell>
          <table:table-cell table:style-name="ce15" office:value-type="float" office:value="614095.74" calcext:value-type="float">
            <text:p>614,095.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80101:12503</text:p>
          </table:table-cell>
          <table:table-cell table:style-name="ce15" office:value-type="float" office:value="845848.03" calcext:value-type="float">
            <text:p>845,848.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10108:6090</text:p>
          </table:table-cell>
          <table:table-cell table:style-name="ce15" office:value-type="float" office:value="528831.52" calcext:value-type="float">
            <text:p>528,831.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101101:166</text:p>
          </table:table-cell>
          <table:table-cell table:style-name="ce15" office:value-type="float" office:value="287865.51" calcext:value-type="float">
            <text:p>287,865.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20104:511</text:p>
          </table:table-cell>
          <table:table-cell table:style-name="ce15" office:value-type="float" office:value="733536.34" calcext:value-type="float">
            <text:p>733,536.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06:1532</text:p>
          </table:table-cell>
          <table:table-cell table:style-name="ce15" office:value-type="float" office:value="1708101.71" calcext:value-type="float">
            <text:p>1,708,101.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20102:1190</text:p>
          </table:table-cell>
          <table:table-cell table:style-name="ce15" office:value-type="float" office:value="401176.59" calcext:value-type="float">
            <text:p>401,176.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10102:7532</text:p>
          </table:table-cell>
          <table:table-cell table:style-name="ce15" office:value-type="float" office:value="108589.95" calcext:value-type="float">
            <text:p>108,589.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50102:1441</text:p>
          </table:table-cell>
          <table:table-cell table:style-name="ce15" office:value-type="float" office:value="1008151.29" calcext:value-type="float">
            <text:p>1,008,151.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10127:378</text:p>
          </table:table-cell>
          <table:table-cell table:style-name="ce15" office:value-type="float" office:value="656653.11" calcext:value-type="float">
            <text:p>656,653.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40102:8750</text:p>
          </table:table-cell>
          <table:table-cell table:style-name="ce15" office:value-type="float" office:value="2486960.08" calcext:value-type="float">
            <text:p>2,486,960.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31901:3188</text:p>
          </table:table-cell>
          <table:table-cell table:style-name="ce15" office:value-type="float" office:value="613714.52" calcext:value-type="float">
            <text:p>613,714.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50801:1171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10115:2068</text:p>
          </table:table-cell>
          <table:table-cell table:style-name="ce15" office:value-type="float" office:value="1903027.34" calcext:value-type="float">
            <text:p>1,903,027.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03:36240</text:p>
          </table:table-cell>
          <table:table-cell table:style-name="ce15" office:value-type="float" office:value="1076500.14" calcext:value-type="float">
            <text:p>1,076,500.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1901:3185</text:p>
          </table:table-cell>
          <table:table-cell table:style-name="ce15" office:value-type="float" office:value="613714.52" calcext:value-type="float">
            <text:p>613,714.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50701:724</text:p>
          </table:table-cell>
          <table:table-cell table:style-name="ce15" office:value-type="float" office:value="783879.4" calcext:value-type="float">
            <text:p>783,879.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60101:793</text:p>
          </table:table-cell>
          <table:table-cell table:style-name="ce15" office:value-type="float" office:value="5412686.4" calcext:value-type="float">
            <text:p>5,412,686.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00101:5561</text:p>
          </table:table-cell>
          <table:table-cell table:style-name="ce15" office:value-type="float" office:value="2031528.31" calcext:value-type="float">
            <text:p>2,031,528.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60101:130</text:p>
          </table:table-cell>
          <table:table-cell table:style-name="ce15" office:value-type="float" office:value="979460.65" calcext:value-type="float">
            <text:p>979,460.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50801:1364</text:p>
          </table:table-cell>
          <table:table-cell table:style-name="ce15" office:value-type="float" office:value="1330624.73" calcext:value-type="float">
            <text:p>1,330,624.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40601:31</text:p>
          </table:table-cell>
          <table:table-cell table:style-name="ce15" office:value-type="float" office:value="893285.83" calcext:value-type="float">
            <text:p>893,285.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80101:966</text:p>
          </table:table-cell>
          <table:table-cell table:style-name="ce15" office:value-type="float" office:value="2228488.57" calcext:value-type="float">
            <text:p>2,228,488.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60301:10934</text:p>
          </table:table-cell>
          <table:table-cell table:style-name="ce15" office:value-type="float" office:value="550124.41" calcext:value-type="float">
            <text:p>550,124.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30104:1244</text:p>
          </table:table-cell>
          <table:table-cell table:style-name="ce15" office:value-type="float" office:value="1845187.14" calcext:value-type="float">
            <text:p>1,845,187.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10102:7535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020601:2661</text:p>
          </table:table-cell>
          <table:table-cell table:style-name="ce15" office:value-type="float" office:value="672566.59" calcext:value-type="float">
            <text:p>672,566.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07:970</text:p>
          </table:table-cell>
          <table:table-cell table:style-name="ce15" office:value-type="float" office:value="631080.88" calcext:value-type="float">
            <text:p>631,080.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90102:842</text:p>
          </table:table-cell>
          <table:table-cell table:style-name="ce15" office:value-type="float" office:value="1338299.03" calcext:value-type="float">
            <text:p>1,338,299.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40301:1124</text:p>
          </table:table-cell>
          <table:table-cell table:style-name="ce15" office:value-type="float" office:value="513639.35" calcext:value-type="float">
            <text:p>513,639.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50801:1191</text:p>
          </table:table-cell>
          <table:table-cell table:style-name="ce15" office:value-type="float" office:value="959380.43" calcext:value-type="float">
            <text:p>959,380.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60901:3869</text:p>
          </table:table-cell>
          <table:table-cell table:style-name="ce15" office:value-type="float" office:value="1403191" calcext:value-type="float">
            <text:p>1,403,191.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110101:46</text:p>
          </table:table-cell>
          <table:table-cell table:style-name="ce15" office:value-type="float" office:value="5302963.5" calcext:value-type="float">
            <text:p>5,302,963.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020601:2660</text:p>
          </table:table-cell>
          <table:table-cell table:style-name="ce15" office:value-type="float" office:value="805468.97" calcext:value-type="float">
            <text:p>805,468.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80101:965</text:p>
          </table:table-cell>
          <table:table-cell table:style-name="ce15" office:value-type="float" office:value="1555883.17" calcext:value-type="float">
            <text:p>1,555,883.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70101:8760</text:p>
          </table:table-cell>
          <table:table-cell table:style-name="ce15" office:value-type="float" office:value="1721573.41" calcext:value-type="float">
            <text:p>1,721,573.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6691745.67" calcext:value-type="float">
            <text:p>76,691,745.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50102:431</text:p>
          </table:table-cell>
          <table:table-cell table:style-name="ce15" office:value-type="float" office:value="1338763.23" calcext:value-type="float">
            <text:p>1,338,763.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00000:427</text:p>
          </table:table-cell>
          <table:table-cell table:style-name="ce15" office:value-type="float" office:value="121430.24" calcext:value-type="float">
            <text:p>121,430.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230101:2099</text:p>
          </table:table-cell>
          <table:table-cell table:style-name="ce15" office:value-type="float" office:value="583469.37" calcext:value-type="float">
            <text:p>583,469.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101101:1254</text:p>
          </table:table-cell>
          <table:table-cell table:style-name="ce15" office:value-type="float" office:value="120637591.28" calcext:value-type="float">
            <text:p>120,637,591.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101101:43</text:p>
          </table:table-cell>
          <table:table-cell table:style-name="ce15" office:value-type="float" office:value="288062.48" calcext:value-type="float">
            <text:p>288,062.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30201:1350</text:p>
          </table:table-cell>
          <table:table-cell table:style-name="ce15" office:value-type="float" office:value="1542447.86" calcext:value-type="float">
            <text:p>1,542,447.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356:569</text:p>
          </table:table-cell>
          <table:table-cell table:style-name="ce15" office:value-type="float" office:value="22180.47" calcext:value-type="float">
            <text:p>22,180.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06:885</text:p>
          </table:table-cell>
          <table:table-cell table:style-name="ce15" office:value-type="float" office:value="2046639.92" calcext:value-type="float">
            <text:p>2,046,639.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70801:2944</text:p>
          </table:table-cell>
          <table:table-cell table:style-name="ce15" office:value-type="float" office:value="1049442.77" calcext:value-type="float">
            <text:p>1,049,442.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31901:3187</text:p>
          </table:table-cell>
          <table:table-cell table:style-name="ce15" office:value-type="float" office:value="613714.52" calcext:value-type="float">
            <text:p>613,714.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200401:1752</text:p>
          </table:table-cell>
          <table:table-cell table:style-name="ce15" office:value-type="float" office:value="3374623.63" calcext:value-type="float">
            <text:p>3,374,623.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216:12157</text:p>
          </table:table-cell>
          <table:table-cell table:style-name="ce15" office:value-type="float" office:value="9721449.9" calcext:value-type="float">
            <text:p>9,721,449.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10102:7536</text:p>
          </table:table-cell>
          <table:table-cell table:style-name="ce15" office:value-type="float" office:value="36810.15" calcext:value-type="float">
            <text:p>36,810.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216:1031</text:p>
          </table:table-cell>
          <table:table-cell table:style-name="ce15" office:value-type="float" office:value="2111633.53" calcext:value-type="float">
            <text:p>2,111,633.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307:4504</text:p>
          </table:table-cell>
          <table:table-cell table:style-name="ce15" office:value-type="float" office:value="2794050.43" calcext:value-type="float">
            <text:p>2,794,050.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11:5038</text:p>
          </table:table-cell>
          <table:table-cell table:style-name="ce15" office:value-type="float" office:value="12153.26" calcext:value-type="float">
            <text:p>12,153.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31901:3186</text:p>
          </table:table-cell>
          <table:table-cell table:style-name="ce15" office:value-type="float" office:value="613714.52" calcext:value-type="float">
            <text:p>613,714.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40103:7296</text:p>
          </table:table-cell>
          <table:table-cell table:style-name="ce15" office:value-type="float" office:value="12035290.14" calcext:value-type="float">
            <text:p>12,035,290.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80101:967</text:p>
          </table:table-cell>
          <table:table-cell table:style-name="ce15" office:value-type="float" office:value="1041765.26" calcext:value-type="float">
            <text:p>1,041,765.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3:010115:1206</text:p>
          </table:table-cell>
          <table:table-cell table:style-name="ce15" office:value-type="float" office:value="1192184.91" calcext:value-type="float">
            <text:p>1,192,184.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7:010356:486</text:p>
          </table:table-cell>
          <table:table-cell table:style-name="ce15" office:value-type="float" office:value="20069259.76" calcext:value-type="float">
            <text:p>20,069,259.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6" office:value-type="string" calcext:value-type="string">
            <text:p>15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101001:6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101001: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101001:8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101001: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50901:9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101001:6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2:050901:4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101001:6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80401:2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80501:9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101001:1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101001:7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50801:5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050801:6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101001:6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101001: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2:101001:7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801:49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2:101001:8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101001:7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101001:1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2:101001: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2:101001:7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101001:7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101001:8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2:100101:1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2:101001:8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101001:6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161001: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01001:7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2:101001:1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101001: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050901:9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2:101001:8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100102:1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01101: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2:101001: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101001:7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101001:6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101001: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50901:3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50901:3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101001:8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050901:4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20301:97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101001: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50901:4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101001:8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01001:7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101001: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101101: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101001:6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01001: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101001:7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01001: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01001:7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101001:8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101001:8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50901:13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101001:1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101001:7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101001:8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101001:7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101001:7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101001:8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50801:2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01001:8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01001:5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30101:1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101001:7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110501: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101001:7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050901:9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101001:7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101001:6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01001:6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01001:8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01001:8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50801:11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01001:7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3:120901:2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101001: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40801:8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101001:7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50801:2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3:080401:13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101001:7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101001:1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101001:8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30401:28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101001:8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101001:6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101001:1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50901:4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71801:11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60301:64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101001:6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050901:13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101001:1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01001:6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50901:9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101001:1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101001:7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101001:7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100801: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100101:1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101001:6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101001:1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101001: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80601:1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101001:7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101001:7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101001:6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2:050601: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2:050901:9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101001:7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101001:7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101001:6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101001: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030401:30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101001:6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101001:7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101001:7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50901:3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101001:7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101001:8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30401:30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101001:7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101001:8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101001:7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72301:3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101001: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050901:9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101001:7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050901:12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01001:8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2:101001:7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101001:6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101001:7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050901:10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20301:5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101001:8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101001: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101001: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101101:1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130901:1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60901: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030401:29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050801:4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101001:7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050901:9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101001:8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50801:5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101001:8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2:101001:8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101001:7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101001:8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50901:3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101001:7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2301:5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2:101001:7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2:101001:7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050901:9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101001:7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090301:4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180501: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101001:7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50901:1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101001: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101001: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101001:8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2:101001:7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2:101001:8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101001: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2:101001: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101001:6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2:030401:2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101001:7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2:101001:7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2:101001:8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2:101001: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10301:34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101001:7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101001:8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101001:1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101001:1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030401:2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101001:6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2:101001:6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101001:7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050801:9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101001:7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101001:1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040301:24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101001:8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050901:9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101001:7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50801:5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101001:8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2:101001:1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101001:7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030401:28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50501:1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090301:4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6:010601:17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30401:37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60701:3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101001:7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101001:7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030401:28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71801:25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42101:5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101001:7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30401:10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30401:28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101001:8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101001:1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2:101101: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101101:10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101101:15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100501:4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101101:16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101001:6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101101:16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101101:4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101101: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101101:14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00000:9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100101:9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101101:17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00501:7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050601:3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4:100601: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4:101101:2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101101:10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101101: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100601:4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4:100601:19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100101:19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100601:4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101101:18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100601:4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10112:7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270801:7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101101:16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101101:17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100501:3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100601: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101101:6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100601:18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00102:9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101101:18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4:100101:4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100102: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100102: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101001: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101101:15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101001:5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100102: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100101:2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101101:14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100101:1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101101:15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4:101101:17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101101:1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100101:13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101101:17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270801: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100501:4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4:101101:18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100601:25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100102: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100101:9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101001:6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100102: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100601:19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101001:6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101101:15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100701:14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100601:25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100701:15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4:101101:12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101101:14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4:101101:12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4:100601:19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2:100501: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4:101101:19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4:100601:18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100701:15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100601:23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100101:5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270601:7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01001:6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100601: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101101:16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100101:24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101101:10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101101:16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2:101101: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2:100102:6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4:101101:7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100601:18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100102:9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4:101101:10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100601:23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2:100501:4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2:100102: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2:101001:1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100101:2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2:101101:4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100101:13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100601:24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101101:16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100101:20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30201:25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101101:12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2:101001:6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101101:14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101101:18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2:101101:1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101101:15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101101:11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2:101101:1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101101:16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100601:14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100102:1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10114:12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100601:25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2:100501:6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100601:18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101101:18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100601:19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101101:15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4:100701:17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2:101101:1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100601:18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4:101101:19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101101:18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101101:13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101101:14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101101:16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101101:11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100101:3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140401: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2:101101:4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101101:16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101101:12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4:100601:19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2:100501:6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101101:15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100601:18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101101:6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101001:6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100501:10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2:100501:7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101101:6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2:100102:9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2:101001:6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2:100102:9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101101:18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100601:18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100101: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2:100101:9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2:100601:4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101101:18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4:100601:2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100601:18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2:100102:6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101101:18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100701:15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100601:18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100601:18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100601:4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100102:1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270601:9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4:101101:17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4:100101: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270801: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2:100501:4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70601: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101101:16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100601:19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100101:19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100601:24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101101:6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100501:4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101101:19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100601:19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2:100601: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101101:17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100601:18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4:100501: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101101:17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2:100601: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4:100601:24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100101:5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100101:3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4:101101:16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2:101101:4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4:100601:19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101101:18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2:100101:9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4:101101:17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101101:7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70101:1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3:270701: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4:101101:16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4:101101:5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100102: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4:101101:12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4:100501: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2:101101: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2:100601: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101101:11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2:100601: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4:100601:18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2:050601: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270101: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101101:10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100601:18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101101:6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2:101101: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2:100601: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2:100601: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100101:9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40103:56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2:101001:5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2:050601: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10309:143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4:101101:15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2:101101:4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2:100102:1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100601:19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101101:18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4:100601:19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2:100101:12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2:100102:8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101101:15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4:100601:25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190301:30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100601:14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4:101101:17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101101:18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4:100601:18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101101:16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101101:16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4:100101:3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101101:18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2:101001:6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2:100102:6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100601:6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2:100601:1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101101:11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4:100601:13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101101:16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100601:25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10111:16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100101: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2:100601: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101101:10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2:100101:13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280101:1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4:101101:13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4:100101:5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2:101001:5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101101:18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101101:18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2:100102:1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100601:19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2:100102:6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101101:6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4:100101:2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4:101101:14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101101:15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4:100501:10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100501:10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100601:18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2:101101: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4:100601:18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101101:17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101101:12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101101:14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100601:24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4:100601:18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4:101101:17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101101:6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2:100601: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050601:3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4:090101:12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2:100101:13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2:101101:4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2:101101:4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2:101001:6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2:100102:9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2:100501:4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2:100201:4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101101:18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100701:14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4:100601:24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2:100101:9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100601:18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2:101101: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4:100601:18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101101:15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2:101101:1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4:101101:14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4:101101:12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2:101101: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4:101101:10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2:101101:4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2:100701:4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2:100501:4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101101:12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4:101101:7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4:101101:13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270601: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101101:18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4:100701:17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4:101101:15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2:101101: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4:101101:12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101101:15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4:100101:3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2:100102: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100601:19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3:270901:8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4:101101:16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4:101101:14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2:101001:6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2:100101:9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4:101101:10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101101:12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4:100701:17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2:100601:1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4:101101:18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4:101101:15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4:100701:17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4:101101:11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100601:18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4:101101:16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4:100101:24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4:101101:17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2:101001:6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4:100101:19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2:101001:5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4:101101:15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4:100601:19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4:100601:11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140501: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2:100601: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050601:3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4:030101:6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4:101101:7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4:101101:17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2:100601: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2:101101: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2:100201: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4:101101:10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4:101101:10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2:100102:6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4:101101:16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4:100601:13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2:101101: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4:101101:17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4:101101:11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2:101101: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2:101001:5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2:000000:18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4:110601:19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4:100601:24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4:101101:7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4:100601:18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2:101001:6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4:100601:18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2:101001:6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4:101101:10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4:101101:13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4:101101:12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4:101101:16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2:101001:6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4:101101:12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4:110601:19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4:101101:19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4:101101:6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4:101101:19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2:101001:6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3:270101:2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4:101101:18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2:050601:3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4:101101:16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4:101101:18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4:101101:10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4:101101:18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4:101101:10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2:101101: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2:100101:13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2:100102:9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2:101001:6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4:101101:17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4:100701:13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4:100601:25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4:100601:13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2:101101:1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2:100101:1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4:101101:17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101101:11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4:100501:2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4:101101:7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4:101101:17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2:100102:9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4:101101:17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4:100601:19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4:101101:17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4:101101:16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4:100101:23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4:101101:7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101001:5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4:100701:7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4:101101:15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4:101101:15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4:101101:16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3:270701:3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4:101101:11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4:100601:19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4:101101:14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2:100102:9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2:000000:9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4:101101:18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10114:14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4:101101:15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4:100601:19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4:101101:15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4:101101:17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2:101101:1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4:100601:19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4:101101:6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4:100601:19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4:101101:11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101101:15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2:101001:6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4:100601:24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2:100601: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4:101101:6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3:270101:20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4:101101:17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4:101101:18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101101:15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2:100101:13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4:100601:19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101101:16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2:101101: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2:100701: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4:101101:7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4:101101:19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4:101101:10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4:101101:10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2:101101:4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2:101001:6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4:100601:19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4:101101:12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101101: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2:100102:6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2:100601: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4:101101:14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2:100601:4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4:100101:20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100601:19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2:100102: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4:101101:15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101101:17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2:050601:5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2:100601: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4:100601:19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4:101101:13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2:070101:6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100101: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2:101001:6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4:101101:16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4:101101:12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4:101101:18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4:100101:21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4:100401:15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2:100601: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4:100601:19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4:101101:12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4:100601:19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2:101001:2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4:101101: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2:101101:1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4:101101:18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2:101101:1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2:100102:6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4:100601:18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4:100101:24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2:100102:8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2:100101: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2:050601: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4:101101:18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2:100601:4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4:100601:2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4:101101:18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4:101101:18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4:101101:16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2:100101:9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2:100101:13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100601:19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3:270101:20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4:100101:3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4:110601:19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2:100102:6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4:101101:16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4:101101:13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4:101101:15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4:101101:13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4:100601:19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4:100601:2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4:100101: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4:100601:23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2:100301:10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4:101101:10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4:101101:16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2:100101:13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2:000000:9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2:100102: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4:100601:19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2:050601:3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4:101101:18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4:101101:18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4:101101:17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4:101101:15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3:270601:10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2:101001:6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4:100601:19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2:101101: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4:100601:19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101101:14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4:101101:15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4:101101: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4:101101:16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2:100102: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4:101101:15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4:101101:17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4:101101:16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8:150101:15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2:100101:9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2:101001:6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4:101101:19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4:101101:16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4:101101:12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4:101101:12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4:100101:2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4:101101:7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101101: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101101:1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2:100102:9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4:100601:14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101101: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2:050601:5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4:101101:13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4:100601:25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4:100601:23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100101:13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4:101101:1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4:101101:17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4:100701:17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4:101101:12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2:100701:4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4:101101:18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4:100601:19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2:101001:6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4:101101:5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100102:8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4:100701:17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3:270801:4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4:100701:7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4:100701:14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4:101101:10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2:050601:5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101101: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4:101101:19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2:101101: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2:100701:4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4:100601:23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4:101101:2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3:270101:1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101101:18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2:101101:4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4:101101:18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4:100601:24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4:101101:11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501:60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4:100601:19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2:100102:9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4:101101:6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4:100601:23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2:100102:6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4:100701:15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4:101101:15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4:101101:19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4:101101:18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4:101101:14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4:101101:13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2:100601: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2:100501:6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4:101101:16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4:101101:16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2:100601: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4:100701:15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4:100601:24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4:100601:19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4:100601:18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2:101101: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4:100601:13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2:100102:6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4:101101:15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4:101101:17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4:101101:18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2:010106:148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2:050601:3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2:100101:12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2:000000:30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1:010105:12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2:101001:6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4:101101:18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4:100601:18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5:030201:10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4:101101:15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2:050601:6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2:100501:4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2:101101:4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4:101101:11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2:101101:4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4:101101:13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2:100601:4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3:270601:9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2:100601:1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4:101101:16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4:100701:15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4:100501: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4:100601:18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4:101101:12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4:100601:23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4:100601:13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4:101101:17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4:100601:25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4:101101:15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3:270701:4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2:100101:13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2:100102: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4:100701:15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4:101101:10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4:100601:18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5:010134:19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4:101101:14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2:100101:13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2:100501: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4:101101:15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4:100601:23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2:101101:4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3:140501: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4:100601:25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2:101001: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4:100101:4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2:100501:6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2:100102: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4:101101:6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4:100601:25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4:101101:18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4:100101:6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4:101101:14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4:101101:18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2:100102:1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4:101101:17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2:101001:5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4:101101:12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4:101101:12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4:100601:19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2:010309:144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2:100102:8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4:100601:25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4:100601:25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4:101101:17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4:101101:14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2:100101:13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2:101101:4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4:100601:18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3:270601: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3:270901:9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4:101101:17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4:101101:10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4:101101:17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4:100601:19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4:100601:19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2:100101:13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4:101101: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2:100101:1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4:101101:13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4:100101:2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4:101101:16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10105:48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2:101001:2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4:100601:18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4:101101:15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4:101101:16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4:100601:13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2:100101:1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100101:1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2:100101:13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4:101101:10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2:101101:4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3:270101: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4:100601:13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4:100601:26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4:100601:2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2:100601:4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4:101101:15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4:101101:12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3:140401: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4:100101:21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4:101101:14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2:100501:6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4:101101:16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4:100601:14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4:101101:15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4:101101:16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4:100601:14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4:100601:18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4:101101:6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4:101101:15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4:100501:2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4:100101:2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4:101101:15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2:100102:9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2:010216:3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2:100501:6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4:101101:10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4:100601:7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2:100601:4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4:101101:17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2:010106:129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4:101101:17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4:100601:19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4:100701:14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2:100102: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4:100601:18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4:100101:6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2:101101: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2:100501:4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4:100101:5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2:101101:4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2:100101:13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2:100601:4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2:100101:1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4:100101:2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4:101101:19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4:100601:27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2:101001:5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4:101101:12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2:101101: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4:100601:18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4:101101:3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4:101101:13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2:100601:4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4:101101:18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2:100501: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2:101001:6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4:101101:15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3:270101:20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4:101101:16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2:100102:1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4:100601:7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4:101101:17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4:101101:13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4:101101:18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4:100101:20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2:100501:6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4:100601:14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2:100501:4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4:100601:19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4:100601:18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2:100601: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4:101101:6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4:101101:18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4:100101:1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4:100601:19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4:100601:18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4:100101:4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4:100601:2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4:100601:18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2:101001:5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3:270601:10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2:101001:6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4:101101:12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2:100102:6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2:101101:1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4:101101:18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4:101101:12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2:101101: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2:101001:6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2:100101:12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4:101101:18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4:100101: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4:101101: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2:050601: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2:050601:6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4:101101:14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2:101101:4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4:101101:1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4:101101:11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4:101101:18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4:101101:18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2:101101: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4:101101:5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4:101101:15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4:101101:11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4:101101:16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4:101101:10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4:101101:17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4:100601:19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4:100601:2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2:100102: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4:101101:17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2:101001:6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4:101101:13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4:100601:13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4:100601:18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2:000000:27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4:100601:14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4:100601:19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4:101101:17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4:100501: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2:101101: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4:100601:18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2:100601: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4:100101:24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2:101001:6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4:101101:17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4:100601:18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4:101101: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4:101101:11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4:100101:4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4:101101:10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4:101101:15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2:100601: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4:101101:16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2:101001:6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4:101101:17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4:101101:16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2:100501:4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4:100601:18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4:101101:13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4:100101:24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2:100102:1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4:101101:12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4:101101:18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4:101101:15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4:100701:17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4:100601:2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2:050601:3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2:101001:5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2:000000:17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4:100601:24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4:101101:7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4:101101:11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2:100102:9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3:110101:2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2:101001:5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4:100601:13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2:101101:4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2:100102:9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2:000000:9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4:101101:15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2:100102:6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2:010501:58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4:100101:20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4:101101:14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2:101101:1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4:101101:10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4:101101:18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4:100601:19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4:100601:4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2:100102:8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2:101001:8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4:100701:14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100601: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4:101101:16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2:100401: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2:101101: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101001:6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2:100102:9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4:101101:14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4:100601:23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4:101101:16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4:101101:5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4:101101:14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4:100101:21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4:101101:12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101001:6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4:100701:17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4:101101:18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4:100601:19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4:101101:11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4:100601:19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4:100601:19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3:270801: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4:101101:17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4:101101:15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4:100101:3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4:101101:11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4:101101:18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2:101001:6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4:100101:24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4:101101:6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4:101101:12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2:100601:4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4:100601:24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3:270801: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2:100101:9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4:100601:25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4:101101:12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4:060301:30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4:100601:24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4:101101:12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4:101101:13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4:100601:24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2:100101:9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2:101101: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2:100601: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4:101101:18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4:101101:18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4:101101:14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2:100401:6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4:101101:16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2:101101:4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2:100501:4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4:100101:1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4:100601:18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2:100701: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4:101101:13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2:100501:6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3:270101:20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4:101101:13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2:101001: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2:100102:1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4:101101:12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2:101001:5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4:101101:6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2:101101: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4:101101:14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4:101101:15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4:100701:15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4:101101:10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2:100101:10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4:101101:11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2:100501:4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2:050601:3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2:040102:2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4:101101:17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4:100101:3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2:101001:6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4:101101:18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2:101101:4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4:101101:17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4:101101:13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4:100601:13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4:101101:16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4:100601:23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3:270601:9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4:100101:21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4:101101:10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3:270701: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2:101001:6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4:101101:12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4:101101:12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4:100101:3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4:100701:17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3:270101:17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4:100601:26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4:100101:3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4:100601:24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4:101101:14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2:100102: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2:100501: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4:101101:19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4:100601:23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2:101001:6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4:100601:19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4:101101:10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4:101101:15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4:100101:4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4:100501: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4:101101:16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4:101101:16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2:100102:6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4:100601:23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3:030101:3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4:101101:14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2:100102:1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4:101101:16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4:101101:15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4:100101:24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4:101101:12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4:101101:13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2:101101:1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4:101101:12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2:100501:4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4:101101:6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4:101101:17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2:100601: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4:100101:6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2:100101:9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4:101101:17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3:010102:7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4:101101:13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4:101101:14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2:100701:4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4:101101:18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4:101101:18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3:270601:9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4:101101:17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4:101101:18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4:101101:7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4:101101:16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4:101101:7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4:101101:2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5:000000:30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2:101101: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4:101101:15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4:101101:11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2:100601:4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4:101101:19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4:110601:19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2:101001:6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2:100701: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4:100601:18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4:101101:11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4:100601:19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4:100601:18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4:100601:26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2:101101: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2:101001:6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2:010301:87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2:100101:10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4:100601:19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4:101101:16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4:100601:2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4:130101:85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4:101101:17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4:100101:1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2:100102:1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4:101101:11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4:101101:16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4:101101:12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4:101101:17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4:101101:15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4:100101:3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4:101101:6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4:101101:14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4:101101:1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4:101101:16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2:101101:4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4:101101:16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4:100601:6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4:100701:17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4:100601:24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2:100102:6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4:101101:11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2:101101: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4:101101:6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4:100101:5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4:100101:2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3:270601:10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4:100601:25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4:100601:18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2:100101:12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2:100102:6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4:100601:23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2:101101:1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4:100401:11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2:101001:6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4:101101:3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4:101101:12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2:101001:6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4:100101:5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4:100601:26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2:101001:7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4:101101:16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3:270101:1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4:100601:13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4:101101:18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4:100101:1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4:101101:11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2:101101:4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4:100601:25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4:100601:19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4:100601:19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4:100601:24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4:100101:24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4:100101:5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3:270101:17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4:100101:6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4:101101:11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2:101101:4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2:100701: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2:100501:4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4:100601:19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2:100601: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4:100601:18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4:100601:14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4:101101:17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4:100601:23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4:101101:7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2:100101:13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4:101101:14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4:101101:10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2:100102:6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2:100102: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4:101101:16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4:100601:25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4:101101:14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4:101101:16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3:270201:2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4:101101:16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4:100601: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2:101101:1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4:101101:15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4:101101: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4:100101: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4:101101:15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4:100101:3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4:101101:14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2:101001:6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4:100601:25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4:100601:23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4:101101:14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4:100101:3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4:101101:15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4:101101:13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4:100601:14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2:101001:6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4:101101:17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2:101101:4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4:100601:19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4:100101:3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2:101001:1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4:100101:2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4:101101:17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4:101101:16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2:101001:2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4:100601:23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2:200902:3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2:101101: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4:100601:18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4:100601:18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4:101101:18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4:101101: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4:100101:1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4:100601:18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4:091001:9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2:100102: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2:100102: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4:100601:7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3:270601:9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2:100101:13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4:101101:7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4:101101:17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4:101101: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3:270101:1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2:100601:4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4:100601:18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3:270901:8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2:100701: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4:100601:19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2:170201:27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4:100601:24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2:100102:1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4:100601:19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4:100101:1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4:101101:15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2:100601: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4:101101:18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4:100601:19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4:101101:6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4:100701:15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4:100601:7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4:100601:14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4:101101:15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4:101101:17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4:100101:1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2:100501:4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4:100601:4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2:100101:13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4:101101:6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4:101101:17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2:101101: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2:050601:6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4:101101:12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4:101101:13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4:100101:2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4:100701:14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2:100102:6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4:101101:18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4:100601:19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4:101101:18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2:101101: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4:100101:5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4:100601:19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4:100101:3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4:101101:10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4:101101:15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4:101101:18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2:000000:16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4:101101:13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4:101101:17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4:101101:17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4:101101:12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2:100102:6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2:100102:1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2:050601:3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2:101001:6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4:100701:17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4:101101:18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4:101101:7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4:101101:17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4:101101:6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4:101101:14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4:100601:19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2:100101: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4:101101:18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2:100102: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4:101101:17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4:100601:18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4:101101:17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2:101001:2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4:101101:14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4:100101:2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2:101101: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4:101101:17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2:100102: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2:100301:10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4:101101:16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4:101101:15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4:100501:10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4:101101:16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4:100601:18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2:101001:1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4:101101:16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4:101101:15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3:270101:16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2:100601: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4:101101: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4:100601:6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4:100601:19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3:270201:4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2:100101:9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2:101101:4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14:101101:15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4:100601:19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14:101101:18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14:101101:12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4:101101:14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2:100501:4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14:100101: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2:101001:5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14:101101:12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2:100601:4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14:100601:18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2:100601: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4:100101:2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4:101101:16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4:101101:5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4:101101:18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4:101101:11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4:101101:17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2:100701:4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2:050601: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2:100701: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4:101101:17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2:100501: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4:100101:23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2:100601: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2:100701:4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14:100601:18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3:270601:9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4:101101:17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2:101101:4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4:100601:23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1:130501: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2:101101: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4:101101:12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2:101101:1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4:101101:18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2:100501: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2:100101:13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4:100601:24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4:101101:16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3:270701:4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4:100601:18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2:100102:5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2:050601:6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14:101101:17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14:101101:7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14:101101:18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2:101101: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4:100501:10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4:101101:17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4:101101:18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4:100601:2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4:101101:7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3:270101:16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4:100601:25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2:101101:4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7:060701:2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4:101101:18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2:101001: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02:100101:13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4:100601:19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2:170201:2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3:270101:20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2:101101:4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2:100102: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4:101101:19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2:100102: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2:100101:13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2:101101:1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2:000000:27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3:000000:9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4:101101:11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3:270801:7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2:100102:1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4:100101:1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4:101101:7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4:101101:18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4:101101:18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4:101101:18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14:101101:15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3:271001: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02:101001:6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14:070101:89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14:100601:19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15:030701:74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4:101101:16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8:190101:2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4:101101:16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2:101101:4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4:101101:12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14:101101:10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4:100601:19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4:101101:16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4:101101:13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4:100501:10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4:101101:12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14:101101:13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4:101101:10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2:050601:6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2:101101: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4:101101:12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2:100102:1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2:101001:6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2:100102:6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02:100601:4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14:100701:17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2:101101:4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4:101101:11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14:101101:13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2:050601:3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2:100102:1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2:050601:5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14:101101:14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14:100601:19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3:270601: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2:101001: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2:100601: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14:101101:18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14:101101:17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2:100501:4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3:270701:4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14:100601:19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2:101101:1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2:100102: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14:100701:13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3:270801: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14:100601:26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14:101101:10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14:100101:19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02:101101:1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14:100501:10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14:101101:12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14:101101:16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2:101101:4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03:270101:17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2:100102: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25:020102:3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02:100601:4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14:100101:3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14:101101:18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14:101101:15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14:101101:13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4:101101:10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02:101001: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14:100101:2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14:101101:17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4:100101:3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14:101101:11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14:101101:186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2:101001: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2:100601: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4:101101:15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14:101101:6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14:101101:17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14:101101:12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14:101101:3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14:100601:18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2:100601: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4:100601:23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02:050601: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02:101001:6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4:101101:14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14:100101:23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14:100601:26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03:140202:1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14:101101:17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02:101001:5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02:100102:9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14:100601:18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14:100701:17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02:101101:4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02:101101:4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02:101001:6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14:101101:10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03:270801:7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02:050601:6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02:180102: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14:100701:15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14:101101:11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14:100601:14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02:101101:1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14:101101:16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14:101101:15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13:010102:7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4:101101:12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02:100101:13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14:101101:17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14:100701:15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14:100601:13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15:040101:48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14:101101:16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03:270901:9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14:100501:7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14:100601:19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14:100601:13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14:101101:2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14:101101:18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02:101101:4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14:101101:17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14:101101:16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14:101101:18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14:101101:12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14:100101: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02:101101: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02:101001:6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02:101101:4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14:100601:24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4:101101:3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14:100701:17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12:170201:277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4:101101:16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02:101101: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02:101101:1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02:101001: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14:101101:11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14:101101:166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14:110601:19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4:100601:2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02:100701:4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02:100101:13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14:100601:18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4:101101:14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02:101101:4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4:100601:26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02:050601:5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14:100101:3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02:100102:6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4:100601:14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02:101001:6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4:101101:11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14:101101:19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14:101101:15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14:101101:15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14:100601:18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14:100101:1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14:101101:13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14:101101:7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14:101101:18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02:100501: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14:100601: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14:101101:11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02:050601: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02:100701:7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14:101101:13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02:101101: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02:100102:9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14:101101:17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02:101101: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02:101001:6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14:101101:6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14:100601:23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03:260101:36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14:100601:19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03:270101: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02:101101: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14:100601:18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03:270101:2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4:101101:18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14:101101:12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14:101101:5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4:100501:10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14:101101:17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02:101001:2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14:101101:12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14:100501:10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14:101101:18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14:100401:11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4:100101:20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02:100601: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14:100101:21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03:270601:10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02:100101:13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02:101101:4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14:101101:16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02:101101: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14:101101:13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14:100701:14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14:100601:18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14:101101:15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14:100501:10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14:101101:11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14:100601:18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14:101101:18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14:101101:15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14:100101:2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14:110601:19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02:101001:1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14:101101:15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14:101101:17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14:100101:1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14:100601:7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02:100601: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14:101101:13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14:101101:170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14:100601:19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14:100101:1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02:101001:5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14:100601:19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14:101101:77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14:100701:13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02:101001:2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14:101101:14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14:100601:24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14:101101:15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02:101101: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13:010106:43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03:270101: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14:101101:14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14:100601:24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14:100101:5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02:100102:9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14:100101:5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02:100101: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14:101101:12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14:100601:19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02:101101:4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14:101101:10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14:101101:12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02:101101:1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14:101101:16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14:101101: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14:101101:10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14:101101:13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14:100601:19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02:100102:1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02:101101:4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22:010301:90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02:100101:13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14:100601:19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14:101101:6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14:101101:7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02:000000:30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14:101101:14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14:101101:15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14:101101:15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03:270601:99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14:101101:16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14:100701:15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14:101101:18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03:270801:7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02:101001:6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14:100601:19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02:101101:4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14:101101:16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02:101001:6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14:101101:16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14:101101:11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02:100501:7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14:100601:26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14:101101:11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14:010101:3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14:100101:4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03:270801: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02:100102:1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14:100601:18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14:101101:17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02:100102:5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02:101101: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02:100601:1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14:101101:18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14:101101:17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14:101101:18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02:100701:6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14:100101:5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02:100102:1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14:101101:14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02:100701:7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14:100701:17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14:100101:5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02:100102:8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02:101101: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14:100601:19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02:100102:8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14:101101:13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02:101101: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14:101101:11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14:100101:6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14:100601:18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02:101101:1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14:101101:12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14:101101:15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14:101101:12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02:101101: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14:101101:16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02:100601: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02:100201:8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14:100601:13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14:100601:19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02:100101:10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14:101101:17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03:270601:99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02:100601: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02:101101:4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14:101101:15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02:100102:8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14:101101:14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02:000000:11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14:100601:6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14:100101:6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02:100102: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14:101101:13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14:101101:18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14:101101:17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14:101101:12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14:101101:14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14:100101:2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03:270101:20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03:270901:8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02:100101:12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14:100601:18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02:101001:6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02:100102:6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14:100601:23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02:100101:10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14:100601:18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02:100102:6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14:101101:7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14:100601:25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12:040102:18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14:101101:18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14:101101:17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14:100601:19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14:100601:18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02:101001:6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14:101101:167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02:100301:102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14:100601:18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14:101101: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02:050601: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14:100601:24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14:100101:2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07:270101:49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02:100101:9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14:101101:7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02:100102:1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14:101101:180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02:101001:10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14:101101:15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02:101101:1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02:100102:6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14:101101:155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02:100102:1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14:101101:7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02:101001:6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14:101101:13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14:100701:14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14:100201:136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02:101101: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03:270101:20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14:100601:19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14:100601:190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14:100701:140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14:101101:16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02:100102:1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14:101101:16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02:101101:1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02:100601:4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14:100601:23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10:060301:38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15:040101:48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14:100101:3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14:101101:17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14:101101:16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14:100601:184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14:101101:174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03:270601: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14:101101:15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14:101101:10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14:100601:19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14:101101:13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14:101101:16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14:100601:24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14:101101:60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14:101101:12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14:101101:17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02:101001:6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02:000000:10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02:100101:12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02:100101:135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02:101101:43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02:101101: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02:100501:2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14:100501:10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14:100601:2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14:101101:16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14:100601:18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02:101001:1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14:100601:18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03:270601:9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02:100102:9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02:101101: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14:101101:17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12:170201:27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14:101101:17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14:101101:156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02:100601: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02:000000:13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14:101101:14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14:101101:17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14:100701:15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02:100102: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25:060102:58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03:140501: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02:101001:6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14:100601:23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14:100601:248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02:100102: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14:101101:7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02:100102:1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14:100501:7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14:100601:25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02:100102: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03:270601:7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02:100102:6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2:101101:45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14:101101:151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14:100101:23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22:010306:2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14:100601:6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14:101101:190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14:100101:3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24:010112:30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14:101101:11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14:101101:186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14:101101:11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14:100101:2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14:101101:10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14:101101:175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14:101101:15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14:101101:18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02:100601:4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02:101101:1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2:100102:1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24:010114:127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14:101101:149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02:100601:5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02:100501: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02:100102:6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02:100601:4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14:101101:17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2:101001:63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2:100501: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14:101101:12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14:101101:15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02:000000:309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02:050601:5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14:101101:109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14:100601:197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03:270601:10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14:100601:18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14:100101:21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02:100501:41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14:100601:19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02:100601: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14:101101:12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14:101101:15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14:101101:52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14:100101:44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14:101101:13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14:101101:14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14:071101:3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14:100101:13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14:101101:16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02:100501:6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14:101101:16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14:101101:121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14:100601:138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02:100501:39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02:101101:10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02:101001:5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14:101101:17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14:101101:174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3:270101:172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14:100101:41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14:101101:15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14:100101:2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14:101101:184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02:101001:3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02:180301:136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02:050901:9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02:180301:43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2:050801:6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02:101001:5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02:180301:2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02:050901:94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01:150501:3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02:101001:2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02:000000:13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02:101001:6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02:050801:71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02:050901:10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02:180301:43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02:100801:2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02:100801:26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02:100801: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02:101001:18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02:180301:137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2:180301:136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02:100801:1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02:100801:25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2:100801:25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02:180301:136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02:180301:163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14:000000:35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02:180301:136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22:010303:68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22:010303:82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12:090101:38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22:010303:824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23:040201:803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23:010159:59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23:010139:117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23:081501:61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23:070111:27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23:050102:28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23:010139:24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23:000000:149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23:050103:10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23:050101:168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23:010139:128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23:080110: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23:080114:12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23:010139:8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23:070103: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23:080716:7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23:080113:28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23:010123:284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23:010159:27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12:040103:4336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12:040901:2494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23:010126:120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23:010139:2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14:110501:9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23:010151:1112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23:000000:1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23:010115:117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23:010146:11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23:000000:11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23:010139:439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23:010150:152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23:081001:28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23:010150:1295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23:010139:1248</text:p>
          </table:table-cell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8CAC5C1F7A3E42F8B2D21F2EE87DE63FA5305E4511CF52DCEE33834A2C97FE45C9224D36CA133943156162CE9CC64D9C2DE91CD3F0A5791D18BF24E3A681B9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2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7T11:16:36</meta:creation-date>
    <dc:date>2024-05-29T08:16:14</dc:date>
    <meta:generator>LibreOffice/6.4.6.2$Linux_X86_64 LibreOffice_project/17c4c786810c925eb6e0da4181cd43069b44ed29</meta:generator>
    <meta:document-statistic meta:table-count="1" meta:cell-count="94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