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0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62" calcext:value-type="float">
            <text:p>26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99" calcext:value-type="float">
            <text:p>19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240601:4258</text:p>
          </table:table-cell>
          <table:table-cell table:style-name="ce15" office:value-type="float" office:value="28105.09" calcext:value-type="float">
            <text:p>28,105.0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30802:863</text:p>
          </table:table-cell>
          <table:table-cell table:style-name="ce15" office:value-type="float" office:value="298773.49" calcext:value-type="float">
            <text:p>298,773.4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70501:1415</text:p>
          </table:table-cell>
          <table:table-cell table:style-name="ce15" office:value-type="float" office:value="97190.28" calcext:value-type="float">
            <text:p>97,190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120501:812</text:p>
          </table:table-cell>
          <table:table-cell table:style-name="ce15" office:value-type="float" office:value="656459.12" calcext:value-type="float">
            <text:p>656,459.1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120501:816</text:p>
          </table:table-cell>
          <table:table-cell table:style-name="ce15" office:value-type="float" office:value="669819.07" calcext:value-type="float">
            <text:p>669,819.0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120501:818</text:p>
          </table:table-cell>
          <table:table-cell table:style-name="ce15" office:value-type="float" office:value="359503.98" calcext:value-type="float">
            <text:p>359,503.9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1201:2118</text:p>
          </table:table-cell>
          <table:table-cell table:style-name="ce15" office:value-type="float" office:value="115815.4" calcext:value-type="float">
            <text:p>115,815.4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130401:2399</text:p>
          </table:table-cell>
          <table:table-cell table:style-name="ce15" office:value-type="float" office:value="369517.83" calcext:value-type="float">
            <text:p>369,517.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120501:813</text:p>
          </table:table-cell>
          <table:table-cell table:style-name="ce15" office:value-type="float" office:value="657673.66" calcext:value-type="float">
            <text:p>657,673.6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120501:810</text:p>
          </table:table-cell>
          <table:table-cell table:style-name="ce15" office:value-type="float" office:value="324889.57" calcext:value-type="float">
            <text:p>324,889.5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000000:1952</text:p>
          </table:table-cell>
          <table:table-cell table:style-name="ce15" office:value-type="float" office:value="6064262.11" calcext:value-type="float">
            <text:p>6,064,262.1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30601:2272</text:p>
          </table:table-cell>
          <table:table-cell table:style-name="ce15" office:value-type="float" office:value="103810" calcext:value-type="float">
            <text:p>103,810.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4:030501:4</text:p>
          </table:table-cell>
          <table:table-cell table:style-name="ce15" office:value-type="float" office:value="81782.49" calcext:value-type="float">
            <text:p>81,782.4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5:000000:3167</text:p>
          </table:table-cell>
          <table:table-cell table:style-name="ce15" office:value-type="float" office:value="718296" calcext:value-type="float">
            <text:p>718,296.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60301:879</text:p>
          </table:table-cell>
          <table:table-cell table:style-name="ce15" office:value-type="float" office:value="408982.32" calcext:value-type="float">
            <text:p>408,982.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3:120501:817</text:p>
          </table:table-cell>
          <table:table-cell table:style-name="ce15" office:value-type="float" office:value="670426.34" calcext:value-type="float">
            <text:p>670,426.3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0901:579</text:p>
          </table:table-cell>
          <table:table-cell table:style-name="ce15" office:value-type="float" office:value="357725.44" calcext:value-type="float">
            <text:p>357,725.4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120501:824</text:p>
          </table:table-cell>
          <table:table-cell table:style-name="ce15" office:value-type="float" office:value="652815.5" calcext:value-type="float">
            <text:p>652,815.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130401:2394</text:p>
          </table:table-cell>
          <table:table-cell table:style-name="ce15" office:value-type="float" office:value="362112.66" calcext:value-type="float">
            <text:p>362,112.6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120501:815</text:p>
          </table:table-cell>
          <table:table-cell table:style-name="ce15" office:value-type="float" office:value="654030.04" calcext:value-type="float">
            <text:p>654,030.0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2101:4231</text:p>
          </table:table-cell>
          <table:table-cell table:style-name="ce15" office:value-type="float" office:value="655144.15" calcext:value-type="float">
            <text:p>655,144.1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1201:2117</text:p>
          </table:table-cell>
          <table:table-cell table:style-name="ce15" office:value-type="float" office:value="114555.55" calcext:value-type="float">
            <text:p>114,555.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3:120501:822</text:p>
          </table:table-cell>
          <table:table-cell table:style-name="ce15" office:value-type="float" office:value="341285.87" calcext:value-type="float">
            <text:p>341,285.8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71201:2119</text:p>
          </table:table-cell>
          <table:table-cell table:style-name="ce15" office:value-type="float" office:value="124600.3" calcext:value-type="float">
            <text:p>124,600.3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2401:5312</text:p>
          </table:table-cell>
          <table:table-cell table:style-name="ce15" office:value-type="float" office:value="131441.63" calcext:value-type="float">
            <text:p>131,441.6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90301:2</text:p>
          </table:table-cell>
          <table:table-cell table:style-name="ce15" office:value-type="float" office:value="1075021.5" calcext:value-type="float">
            <text:p>1,075,021.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130401:2232</text:p>
          </table:table-cell>
          <table:table-cell table:style-name="ce15" office:value-type="float" office:value="13505074.59" calcext:value-type="float">
            <text:p>13,505,074.5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70401:297</text:p>
          </table:table-cell>
          <table:table-cell table:style-name="ce15" office:value-type="float" office:value="353187.9" calcext:value-type="float">
            <text:p>353,187.9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50601:1295</text:p>
          </table:table-cell>
          <table:table-cell table:style-name="ce15" office:value-type="float" office:value="172516.86" calcext:value-type="float">
            <text:p>172,516.8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80401:708</text:p>
          </table:table-cell>
          <table:table-cell table:style-name="ce15" office:value-type="float" office:value="66736.56" calcext:value-type="float">
            <text:p>66,736.5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30102:1862</text:p>
          </table:table-cell>
          <table:table-cell table:style-name="ce15" office:value-type="float" office:value="897341940.64" calcext:value-type="float">
            <text:p>897,341,940.6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120501:819</text:p>
          </table:table-cell>
          <table:table-cell table:style-name="ce15" office:value-type="float" office:value="667389.98" calcext:value-type="float">
            <text:p>667,389.9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30401:2397</text:p>
          </table:table-cell>
          <table:table-cell table:style-name="ce15" office:value-type="float" office:value="288801.51" calcext:value-type="float">
            <text:p>288,801.5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20301:458</text:p>
          </table:table-cell>
          <table:table-cell table:style-name="ce15" office:value-type="float" office:value="490849.44" calcext:value-type="float">
            <text:p>490,849.4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30401:2396</text:p>
          </table:table-cell>
          <table:table-cell table:style-name="ce15" office:value-type="float" office:value="370258.34" calcext:value-type="float">
            <text:p>370,258.3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70501:1080</text:p>
          </table:table-cell>
          <table:table-cell table:style-name="ce15" office:value-type="float" office:value="146529" calcext:value-type="float">
            <text:p>146,529.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71201:2115</text:p>
          </table:table-cell>
          <table:table-cell table:style-name="ce15" office:value-type="float" office:value="114181" calcext:value-type="float">
            <text:p>114,181.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160401:1659</text:p>
          </table:table-cell>
          <table:table-cell table:style-name="ce15" office:value-type="float" office:value="910708.8" calcext:value-type="float">
            <text:p>910,708.8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4:071201:2121</text:p>
          </table:table-cell>
          <table:table-cell table:style-name="ce15" office:value-type="float" office:value="115236.55" calcext:value-type="float">
            <text:p>115,236.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160501:1207</text:p>
          </table:table-cell>
          <table:table-cell table:style-name="ce15" office:value-type="float" office:value="1540057.2" calcext:value-type="float">
            <text:p>1,540,057.2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30901:2325</text:p>
          </table:table-cell>
          <table:table-cell table:style-name="ce15" office:value-type="float" office:value="578465.84" calcext:value-type="float">
            <text:p>578,465.8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30301:40</text:p>
          </table:table-cell>
          <table:table-cell table:style-name="ce15" office:value-type="float" office:value="104934669.81" calcext:value-type="float">
            <text:p>104,934,669.8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30401:2395</text:p>
          </table:table-cell>
          <table:table-cell table:style-name="ce15" office:value-type="float" office:value="370258.34" calcext:value-type="float">
            <text:p>370,258.3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120501:823</text:p>
          </table:table-cell>
          <table:table-cell table:style-name="ce15" office:value-type="float" office:value="341285.87" calcext:value-type="float">
            <text:p>341,285.8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30401:352</text:p>
          </table:table-cell>
          <table:table-cell table:style-name="ce15" office:value-type="float" office:value="253314.54" calcext:value-type="float">
            <text:p>253,314.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50701:1533</text:p>
          </table:table-cell>
          <table:table-cell table:style-name="ce15" office:value-type="float" office:value="134535.5" calcext:value-type="float">
            <text:p>134,535.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120501:821</text:p>
          </table:table-cell>
          <table:table-cell table:style-name="ce15" office:value-type="float" office:value="333998.62" calcext:value-type="float">
            <text:p>333,998.6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4:071201:2120</text:p>
          </table:table-cell>
          <table:table-cell table:style-name="ce15" office:value-type="float" office:value="124032.8" calcext:value-type="float">
            <text:p>124,032.8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20501:811</text:p>
          </table:table-cell>
          <table:table-cell table:style-name="ce15" office:value-type="float" office:value="310315.09" calcext:value-type="float">
            <text:p>310,315.0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20501:809</text:p>
          </table:table-cell>
          <table:table-cell table:style-name="ce15" office:value-type="float" office:value="333391.35" calcext:value-type="float">
            <text:p>333,391.3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070601:249</text:p>
          </table:table-cell>
          <table:table-cell table:style-name="ce15" office:value-type="float" office:value="93502229.2" calcext:value-type="float">
            <text:p>93,502,229.2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3:030301:310</text:p>
          </table:table-cell>
          <table:table-cell table:style-name="ce15" office:value-type="float" office:value="189148.64" calcext:value-type="float">
            <text:p>189,148.6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71201:2116</text:p>
          </table:table-cell>
          <table:table-cell table:style-name="ce15" office:value-type="float" office:value="131852.95" calcext:value-type="float">
            <text:p>131,852.9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20501:820</text:p>
          </table:table-cell>
          <table:table-cell table:style-name="ce15" office:value-type="float" office:value="728724.28" calcext:value-type="float">
            <text:p>728,724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60301:881</text:p>
          </table:table-cell>
          <table:table-cell table:style-name="ce15" office:value-type="float" office:value="408982.32" calcext:value-type="float">
            <text:p>408,982.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30401:2398</text:p>
          </table:table-cell>
          <table:table-cell table:style-name="ce15" office:value-type="float" office:value="131071.45" calcext:value-type="float">
            <text:p>131,071.4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20501:814</text:p>
          </table:table-cell>
          <table:table-cell table:style-name="ce15" office:value-type="float" office:value="514965.15" calcext:value-type="float">
            <text:p>514,965.1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30301:4744</text:p>
          </table:table-cell>
          <table:table-cell table:style-name="ce15" office:value-type="float" office:value="429360.05" calcext:value-type="float">
            <text:p>429,360.0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120501:717</text:p>
          </table:table-cell>
          <table:table-cell table:style-name="ce15" office:value-type="float" office:value="112741290.73" calcext:value-type="float">
            <text:p>112,741,290.7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88760528.92" calcext:value-type="float">
            <text:p>288,760,528.9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71101:691</text:p>
          </table:table-cell>
          <table:table-cell table:style-name="ce15" office:value-type="float" office:value="413236.92" calcext:value-type="float">
            <text:p>413,236.9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120201:1050</text:p>
          </table:table-cell>
          <table:table-cell table:style-name="ce15" office:value-type="float" office:value="2100088.02" calcext:value-type="float">
            <text:p>2,100,088.0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50901:377</text:p>
          </table:table-cell>
          <table:table-cell table:style-name="ce15" office:value-type="float" office:value="71866.28" calcext:value-type="float">
            <text:p>71,866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80401:2361</text:p>
          </table:table-cell>
          <table:table-cell table:style-name="ce15" office:value-type="float" office:value="653266.13" calcext:value-type="float">
            <text:p>653,266.1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20101:4865</text:p>
          </table:table-cell>
          <table:table-cell table:style-name="ce15" office:value-type="float" office:value="6066789.16" calcext:value-type="float">
            <text:p>6,066,789.1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441881.61" calcext:value-type="float">
            <text:p>71,441,881.6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50701:1421</text:p>
          </table:table-cell>
          <table:table-cell table:style-name="ce15" office:value-type="float" office:value="597450.5" calcext:value-type="float">
            <text:p>597,450.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50701:1422</text:p>
          </table:table-cell>
          <table:table-cell table:style-name="ce15" office:value-type="float" office:value="602773" calcext:value-type="float">
            <text:p>602,773.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60102:4033</text:p>
          </table:table-cell>
          <table:table-cell table:style-name="ce15" office:value-type="float" office:value="1449282.35" calcext:value-type="float">
            <text:p>1,449,282.3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50701:1460</text:p>
          </table:table-cell>
          <table:table-cell table:style-name="ce15" office:value-type="float" office:value="342071.55" calcext:value-type="float">
            <text:p>342,071.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50701:1412</text:p>
          </table:table-cell>
          <table:table-cell table:style-name="ce15" office:value-type="float" office:value="427795.85" calcext:value-type="float">
            <text:p>427,795.8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80401:2386</text:p>
          </table:table-cell>
          <table:table-cell table:style-name="ce15" office:value-type="float" office:value="761740.75" calcext:value-type="float">
            <text:p>761,740.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50701:132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40104:2837</text:p>
          </table:table-cell>
          <table:table-cell table:style-name="ce15" office:value-type="float" office:value="8201468.75" calcext:value-type="float">
            <text:p>8,201,468.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010102:16557</text:p>
          </table:table-cell>
          <table:table-cell table:style-name="ce15" office:value-type="float" office:value="531017.59" calcext:value-type="float">
            <text:p>531,017.5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30103:7820</text:p>
          </table:table-cell>
          <table:table-cell table:style-name="ce15" office:value-type="float" office:value="9598109.18" calcext:value-type="float">
            <text:p>9,598,109.1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80401:2365</text:p>
          </table:table-cell>
          <table:table-cell table:style-name="ce15" office:value-type="float" office:value="656766.29" calcext:value-type="float">
            <text:p>656,766.2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0401:2372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30501:2463</text:p>
          </table:table-cell>
          <table:table-cell table:style-name="ce15" office:value-type="float" office:value="1159422.73" calcext:value-type="float">
            <text:p>1,159,422.7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80401:2367</text:p>
          </table:table-cell>
          <table:table-cell table:style-name="ce15" office:value-type="float" office:value="796121.05" calcext:value-type="float">
            <text:p>796,121.0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50701:1454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04:2831</text:p>
          </table:table-cell>
          <table:table-cell table:style-name="ce15" office:value-type="float" office:value="2436815.28" calcext:value-type="float">
            <text:p>2,436,815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80401:2380</text:p>
          </table:table-cell>
          <table:table-cell table:style-name="ce15" office:value-type="float" office:value="656347.52" calcext:value-type="float">
            <text:p>656,347.5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50701:1428</text:p>
          </table:table-cell>
          <table:table-cell table:style-name="ce15" office:value-type="float" office:value="1080467.28" calcext:value-type="float">
            <text:p>1,080,467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90103:3902</text:p>
          </table:table-cell>
          <table:table-cell table:style-name="ce15" office:value-type="float" office:value="889215.19" calcext:value-type="float">
            <text:p>889,215.1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50901:378</text:p>
          </table:table-cell>
          <table:table-cell table:style-name="ce15" office:value-type="float" office:value="71866.28" calcext:value-type="float">
            <text:p>71,866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03:33235</text:p>
          </table:table-cell>
          <table:table-cell table:style-name="ce15" office:value-type="float" office:value="1101679.58" calcext:value-type="float">
            <text:p>1,101,679.5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80401:2364</text:p>
          </table:table-cell>
          <table:table-cell table:style-name="ce15" office:value-type="float" office:value="655061.23" calcext:value-type="float">
            <text:p>655,061.2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50701:1437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50701:1414</text:p>
          </table:table-cell>
          <table:table-cell table:style-name="ce15" office:value-type="float" office:value="615413.94" calcext:value-type="float">
            <text:p>615,413.9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80401:2356</text:p>
          </table:table-cell>
          <table:table-cell table:style-name="ce15" office:value-type="float" office:value="830391.19" calcext:value-type="float">
            <text:p>830,391.1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80401:2390</text:p>
          </table:table-cell>
          <table:table-cell table:style-name="ce15" office:value-type="float" office:value="660860.81" calcext:value-type="float">
            <text:p>660,860.8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050701:1432</text:p>
          </table:table-cell>
          <table:table-cell table:style-name="ce15" office:value-type="float" office:value="372472.48" calcext:value-type="float">
            <text:p>372,472.4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50901:375</text:p>
          </table:table-cell>
          <table:table-cell table:style-name="ce15" office:value-type="float" office:value="71866.28" calcext:value-type="float">
            <text:p>71,866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80401:2401</text:p>
          </table:table-cell>
          <table:table-cell table:style-name="ce15" office:value-type="float" office:value="648645.45" calcext:value-type="float">
            <text:p>648,645.4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50701:131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6756899.64" calcext:value-type="float">
            <text:p>76,756,899.6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50701:1435</text:p>
          </table:table-cell>
          <table:table-cell table:style-name="ce15" office:value-type="float" office:value="372472.48" calcext:value-type="float">
            <text:p>372,472.4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40103:7295</text:p>
          </table:table-cell>
          <table:table-cell table:style-name="ce15" office:value-type="float" office:value="1526250.57" calcext:value-type="float">
            <text:p>1,526,250.5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20101:1687</text:p>
          </table:table-cell>
          <table:table-cell table:style-name="ce15" office:value-type="float" office:value="679542.6" calcext:value-type="float">
            <text:p>679,542.6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040701:1041</text:p>
          </table:table-cell>
          <table:table-cell table:style-name="ce15" office:value-type="float" office:value="1055816.1" calcext:value-type="float">
            <text:p>1,055,816.1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40101:1029</text:p>
          </table:table-cell>
          <table:table-cell table:style-name="ce15" office:value-type="float" office:value="3805749" calcext:value-type="float">
            <text:p>3,805,749.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50701:1419</text:p>
          </table:table-cell>
          <table:table-cell table:style-name="ce15" office:value-type="float" office:value="544890.83" calcext:value-type="float">
            <text:p>544,890.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0:110101:3494</text:p>
          </table:table-cell>
          <table:table-cell table:style-name="ce15" office:value-type="float" office:value="380558.85" calcext:value-type="float">
            <text:p>380,558.8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50701:1317</text:p>
          </table:table-cell>
          <table:table-cell table:style-name="ce15" office:value-type="float" office:value="532249.89" calcext:value-type="float">
            <text:p>532,249.8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110101:3493</text:p>
          </table:table-cell>
          <table:table-cell table:style-name="ce15" office:value-type="float" office:value="1807654.54" calcext:value-type="float">
            <text:p>1,807,654.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020301:376</text:p>
          </table:table-cell>
          <table:table-cell table:style-name="ce15" office:value-type="float" office:value="1042131.3" calcext:value-type="float">
            <text:p>1,042,131.3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50701:140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80401:2358</text:p>
          </table:table-cell>
          <table:table-cell table:style-name="ce15" office:value-type="float" office:value="658817.71" calcext:value-type="float">
            <text:p>658,817.7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070101:2869</text:p>
          </table:table-cell>
          <table:table-cell table:style-name="ce15" office:value-type="float" office:value="1116574.68" calcext:value-type="float">
            <text:p>1,116,574.6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80401:2354</text:p>
          </table:table-cell>
          <table:table-cell table:style-name="ce15" office:value-type="float" office:value="657081.76" calcext:value-type="float">
            <text:p>657,081.7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50701:1400</text:p>
          </table:table-cell>
          <table:table-cell table:style-name="ce15" office:value-type="float" office:value="492331.15" calcext:value-type="float">
            <text:p>492,331.1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80401:2357</text:p>
          </table:table-cell>
          <table:table-cell table:style-name="ce15" office:value-type="float" office:value="1149796.07" calcext:value-type="float">
            <text:p>1,149,796.0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80401:2363</text:p>
          </table:table-cell>
          <table:table-cell table:style-name="ce15" office:value-type="float" office:value="653335.17" calcext:value-type="float">
            <text:p>653,335.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210501:1491</text:p>
          </table:table-cell>
          <table:table-cell table:style-name="ce15" office:value-type="float" office:value="712123.67" calcext:value-type="float">
            <text:p>712,123.6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50701:139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060201:1602</text:p>
          </table:table-cell>
          <table:table-cell table:style-name="ce15" office:value-type="float" office:value="1291996.55" calcext:value-type="float">
            <text:p>1,291,996.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50701:132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50901:379</text:p>
          </table:table-cell>
          <table:table-cell table:style-name="ce15" office:value-type="float" office:value="297265.08" calcext:value-type="float">
            <text:p>297,265.0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010102:16556</text:p>
          </table:table-cell>
          <table:table-cell table:style-name="ce15" office:value-type="float" office:value="496406.53" calcext:value-type="float">
            <text:p>496,406.5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50701:1397</text:p>
          </table:table-cell>
          <table:table-cell table:style-name="ce15" office:value-type="float" office:value="485678.03" calcext:value-type="float">
            <text:p>485,678.0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80401:2352</text:p>
          </table:table-cell>
          <table:table-cell table:style-name="ce15" office:value-type="float" office:value="658386.65" calcext:value-type="float">
            <text:p>658,386.6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50701:131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80401:2404</text:p>
          </table:table-cell>
          <table:table-cell table:style-name="ce15" office:value-type="float" office:value="660160.33" calcext:value-type="float">
            <text:p>660,160.3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50701:1420</text:p>
          </table:table-cell>
          <table:table-cell table:style-name="ce15" office:value-type="float" office:value="491665.84" calcext:value-type="float">
            <text:p>491,665.8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80101:12500</text:p>
          </table:table-cell>
          <table:table-cell table:style-name="ce15" office:value-type="float" office:value="761263.23" calcext:value-type="float">
            <text:p>761,263.2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50701:381</text:p>
          </table:table-cell>
          <table:table-cell table:style-name="ce15" office:value-type="float" office:value="1626014.44" calcext:value-type="float">
            <text:p>1,626,014.4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04:1026</text:p>
          </table:table-cell>
          <table:table-cell table:style-name="ce15" office:value-type="float" office:value="1835066.6" calcext:value-type="float">
            <text:p>1,835,066.6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80401:2376</text:p>
          </table:table-cell>
          <table:table-cell table:style-name="ce15" office:value-type="float" office:value="650758.82" calcext:value-type="float">
            <text:p>650,758.8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3:050101:1614</text:p>
          </table:table-cell>
          <table:table-cell table:style-name="ce15" office:value-type="float" office:value="1423022.82" calcext:value-type="float">
            <text:p>1,423,022.8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50701:1417</text:p>
          </table:table-cell>
          <table:table-cell table:style-name="ce15" office:value-type="float" office:value="544890.83" calcext:value-type="float">
            <text:p>544,890.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50701:1424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50701:1457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40102:6179</text:p>
          </table:table-cell>
          <table:table-cell table:style-name="ce15" office:value-type="float" office:value="1083235.39" calcext:value-type="float">
            <text:p>1,083,235.3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50701:1438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90103:3903</text:p>
          </table:table-cell>
          <table:table-cell table:style-name="ce15" office:value-type="float" office:value="885648.82" calcext:value-type="float">
            <text:p>885,648.8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80401:2385</text:p>
          </table:table-cell>
          <table:table-cell table:style-name="ce15" office:value-type="float" office:value="749925.32" calcext:value-type="float">
            <text:p>749,925.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50801:1365</text:p>
          </table:table-cell>
          <table:table-cell table:style-name="ce15" office:value-type="float" office:value="1330624.73" calcext:value-type="float">
            <text:p>1,330,624.7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80401:2375</text:p>
          </table:table-cell>
          <table:table-cell table:style-name="ce15" office:value-type="float" office:value="652450.26" calcext:value-type="float">
            <text:p>652,450.2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80401:2397</text:p>
          </table:table-cell>
          <table:table-cell table:style-name="ce15" office:value-type="float" office:value="654724.89" calcext:value-type="float">
            <text:p>654,724.8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80401:2403</text:p>
          </table:table-cell>
          <table:table-cell table:style-name="ce15" office:value-type="float" office:value="661904.43" calcext:value-type="float">
            <text:p>661,904.4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80401:2400</text:p>
          </table:table-cell>
          <table:table-cell table:style-name="ce15" office:value-type="float" office:value="649567.79" calcext:value-type="float">
            <text:p>649,567.7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23:470</text:p>
          </table:table-cell>
          <table:table-cell table:style-name="ce15" office:value-type="float" office:value="3250814.88" calcext:value-type="float">
            <text:p>3,250,814.8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40103:7294</text:p>
          </table:table-cell>
          <table:table-cell table:style-name="ce15" office:value-type="float" office:value="252374052.88" calcext:value-type="float">
            <text:p>252,374,052.8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80101:12498</text:p>
          </table:table-cell>
          <table:table-cell table:style-name="ce15" office:value-type="float" office:value="592093.62" calcext:value-type="float">
            <text:p>592,093.6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50301:680</text:p>
          </table:table-cell>
          <table:table-cell table:style-name="ce15" office:value-type="float" office:value="45777.88" calcext:value-type="float">
            <text:p>45,777.8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80401:2373</text:p>
          </table:table-cell>
          <table:table-cell table:style-name="ce15" office:value-type="float" office:value="660859.62" calcext:value-type="float">
            <text:p>660,859.6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240301:308</text:p>
          </table:table-cell>
          <table:table-cell table:style-name="ce15" office:value-type="float" office:value="1858922.22" calcext:value-type="float">
            <text:p>1,858,922.2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50701:1430</text:p>
          </table:table-cell>
          <table:table-cell table:style-name="ce15" office:value-type="float" office:value="1123047.27" calcext:value-type="float">
            <text:p>1,123,047.2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80401:2394</text:p>
          </table:table-cell>
          <table:table-cell table:style-name="ce15" office:value-type="float" office:value="658014.43" calcext:value-type="float">
            <text:p>658,014.4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80401:2395</text:p>
          </table:table-cell>
          <table:table-cell table:style-name="ce15" office:value-type="float" office:value="664497.79" calcext:value-type="float">
            <text:p>664,497.7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2:010103:3411</text:p>
          </table:table-cell>
          <table:table-cell table:style-name="ce15" office:value-type="float" office:value="439466.12" calcext:value-type="float">
            <text:p>439,466.1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50701:1461</text:p>
          </table:table-cell>
          <table:table-cell table:style-name="ce15" office:value-type="float" office:value="336514.99" calcext:value-type="float">
            <text:p>336,514.9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50701:1429</text:p>
          </table:table-cell>
          <table:table-cell table:style-name="ce15" office:value-type="float" office:value="1123047.27" calcext:value-type="float">
            <text:p>1,123,047.2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3:050201:867</text:p>
          </table:table-cell>
          <table:table-cell table:style-name="ce15" office:value-type="float" office:value="1452202.23" calcext:value-type="float">
            <text:p>1,452,202.2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4:070101:3864</text:p>
          </table:table-cell>
          <table:table-cell table:style-name="ce15" office:value-type="float" office:value="1055345.12" calcext:value-type="float">
            <text:p>1,055,345.1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80401:2381</text:p>
          </table:table-cell>
          <table:table-cell table:style-name="ce15" office:value-type="float" office:value="658113.26" calcext:value-type="float">
            <text:p>658,113.2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23:3965</text:p>
          </table:table-cell>
          <table:table-cell table:style-name="ce15" office:value-type="float" office:value="3154375.06" calcext:value-type="float">
            <text:p>3,154,375.0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80401:2359</text:p>
          </table:table-cell>
          <table:table-cell table:style-name="ce15" office:value-type="float" office:value="656968.46" calcext:value-type="float">
            <text:p>656,968.4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80401:2374</text:p>
          </table:table-cell>
          <table:table-cell table:style-name="ce15" office:value-type="float" office:value="654146.09" calcext:value-type="float">
            <text:p>654,146.0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50701:1459</text:p>
          </table:table-cell>
          <table:table-cell table:style-name="ce15" office:value-type="float" office:value="334583.86" calcext:value-type="float">
            <text:p>334,583.8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50701:1427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200301:1210</text:p>
          </table:table-cell>
          <table:table-cell table:style-name="ce15" office:value-type="float" office:value="1238501.75" calcext:value-type="float">
            <text:p>1,238,501.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50701:1458</text:p>
          </table:table-cell>
          <table:table-cell table:style-name="ce15" office:value-type="float" office:value="332674.68" calcext:value-type="float">
            <text:p>332,674.6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40903:3129</text:p>
          </table:table-cell>
          <table:table-cell table:style-name="ce15" office:value-type="float" office:value="1588875.79" calcext:value-type="float">
            <text:p>1,588,875.7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80101:12501</text:p>
          </table:table-cell>
          <table:table-cell table:style-name="ce15" office:value-type="float" office:value="1353356.85" calcext:value-type="float">
            <text:p>1,353,356.8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50701:382</text:p>
          </table:table-cell>
          <table:table-cell table:style-name="ce15" office:value-type="float" office:value="4045412.3" calcext:value-type="float">
            <text:p>4,045,412.3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80401:2393</text:p>
          </table:table-cell>
          <table:table-cell table:style-name="ce15" office:value-type="float" office:value="659609.75" calcext:value-type="float">
            <text:p>659,609.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7:010515:105</text:p>
          </table:table-cell>
          <table:table-cell table:style-name="ce15" office:value-type="float" office:value="341718.15" calcext:value-type="float">
            <text:p>341,718.1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10106:11312</text:p>
          </table:table-cell>
          <table:table-cell table:style-name="ce15" office:value-type="float" office:value="881664.83" calcext:value-type="float">
            <text:p>881,664.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50901:376</text:p>
          </table:table-cell>
          <table:table-cell table:style-name="ce15" office:value-type="float" office:value="71866.28" calcext:value-type="float">
            <text:p>71,866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10102:4397</text:p>
          </table:table-cell>
          <table:table-cell table:style-name="ce15" office:value-type="float" office:value="7633466.53" calcext:value-type="float">
            <text:p>7,633,466.5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310:14512</text:p>
          </table:table-cell>
          <table:table-cell table:style-name="ce15" office:value-type="float" office:value="16419190.49" calcext:value-type="float">
            <text:p>16,419,190.4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50701:1439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3:040201:14</text:p>
          </table:table-cell>
          <table:table-cell table:style-name="ce15" office:value-type="float" office:value="1205521.91" calcext:value-type="float">
            <text:p>1,205,521.9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80401:2372</text:p>
          </table:table-cell>
          <table:table-cell table:style-name="ce15" office:value-type="float" office:value="655846.32" calcext:value-type="float">
            <text:p>655,846.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40102:6178</text:p>
          </table:table-cell>
          <table:table-cell table:style-name="ce15" office:value-type="float" office:value="415223.93" calcext:value-type="float">
            <text:p>415,223.9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80401:2389</text:p>
          </table:table-cell>
          <table:table-cell table:style-name="ce15" office:value-type="float" office:value="633599.04" calcext:value-type="float">
            <text:p>633,599.0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5:010104:2680</text:p>
          </table:table-cell>
          <table:table-cell table:style-name="ce15" office:value-type="float" office:value="1967058.31" calcext:value-type="float">
            <text:p>1,967,058.3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40101:3374</text:p>
          </table:table-cell>
          <table:table-cell table:style-name="ce15" office:value-type="float" office:value="896801.56" calcext:value-type="float">
            <text:p>896,801.5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080101:12499</text:p>
          </table:table-cell>
          <table:table-cell table:style-name="ce15" office:value-type="float" office:value="558259.7" calcext:value-type="float">
            <text:p>558,259.7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60701:1701</text:p>
          </table:table-cell>
          <table:table-cell table:style-name="ce15" office:value-type="float" office:value="6261858.17" calcext:value-type="float">
            <text:p>6,261,858.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80401:2379</text:p>
          </table:table-cell>
          <table:table-cell table:style-name="ce15" office:value-type="float" office:value="655638.08" calcext:value-type="float">
            <text:p>655,638.0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50103:35175</text:p>
          </table:table-cell>
          <table:table-cell table:style-name="ce15" office:value-type="float" office:value="2110133.94" calcext:value-type="float">
            <text:p>2,110,133.9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90102:4815</text:p>
          </table:table-cell>
          <table:table-cell table:style-name="ce15" office:value-type="float" office:value="2170819.5" calcext:value-type="float">
            <text:p>2,170,819.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80401:2387</text:p>
          </table:table-cell>
          <table:table-cell table:style-name="ce15" office:value-type="float" office:value="713916.33" calcext:value-type="float">
            <text:p>713,916.3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50701:379</text:p>
          </table:table-cell>
          <table:table-cell table:style-name="ce15" office:value-type="float" office:value="7603587.34" calcext:value-type="float">
            <text:p>7,603,587.3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80401:2360</text:p>
          </table:table-cell>
          <table:table-cell table:style-name="ce15" office:value-type="float" office:value="655096.46" calcext:value-type="float">
            <text:p>655,096.4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80401:2399</text:p>
          </table:table-cell>
          <table:table-cell table:style-name="ce15" office:value-type="float" office:value="651314.1" calcext:value-type="float">
            <text:p>651,314.1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80401:2082</text:p>
          </table:table-cell>
          <table:table-cell table:style-name="ce15" office:value-type="float" office:value="104661138.83" calcext:value-type="float">
            <text:p>104,661,138.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80401:2377</text:p>
          </table:table-cell>
          <table:table-cell table:style-name="ce15" office:value-type="float" office:value="650902.42" calcext:value-type="float">
            <text:p>650,902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80401:2369</text:p>
          </table:table-cell>
          <table:table-cell table:style-name="ce15" office:value-type="float" office:value="760556.26" calcext:value-type="float">
            <text:p>760,556.2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7:010356:568</text:p>
          </table:table-cell>
          <table:table-cell table:style-name="ce15" office:value-type="float" office:value="22796.59" calcext:value-type="float">
            <text:p>22,796.5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50701:1399</text:p>
          </table:table-cell>
          <table:table-cell table:style-name="ce15" office:value-type="float" office:value="487008.65" calcext:value-type="float">
            <text:p>487,008.6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50701:1441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7:010356:486</text:p>
          </table:table-cell>
          <table:table-cell table:style-name="ce15" office:value-type="float" office:value="20082568.04" calcext:value-type="float">
            <text:p>20,082,568.0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40903:3131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50701:1431</text:p>
          </table:table-cell>
          <table:table-cell table:style-name="ce15" office:value-type="float" office:value="372919.63" calcext:value-type="float">
            <text:p>372,919.6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50701:1434</text:p>
          </table:table-cell>
          <table:table-cell table:style-name="ce15" office:value-type="float" office:value="372472.48" calcext:value-type="float">
            <text:p>372,472.4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30103:7821</text:p>
          </table:table-cell>
          <table:table-cell table:style-name="ce15" office:value-type="float" office:value="2737642.62" calcext:value-type="float">
            <text:p>2,737,642.6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80401:2392</text:p>
          </table:table-cell>
          <table:table-cell table:style-name="ce15" office:value-type="float" office:value="661167.25" calcext:value-type="float">
            <text:p>661,167.2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50701:132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80401:2362</text:p>
          </table:table-cell>
          <table:table-cell table:style-name="ce15" office:value-type="float" office:value="659016.86" calcext:value-type="float">
            <text:p>659,016.8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80401:2355</text:p>
          </table:table-cell>
          <table:table-cell table:style-name="ce15" office:value-type="float" office:value="656238.16" calcext:value-type="float">
            <text:p>656,238.1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80401:2402</text:p>
          </table:table-cell>
          <table:table-cell table:style-name="ce15" office:value-type="float" office:value="654086.15" calcext:value-type="float">
            <text:p>654,086.1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313:1104</text:p>
          </table:table-cell>
          <table:table-cell table:style-name="ce15" office:value-type="float" office:value="1412315.42" calcext:value-type="float">
            <text:p>1,412,315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030101:2716</text:p>
          </table:table-cell>
          <table:table-cell table:style-name="ce15" office:value-type="float" office:value="1491240.45" calcext:value-type="float">
            <text:p>1,491,240.4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3:010106:211</text:p>
          </table:table-cell>
          <table:table-cell table:style-name="ce15" office:value-type="float" office:value="1096266.2" calcext:value-type="float">
            <text:p>1,096,266.2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30501:2464</text:p>
          </table:table-cell>
          <table:table-cell table:style-name="ce15" office:value-type="float" office:value="1090816.21" calcext:value-type="float">
            <text:p>1,090,816.2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3:010152:29</text:p>
          </table:table-cell>
          <table:table-cell table:style-name="ce15" office:value-type="float" office:value="243430.28" calcext:value-type="float">
            <text:p>243,430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80401:2396</text:p>
          </table:table-cell>
          <table:table-cell table:style-name="ce15" office:value-type="float" office:value="656386.46" calcext:value-type="float">
            <text:p>656,386.4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50701:1415</text:p>
          </table:table-cell>
          <table:table-cell table:style-name="ce15" office:value-type="float" office:value="634042.68" calcext:value-type="float">
            <text:p>634,042.6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10102:7530</text:p>
          </table:table-cell>
          <table:table-cell table:style-name="ce15" office:value-type="float" office:value="97546.9" calcext:value-type="float">
            <text:p>97,546.9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10102:7531</text:p>
          </table:table-cell>
          <table:table-cell table:style-name="ce15" office:value-type="float" office:value="47853.2" calcext:value-type="float">
            <text:p>47,853.2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50701:1426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3:110201:645</text:p>
          </table:table-cell>
          <table:table-cell table:style-name="ce15" office:value-type="float" office:value="946020.5" calcext:value-type="float">
            <text:p>946,020.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50701:1456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80401:2371</text:p>
          </table:table-cell>
          <table:table-cell table:style-name="ce15" office:value-type="float" office:value="680653.91" calcext:value-type="float">
            <text:p>680,653.9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120101:46</text:p>
          </table:table-cell>
          <table:table-cell table:style-name="ce15" office:value-type="float" office:value="968069.29" calcext:value-type="float">
            <text:p>968,069.2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50701:1453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50701:1440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80401:2368</text:p>
          </table:table-cell>
          <table:table-cell table:style-name="ce15" office:value-type="float" office:value="799569.33" calcext:value-type="float">
            <text:p>799,569.3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80401:2353</text:p>
          </table:table-cell>
          <table:table-cell table:style-name="ce15" office:value-type="float" office:value="656586.09" calcext:value-type="float">
            <text:p>656,586.0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50701:380</text:p>
          </table:table-cell>
          <table:table-cell table:style-name="ce15" office:value-type="float" office:value="5942279.91" calcext:value-type="float">
            <text:p>5,942,279.9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40903:3130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160501:1993</text:p>
          </table:table-cell>
          <table:table-cell table:style-name="ce15" office:value-type="float" office:value="1552692.19" calcext:value-type="float">
            <text:p>1,552,692.1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80401:2351</text:p>
          </table:table-cell>
          <table:table-cell table:style-name="ce15" office:value-type="float" office:value="867451.25" calcext:value-type="float">
            <text:p>867,451.2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50701:1433</text:p>
          </table:table-cell>
          <table:table-cell table:style-name="ce15" office:value-type="float" office:value="372472.48" calcext:value-type="float">
            <text:p>372,472.4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80401:2391</text:p>
          </table:table-cell>
          <table:table-cell table:style-name="ce15" office:value-type="float" office:value="662685.43" calcext:value-type="float">
            <text:p>662,685.4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200702:2214</text:p>
          </table:table-cell>
          <table:table-cell table:style-name="ce15" office:value-type="float" office:value="1375472.42" calcext:value-type="float">
            <text:p>1,375,472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80401:2370</text:p>
          </table:table-cell>
          <table:table-cell table:style-name="ce15" office:value-type="float" office:value="775064.07" calcext:value-type="float">
            <text:p>775,064.0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50701:132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220102:1233</text:p>
          </table:table-cell>
          <table:table-cell table:style-name="ce15" office:value-type="float" office:value="769030.87" calcext:value-type="float">
            <text:p>769,030.8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30501:2465</text:p>
          </table:table-cell>
          <table:table-cell table:style-name="ce15" office:value-type="float" office:value="13456316.73" calcext:value-type="float">
            <text:p>13,456,316.7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80401:2378</text:p>
          </table:table-cell>
          <table:table-cell table:style-name="ce15" office:value-type="float" office:value="651661.75" calcext:value-type="float">
            <text:p>651,661.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80401:2398</text:p>
          </table:table-cell>
          <table:table-cell table:style-name="ce15" office:value-type="float" office:value="653032.4" calcext:value-type="float">
            <text:p>653,032.4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50701:1401</text:p>
          </table:table-cell>
          <table:table-cell table:style-name="ce15" office:value-type="float" office:value="576160.51" calcext:value-type="float">
            <text:p>576,160.5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50701:1418</text:p>
          </table:table-cell>
          <table:table-cell table:style-name="ce15" office:value-type="float" office:value="544890.83" calcext:value-type="float">
            <text:p>544,890.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80401:2388</text:p>
          </table:table-cell>
          <table:table-cell table:style-name="ce15" office:value-type="float" office:value="692136.16" calcext:value-type="float">
            <text:p>692,136.1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50701:132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80401:2366</text:p>
          </table:table-cell>
          <table:table-cell table:style-name="ce15" office:value-type="float" office:value="658473.33" calcext:value-type="float">
            <text:p>658,473.3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3:010105:178</text:p>
          </table:table-cell>
          <table:table-cell table:style-name="ce15" office:value-type="float" office:value="1339924.37" calcext:value-type="float">
            <text:p>1,339,924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80401:2383</text:p>
          </table:table-cell>
          <table:table-cell table:style-name="ce15" office:value-type="float" office:value="899456.52" calcext:value-type="float">
            <text:p>899,456.5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3:010105:596</text:p>
          </table:table-cell>
          <table:table-cell table:style-name="ce15" office:value-type="float" office:value="934102.26" calcext:value-type="float">
            <text:p>934,102.2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50901:374</text:p>
          </table:table-cell>
          <table:table-cell table:style-name="ce15" office:value-type="float" office:value="71866.28" calcext:value-type="float">
            <text:p>71,866.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50701:1455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80401:2384</text:p>
          </table:table-cell>
          <table:table-cell table:style-name="ce15" office:value-type="float" office:value="662692.8" calcext:value-type="float">
            <text:p>662,692.8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80401:2382</text:p>
          </table:table-cell>
          <table:table-cell table:style-name="ce15" office:value-type="float" office:value="659849.5" calcext:value-type="float">
            <text:p>659,849.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50301:681</text:p>
          </table:table-cell>
          <table:table-cell table:style-name="ce15" office:value-type="float" office:value="36622.3" calcext:value-type="float">
            <text:p>36,622.3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09:32549</text:p>
          </table:table-cell>
          <table:table-cell table:style-name="ce15" office:value-type="float" office:value="34304.61" calcext:value-type="float">
            <text:p>34,304.6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70103:19</text:p>
          </table:table-cell>
          <table:table-cell table:style-name="ce15" office:value-type="float" office:value="700373.63" calcext:value-type="float">
            <text:p>700,373.6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50701:1436</text:p>
          </table:table-cell>
          <table:table-cell table:style-name="ce15" office:value-type="float" office:value="372919.63" calcext:value-type="float">
            <text:p>372,919.6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10108:6089</text:p>
          </table:table-cell>
          <table:table-cell table:style-name="ce15" office:value-type="float" office:value="1091534.39" calcext:value-type="float">
            <text:p>1,091,534.3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70401:2373</text:p>
          </table:table-cell>
          <table:table-cell table:style-name="ce15" office:value-type="float" office:value="915275.38" calcext:value-type="float">
            <text:p>915,275.3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50701:1398</text:p>
          </table:table-cell>
          <table:table-cell table:style-name="ce15" office:value-type="float" office:value="487673.96" calcext:value-type="float">
            <text:p>487,673.9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50701:1425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72301:85</text:p>
          </table:table-cell>
          <table:table-cell table:style-name="ce15" office:value-type="float" office:value="1377952.54" calcext:value-type="float">
            <text:p>1,377,952.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72301:708</text:p>
          </table:table-cell>
          <table:table-cell table:style-name="ce15" office:value-type="float" office:value="1545446.35" calcext:value-type="float">
            <text:p>1,545,446.3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72301:2527</text:p>
          </table:table-cell>
          <table:table-cell table:style-name="ce15" office:value-type="float" office:value="1089756.05" calcext:value-type="float">
            <text:p>1,089,756.0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72301:2029</text:p>
          </table:table-cell>
          <table:table-cell table:style-name="ce15" office:value-type="float" office:value="1501124.52" calcext:value-type="float">
            <text:p>1,501,124.5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36415904.25" calcext:value-type="float">
            <text:p>36,415,904.2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3080487.36" calcext:value-type="float">
            <text:p>13,080,487.3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6" office:value-type="string" calcext:value-type="string">
            <text:p>14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5:161501:182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40401:85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41701:15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110501:3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161701:72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20401:7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130401:7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50901:1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120601:83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20301:10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170401:3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4:130801:95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161701:72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001:65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5:161501:80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5:170601:7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1901:4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2:090301:73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181201:11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161501:76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060301:34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80401:70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130401:141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220107:5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30301:30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220107:6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161501:179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31701:113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001:65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181201:11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90301:4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1001:8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00000:12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30201:89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10105:1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050101:18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5:010103:669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501:4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90201:1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70601:25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50701:1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110601:190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50801:8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03:796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50801:84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20103:13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10116:25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20102:67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4:100101:56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010130:4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501:604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10106:968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0103:378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3:227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10501:48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50801:85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060101:168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302:511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50801:8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50801:8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70103:280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50801:85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90501:176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130101:1037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90801:119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70201:118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90501:258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60101:50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20103:269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161601:60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4:110601:190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40101:20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4:100401:163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40201:55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090101:125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00000:187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02:936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200101:21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50801:85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020201:11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20104:120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40904:41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020401:76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50501: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10143:138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80501:60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10143:142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10143:13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81401:171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20104:11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10143:139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10143:138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81301:64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81401:26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43:138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10130:147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80202:9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10143:140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43:140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10128:4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81001:39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81501:2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10143:141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80401:58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10143:141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10143:14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10143:139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10143:142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10143:139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10143:139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10143:140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3:030103:100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3:010143:137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10147:38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50102:120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10115:118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10143:142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10143:137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10143:138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43:142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81301:7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10143:142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10143:142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00000:24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10143:139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10143:141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3:010143:137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30106:5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10130:12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10143:138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3:080501:3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81401:30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10143:141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50201:16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10143:139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81501:2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80401:58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10143:140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10143:140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80101: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3:010143:139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10143:142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10143:141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81501:25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10143:140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10143:142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00000:245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10143:140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81501:20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3:000000:245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10126:209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81401:114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10143:142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10143:140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10125:17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10143:141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81501:83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3:010143:138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70116:67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81501:85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81301:17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00000:245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3:070103:3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81401:7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81501:83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20101:9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3:010143:140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20105:51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3:081401:52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10143:14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10143:1397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80202:46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10123:62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81501:86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3:010143:137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10143:137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80104:89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10143:138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10143:139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3:010143:141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3:010143:1423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3:081401:194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10143:137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3:010154:314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3:081401:110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10143:138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10143:1430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3:010143:141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3:010143:1378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81401:43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3:010140:2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10143:137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3:081501:249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3:081501:143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3:010143:138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3:010150:496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10143:1371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10143:1372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3:010143:1415</text:p>
          </table:table-cell>
          <table:table-cell table:style-name="ce9" office:value-type="string" calcext:value-type="string" table:number-columns-spanned="2" table:number-rows-spanned="1">
            <text:p>16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B99D9C1491EBD9DBCB82C9C047AF4FB2986477FB02A5245F7AB5B0BCD67BA7110A5673ABE0276FEECBCC16EA973CE1BE69FCE309C5D2729FC241D768CAEED5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6T11:41:30</meta:creation-date>
    <dc:date>2024-05-29T08:16:14</dc:date>
    <meta:generator>LibreOffice/6.4.6.2$Linux_X86_64 LibreOffice_project/17c4c786810c925eb6e0da4181cd43069b44ed29</meta:generator>
    <meta:document-statistic meta:table-count="1" meta:cell-count="21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