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" calcext:value-type="float">
            <text:p>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63:79</text:p>
          </table:table-cell>
          <table:table-cell table:style-name="ce15" office:value-type="float" office:value="15513294.71" calcext:value-type="float">
            <text:p>15,513,294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8:010163:947</text:p>
          </table:table-cell>
          <table:table-cell table:style-name="ce15" office:value-type="float" office:value="39387.91" calcext:value-type="float">
            <text:p>39,387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2:5386</text:p>
          </table:table-cell>
          <table:table-cell table:style-name="ce15" office:value-type="float" office:value="132747.96" calcext:value-type="float">
            <text:p>132,747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8:010163:948</text:p>
          </table:table-cell>
          <table:table-cell table:style-name="ce15" office:value-type="float" office:value="33552.66" calcext:value-type="float">
            <text:p>33,552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01:3570</text:p>
          </table:table-cell>
          <table:table-cell table:style-name="ce15" office:value-type="float" office:value="53049404.35" calcext:value-type="float">
            <text:p>53,049,404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11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150510B98C7139172851CF101D35E4A1783E1D5B7E9CE3F2D2F27335EE96BAC26B7BC5485547D145FD88FA2AE0088352A0332D07C2E157617BA9C2EEE2E0DA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5T07:30:36</meta:creation-date>
    <dc:date>2024-05-29T08:16:14</dc:date>
    <meta:generator>LibreOffice/6.4.6.2$Linux_X86_64 LibreOffice_project/17c4c786810c925eb6e0da4181cd43069b44ed29</meta:generator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