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0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02" calcext:value-type="float">
            <text:p>50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57" calcext:value-type="float">
            <text:p>25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501:679</text:p>
          </table:table-cell>
          <table:table-cell table:style-name="ce15" office:value-type="float" office:value="317466.74" calcext:value-type="float">
            <text:p>317,466.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1201:2114</text:p>
          </table:table-cell>
          <table:table-cell table:style-name="ce15" office:value-type="float" office:value="923765.15" calcext:value-type="float">
            <text:p>923,765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90301:17</text:p>
          </table:table-cell>
          <table:table-cell table:style-name="ce15" office:value-type="float" office:value="191333.01" calcext:value-type="float">
            <text:p>191,333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000000:6204</text:p>
          </table:table-cell>
          <table:table-cell table:style-name="ce15" office:value-type="float" office:value="287194.81" calcext:value-type="float">
            <text:p>287,194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010301:1212</text:p>
          </table:table-cell>
          <table:table-cell table:style-name="ce15" office:value-type="float" office:value="452679.98" calcext:value-type="float">
            <text:p>452,679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20113:12</text:p>
          </table:table-cell>
          <table:table-cell table:style-name="ce15" office:value-type="float" office:value="848319.63" calcext:value-type="float">
            <text:p>848,319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18728729.03" calcext:value-type="float">
            <text:p>1,618,728,729.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20113:8</text:p>
          </table:table-cell>
          <table:table-cell table:style-name="ce15" office:value-type="float" office:value="1093195.4" calcext:value-type="float">
            <text:p>1,093,195.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40801:534</text:p>
          </table:table-cell>
          <table:table-cell table:style-name="ce15" office:value-type="float" office:value="1172160" calcext:value-type="float">
            <text:p>1,172,160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701:1443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90301:123</text:p>
          </table:table-cell>
          <table:table-cell table:style-name="ce15" office:value-type="float" office:value="95680.86" calcext:value-type="float">
            <text:p>95,680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020701:1896</text:p>
          </table:table-cell>
          <table:table-cell table:style-name="ce15" office:value-type="float" office:value="195644" calcext:value-type="float">
            <text:p>195,644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200901:1353</text:p>
          </table:table-cell>
          <table:table-cell table:style-name="ce15" office:value-type="float" office:value="16702363.46" calcext:value-type="float">
            <text:p>16,702,363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20801:754</text:p>
          </table:table-cell>
          <table:table-cell table:style-name="ce15" office:value-type="float" office:value="242467418.78" calcext:value-type="float">
            <text:p>242,467,418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120901:576</text:p>
          </table:table-cell>
          <table:table-cell table:style-name="ce15" office:value-type="float" office:value="385581.11" calcext:value-type="float">
            <text:p>385,581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4:100301:1944</text:p>
          </table:table-cell>
          <table:table-cell table:style-name="ce15" office:value-type="float" office:value="208305.24" calcext:value-type="float">
            <text:p>208,305.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220113:6</text:p>
          </table:table-cell>
          <table:table-cell table:style-name="ce15" office:value-type="float" office:value="728796.93" calcext:value-type="float">
            <text:p>728,796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120901:575</text:p>
          </table:table-cell>
          <table:table-cell table:style-name="ce15" office:value-type="float" office:value="377517.62" calcext:value-type="float">
            <text:p>377,517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130301:1671</text:p>
          </table:table-cell>
          <table:table-cell table:style-name="ce15" office:value-type="float" office:value="774231" calcext:value-type="float">
            <text:p>774,231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2101:4230</text:p>
          </table:table-cell>
          <table:table-cell table:style-name="ce15" office:value-type="float" office:value="336430.28" calcext:value-type="float">
            <text:p>336,430.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110601:3648</text:p>
          </table:table-cell>
          <table:table-cell table:style-name="ce15" office:value-type="float" office:value="269216.96" calcext:value-type="float">
            <text:p>269,216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220113:7</text:p>
          </table:table-cell>
          <table:table-cell table:style-name="ce15" office:value-type="float" office:value="310467.49" calcext:value-type="float">
            <text:p>310,467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4:100301:1429</text:p>
          </table:table-cell>
          <table:table-cell table:style-name="ce15" office:value-type="float" office:value="92329576.82" calcext:value-type="float">
            <text:p>92,329,576.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80701:1939</text:p>
          </table:table-cell>
          <table:table-cell table:style-name="ce15" office:value-type="float" office:value="235788.79" calcext:value-type="float">
            <text:p>235,788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801:7440</text:p>
          </table:table-cell>
          <table:table-cell table:style-name="ce15" office:value-type="float" office:value="468300.83" calcext:value-type="float">
            <text:p>468,300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120501:804</text:p>
          </table:table-cell>
          <table:table-cell table:style-name="ce15" office:value-type="float" office:value="377722.09" calcext:value-type="float">
            <text:p>377,722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90301:681</text:p>
          </table:table-cell>
          <table:table-cell table:style-name="ce15" office:value-type="float" office:value="579900.4" calcext:value-type="float">
            <text:p>579,900.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220113:13</text:p>
          </table:table-cell>
          <table:table-cell table:style-name="ce15" office:value-type="float" office:value="724424.15" calcext:value-type="float">
            <text:p>724,424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90501:803</text:p>
          </table:table-cell>
          <table:table-cell table:style-name="ce15" office:value-type="float" office:value="1029382638.32" calcext:value-type="float">
            <text:p>1,029,382,638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220113:3</text:p>
          </table:table-cell>
          <table:table-cell table:style-name="ce15" office:value-type="float" office:value="3892163.75" calcext:value-type="float">
            <text:p>3,892,163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60901:595</text:p>
          </table:table-cell>
          <table:table-cell table:style-name="ce15" office:value-type="float" office:value="131513.91" calcext:value-type="float">
            <text:p>131,513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220113:15</text:p>
          </table:table-cell>
          <table:table-cell table:style-name="ce15" office:value-type="float" office:value="874556.32" calcext:value-type="float">
            <text:p>874,556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4:060401:613</text:p>
          </table:table-cell>
          <table:table-cell table:style-name="ce15" office:value-type="float" office:value="1201370.04" calcext:value-type="float">
            <text:p>1,201,370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72101:813</text:p>
          </table:table-cell>
          <table:table-cell table:style-name="ce15" office:value-type="float" office:value="291246.32" calcext:value-type="float">
            <text:p>291,246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120901:578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220113:14</text:p>
          </table:table-cell>
          <table:table-cell table:style-name="ce15" office:value-type="float" office:value="1749112.64" calcext:value-type="float">
            <text:p>1,749,112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220113:5</text:p>
          </table:table-cell>
          <table:table-cell table:style-name="ce15" office:value-type="float" office:value="776897.53" calcext:value-type="float">
            <text:p>776,897.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42101:3380</text:p>
          </table:table-cell>
          <table:table-cell table:style-name="ce15" office:value-type="float" office:value="290384.63" calcext:value-type="float">
            <text:p>290,384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31601:4079</text:p>
          </table:table-cell>
          <table:table-cell table:style-name="ce15" office:value-type="float" office:value="575278.47" calcext:value-type="float">
            <text:p>575,278.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20113:11</text:p>
          </table:table-cell>
          <table:table-cell table:style-name="ce15" office:value-type="float" office:value="874556.32" calcext:value-type="float">
            <text:p>874,556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220113:9</text:p>
          </table:table-cell>
          <table:table-cell table:style-name="ce15" office:value-type="float" office:value="1097568.18" calcext:value-type="float">
            <text:p>1,097,568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110601:3647</text:p>
          </table:table-cell>
          <table:table-cell table:style-name="ce15" office:value-type="float" office:value="267504.92" calcext:value-type="float">
            <text:p>267,504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220113:4</text:p>
          </table:table-cell>
          <table:table-cell table:style-name="ce15" office:value-type="float" office:value="819167.75" calcext:value-type="float">
            <text:p>819,167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40501:395</text:p>
          </table:table-cell>
          <table:table-cell table:style-name="ce15" office:value-type="float" office:value="283261.62" calcext:value-type="float">
            <text:p>283,261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110601:3646</text:p>
          </table:table-cell>
          <table:table-cell table:style-name="ce15" office:value-type="float" office:value="288477.31" calcext:value-type="float">
            <text:p>288,477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88989062.07" calcext:value-type="float">
            <text:p>288,989,062.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50701:1274</text:p>
          </table:table-cell>
          <table:table-cell table:style-name="ce15" office:value-type="float" office:value="403338.12" calcext:value-type="float">
            <text:p>403,338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42201:83</text:p>
          </table:table-cell>
          <table:table-cell table:style-name="ce15" office:value-type="float" office:value="433053.25" calcext:value-type="float">
            <text:p>433,053.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50801:396</text:p>
          </table:table-cell>
          <table:table-cell table:style-name="ce15" office:value-type="float" office:value="422889925.48" calcext:value-type="float">
            <text:p>422,889,925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220113:10</text:p>
          </table:table-cell>
          <table:table-cell table:style-name="ce15" office:value-type="float" office:value="728796.93" calcext:value-type="float">
            <text:p>728,796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42001:450</text:p>
          </table:table-cell>
          <table:table-cell table:style-name="ce15" office:value-type="float" office:value="382372.64" calcext:value-type="float">
            <text:p>382,372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20501:805</text:p>
          </table:table-cell>
          <table:table-cell table:style-name="ce15" office:value-type="float" office:value="678320.85" calcext:value-type="float">
            <text:p>678,320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90301:124</text:p>
          </table:table-cell>
          <table:table-cell table:style-name="ce15" office:value-type="float" office:value="191342.58" calcext:value-type="float">
            <text:p>191,342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00000:4029</text:p>
          </table:table-cell>
          <table:table-cell table:style-name="ce15" office:value-type="float" office:value="264831426.34" calcext:value-type="float">
            <text:p>264,831,426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41801:7441</text:p>
          </table:table-cell>
          <table:table-cell table:style-name="ce15" office:value-type="float" office:value="468300.83" calcext:value-type="float">
            <text:p>468,300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0901:577</text:p>
          </table:table-cell>
          <table:table-cell table:style-name="ce15" office:value-type="float" office:value="395843.72" calcext:value-type="float">
            <text:p>395,843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40103:364</text:p>
          </table:table-cell>
          <table:table-cell table:style-name="ce15" office:value-type="float" office:value="435789.3" calcext:value-type="float">
            <text:p>435,789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20103:2548</text:p>
          </table:table-cell>
          <table:table-cell table:style-name="ce15" office:value-type="float" office:value="377343.61" calcext:value-type="float">
            <text:p>377,343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10109:10654</text:p>
          </table:table-cell>
          <table:table-cell table:style-name="ce15" office:value-type="float" office:value="2595410.98" calcext:value-type="float">
            <text:p>2,595,410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60701:1700</text:p>
          </table:table-cell>
          <table:table-cell table:style-name="ce15" office:value-type="float" office:value="4878566.09" calcext:value-type="float">
            <text:p>4,878,566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90103:1772</text:p>
          </table:table-cell>
          <table:table-cell table:style-name="ce15" office:value-type="float" office:value="3699429.01" calcext:value-type="float">
            <text:p>3,699,429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60201:5237</text:p>
          </table:table-cell>
          <table:table-cell table:style-name="ce15" office:value-type="float" office:value="24638144.2" calcext:value-type="float">
            <text:p>24,638,144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60301:3824</text:p>
          </table:table-cell>
          <table:table-cell table:style-name="ce15" office:value-type="float" office:value="12054442.31" calcext:value-type="float">
            <text:p>12,054,442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60201:203</text:p>
          </table:table-cell>
          <table:table-cell table:style-name="ce15" office:value-type="float" office:value="224057848.96" calcext:value-type="float">
            <text:p>224,057,848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07:5307</text:p>
          </table:table-cell>
          <table:table-cell table:style-name="ce15" office:value-type="float" office:value="165385.5" calcext:value-type="float">
            <text:p>165,385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90901:645</text:p>
          </table:table-cell>
          <table:table-cell table:style-name="ce15" office:value-type="float" office:value="5009627.29" calcext:value-type="float">
            <text:p>5,009,627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20103:4718</text:p>
          </table:table-cell>
          <table:table-cell table:style-name="ce15" office:value-type="float" office:value="443713.02" calcext:value-type="float">
            <text:p>443,713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10101:1133</text:p>
          </table:table-cell>
          <table:table-cell table:style-name="ce15" office:value-type="float" office:value="317076.75" calcext:value-type="float">
            <text:p>317,076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10101:4247</text:p>
          </table:table-cell>
          <table:table-cell table:style-name="ce15" office:value-type="float" office:value="543066.21" calcext:value-type="float">
            <text:p>543,066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10101:716</text:p>
          </table:table-cell>
          <table:table-cell table:style-name="ce15" office:value-type="float" office:value="459775.49" calcext:value-type="float">
            <text:p>459,775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10101:8</text:p>
          </table:table-cell>
          <table:table-cell table:style-name="ce15" office:value-type="float" office:value="334413.02" calcext:value-type="float">
            <text:p>334,413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10101:471</text:p>
          </table:table-cell>
          <table:table-cell table:style-name="ce15" office:value-type="float" office:value="367700.76" calcext:value-type="float">
            <text:p>367,700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10101:3746</text:p>
          </table:table-cell>
          <table:table-cell table:style-name="ce15" office:value-type="float" office:value="259573.45" calcext:value-type="float">
            <text:p>259,573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10101:792</text:p>
          </table:table-cell>
          <table:table-cell table:style-name="ce15" office:value-type="float" office:value="209595.57" calcext:value-type="float">
            <text:p>209,595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10101:3951</text:p>
          </table:table-cell>
          <table:table-cell table:style-name="ce15" office:value-type="float" office:value="392633.81" calcext:value-type="float">
            <text:p>392,633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10101:990</text:p>
          </table:table-cell>
          <table:table-cell table:style-name="ce15" office:value-type="float" office:value="504778.91" calcext:value-type="float">
            <text:p>504,778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2:3205</text:p>
          </table:table-cell>
          <table:table-cell table:style-name="ce15" office:value-type="float" office:value="52005.76" calcext:value-type="float">
            <text:p>52,005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10101:4464</text:p>
          </table:table-cell>
          <table:table-cell table:style-name="ce15" office:value-type="float" office:value="367536.72" calcext:value-type="float">
            <text:p>367,536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10101:1014</text:p>
          </table:table-cell>
          <table:table-cell table:style-name="ce15" office:value-type="float" office:value="607573.55" calcext:value-type="float">
            <text:p>607,573.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12:3210</text:p>
          </table:table-cell>
          <table:table-cell table:style-name="ce15" office:value-type="float" office:value="56166.23" calcext:value-type="float">
            <text:p>56,166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10101:954</text:p>
          </table:table-cell>
          <table:table-cell table:style-name="ce15" office:value-type="float" office:value="467469.94" calcext:value-type="float">
            <text:p>467,469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010101:1053</text:p>
          </table:table-cell>
          <table:table-cell table:style-name="ce15" office:value-type="float" office:value="368757.5" calcext:value-type="float">
            <text:p>368,757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010102:16432</text:p>
          </table:table-cell>
          <table:table-cell table:style-name="ce15" office:value-type="float" office:value="381738.98" calcext:value-type="float">
            <text:p>381,738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10101:651</text:p>
          </table:table-cell>
          <table:table-cell table:style-name="ce15" office:value-type="float" office:value="483706.89" calcext:value-type="float">
            <text:p>483,706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030101:2611</text:p>
          </table:table-cell>
          <table:table-cell table:style-name="ce15" office:value-type="float" office:value="2175475.45" calcext:value-type="float">
            <text:p>2,175,475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80301:2245</text:p>
          </table:table-cell>
          <table:table-cell table:style-name="ce15" office:value-type="float" office:value="653786.17" calcext:value-type="float">
            <text:p>653,786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10150:1276</text:p>
          </table:table-cell>
          <table:table-cell table:style-name="ce15" office:value-type="float" office:value="2052240.92" calcext:value-type="float">
            <text:p>2,052,240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010101:991</text:p>
          </table:table-cell>
          <table:table-cell table:style-name="ce15" office:value-type="float" office:value="495662.47" calcext:value-type="float">
            <text:p>495,662.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10101:976</text:p>
          </table:table-cell>
          <table:table-cell table:style-name="ce15" office:value-type="float" office:value="486186.62" calcext:value-type="float">
            <text:p>486,186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10101:1042</text:p>
          </table:table-cell>
          <table:table-cell table:style-name="ce15" office:value-type="float" office:value="471038.02" calcext:value-type="float">
            <text:p>471,038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201:41613</text:p>
          </table:table-cell>
          <table:table-cell table:style-name="ce15" office:value-type="float" office:value="88139.04" calcext:value-type="float">
            <text:p>88,139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10101:450</text:p>
          </table:table-cell>
          <table:table-cell table:style-name="ce15" office:value-type="float" office:value="455753.93" calcext:value-type="float">
            <text:p>455,753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140201:1625</text:p>
          </table:table-cell>
          <table:table-cell table:style-name="ce15" office:value-type="float" office:value="1042673.77" calcext:value-type="float">
            <text:p>1,042,673.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10101:987</text:p>
          </table:table-cell>
          <table:table-cell table:style-name="ce15" office:value-type="float" office:value="567671.48" calcext:value-type="float">
            <text:p>567,671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10101:32</text:p>
          </table:table-cell>
          <table:table-cell table:style-name="ce15" office:value-type="float" office:value="510099.92" calcext:value-type="float">
            <text:p>510,099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10101:1233</text:p>
          </table:table-cell>
          <table:table-cell table:style-name="ce15" office:value-type="float" office:value="204529.95" calcext:value-type="float">
            <text:p>204,529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10101:1362</text:p>
          </table:table-cell>
          <table:table-cell table:style-name="ce15" office:value-type="float" office:value="253805.83" calcext:value-type="float">
            <text:p>253,805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10101:1225</text:p>
          </table:table-cell>
          <table:table-cell table:style-name="ce15" office:value-type="float" office:value="560648.95" calcext:value-type="float">
            <text:p>560,648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10101:1299</text:p>
          </table:table-cell>
          <table:table-cell table:style-name="ce15" office:value-type="float" office:value="539791.16" calcext:value-type="float">
            <text:p>539,791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10101:539</text:p>
          </table:table-cell>
          <table:table-cell table:style-name="ce15" office:value-type="float" office:value="251769.78" calcext:value-type="float">
            <text:p>251,769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10101:1174</text:p>
          </table:table-cell>
          <table:table-cell table:style-name="ce15" office:value-type="float" office:value="449570.64" calcext:value-type="float">
            <text:p>449,570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10101:1106</text:p>
          </table:table-cell>
          <table:table-cell table:style-name="ce15" office:value-type="float" office:value="321822.98" calcext:value-type="float">
            <text:p>321,822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10101:1070</text:p>
          </table:table-cell>
          <table:table-cell table:style-name="ce15" office:value-type="float" office:value="437151.44" calcext:value-type="float">
            <text:p>437,151.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10101:1229</text:p>
          </table:table-cell>
          <table:table-cell table:style-name="ce15" office:value-type="float" office:value="272309.02" calcext:value-type="float">
            <text:p>272,309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10101:3909</text:p>
          </table:table-cell>
          <table:table-cell table:style-name="ce15" office:value-type="float" office:value="437618.83" calcext:value-type="float">
            <text:p>437,618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010101:1250</text:p>
          </table:table-cell>
          <table:table-cell table:style-name="ce15" office:value-type="float" office:value="317654.43" calcext:value-type="float">
            <text:p>317,654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020103:4719</text:p>
          </table:table-cell>
          <table:table-cell table:style-name="ce15" office:value-type="float" office:value="443713.02" calcext:value-type="float">
            <text:p>443,713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10101:588</text:p>
          </table:table-cell>
          <table:table-cell table:style-name="ce15" office:value-type="float" office:value="645250.75" calcext:value-type="float">
            <text:p>645,250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10101:1235</text:p>
          </table:table-cell>
          <table:table-cell table:style-name="ce15" office:value-type="float" office:value="504637.12" calcext:value-type="float">
            <text:p>504,637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10101:1047</text:p>
          </table:table-cell>
          <table:table-cell table:style-name="ce15" office:value-type="float" office:value="481550.61" calcext:value-type="float">
            <text:p>481,550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200902:430</text:p>
          </table:table-cell>
          <table:table-cell table:style-name="ce15" office:value-type="float" office:value="1799869.7" calcext:value-type="float">
            <text:p>1,799,869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306:977</text:p>
          </table:table-cell>
          <table:table-cell table:style-name="ce15" office:value-type="float" office:value="2810530.41" calcext:value-type="float">
            <text:p>2,810,530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10101:1089</text:p>
          </table:table-cell>
          <table:table-cell table:style-name="ce15" office:value-type="float" office:value="319732.85" calcext:value-type="float">
            <text:p>319,732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10101:1262</text:p>
          </table:table-cell>
          <table:table-cell table:style-name="ce15" office:value-type="float" office:value="336697.79" calcext:value-type="float">
            <text:p>336,697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30101:1521</text:p>
          </table:table-cell>
          <table:table-cell table:style-name="ce15" office:value-type="float" office:value="2007670.92" calcext:value-type="float">
            <text:p>2,007,670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10101:3758</text:p>
          </table:table-cell>
          <table:table-cell table:style-name="ce15" office:value-type="float" office:value="509853.02" calcext:value-type="float">
            <text:p>509,853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10101:4420</text:p>
          </table:table-cell>
          <table:table-cell table:style-name="ce15" office:value-type="float" office:value="185909.04" calcext:value-type="float">
            <text:p>185,909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10101:1217</text:p>
          </table:table-cell>
          <table:table-cell table:style-name="ce15" office:value-type="float" office:value="393233.65" calcext:value-type="float">
            <text:p>393,233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10101:1271</text:p>
          </table:table-cell>
          <table:table-cell table:style-name="ce15" office:value-type="float" office:value="411076.47" calcext:value-type="float">
            <text:p>411,076.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10101:929</text:p>
          </table:table-cell>
          <table:table-cell table:style-name="ce15" office:value-type="float" office:value="312308.97" calcext:value-type="float">
            <text:p>312,308.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10101:1161</text:p>
          </table:table-cell>
          <table:table-cell table:style-name="ce15" office:value-type="float" office:value="299758.9" calcext:value-type="float">
            <text:p>299,758.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10101:4201</text:p>
          </table:table-cell>
          <table:table-cell table:style-name="ce15" office:value-type="float" office:value="532879.96" calcext:value-type="float">
            <text:p>532,879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10101:3962</text:p>
          </table:table-cell>
          <table:table-cell table:style-name="ce15" office:value-type="float" office:value="316384.81" calcext:value-type="float">
            <text:p>316,384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10101:4512</text:p>
          </table:table-cell>
          <table:table-cell table:style-name="ce15" office:value-type="float" office:value="318910.2" calcext:value-type="float">
            <text:p>318,910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10101:1203</text:p>
          </table:table-cell>
          <table:table-cell table:style-name="ce15" office:value-type="float" office:value="507949.95" calcext:value-type="float">
            <text:p>507,949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10101:647</text:p>
          </table:table-cell>
          <table:table-cell table:style-name="ce15" office:value-type="float" office:value="281911.67" calcext:value-type="float">
            <text:p>281,911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10101:3673</text:p>
          </table:table-cell>
          <table:table-cell table:style-name="ce15" office:value-type="float" office:value="305140.9" calcext:value-type="float">
            <text:p>305,140.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10101:4291</text:p>
          </table:table-cell>
          <table:table-cell table:style-name="ce15" office:value-type="float" office:value="3467787.53" calcext:value-type="float">
            <text:p>3,467,787.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10101:1082</text:p>
          </table:table-cell>
          <table:table-cell table:style-name="ce15" office:value-type="float" office:value="532675.38" calcext:value-type="float">
            <text:p>532,675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10101:958</text:p>
          </table:table-cell>
          <table:table-cell table:style-name="ce15" office:value-type="float" office:value="329305.11" calcext:value-type="float">
            <text:p>329,305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10101:3760</text:p>
          </table:table-cell>
          <table:table-cell table:style-name="ce15" office:value-type="float" office:value="253380.81" calcext:value-type="float">
            <text:p>253,380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10101:1260</text:p>
          </table:table-cell>
          <table:table-cell table:style-name="ce15" office:value-type="float" office:value="502012.33" calcext:value-type="float">
            <text:p>502,012.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19:9616</text:p>
          </table:table-cell>
          <table:table-cell table:style-name="ce15" office:value-type="float" office:value="1023978" calcext:value-type="float">
            <text:p>1,023,978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10101:363</text:p>
          </table:table-cell>
          <table:table-cell table:style-name="ce15" office:value-type="float" office:value="315963.18" calcext:value-type="float">
            <text:p>315,963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10101:1010</text:p>
          </table:table-cell>
          <table:table-cell table:style-name="ce15" office:value-type="float" office:value="373821.41" calcext:value-type="float">
            <text:p>373,821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12:3216</text:p>
          </table:table-cell>
          <table:table-cell table:style-name="ce15" office:value-type="float" office:value="54085.99" calcext:value-type="float">
            <text:p>54,085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10101:1055</text:p>
          </table:table-cell>
          <table:table-cell table:style-name="ce15" office:value-type="float" office:value="424200.95" calcext:value-type="float">
            <text:p>424,200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10101:3729</text:p>
          </table:table-cell>
          <table:table-cell table:style-name="ce15" office:value-type="float" office:value="677768.8" calcext:value-type="float">
            <text:p>677,768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10101:1178</text:p>
          </table:table-cell>
          <table:table-cell table:style-name="ce15" office:value-type="float" office:value="234947.06" calcext:value-type="float">
            <text:p>234,947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10101:812</text:p>
          </table:table-cell>
          <table:table-cell table:style-name="ce15" office:value-type="float" office:value="458113.56" calcext:value-type="float">
            <text:p>458,113.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10101:739</text:p>
          </table:table-cell>
          <table:table-cell table:style-name="ce15" office:value-type="float" office:value="392766.79" calcext:value-type="float">
            <text:p>392,766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010101:619</text:p>
          </table:table-cell>
          <table:table-cell table:style-name="ce15" office:value-type="float" office:value="451565.79" calcext:value-type="float">
            <text:p>451,565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10101:1108</text:p>
          </table:table-cell>
          <table:table-cell table:style-name="ce15" office:value-type="float" office:value="493949.86" calcext:value-type="float">
            <text:p>493,949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010101:4276</text:p>
          </table:table-cell>
          <table:table-cell table:style-name="ce15" office:value-type="float" office:value="288461.8" calcext:value-type="float">
            <text:p>288,461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10101:937</text:p>
          </table:table-cell>
          <table:table-cell table:style-name="ce15" office:value-type="float" office:value="436781.35" calcext:value-type="float">
            <text:p>436,781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040101:8056</text:p>
          </table:table-cell>
          <table:table-cell table:style-name="ce15" office:value-type="float" office:value="1591673.37" calcext:value-type="float">
            <text:p>1,591,673.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10101:4367</text:p>
          </table:table-cell>
          <table:table-cell table:style-name="ce15" office:value-type="float" office:value="310427.17" calcext:value-type="float">
            <text:p>310,427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10101:4381</text:p>
          </table:table-cell>
          <table:table-cell table:style-name="ce15" office:value-type="float" office:value="425438.94" calcext:value-type="float">
            <text:p>425,438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10101:1227</text:p>
          </table:table-cell>
          <table:table-cell table:style-name="ce15" office:value-type="float" office:value="298488.31" calcext:value-type="float">
            <text:p>298,488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10101:781</text:p>
          </table:table-cell>
          <table:table-cell table:style-name="ce15" office:value-type="float" office:value="383352.06" calcext:value-type="float">
            <text:p>383,352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10101:1232</text:p>
          </table:table-cell>
          <table:table-cell table:style-name="ce15" office:value-type="float" office:value="431661.68" calcext:value-type="float">
            <text:p>431,661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10101:1115</text:p>
          </table:table-cell>
          <table:table-cell table:style-name="ce15" office:value-type="float" office:value="309239.48" calcext:value-type="float">
            <text:p>309,239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10101:1134</text:p>
          </table:table-cell>
          <table:table-cell table:style-name="ce15" office:value-type="float" office:value="329351.61" calcext:value-type="float">
            <text:p>329,351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10101:1050</text:p>
          </table:table-cell>
          <table:table-cell table:style-name="ce15" office:value-type="float" office:value="510373.71" calcext:value-type="float">
            <text:p>510,373.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10112:3197</text:p>
          </table:table-cell>
          <table:table-cell table:style-name="ce15" office:value-type="float" office:value="41604.61" calcext:value-type="float">
            <text:p>41,604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90801:8610</text:p>
          </table:table-cell>
          <table:table-cell table:style-name="ce15" office:value-type="float" office:value="950573.67" calcext:value-type="float">
            <text:p>950,573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10101:1028</text:p>
          </table:table-cell>
          <table:table-cell table:style-name="ce15" office:value-type="float" office:value="413950.32" calcext:value-type="float">
            <text:p>413,950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12:3212</text:p>
          </table:table-cell>
          <table:table-cell table:style-name="ce15" office:value-type="float" office:value="56166.23" calcext:value-type="float">
            <text:p>56,166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90801:8611</text:p>
          </table:table-cell>
          <table:table-cell table:style-name="ce15" office:value-type="float" office:value="1974268.38" calcext:value-type="float">
            <text:p>1,974,268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10101:1259</text:p>
          </table:table-cell>
          <table:table-cell table:style-name="ce15" office:value-type="float" office:value="533597.05" calcext:value-type="float">
            <text:p>533,597.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10101:3696</text:p>
          </table:table-cell>
          <table:table-cell table:style-name="ce15" office:value-type="float" office:value="390662.11" calcext:value-type="float">
            <text:p>390,662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10101:794</text:p>
          </table:table-cell>
          <table:table-cell table:style-name="ce15" office:value-type="float" office:value="465663.93" calcext:value-type="float">
            <text:p>465,663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10101:1151</text:p>
          </table:table-cell>
          <table:table-cell table:style-name="ce15" office:value-type="float" office:value="570077.75" calcext:value-type="float">
            <text:p>570,077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10101:1081</text:p>
          </table:table-cell>
          <table:table-cell table:style-name="ce15" office:value-type="float" office:value="569980.1" calcext:value-type="float">
            <text:p>569,980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10101:1126</text:p>
          </table:table-cell>
          <table:table-cell table:style-name="ce15" office:value-type="float" office:value="204107.15" calcext:value-type="float">
            <text:p>204,107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10101:4202</text:p>
          </table:table-cell>
          <table:table-cell table:style-name="ce15" office:value-type="float" office:value="438395.88" calcext:value-type="float">
            <text:p>438,395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10101:1261</text:p>
          </table:table-cell>
          <table:table-cell table:style-name="ce15" office:value-type="float" office:value="531893.48" calcext:value-type="float">
            <text:p>531,893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10101:3745</text:p>
          </table:table-cell>
          <table:table-cell table:style-name="ce15" office:value-type="float" office:value="455504.17" calcext:value-type="float">
            <text:p>455,504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10101:1147</text:p>
          </table:table-cell>
          <table:table-cell table:style-name="ce15" office:value-type="float" office:value="477143.29" calcext:value-type="float">
            <text:p>477,143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10101:978</text:p>
          </table:table-cell>
          <table:table-cell table:style-name="ce15" office:value-type="float" office:value="348473.73" calcext:value-type="float">
            <text:p>348,473.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10101:1052</text:p>
          </table:table-cell>
          <table:table-cell table:style-name="ce15" office:value-type="float" office:value="419474.08" calcext:value-type="float">
            <text:p>419,474.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10112:3211</text:p>
          </table:table-cell>
          <table:table-cell table:style-name="ce15" office:value-type="float" office:value="47845.3" calcext:value-type="float">
            <text:p>47,845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10101:1246</text:p>
          </table:table-cell>
          <table:table-cell table:style-name="ce15" office:value-type="float" office:value="366554.41" calcext:value-type="float">
            <text:p>366,554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10101:912</text:p>
          </table:table-cell>
          <table:table-cell table:style-name="ce15" office:value-type="float" office:value="393567.43" calcext:value-type="float">
            <text:p>393,567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12:3217</text:p>
          </table:table-cell>
          <table:table-cell table:style-name="ce15" office:value-type="float" office:value="58246.46" calcext:value-type="float">
            <text:p>58,246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00000:3317</text:p>
          </table:table-cell>
          <table:table-cell table:style-name="ce15" office:value-type="float" office:value="306224.57" calcext:value-type="float">
            <text:p>306,224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10101:1240</text:p>
          </table:table-cell>
          <table:table-cell table:style-name="ce15" office:value-type="float" office:value="190865.06" calcext:value-type="float">
            <text:p>190,865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10101:1087</text:p>
          </table:table-cell>
          <table:table-cell table:style-name="ce15" office:value-type="float" office:value="567498.23" calcext:value-type="float">
            <text:p>567,498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10101:984</text:p>
          </table:table-cell>
          <table:table-cell table:style-name="ce15" office:value-type="float" office:value="411584.55" calcext:value-type="float">
            <text:p>411,584.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10101:1020</text:p>
          </table:table-cell>
          <table:table-cell table:style-name="ce15" office:value-type="float" office:value="166089.99" calcext:value-type="float">
            <text:p>166,089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10101:3741</text:p>
          </table:table-cell>
          <table:table-cell table:style-name="ce15" office:value-type="float" office:value="247820.33" calcext:value-type="float">
            <text:p>247,820.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10101:484</text:p>
          </table:table-cell>
          <table:table-cell table:style-name="ce15" office:value-type="float" office:value="448899.29" calcext:value-type="float">
            <text:p>448,899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19:9615</text:p>
          </table:table-cell>
          <table:table-cell table:style-name="ce15" office:value-type="float" office:value="72843.96" calcext:value-type="float">
            <text:p>72,843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10101:3</text:p>
          </table:table-cell>
          <table:table-cell table:style-name="ce15" office:value-type="float" office:value="530702.11" calcext:value-type="float">
            <text:p>530,702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9:010113:1374</text:p>
          </table:table-cell>
          <table:table-cell table:style-name="ce15" office:value-type="float" office:value="1424777.11" calcext:value-type="float">
            <text:p>1,424,777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10101:923</text:p>
          </table:table-cell>
          <table:table-cell table:style-name="ce15" office:value-type="float" office:value="305103.78" calcext:value-type="float">
            <text:p>305,103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10101:778</text:p>
          </table:table-cell>
          <table:table-cell table:style-name="ce15" office:value-type="float" office:value="476712.14" calcext:value-type="float">
            <text:p>476,712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10101:1097</text:p>
          </table:table-cell>
          <table:table-cell table:style-name="ce15" office:value-type="float" office:value="507193.09" calcext:value-type="float">
            <text:p>507,193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10101:1077</text:p>
          </table:table-cell>
          <table:table-cell table:style-name="ce15" office:value-type="float" office:value="559215.52" calcext:value-type="float">
            <text:p>559,215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10101:1142</text:p>
          </table:table-cell>
          <table:table-cell table:style-name="ce15" office:value-type="float" office:value="555806.31" calcext:value-type="float">
            <text:p>555,806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10101:993</text:p>
          </table:table-cell>
          <table:table-cell table:style-name="ce15" office:value-type="float" office:value="497470.49" calcext:value-type="float">
            <text:p>497,470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10101:1358</text:p>
          </table:table-cell>
          <table:table-cell table:style-name="ce15" office:value-type="float" office:value="639517.48" calcext:value-type="float">
            <text:p>639,517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10101:4486</text:p>
          </table:table-cell>
          <table:table-cell table:style-name="ce15" office:value-type="float" office:value="302799.95" calcext:value-type="float">
            <text:p>302,799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10101:1095</text:p>
          </table:table-cell>
          <table:table-cell table:style-name="ce15" office:value-type="float" office:value="418067.83" calcext:value-type="float">
            <text:p>418,067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110501:1519</text:p>
          </table:table-cell>
          <table:table-cell table:style-name="ce15" office:value-type="float" office:value="888448.72" calcext:value-type="float">
            <text:p>888,448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1:4446</text:p>
          </table:table-cell>
          <table:table-cell table:style-name="ce15" office:value-type="float" office:value="200367.62" calcext:value-type="float">
            <text:p>200,367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10101:1204</text:p>
          </table:table-cell>
          <table:table-cell table:style-name="ce15" office:value-type="float" office:value="581412.78" calcext:value-type="float">
            <text:p>581,412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6784019.78" calcext:value-type="float">
            <text:p>16,784,019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10101:1211</text:p>
          </table:table-cell>
          <table:table-cell table:style-name="ce15" office:value-type="float" office:value="500251.13" calcext:value-type="float">
            <text:p>500,251.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10112:3208</text:p>
          </table:table-cell>
          <table:table-cell table:style-name="ce15" office:value-type="float" office:value="52005.76" calcext:value-type="float">
            <text:p>52,005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10101:338</text:p>
          </table:table-cell>
          <table:table-cell table:style-name="ce15" office:value-type="float" office:value="454072.11" calcext:value-type="float">
            <text:p>454,072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80102:5578</text:p>
          </table:table-cell>
          <table:table-cell table:style-name="ce15" office:value-type="float" office:value="959622.36" calcext:value-type="float">
            <text:p>959,622.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10101:704</text:p>
          </table:table-cell>
          <table:table-cell table:style-name="ce15" office:value-type="float" office:value="358556.76" calcext:value-type="float">
            <text:p>358,556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10101:68</text:p>
          </table:table-cell>
          <table:table-cell table:style-name="ce15" office:value-type="float" office:value="426763.27" calcext:value-type="float">
            <text:p>426,763.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10101:803</text:p>
          </table:table-cell>
          <table:table-cell table:style-name="ce15" office:value-type="float" office:value="364359.25" calcext:value-type="float">
            <text:p>364,359.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010101:1033</text:p>
          </table:table-cell>
          <table:table-cell table:style-name="ce15" office:value-type="float" office:value="639517.48" calcext:value-type="float">
            <text:p>639,517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00000:3457</text:p>
          </table:table-cell>
          <table:table-cell table:style-name="ce15" office:value-type="float" office:value="114101.49" calcext:value-type="float">
            <text:p>114,101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1:772</text:p>
          </table:table-cell>
          <table:table-cell table:style-name="ce15" office:value-type="float" office:value="406939.67" calcext:value-type="float">
            <text:p>406,939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10101:924</text:p>
          </table:table-cell>
          <table:table-cell table:style-name="ce15" office:value-type="float" office:value="722571.7" calcext:value-type="float">
            <text:p>722,571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10101:1251</text:p>
          </table:table-cell>
          <table:table-cell table:style-name="ce15" office:value-type="float" office:value="580547.08" calcext:value-type="float">
            <text:p>580,547.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2:010219:9552</text:p>
          </table:table-cell>
          <table:table-cell table:style-name="ce15" office:value-type="float" office:value="24902535.57" calcext:value-type="float">
            <text:p>24,902,535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10101:878</text:p>
          </table:table-cell>
          <table:table-cell table:style-name="ce15" office:value-type="float" office:value="434672.81" calcext:value-type="float">
            <text:p>434,672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10101:1439</text:p>
          </table:table-cell>
          <table:table-cell table:style-name="ce15" office:value-type="float" office:value="552449.08" calcext:value-type="float">
            <text:p>552,449.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10101:3934</text:p>
          </table:table-cell>
          <table:table-cell table:style-name="ce15" office:value-type="float" office:value="443381.75" calcext:value-type="float">
            <text:p>443,381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10101:1140</text:p>
          </table:table-cell>
          <table:table-cell table:style-name="ce15" office:value-type="float" office:value="580860.08" calcext:value-type="float">
            <text:p>580,860.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201:41611</text:p>
          </table:table-cell>
          <table:table-cell table:style-name="ce15" office:value-type="float" office:value="68552.58" calcext:value-type="float">
            <text:p>68,552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10101:467</text:p>
          </table:table-cell>
          <table:table-cell table:style-name="ce15" office:value-type="float" office:value="412628" calcext:value-type="float">
            <text:p>412,628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10101:1074</text:p>
          </table:table-cell>
          <table:table-cell table:style-name="ce15" office:value-type="float" office:value="509780.99" calcext:value-type="float">
            <text:p>509,780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30301:1395</text:p>
          </table:table-cell>
          <table:table-cell table:style-name="ce15" office:value-type="float" office:value="1402882.42" calcext:value-type="float">
            <text:p>1,402,882.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10101:3807</text:p>
          </table:table-cell>
          <table:table-cell table:style-name="ce15" office:value-type="float" office:value="261123.57" calcext:value-type="float">
            <text:p>261,123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72601:1897</text:p>
          </table:table-cell>
          <table:table-cell table:style-name="ce15" office:value-type="float" office:value="2357348.37" calcext:value-type="float">
            <text:p>2,357,348.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10101:628</text:p>
          </table:table-cell>
          <table:table-cell table:style-name="ce15" office:value-type="float" office:value="210317.15" calcext:value-type="float">
            <text:p>210,317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1:4521</text:p>
          </table:table-cell>
          <table:table-cell table:style-name="ce15" office:value-type="float" office:value="442792.75" calcext:value-type="float">
            <text:p>442,792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1:630</text:p>
          </table:table-cell>
          <table:table-cell table:style-name="ce15" office:value-type="float" office:value="323831.9" calcext:value-type="float">
            <text:p>323,831.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10101:3936</text:p>
          </table:table-cell>
          <table:table-cell table:style-name="ce15" office:value-type="float" office:value="510999.44" calcext:value-type="float">
            <text:p>510,999.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1:3687</text:p>
          </table:table-cell>
          <table:table-cell table:style-name="ce15" office:value-type="float" office:value="424914.24" calcext:value-type="float">
            <text:p>424,914.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03:8102</text:p>
          </table:table-cell>
          <table:table-cell table:style-name="ce15" office:value-type="float" office:value="99263.8" calcext:value-type="float">
            <text:p>99,263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10101:446</text:p>
          </table:table-cell>
          <table:table-cell table:style-name="ce15" office:value-type="float" office:value="395042.66" calcext:value-type="float">
            <text:p>395,042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10101:804</text:p>
          </table:table-cell>
          <table:table-cell table:style-name="ce15" office:value-type="float" office:value="395693.18" calcext:value-type="float">
            <text:p>395,693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10101:3964</text:p>
          </table:table-cell>
          <table:table-cell table:style-name="ce15" office:value-type="float" office:value="304909.14" calcext:value-type="float">
            <text:p>304,909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10101:4427</text:p>
          </table:table-cell>
          <table:table-cell table:style-name="ce15" office:value-type="float" office:value="289440.41" calcext:value-type="float">
            <text:p>289,440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10101:4298</text:p>
          </table:table-cell>
          <table:table-cell table:style-name="ce15" office:value-type="float" office:value="302067.46" calcext:value-type="float">
            <text:p>302,067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10101:407</text:p>
          </table:table-cell>
          <table:table-cell table:style-name="ce15" office:value-type="float" office:value="302574.65" calcext:value-type="float">
            <text:p>302,574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1:960</text:p>
          </table:table-cell>
          <table:table-cell table:style-name="ce15" office:value-type="float" office:value="606246.89" calcext:value-type="float">
            <text:p>606,246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10101:670</text:p>
          </table:table-cell>
          <table:table-cell table:style-name="ce15" office:value-type="float" office:value="318555.49" calcext:value-type="float">
            <text:p>318,555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10101:1043</text:p>
          </table:table-cell>
          <table:table-cell table:style-name="ce15" office:value-type="float" office:value="440009.59" calcext:value-type="float">
            <text:p>440,009.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10101:4234</text:p>
          </table:table-cell>
          <table:table-cell table:style-name="ce15" office:value-type="float" office:value="446133.91" calcext:value-type="float">
            <text:p>446,133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10101:1338</text:p>
          </table:table-cell>
          <table:table-cell table:style-name="ce15" office:value-type="float" office:value="540971.56" calcext:value-type="float">
            <text:p>540,971.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80102:5577</text:p>
          </table:table-cell>
          <table:table-cell table:style-name="ce15" office:value-type="float" office:value="782773.52" calcext:value-type="float">
            <text:p>782,773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10101:973</text:p>
          </table:table-cell>
          <table:table-cell table:style-name="ce15" office:value-type="float" office:value="363657.75" calcext:value-type="float">
            <text:p>363,657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10101:969</text:p>
          </table:table-cell>
          <table:table-cell table:style-name="ce15" office:value-type="float" office:value="412226.63" calcext:value-type="float">
            <text:p>412,226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10101:1129</text:p>
          </table:table-cell>
          <table:table-cell table:style-name="ce15" office:value-type="float" office:value="507522.29" calcext:value-type="float">
            <text:p>507,522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10101:1121</text:p>
          </table:table-cell>
          <table:table-cell table:style-name="ce15" office:value-type="float" office:value="371083.99" calcext:value-type="float">
            <text:p>371,083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10101:229</text:p>
          </table:table-cell>
          <table:table-cell table:style-name="ce15" office:value-type="float" office:value="574008.97" calcext:value-type="float">
            <text:p>574,008.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10101:1004</text:p>
          </table:table-cell>
          <table:table-cell table:style-name="ce15" office:value-type="float" office:value="607500.61" calcext:value-type="float">
            <text:p>607,500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10101:3924</text:p>
          </table:table-cell>
          <table:table-cell table:style-name="ce15" office:value-type="float" office:value="305492.33" calcext:value-type="float">
            <text:p>305,492.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10101:364</text:p>
          </table:table-cell>
          <table:table-cell table:style-name="ce15" office:value-type="float" office:value="351419.19" calcext:value-type="float">
            <text:p>351,419.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10101:824</text:p>
          </table:table-cell>
          <table:table-cell table:style-name="ce15" office:value-type="float" office:value="453440.92" calcext:value-type="float">
            <text:p>453,440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10101:1265</text:p>
          </table:table-cell>
          <table:table-cell table:style-name="ce15" office:value-type="float" office:value="392333.42" calcext:value-type="float">
            <text:p>392,333.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10:34031</text:p>
          </table:table-cell>
          <table:table-cell table:style-name="ce15" office:value-type="float" office:value="30760203.68" calcext:value-type="float">
            <text:p>30,760,203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10101:66</text:p>
          </table:table-cell>
          <table:table-cell table:style-name="ce15" office:value-type="float" office:value="235824.53" calcext:value-type="float">
            <text:p>235,824.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40101:250</text:p>
          </table:table-cell>
          <table:table-cell table:style-name="ce15" office:value-type="float" office:value="1976075.74" calcext:value-type="float">
            <text:p>1,976,075.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10101:245</text:p>
          </table:table-cell>
          <table:table-cell table:style-name="ce15" office:value-type="float" office:value="294159.87" calcext:value-type="float">
            <text:p>294,159.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10101:1153</text:p>
          </table:table-cell>
          <table:table-cell table:style-name="ce15" office:value-type="float" office:value="145068.1" calcext:value-type="float">
            <text:p>145,068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1:1120</text:p>
          </table:table-cell>
          <table:table-cell table:style-name="ce15" office:value-type="float" office:value="363667.29" calcext:value-type="float">
            <text:p>363,667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00401:2426</text:p>
          </table:table-cell>
          <table:table-cell table:style-name="ce15" office:value-type="float" office:value="1899483.34" calcext:value-type="float">
            <text:p>1,899,483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50102:1187</text:p>
          </table:table-cell>
          <table:table-cell table:style-name="ce15" office:value-type="float" office:value="949228.04" calcext:value-type="float">
            <text:p>949,228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10101:323</text:p>
          </table:table-cell>
          <table:table-cell table:style-name="ce15" office:value-type="float" office:value="377798.76" calcext:value-type="float">
            <text:p>377,798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10101:1008</text:p>
          </table:table-cell>
          <table:table-cell table:style-name="ce15" office:value-type="float" office:value="592700.5" calcext:value-type="float">
            <text:p>592,700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10101:4371</text:p>
          </table:table-cell>
          <table:table-cell table:style-name="ce15" office:value-type="float" office:value="315087.59" calcext:value-type="float">
            <text:p>315,087.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10112:3218</text:p>
          </table:table-cell>
          <table:table-cell table:style-name="ce15" office:value-type="float" office:value="66567.38" calcext:value-type="float">
            <text:p>66,567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203:8104</text:p>
          </table:table-cell>
          <table:table-cell table:style-name="ce15" office:value-type="float" office:value="1478818.89" calcext:value-type="float">
            <text:p>1,478,818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2:000000:220</text:p>
          </table:table-cell>
          <table:table-cell table:style-name="ce15" office:value-type="float" office:value="424589.09" calcext:value-type="float">
            <text:p>424,589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4:070101:12070</text:p>
          </table:table-cell>
          <table:table-cell table:style-name="ce15" office:value-type="float" office:value="5852488.61" calcext:value-type="float">
            <text:p>5,852,488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10112:3200</text:p>
          </table:table-cell>
          <table:table-cell table:style-name="ce15" office:value-type="float" office:value="54085.99" calcext:value-type="float">
            <text:p>54,085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10101:1953</text:p>
          </table:table-cell>
          <table:table-cell table:style-name="ce15" office:value-type="float" office:value="31072549.93" calcext:value-type="float">
            <text:p>31,072,549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010101:950</text:p>
          </table:table-cell>
          <table:table-cell table:style-name="ce15" office:value-type="float" office:value="651017.3" calcext:value-type="float">
            <text:p>651,017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10112:3198</text:p>
          </table:table-cell>
          <table:table-cell table:style-name="ce15" office:value-type="float" office:value="52005.76" calcext:value-type="float">
            <text:p>52,005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10101:1241</text:p>
          </table:table-cell>
          <table:table-cell table:style-name="ce15" office:value-type="float" office:value="347652.76" calcext:value-type="float">
            <text:p>347,652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70601:2721</text:p>
          </table:table-cell>
          <table:table-cell table:style-name="ce15" office:value-type="float" office:value="31457.79" calcext:value-type="float">
            <text:p>31,457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80102:5546</text:p>
          </table:table-cell>
          <table:table-cell table:style-name="ce15" office:value-type="float" office:value="1449580.6" calcext:value-type="float">
            <text:p>1,449,580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10112:3209</text:p>
          </table:table-cell>
          <table:table-cell table:style-name="ce15" office:value-type="float" office:value="64487.15" calcext:value-type="float">
            <text:p>64,487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10101:3703</text:p>
          </table:table-cell>
          <table:table-cell table:style-name="ce15" office:value-type="float" office:value="627043.49" calcext:value-type="float">
            <text:p>627,043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10101:1200</text:p>
          </table:table-cell>
          <table:table-cell table:style-name="ce15" office:value-type="float" office:value="245276.39" calcext:value-type="float">
            <text:p>245,276.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010101:3757</text:p>
          </table:table-cell>
          <table:table-cell table:style-name="ce15" office:value-type="float" office:value="462505.85" calcext:value-type="float">
            <text:p>462,505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10101:1027</text:p>
          </table:table-cell>
          <table:table-cell table:style-name="ce15" office:value-type="float" office:value="222503.96" calcext:value-type="float">
            <text:p>222,503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170401:814</text:p>
          </table:table-cell>
          <table:table-cell table:style-name="ce15" office:value-type="float" office:value="366127.64" calcext:value-type="float">
            <text:p>366,127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10112:3206</text:p>
          </table:table-cell>
          <table:table-cell table:style-name="ce15" office:value-type="float" office:value="58246.46" calcext:value-type="float">
            <text:p>58,246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10101:890</text:p>
          </table:table-cell>
          <table:table-cell table:style-name="ce15" office:value-type="float" office:value="315170.37" calcext:value-type="float">
            <text:p>315,170.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10101:1105</text:p>
          </table:table-cell>
          <table:table-cell table:style-name="ce15" office:value-type="float" office:value="400128.04" calcext:value-type="float">
            <text:p>400,128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10301:9102</text:p>
          </table:table-cell>
          <table:table-cell table:style-name="ce15" office:value-type="float" office:value="8240758.31" calcext:value-type="float">
            <text:p>8,240,758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010101:1210</text:p>
          </table:table-cell>
          <table:table-cell table:style-name="ce15" office:value-type="float" office:value="518215.09" calcext:value-type="float">
            <text:p>518,215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010101:1195</text:p>
          </table:table-cell>
          <table:table-cell table:style-name="ce15" office:value-type="float" office:value="313201.33" calcext:value-type="float">
            <text:p>313,201.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010101:1093</text:p>
          </table:table-cell>
          <table:table-cell table:style-name="ce15" office:value-type="float" office:value="316476.13" calcext:value-type="float">
            <text:p>316,476.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16:11635</text:p>
          </table:table-cell>
          <table:table-cell table:style-name="ce15" office:value-type="float" office:value="2769027.78" calcext:value-type="float">
            <text:p>2,769,027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10101:425</text:p>
          </table:table-cell>
          <table:table-cell table:style-name="ce15" office:value-type="float" office:value="320070.92" calcext:value-type="float">
            <text:p>320,070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010101:1119</text:p>
          </table:table-cell>
          <table:table-cell table:style-name="ce15" office:value-type="float" office:value="389097.13" calcext:value-type="float">
            <text:p>389,097.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307:4503</text:p>
          </table:table-cell>
          <table:table-cell table:style-name="ce15" office:value-type="float" office:value="2557063.45" calcext:value-type="float">
            <text:p>2,557,063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10101:1079</text:p>
          </table:table-cell>
          <table:table-cell table:style-name="ce15" office:value-type="float" office:value="325333.04" calcext:value-type="float">
            <text:p>325,333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10103:3421</text:p>
          </table:table-cell>
          <table:table-cell table:style-name="ce15" office:value-type="float" office:value="1882531.31" calcext:value-type="float">
            <text:p>1,882,531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010101:1272</text:p>
          </table:table-cell>
          <table:table-cell table:style-name="ce15" office:value-type="float" office:value="401643.44" calcext:value-type="float">
            <text:p>401,643.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10112:3204</text:p>
          </table:table-cell>
          <table:table-cell table:style-name="ce15" office:value-type="float" office:value="52005.76" calcext:value-type="float">
            <text:p>52,005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10112:3199</text:p>
          </table:table-cell>
          <table:table-cell table:style-name="ce15" office:value-type="float" office:value="83209.22" calcext:value-type="float">
            <text:p>83,209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010101:1155</text:p>
          </table:table-cell>
          <table:table-cell table:style-name="ce15" office:value-type="float" office:value="426170.14" calcext:value-type="float">
            <text:p>426,170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10101:1071</text:p>
          </table:table-cell>
          <table:table-cell table:style-name="ce15" office:value-type="float" office:value="327037.77" calcext:value-type="float">
            <text:p>327,037.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10101:3770</text:p>
          </table:table-cell>
          <table:table-cell table:style-name="ce15" office:value-type="float" office:value="367228.02" calcext:value-type="float">
            <text:p>367,228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10101:4194</text:p>
          </table:table-cell>
          <table:table-cell table:style-name="ce15" office:value-type="float" office:value="562213.17" calcext:value-type="float">
            <text:p>562,213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010101:1294</text:p>
          </table:table-cell>
          <table:table-cell table:style-name="ce15" office:value-type="float" office:value="447657.94" calcext:value-type="float">
            <text:p>447,657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10101:56</text:p>
          </table:table-cell>
          <table:table-cell table:style-name="ce15" office:value-type="float" office:value="299137.32" calcext:value-type="float">
            <text:p>299,137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10101:1179</text:p>
          </table:table-cell>
          <table:table-cell table:style-name="ce15" office:value-type="float" office:value="400977.9" calcext:value-type="float">
            <text:p>400,977.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10101:1059</text:p>
          </table:table-cell>
          <table:table-cell table:style-name="ce15" office:value-type="float" office:value="466451.94" calcext:value-type="float">
            <text:p>466,451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10101:1150</text:p>
          </table:table-cell>
          <table:table-cell table:style-name="ce15" office:value-type="float" office:value="440931.91" calcext:value-type="float">
            <text:p>440,931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10101:1471</text:p>
          </table:table-cell>
          <table:table-cell table:style-name="ce15" office:value-type="float" office:value="536428.68" calcext:value-type="float">
            <text:p>536,428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010101:3671</text:p>
          </table:table-cell>
          <table:table-cell table:style-name="ce15" office:value-type="float" office:value="409795.79" calcext:value-type="float">
            <text:p>409,795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010101:441</text:p>
          </table:table-cell>
          <table:table-cell table:style-name="ce15" office:value-type="float" office:value="373800.34" calcext:value-type="float">
            <text:p>373,800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2:170102:41</text:p>
          </table:table-cell>
          <table:table-cell table:style-name="ce15" office:value-type="float" office:value="1042908.04" calcext:value-type="float">
            <text:p>1,042,908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010101:3801</text:p>
          </table:table-cell>
          <table:table-cell table:style-name="ce15" office:value-type="float" office:value="473449.59" calcext:value-type="float">
            <text:p>473,449.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010101:1238</text:p>
          </table:table-cell>
          <table:table-cell table:style-name="ce15" office:value-type="float" office:value="281801.08" calcext:value-type="float">
            <text:p>281,801.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9:010301:1280</text:p>
          </table:table-cell>
          <table:table-cell table:style-name="ce15" office:value-type="float" office:value="1775312.11" calcext:value-type="float">
            <text:p>1,775,312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201:30488</text:p>
          </table:table-cell>
          <table:table-cell table:style-name="ce15" office:value-type="float" office:value="11105518.71" calcext:value-type="float">
            <text:p>11,105,518.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00000:2299</text:p>
          </table:table-cell>
          <table:table-cell table:style-name="ce15" office:value-type="float" office:value="85261859.63" calcext:value-type="float">
            <text:p>85,261,859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10101:981</text:p>
          </table:table-cell>
          <table:table-cell table:style-name="ce15" office:value-type="float" office:value="357385.62" calcext:value-type="float">
            <text:p>357,385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010101:58</text:p>
          </table:table-cell>
          <table:table-cell table:style-name="ce15" office:value-type="float" office:value="493853.16" calcext:value-type="float">
            <text:p>493,853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1:010101:1013</text:p>
          </table:table-cell>
          <table:table-cell table:style-name="ce15" office:value-type="float" office:value="386045.33" calcext:value-type="float">
            <text:p>386,045.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010101:1160</text:p>
          </table:table-cell>
          <table:table-cell table:style-name="ce15" office:value-type="float" office:value="329719.09" calcext:value-type="float">
            <text:p>329,719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010101:1292</text:p>
          </table:table-cell>
          <table:table-cell table:style-name="ce15" office:value-type="float" office:value="291710.65" calcext:value-type="float">
            <text:p>291,710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010101:4402</text:p>
          </table:table-cell>
          <table:table-cell table:style-name="ce15" office:value-type="float" office:value="493261.72" calcext:value-type="float">
            <text:p>493,261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010101:727</text:p>
          </table:table-cell>
          <table:table-cell table:style-name="ce15" office:value-type="float" office:value="361656.7" calcext:value-type="float">
            <text:p>361,656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010101:1031</text:p>
          </table:table-cell>
          <table:table-cell table:style-name="ce15" office:value-type="float" office:value="523464.24" calcext:value-type="float">
            <text:p>523,464.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050701:141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10101:1297</text:p>
          </table:table-cell>
          <table:table-cell table:style-name="ce15" office:value-type="float" office:value="557162.89" calcext:value-type="float">
            <text:p>557,162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010106:2251</text:p>
          </table:table-cell>
          <table:table-cell table:style-name="ce15" office:value-type="float" office:value="379645.41" calcext:value-type="float">
            <text:p>379,645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10101:3920</text:p>
          </table:table-cell>
          <table:table-cell table:style-name="ce15" office:value-type="float" office:value="420431.92" calcext:value-type="float">
            <text:p>420,431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010101:4346</text:p>
          </table:table-cell>
          <table:table-cell table:style-name="ce15" office:value-type="float" office:value="286996.62" calcext:value-type="float">
            <text:p>286,996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10101:977</text:p>
          </table:table-cell>
          <table:table-cell table:style-name="ce15" office:value-type="float" office:value="537644.09" calcext:value-type="float">
            <text:p>537,644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1:010101:3647</text:p>
          </table:table-cell>
          <table:table-cell table:style-name="ce15" office:value-type="float" office:value="369194.49" calcext:value-type="float">
            <text:p>369,194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010104:1235</text:p>
          </table:table-cell>
          <table:table-cell table:style-name="ce15" office:value-type="float" office:value="317348.11" calcext:value-type="float">
            <text:p>317,348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010101:349</text:p>
          </table:table-cell>
          <table:table-cell table:style-name="ce15" office:value-type="float" office:value="638239.73" calcext:value-type="float">
            <text:p>638,239.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10101:1080</text:p>
          </table:table-cell>
          <table:table-cell table:style-name="ce15" office:value-type="float" office:value="399607.71" calcext:value-type="float">
            <text:p>399,607.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010101:1239</text:p>
          </table:table-cell>
          <table:table-cell table:style-name="ce15" office:value-type="float" office:value="341364.21" calcext:value-type="float">
            <text:p>341,364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60501:1022</text:p>
          </table:table-cell>
          <table:table-cell table:style-name="ce15" office:value-type="float" office:value="5125212.62" calcext:value-type="float">
            <text:p>5,125,212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10101:3748</text:p>
          </table:table-cell>
          <table:table-cell table:style-name="ce15" office:value-type="float" office:value="361791.88" calcext:value-type="float">
            <text:p>361,791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10101:1181</text:p>
          </table:table-cell>
          <table:table-cell table:style-name="ce15" office:value-type="float" office:value="260078.57" calcext:value-type="float">
            <text:p>260,078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010101:729</text:p>
          </table:table-cell>
          <table:table-cell table:style-name="ce15" office:value-type="float" office:value="244011.1" calcext:value-type="float">
            <text:p>244,011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010101:1113</text:p>
          </table:table-cell>
          <table:table-cell table:style-name="ce15" office:value-type="float" office:value="367263.28" calcext:value-type="float">
            <text:p>367,263.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10101:3705</text:p>
          </table:table-cell>
          <table:table-cell table:style-name="ce15" office:value-type="float" office:value="492208.88" calcext:value-type="float">
            <text:p>492,208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10101:3732</text:p>
          </table:table-cell>
          <table:table-cell table:style-name="ce15" office:value-type="float" office:value="498828.15" calcext:value-type="float">
            <text:p>498,828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010101:922</text:p>
          </table:table-cell>
          <table:table-cell table:style-name="ce15" office:value-type="float" office:value="427461.73" calcext:value-type="float">
            <text:p>427,461.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010101:4392</text:p>
          </table:table-cell>
          <table:table-cell table:style-name="ce15" office:value-type="float" office:value="536121.64" calcext:value-type="float">
            <text:p>536,121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010101:1295</text:p>
          </table:table-cell>
          <table:table-cell table:style-name="ce15" office:value-type="float" office:value="403166.68" calcext:value-type="float">
            <text:p>403,166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10112:3203</text:p>
          </table:table-cell>
          <table:table-cell table:style-name="ce15" office:value-type="float" office:value="64487.15" calcext:value-type="float">
            <text:p>64,487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10101:517</text:p>
          </table:table-cell>
          <table:table-cell table:style-name="ce15" office:value-type="float" office:value="387176.97" calcext:value-type="float">
            <text:p>387,176.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10101:3666</text:p>
          </table:table-cell>
          <table:table-cell table:style-name="ce15" office:value-type="float" office:value="305223.35" calcext:value-type="float">
            <text:p>305,223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10101:404</text:p>
          </table:table-cell>
          <table:table-cell table:style-name="ce15" office:value-type="float" office:value="198011.38" calcext:value-type="float">
            <text:p>198,011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010101:1197</text:p>
          </table:table-cell>
          <table:table-cell table:style-name="ce15" office:value-type="float" office:value="492236.84" calcext:value-type="float">
            <text:p>492,236.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3:080103:366</text:p>
          </table:table-cell>
          <table:table-cell table:style-name="ce15" office:value-type="float" office:value="998506.85" calcext:value-type="float">
            <text:p>998,506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10101:4385</text:p>
          </table:table-cell>
          <table:table-cell table:style-name="ce15" office:value-type="float" office:value="491790.07" calcext:value-type="float">
            <text:p>491,790.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10101:1220</text:p>
          </table:table-cell>
          <table:table-cell table:style-name="ce15" office:value-type="float" office:value="370670.44" calcext:value-type="float">
            <text:p>370,670.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010101:1168</text:p>
          </table:table-cell>
          <table:table-cell table:style-name="ce15" office:value-type="float" office:value="245395.1" calcext:value-type="float">
            <text:p>245,395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10101:3872</text:p>
          </table:table-cell>
          <table:table-cell table:style-name="ce15" office:value-type="float" office:value="297384.92" calcext:value-type="float">
            <text:p>297,384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30101:1661</text:p>
          </table:table-cell>
          <table:table-cell table:style-name="ce15" office:value-type="float" office:value="395198.55" calcext:value-type="float">
            <text:p>395,198.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10101:1177</text:p>
          </table:table-cell>
          <table:table-cell table:style-name="ce15" office:value-type="float" office:value="398973.27" calcext:value-type="float">
            <text:p>398,973.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010101:1016</text:p>
          </table:table-cell>
          <table:table-cell table:style-name="ce15" office:value-type="float" office:value="529661.16" calcext:value-type="float">
            <text:p>529,661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10101:3932</text:p>
          </table:table-cell>
          <table:table-cell table:style-name="ce15" office:value-type="float" office:value="498530.27" calcext:value-type="float">
            <text:p>498,530.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10101:1030</text:p>
          </table:table-cell>
          <table:table-cell table:style-name="ce15" office:value-type="float" office:value="412860.99" calcext:value-type="float">
            <text:p>412,860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010101:1132</text:p>
          </table:table-cell>
          <table:table-cell table:style-name="ce15" office:value-type="float" office:value="376785.88" calcext:value-type="float">
            <text:p>376,785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4:100101:5560</text:p>
          </table:table-cell>
          <table:table-cell table:style-name="ce15" office:value-type="float" office:value="1505289.05" calcext:value-type="float">
            <text:p>1,505,289.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10101:1102</text:p>
          </table:table-cell>
          <table:table-cell table:style-name="ce15" office:value-type="float" office:value="388955.09" calcext:value-type="float">
            <text:p>388,955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010101:3806</text:p>
          </table:table-cell>
          <table:table-cell table:style-name="ce15" office:value-type="float" office:value="544226.58" calcext:value-type="float">
            <text:p>544,226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010101:1076</text:p>
          </table:table-cell>
          <table:table-cell table:style-name="ce15" office:value-type="float" office:value="240859.19" calcext:value-type="float">
            <text:p>240,859.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010101:1130</text:p>
          </table:table-cell>
          <table:table-cell table:style-name="ce15" office:value-type="float" office:value="286102.38" calcext:value-type="float">
            <text:p>286,102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010101:1125</text:p>
          </table:table-cell>
          <table:table-cell table:style-name="ce15" office:value-type="float" office:value="421806.12" calcext:value-type="float">
            <text:p>421,806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060501:1023</text:p>
          </table:table-cell>
          <table:table-cell table:style-name="ce15" office:value-type="float" office:value="67575611.58" calcext:value-type="float">
            <text:p>67,575,611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10112:3213</text:p>
          </table:table-cell>
          <table:table-cell table:style-name="ce15" office:value-type="float" office:value="58246.46" calcext:value-type="float">
            <text:p>58,246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2:010103:3768</text:p>
          </table:table-cell>
          <table:table-cell table:style-name="ce15" office:value-type="float" office:value="23485871.2" calcext:value-type="float">
            <text:p>23,485,871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010101:4233</text:p>
          </table:table-cell>
          <table:table-cell table:style-name="ce15" office:value-type="float" office:value="416405.14" calcext:value-type="float">
            <text:p>416,405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10101:1051</text:p>
          </table:table-cell>
          <table:table-cell table:style-name="ce15" office:value-type="float" office:value="510623.86" calcext:value-type="float">
            <text:p>510,623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010101:859</text:p>
          </table:table-cell>
          <table:table-cell table:style-name="ce15" office:value-type="float" office:value="350645.32" calcext:value-type="float">
            <text:p>350,645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010101:3887</text:p>
          </table:table-cell>
          <table:table-cell table:style-name="ce15" office:value-type="float" office:value="306661.73" calcext:value-type="float">
            <text:p>306,661.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010101:1066</text:p>
          </table:table-cell>
          <table:table-cell table:style-name="ce15" office:value-type="float" office:value="427292.33" calcext:value-type="float">
            <text:p>427,292.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1:010101:1266</text:p>
          </table:table-cell>
          <table:table-cell table:style-name="ce15" office:value-type="float" office:value="416688.06" calcext:value-type="float">
            <text:p>416,688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050701:1413</text:p>
          </table:table-cell>
          <table:table-cell table:style-name="ce15" office:value-type="float" office:value="597450.5" calcext:value-type="float">
            <text:p>597,450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10203:8103</text:p>
          </table:table-cell>
          <table:table-cell table:style-name="ce15" office:value-type="float" office:value="2208400.7" calcext:value-type="float">
            <text:p>2,208,400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4:110101:8331</text:p>
          </table:table-cell>
          <table:table-cell table:style-name="ce15" office:value-type="float" office:value="729392.22" calcext:value-type="float">
            <text:p>729,392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200401:2425</text:p>
          </table:table-cell>
          <table:table-cell table:style-name="ce15" office:value-type="float" office:value="1899483.34" calcext:value-type="float">
            <text:p>1,899,483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10101:930</text:p>
          </table:table-cell>
          <table:table-cell table:style-name="ce15" office:value-type="float" office:value="363881.46" calcext:value-type="float">
            <text:p>363,881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10101:4436</text:p>
          </table:table-cell>
          <table:table-cell table:style-name="ce15" office:value-type="float" office:value="325724.46" calcext:value-type="float">
            <text:p>325,724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010101:3713</text:p>
          </table:table-cell>
          <table:table-cell table:style-name="ce15" office:value-type="float" office:value="414753.12" calcext:value-type="float">
            <text:p>414,753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1:010101:1038</text:p>
          </table:table-cell>
          <table:table-cell table:style-name="ce15" office:value-type="float" office:value="340744.51" calcext:value-type="float">
            <text:p>340,744.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10214:2508</text:p>
          </table:table-cell>
          <table:table-cell table:style-name="ce15" office:value-type="float" office:value="244242.15" calcext:value-type="float">
            <text:p>244,242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1:010101:775</text:p>
          </table:table-cell>
          <table:table-cell table:style-name="ce15" office:value-type="float" office:value="318503.4" calcext:value-type="float">
            <text:p>318,503.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1:010101:3672</text:p>
          </table:table-cell>
          <table:table-cell table:style-name="ce15" office:value-type="float" office:value="362615.2" calcext:value-type="float">
            <text:p>362,615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1:010101:1190</text:p>
          </table:table-cell>
          <table:table-cell table:style-name="ce15" office:value-type="float" office:value="655332.96" calcext:value-type="float">
            <text:p>655,332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1:010101:11</text:p>
          </table:table-cell>
          <table:table-cell table:style-name="ce15" office:value-type="float" office:value="443835.61" calcext:value-type="float">
            <text:p>443,835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10112:3207</text:p>
          </table:table-cell>
          <table:table-cell table:style-name="ce15" office:value-type="float" office:value="58246.46" calcext:value-type="float">
            <text:p>58,246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1:010101:853</text:p>
          </table:table-cell>
          <table:table-cell table:style-name="ce15" office:value-type="float" office:value="659171.61" calcext:value-type="float">
            <text:p>659,171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1:010101:925</text:p>
          </table:table-cell>
          <table:table-cell table:style-name="ce15" office:value-type="float" office:value="387782.01" calcext:value-type="float">
            <text:p>387,782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1:010101:3949</text:p>
          </table:table-cell>
          <table:table-cell table:style-name="ce15" office:value-type="float" office:value="185385.86" calcext:value-type="float">
            <text:p>185,385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1:010101:1000</text:p>
          </table:table-cell>
          <table:table-cell table:style-name="ce15" office:value-type="float" office:value="586490.56" calcext:value-type="float">
            <text:p>586,490.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00401:2424</text:p>
          </table:table-cell>
          <table:table-cell table:style-name="ce15" office:value-type="float" office:value="1902117.86" calcext:value-type="float">
            <text:p>1,902,117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1:010101:1103</text:p>
          </table:table-cell>
          <table:table-cell table:style-name="ce15" office:value-type="float" office:value="558564.31" calcext:value-type="float">
            <text:p>558,564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1:010105:1903</text:p>
          </table:table-cell>
          <table:table-cell table:style-name="ce15" office:value-type="float" office:value="310348.16" calcext:value-type="float">
            <text:p>310,348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1:010101:3912</text:p>
          </table:table-cell>
          <table:table-cell table:style-name="ce15" office:value-type="float" office:value="328722.21" calcext:value-type="float">
            <text:p>328,722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1:010101:20</text:p>
          </table:table-cell>
          <table:table-cell table:style-name="ce15" office:value-type="float" office:value="504723.3" calcext:value-type="float">
            <text:p>504,723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1:010101:1485</text:p>
          </table:table-cell>
          <table:table-cell table:style-name="ce15" office:value-type="float" office:value="560409.81" calcext:value-type="float">
            <text:p>560,409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10105:25624</text:p>
          </table:table-cell>
          <table:table-cell table:style-name="ce15" office:value-type="float" office:value="1329671.34" calcext:value-type="float">
            <text:p>1,329,671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1:010101:908</text:p>
          </table:table-cell>
          <table:table-cell table:style-name="ce15" office:value-type="float" office:value="500500.04" calcext:value-type="float">
            <text:p>500,500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010101:1124</text:p>
          </table:table-cell>
          <table:table-cell table:style-name="ce15" office:value-type="float" office:value="256396.61" calcext:value-type="float">
            <text:p>256,396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1:010101:4447</text:p>
          </table:table-cell>
          <table:table-cell table:style-name="ce15" office:value-type="float" office:value="200595.18" calcext:value-type="float">
            <text:p>200,595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08:3093</text:p>
          </table:table-cell>
          <table:table-cell table:style-name="ce15" office:value-type="float" office:value="1420875.06" calcext:value-type="float">
            <text:p>1,420,875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10112:3214</text:p>
          </table:table-cell>
          <table:table-cell table:style-name="ce15" office:value-type="float" office:value="54085.99" calcext:value-type="float">
            <text:p>54,085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1:010101:4232</text:p>
          </table:table-cell>
          <table:table-cell table:style-name="ce15" office:value-type="float" office:value="2804122.62" calcext:value-type="float">
            <text:p>2,804,122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1:010101:4277</text:p>
          </table:table-cell>
          <table:table-cell table:style-name="ce15" office:value-type="float" office:value="284293.22" calcext:value-type="float">
            <text:p>284,293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1:050701:1423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1:010101:617</text:p>
          </table:table-cell>
          <table:table-cell table:style-name="ce15" office:value-type="float" office:value="496189.35" calcext:value-type="float">
            <text:p>496,189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1:050701:1416</text:p>
          </table:table-cell>
          <table:table-cell table:style-name="ce15" office:value-type="float" office:value="652671.43" calcext:value-type="float">
            <text:p>652,671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1:010101:1287</text:p>
          </table:table-cell>
          <table:table-cell table:style-name="ce15" office:value-type="float" office:value="291981.25" calcext:value-type="float">
            <text:p>291,981.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1:010101:596</text:p>
          </table:table-cell>
          <table:table-cell table:style-name="ce15" office:value-type="float" office:value="222101.22" calcext:value-type="float">
            <text:p>222,101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1:010101:4476</text:p>
          </table:table-cell>
          <table:table-cell table:style-name="ce15" office:value-type="float" office:value="239283.29" calcext:value-type="float">
            <text:p>239,283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3:060101:67</text:p>
          </table:table-cell>
          <table:table-cell table:style-name="ce15" office:value-type="float" office:value="1654836.81" calcext:value-type="float">
            <text:p>1,654,836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10112:3201</text:p>
          </table:table-cell>
          <table:table-cell table:style-name="ce15" office:value-type="float" office:value="56166.23" calcext:value-type="float">
            <text:p>56,166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1:010104:12278</text:p>
          </table:table-cell>
          <table:table-cell table:style-name="ce15" office:value-type="float" office:value="369834.41" calcext:value-type="float">
            <text:p>369,834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1:010101:1208</text:p>
          </table:table-cell>
          <table:table-cell table:style-name="ce15" office:value-type="float" office:value="295654.18" calcext:value-type="float">
            <text:p>295,654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10108:7</text:p>
          </table:table-cell>
          <table:table-cell table:style-name="ce15" office:value-type="float" office:value="486742.92" calcext:value-type="float">
            <text:p>486,742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1:010101:4256</text:p>
          </table:table-cell>
          <table:table-cell table:style-name="ce15" office:value-type="float" office:value="261567.82" calcext:value-type="float">
            <text:p>261,567.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1:010101:1182</text:p>
          </table:table-cell>
          <table:table-cell table:style-name="ce15" office:value-type="float" office:value="310326.54" calcext:value-type="float">
            <text:p>310,326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1:010101:4418</text:p>
          </table:table-cell>
          <table:table-cell table:style-name="ce15" office:value-type="float" office:value="237091.31" calcext:value-type="float">
            <text:p>237,091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1:010106:11311</text:p>
          </table:table-cell>
          <table:table-cell table:style-name="ce15" office:value-type="float" office:value="886616.7" calcext:value-type="float">
            <text:p>886,616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1:010101:1429</text:p>
          </table:table-cell>
          <table:table-cell table:style-name="ce15" office:value-type="float" office:value="407226.11" calcext:value-type="float">
            <text:p>407,226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010101:1143</text:p>
          </table:table-cell>
          <table:table-cell table:style-name="ce15" office:value-type="float" office:value="369988.04" calcext:value-type="float">
            <text:p>369,988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1:010101:1078</text:p>
          </table:table-cell>
          <table:table-cell table:style-name="ce15" office:value-type="float" office:value="305468.06" calcext:value-type="float">
            <text:p>305,468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1:010101:243</text:p>
          </table:table-cell>
          <table:table-cell table:style-name="ce15" office:value-type="float" office:value="472018.09" calcext:value-type="float">
            <text:p>472,018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1:010101:942</text:p>
          </table:table-cell>
          <table:table-cell table:style-name="ce15" office:value-type="float" office:value="381474.47" calcext:value-type="float">
            <text:p>381,474.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1:010101:1100</text:p>
          </table:table-cell>
          <table:table-cell table:style-name="ce15" office:value-type="float" office:value="422691.36" calcext:value-type="float">
            <text:p>422,691.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10112:3202</text:p>
          </table:table-cell>
          <table:table-cell table:style-name="ce15" office:value-type="float" office:value="52005.76" calcext:value-type="float">
            <text:p>52,005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010101:1035</text:p>
          </table:table-cell>
          <table:table-cell table:style-name="ce15" office:value-type="float" office:value="521875.55" calcext:value-type="float">
            <text:p>521,875.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1:010101:972</text:p>
          </table:table-cell>
          <table:table-cell table:style-name="ce15" office:value-type="float" office:value="239170.01" calcext:value-type="float">
            <text:p>239,170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010101:1420</text:p>
          </table:table-cell>
          <table:table-cell table:style-name="ce15" office:value-type="float" office:value="313603.75" calcext:value-type="float">
            <text:p>313,603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1:010101:1167</text:p>
          </table:table-cell>
          <table:table-cell table:style-name="ce15" office:value-type="float" office:value="639517.48" calcext:value-type="float">
            <text:p>639,517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1:010101:1282</text:p>
          </table:table-cell>
          <table:table-cell table:style-name="ce15" office:value-type="float" office:value="639517.48" calcext:value-type="float">
            <text:p>639,517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10112:871</text:p>
          </table:table-cell>
          <table:table-cell table:style-name="ce15" office:value-type="float" office:value="9966696.63" calcext:value-type="float">
            <text:p>9,966,696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4:010102:16021</text:p>
          </table:table-cell>
          <table:table-cell table:style-name="ce15" office:value-type="float" office:value="485207.01" calcext:value-type="float">
            <text:p>485,207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10204:13854</text:p>
          </table:table-cell>
          <table:table-cell table:style-name="ce15" office:value-type="float" office:value="20024836.57" calcext:value-type="float">
            <text:p>20,024,836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1:010101:914</text:p>
          </table:table-cell>
          <table:table-cell table:style-name="ce15" office:value-type="float" office:value="476129.18" calcext:value-type="float">
            <text:p>476,129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1:010101:3809</text:p>
          </table:table-cell>
          <table:table-cell table:style-name="ce15" office:value-type="float" office:value="327744.72" calcext:value-type="float">
            <text:p>327,744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1:010101:3794</text:p>
          </table:table-cell>
          <table:table-cell table:style-name="ce15" office:value-type="float" office:value="453355.88" calcext:value-type="float">
            <text:p>453,355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1:010101:580</text:p>
          </table:table-cell>
          <table:table-cell table:style-name="ce15" office:value-type="float" office:value="408768.67" calcext:value-type="float">
            <text:p>408,768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1:010101:601</text:p>
          </table:table-cell>
          <table:table-cell table:style-name="ce15" office:value-type="float" office:value="550686.25" calcext:value-type="float">
            <text:p>550,686.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1:010101:1202</text:p>
          </table:table-cell>
          <table:table-cell table:style-name="ce15" office:value-type="float" office:value="301619.73" calcext:value-type="float">
            <text:p>301,619.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1:010101:1162</text:p>
          </table:table-cell>
          <table:table-cell table:style-name="ce15" office:value-type="float" office:value="302931.12" calcext:value-type="float">
            <text:p>302,931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1:010101:1185</text:p>
          </table:table-cell>
          <table:table-cell table:style-name="ce15" office:value-type="float" office:value="405526.68" calcext:value-type="float">
            <text:p>405,526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1:010101:1298</text:p>
          </table:table-cell>
          <table:table-cell table:style-name="ce15" office:value-type="float" office:value="638878.61" calcext:value-type="float">
            <text:p>638,878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1:010101:3869</text:p>
          </table:table-cell>
          <table:table-cell table:style-name="ce15" office:value-type="float" office:value="245602.87" calcext:value-type="float">
            <text:p>245,602.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1:010101:1347</text:p>
          </table:table-cell>
          <table:table-cell table:style-name="ce15" office:value-type="float" office:value="311814.84" calcext:value-type="float">
            <text:p>311,814.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1:010101:738</text:p>
          </table:table-cell>
          <table:table-cell table:style-name="ce15" office:value-type="float" office:value="245749.32" calcext:value-type="float">
            <text:p>245,749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1:010101:953</text:p>
          </table:table-cell>
          <table:table-cell table:style-name="ce15" office:value-type="float" office:value="240661.22" calcext:value-type="float">
            <text:p>240,661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1:010101:4296</text:p>
          </table:table-cell>
          <table:table-cell table:style-name="ce15" office:value-type="float" office:value="248261.99" calcext:value-type="float">
            <text:p>248,261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1:010101:1352</text:p>
          </table:table-cell>
          <table:table-cell table:style-name="ce15" office:value-type="float" office:value="343428.35" calcext:value-type="float">
            <text:p>343,428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010101:4412</text:p>
          </table:table-cell>
          <table:table-cell table:style-name="ce15" office:value-type="float" office:value="2327964.02" calcext:value-type="float">
            <text:p>2,327,964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80102:5557</text:p>
          </table:table-cell>
          <table:table-cell table:style-name="ce15" office:value-type="float" office:value="773109.65" calcext:value-type="float">
            <text:p>773,109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1:010101:750</text:p>
          </table:table-cell>
          <table:table-cell table:style-name="ce15" office:value-type="float" office:value="250156.06" calcext:value-type="float">
            <text:p>250,156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1:010101:1165</text:p>
          </table:table-cell>
          <table:table-cell table:style-name="ce15" office:value-type="float" office:value="330743.86" calcext:value-type="float">
            <text:p>330,743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1:040701:144</text:p>
          </table:table-cell>
          <table:table-cell table:style-name="ce15" office:value-type="float" office:value="343181.51" calcext:value-type="float">
            <text:p>343,181.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1:010101:1007</text:p>
          </table:table-cell>
          <table:table-cell table:style-name="ce15" office:value-type="float" office:value="512867.92" calcext:value-type="float">
            <text:p>512,867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1:010101:392</text:p>
          </table:table-cell>
          <table:table-cell table:style-name="ce15" office:value-type="float" office:value="639517.48" calcext:value-type="float">
            <text:p>639,517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1:170401:813</text:p>
          </table:table-cell>
          <table:table-cell table:style-name="ce15" office:value-type="float" office:value="301074.62" calcext:value-type="float">
            <text:p>301,074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1:010101:986</text:p>
          </table:table-cell>
          <table:table-cell table:style-name="ce15" office:value-type="float" office:value="516305.3" calcext:value-type="float">
            <text:p>516,305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1:010101:3767</text:p>
          </table:table-cell>
          <table:table-cell table:style-name="ce15" office:value-type="float" office:value="464311.54" calcext:value-type="float">
            <text:p>464,311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1:010101:1009</text:p>
          </table:table-cell>
          <table:table-cell table:style-name="ce15" office:value-type="float" office:value="377942.26" calcext:value-type="float">
            <text:p>377,942.2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1:010101:4498</text:p>
          </table:table-cell>
          <table:table-cell table:style-name="ce15" office:value-type="float" office:value="535983.21" calcext:value-type="float">
            <text:p>535,983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1:010101:731</text:p>
          </table:table-cell>
          <table:table-cell table:style-name="ce15" office:value-type="float" office:value="555411.35" calcext:value-type="float">
            <text:p>555,411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1:010101:944</text:p>
          </table:table-cell>
          <table:table-cell table:style-name="ce15" office:value-type="float" office:value="441341.11" calcext:value-type="float">
            <text:p>441,341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5:050101:2424</text:p>
          </table:table-cell>
          <table:table-cell table:style-name="ce15" office:value-type="float" office:value="1179570.31" calcext:value-type="float">
            <text:p>1,179,570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10101:798</text:p>
          </table:table-cell>
          <table:table-cell table:style-name="ce15" office:value-type="float" office:value="299005.28" calcext:value-type="float">
            <text:p>299,005.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1:010101:710</text:p>
          </table:table-cell>
          <table:table-cell table:style-name="ce15" office:value-type="float" office:value="390739.35" calcext:value-type="float">
            <text:p>390,739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2:010201:41610</text:p>
          </table:table-cell>
          <table:table-cell table:style-name="ce15" office:value-type="float" office:value="68552.58" calcext:value-type="float">
            <text:p>68,552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10110:16798</text:p>
          </table:table-cell>
          <table:table-cell table:style-name="ce15" office:value-type="float" office:value="766798.63" calcext:value-type="float">
            <text:p>766,798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1:010101:1135</text:p>
          </table:table-cell>
          <table:table-cell table:style-name="ce15" office:value-type="float" office:value="436663.02" calcext:value-type="float">
            <text:p>436,663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10112:3215</text:p>
          </table:table-cell>
          <table:table-cell table:style-name="ce15" office:value-type="float" office:value="56166.23" calcext:value-type="float">
            <text:p>56,166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1:010101:3669</text:p>
          </table:table-cell>
          <table:table-cell table:style-name="ce15" office:value-type="float" office:value="2633626.38" calcext:value-type="float">
            <text:p>2,633,626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4:040101:8057</text:p>
          </table:table-cell>
          <table:table-cell table:style-name="ce15" office:value-type="float" office:value="1649500.69" calcext:value-type="float">
            <text:p>1,649,500.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1:010101:1245</text:p>
          </table:table-cell>
          <table:table-cell table:style-name="ce15" office:value-type="float" office:value="306291.66" calcext:value-type="float">
            <text:p>306,291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10101:770</text:p>
          </table:table-cell>
          <table:table-cell table:style-name="ce15" office:value-type="float" office:value="310110.68" calcext:value-type="float">
            <text:p>310,110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10101:1065</text:p>
          </table:table-cell>
          <table:table-cell table:style-name="ce15" office:value-type="float" office:value="593518.22" calcext:value-type="float">
            <text:p>593,518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1:010101:1276</text:p>
          </table:table-cell>
          <table:table-cell table:style-name="ce15" office:value-type="float" office:value="578185.14" calcext:value-type="float">
            <text:p>578,185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9:010116:547</text:p>
          </table:table-cell>
          <table:table-cell table:style-name="ce15" office:value-type="float" office:value="1484395.14" calcext:value-type="float">
            <text:p>1,484,395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10101:4487</text:p>
          </table:table-cell>
          <table:table-cell table:style-name="ce15" office:value-type="float" office:value="344490.91" calcext:value-type="float">
            <text:p>344,490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010102:2757</text:p>
          </table:table-cell>
          <table:table-cell table:style-name="ce15" office:value-type="float" office:value="621423.83" calcext:value-type="float">
            <text:p>621,423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10101:3892</text:p>
          </table:table-cell>
          <table:table-cell table:style-name="ce15" office:value-type="float" office:value="783932.92" calcext:value-type="float">
            <text:p>783,932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10101:4366</text:p>
          </table:table-cell>
          <table:table-cell table:style-name="ce15" office:value-type="float" office:value="283132.41" calcext:value-type="float">
            <text:p>283,132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110501:1518</text:p>
          </table:table-cell>
          <table:table-cell table:style-name="ce15" office:value-type="float" office:value="1291113.98" calcext:value-type="float">
            <text:p>1,291,113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10101:4520</text:p>
          </table:table-cell>
          <table:table-cell table:style-name="ce15" office:value-type="float" office:value="8252448.61" calcext:value-type="float">
            <text:p>8,252,448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10101:1254</text:p>
          </table:table-cell>
          <table:table-cell table:style-name="ce15" office:value-type="float" office:value="639517.48" calcext:value-type="float">
            <text:p>639,517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10101:1048</text:p>
          </table:table-cell>
          <table:table-cell table:style-name="ce15" office:value-type="float" office:value="404875.44" calcext:value-type="float">
            <text:p>404,875.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010201:1244</text:p>
          </table:table-cell>
          <table:table-cell table:style-name="ce15" office:value-type="float" office:value="14312.44" calcext:value-type="float">
            <text:p>14,312.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1:010101:1063</text:p>
          </table:table-cell>
          <table:table-cell table:style-name="ce15" office:value-type="float" office:value="443823.81" calcext:value-type="float">
            <text:p>443,823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1:010101:660</text:p>
          </table:table-cell>
          <table:table-cell table:style-name="ce15" office:value-type="float" office:value="483379.95" calcext:value-type="float">
            <text:p>483,379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1:010101:1268</text:p>
          </table:table-cell>
          <table:table-cell table:style-name="ce15" office:value-type="float" office:value="373630.48" calcext:value-type="float">
            <text:p>373,630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1:010101:3944</text:p>
          </table:table-cell>
          <table:table-cell table:style-name="ce15" office:value-type="float" office:value="543479.29" calcext:value-type="float">
            <text:p>543,479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10101:3712</text:p>
          </table:table-cell>
          <table:table-cell table:style-name="ce15" office:value-type="float" office:value="441525.18" calcext:value-type="float">
            <text:p>441,525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10101:48</text:p>
          </table:table-cell>
          <table:table-cell table:style-name="ce15" office:value-type="float" office:value="492146.61" calcext:value-type="float">
            <text:p>492,146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10101:1437</text:p>
          </table:table-cell>
          <table:table-cell table:style-name="ce15" office:value-type="float" office:value="163280.53" calcext:value-type="float">
            <text:p>163,280.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10101:1127</text:p>
          </table:table-cell>
          <table:table-cell table:style-name="ce15" office:value-type="float" office:value="446823.98" calcext:value-type="float">
            <text:p>446,823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00101:4291</text:p>
          </table:table-cell>
          <table:table-cell table:style-name="ce15" office:value-type="float" office:value="860130.34" calcext:value-type="float">
            <text:p>860,130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10101:1139</text:p>
          </table:table-cell>
          <table:table-cell table:style-name="ce15" office:value-type="float" office:value="374885.85" calcext:value-type="float">
            <text:p>374,885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10101:1012</text:p>
          </table:table-cell>
          <table:table-cell table:style-name="ce15" office:value-type="float" office:value="499082.01" calcext:value-type="float">
            <text:p>499,082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10101:1191</text:p>
          </table:table-cell>
          <table:table-cell table:style-name="ce15" office:value-type="float" office:value="311606.07" calcext:value-type="float">
            <text:p>311,606.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1:010101:3702</text:p>
          </table:table-cell>
          <table:table-cell table:style-name="ce15" office:value-type="float" office:value="4639025.05" calcext:value-type="float">
            <text:p>4,639,025.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2:040102:6177</text:p>
          </table:table-cell>
          <table:table-cell table:style-name="ce15" office:value-type="float" office:value="1726631.27" calcext:value-type="float">
            <text:p>1,726,631.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4:130601:1360</text:p>
          </table:table-cell>
          <table:table-cell table:style-name="ce15" office:value-type="float" office:value="2445550.23" calcext:value-type="float">
            <text:p>2,445,550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00000:1952</text:p>
          </table:table-cell>
          <table:table-cell table:style-name="ce15" office:value-type="float" office:value="5854041.5" calcext:value-type="float">
            <text:p>5,854,041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5:010109:689</text:p>
          </table:table-cell>
          <table:table-cell table:style-name="ce15" office:value-type="float" office:value="211890.64" calcext:value-type="float">
            <text:p>211,890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0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4:030501:3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801:56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4:070601:2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080601:12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161401:10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161401:5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180401:8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2:180301:5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2:021001:31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161701:7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180301:2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180301:5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80501:11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180301: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180401:8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180501:10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180501:4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0901:13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80501:9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200901:1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4:120401:32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80401:8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80401:7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60701: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80401:9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80501:5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80501:12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61201:2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80501:12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1201: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10102:2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1:010101:44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010101:11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010101:3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10101:10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20103:4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13:3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10101:38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10101:43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4:010105:21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10101:44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10101:44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10101:9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10101:39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10101:36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20201:9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10101:11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10101:10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1901:31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130101:1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30101:5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10101:37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10101:44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10101:8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10101:37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10101:39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010101:12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010101:42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70701:15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10101:5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40102:34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10101:9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010101:7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10101:39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10101:38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10101:9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10101:37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103:124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10101:8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10101:9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00000:133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10101:12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4:090101:10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70102:33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10151:14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10101:42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10101:13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0102:33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10101:37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10104:16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10104:12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010101:39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20:79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10101:7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10101:11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10101:42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501:60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30101:57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10101:42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10101:8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10101:43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060101:23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010101:42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31501:11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10101:38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10101:7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10101:10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501:59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10101:12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10101:7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10101:38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10101:39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13:17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10101:37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1:010113:9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70201:7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90401:4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05:255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10101:39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01:13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10101:38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10101:36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70102:8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90801: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10101:42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309:144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40101:9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10101:12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2:021001:32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10101:41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10101:38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00000:10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70801: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20202: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10101:41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72201:26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10101:3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70501:15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10101:41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11:19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10101:42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10101:9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16:81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10101: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10101:5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4:120101:17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10101:43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10102:5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10101:11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10101:42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10101:9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010101:3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10101:6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010101:37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80401: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10101:9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10101:9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10701: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10113:13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215:41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10101:12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10101:11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10101: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10101:11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10101:7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10101:39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10201:395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10101:43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0904:10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10101:44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10101:11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10101:42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10102:93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10101:9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10101:39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72201:18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10101:43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10101:6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10105:15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20104:4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10101:12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60102:1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70401:23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10101:39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10101:43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5:010103:65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10101:9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10101:8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10101:44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10101:12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10101:38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10101:7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10101:42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10105:255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10101:7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10101:10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70103:27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10101:37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10101:10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10209:25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170201:6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10101:38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10101:4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10101:44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130102:3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1:38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50501:22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220301:61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220301:58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220301:61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220301:61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220301:58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220301:58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220301:58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220301:61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3:040901:13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220301:58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220301:58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220301:61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220301:61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3:010112:1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3:020104:11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120201:20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3:080202:4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3:010128: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3:010115:11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4:120101:21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3:050701: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120101:21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3:010115:7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3:081401:10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120201:19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3:081401:18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3:010138:3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120201:20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3:020101: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120201:19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3:080113: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3:080716:3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3:000000:24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120201: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120201:20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50103: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3:080716:1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3:030106:5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120101:21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3:080114:2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3:081401:8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3:060102:7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3:010123:6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30107: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10144:1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50104:1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3:010155:1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3:080501:3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3:080403: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120101:21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10139:10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3:010146: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120101:20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10155: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120201:1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10139:12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3:010107: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3:080501:3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120201:20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3:060101:7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CB5314073AE130E2A36BEDD7435F9A2DD3233ED3583471A001ADCD54FA333F96C9BFEA3C4A4784522BB370C98B87EE9D422FB7E6D5A559D66CA0F59907C2B8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5T06:34:15</meta:creation-date>
    <dc:date>2024-05-29T08:16:14</dc:date>
    <meta:generator>LibreOffice/6.4.6.2$Linux_X86_64 LibreOffice_project/17c4c786810c925eb6e0da4181cd43069b44ed29</meta:generator>
    <meta:document-statistic meta:table-count="1" meta:cell-count="3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