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0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4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04" calcext:value-type="float">
            <text:p>40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92" calcext:value-type="float">
            <text:p>29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2501:4427</text:p>
          </table:table-cell>
          <table:table-cell table:style-name="ce15" office:value-type="float" office:value="173118" calcext:value-type="float">
            <text:p>173,118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180501:342</text:p>
          </table:table-cell>
          <table:table-cell table:style-name="ce15" office:value-type="float" office:value="876295871.16" calcext:value-type="float">
            <text:p>876,295,871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00000:14024</text:p>
          </table:table-cell>
          <table:table-cell table:style-name="ce15" office:value-type="float" office:value="22014126.98" calcext:value-type="float">
            <text:p>22,014,126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89960327.95" calcext:value-type="float">
            <text:p>289,960,327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140401:1426</text:p>
          </table:table-cell>
          <table:table-cell table:style-name="ce15" office:value-type="float" office:value="528755.2" calcext:value-type="float">
            <text:p>528,755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00000:17949</text:p>
          </table:table-cell>
          <table:table-cell table:style-name="ce15" office:value-type="float" office:value="563112.45" calcext:value-type="float">
            <text:p>563,112.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120901:574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701:1442</text:p>
          </table:table-cell>
          <table:table-cell table:style-name="ce15" office:value-type="float" office:value="119669.1" calcext:value-type="float">
            <text:p>119,669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90301:680</text:p>
          </table:table-cell>
          <table:table-cell table:style-name="ce15" office:value-type="float" office:value="587824.88" calcext:value-type="float">
            <text:p>587,824.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240501:372</text:p>
          </table:table-cell>
          <table:table-cell table:style-name="ce15" office:value-type="float" office:value="220026501.75" calcext:value-type="float">
            <text:p>220,026,501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31901:3181</text:p>
          </table:table-cell>
          <table:table-cell table:style-name="ce15" office:value-type="float" office:value="2174390.46" calcext:value-type="float">
            <text:p>2,174,390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0:000000:85</text:p>
          </table:table-cell>
          <table:table-cell table:style-name="ce15" office:value-type="float" office:value="481343.1" calcext:value-type="float">
            <text:p>481,343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4:091001:159</text:p>
          </table:table-cell>
          <table:table-cell table:style-name="ce15" office:value-type="float" office:value="1290561" calcext:value-type="float">
            <text:p>1,290,561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061001:868</text:p>
          </table:table-cell>
          <table:table-cell table:style-name="ce15" office:value-type="float" office:value="258774" calcext:value-type="float">
            <text:p>258,774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0801:1058</text:p>
          </table:table-cell>
          <table:table-cell table:style-name="ce15" office:value-type="float" office:value="284007.83" calcext:value-type="float">
            <text:p>284,007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90501:803</text:p>
          </table:table-cell>
          <table:table-cell table:style-name="ce15" office:value-type="float" office:value="1029903012.52" calcext:value-type="float">
            <text:p>1,029,903,012.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120901:573</text:p>
          </table:table-cell>
          <table:table-cell table:style-name="ce15" office:value-type="float" office:value="362856.75" calcext:value-type="float">
            <text:p>362,856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90601:584</text:p>
          </table:table-cell>
          <table:table-cell table:style-name="ce15" office:value-type="float" office:value="348819.17" calcext:value-type="float">
            <text:p>348,819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6:010104:236</text:p>
          </table:table-cell>
          <table:table-cell table:style-name="ce15" office:value-type="float" office:value="218132.67" calcext:value-type="float">
            <text:p>218,132.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6:010104:61</text:p>
          </table:table-cell>
          <table:table-cell table:style-name="ce15" office:value-type="float" office:value="378590.4" calcext:value-type="float">
            <text:p>378,590.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040601:809</text:p>
          </table:table-cell>
          <table:table-cell table:style-name="ce15" office:value-type="float" office:value="290741.51" calcext:value-type="float">
            <text:p>290,741.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000000:3107</text:p>
          </table:table-cell>
          <table:table-cell table:style-name="ce15" office:value-type="float" office:value="323876826" calcext:value-type="float">
            <text:p>323,876,826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90601:583</text:p>
          </table:table-cell>
          <table:table-cell table:style-name="ce15" office:value-type="float" office:value="353179.41" calcext:value-type="float">
            <text:p>353,179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6:010104:534</text:p>
          </table:table-cell>
          <table:table-cell table:style-name="ce15" office:value-type="float" office:value="390847.28" calcext:value-type="float">
            <text:p>390,847.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180501:1016</text:p>
          </table:table-cell>
          <table:table-cell table:style-name="ce15" office:value-type="float" office:value="2498612.16" calcext:value-type="float">
            <text:p>2,498,612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32401:3617</text:p>
          </table:table-cell>
          <table:table-cell table:style-name="ce15" office:value-type="float" office:value="9495848.67" calcext:value-type="float">
            <text:p>9,495,848.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90601:582</text:p>
          </table:table-cell>
          <table:table-cell table:style-name="ce15" office:value-type="float" office:value="348819.17" calcext:value-type="float">
            <text:p>348,819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140801:1473</text:p>
          </table:table-cell>
          <table:table-cell table:style-name="ce15" office:value-type="float" office:value="181745.1" calcext:value-type="float">
            <text:p>181,745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90701:619</text:p>
          </table:table-cell>
          <table:table-cell table:style-name="ce15" office:value-type="float" office:value="344088.53" calcext:value-type="float">
            <text:p>344,088.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4:090901:2280</text:p>
          </table:table-cell>
          <table:table-cell table:style-name="ce15" office:value-type="float" office:value="2278624.25" calcext:value-type="float">
            <text:p>2,278,624.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220110:196</text:p>
          </table:table-cell>
          <table:table-cell table:style-name="ce15" office:value-type="float" office:value="407893.52" calcext:value-type="float">
            <text:p>407,893.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50601:763</text:p>
          </table:table-cell>
          <table:table-cell table:style-name="ce15" office:value-type="float" office:value="119451.35" calcext:value-type="float">
            <text:p>119,451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240401:660</text:p>
          </table:table-cell>
          <table:table-cell table:style-name="ce15" office:value-type="float" office:value="179084.74" calcext:value-type="float">
            <text:p>179,084.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31901:3180</text:p>
          </table:table-cell>
          <table:table-cell table:style-name="ce15" office:value-type="float" office:value="2571029.34" calcext:value-type="float">
            <text:p>2,571,029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20401:1214</text:p>
          </table:table-cell>
          <table:table-cell table:style-name="ce15" office:value-type="float" office:value="82346.5" calcext:value-type="float">
            <text:p>82,346.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110401:1716</text:p>
          </table:table-cell>
          <table:table-cell table:style-name="ce15" office:value-type="float" office:value="52900" calcext:value-type="float">
            <text:p>52,900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20301:759</text:p>
          </table:table-cell>
          <table:table-cell table:style-name="ce15" office:value-type="float" office:value="356535" calcext:value-type="float">
            <text:p>356,535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71201:2113</text:p>
          </table:table-cell>
          <table:table-cell table:style-name="ce15" office:value-type="float" office:value="622978.8" calcext:value-type="float">
            <text:p>622,978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20401:447</text:p>
          </table:table-cell>
          <table:table-cell table:style-name="ce15" office:value-type="float" office:value="661924.55" calcext:value-type="float">
            <text:p>661,924.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201:41604</text:p>
          </table:table-cell>
          <table:table-cell table:style-name="ce15" office:value-type="float" office:value="101196.67" calcext:value-type="float">
            <text:p>101,196.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6:010105:74</text:p>
          </table:table-cell>
          <table:table-cell table:style-name="ce15" office:value-type="float" office:value="815.89" calcext:value-type="float">
            <text:p>815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6:010104:209</text:p>
          </table:table-cell>
          <table:table-cell table:style-name="ce15" office:value-type="float" office:value="493951.41" calcext:value-type="float">
            <text:p>493,951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10163:943</text:p>
          </table:table-cell>
          <table:table-cell table:style-name="ce15" office:value-type="float" office:value="42305.53" calcext:value-type="float">
            <text:p>42,305.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6:010104:528</text:p>
          </table:table-cell>
          <table:table-cell table:style-name="ce15" office:value-type="float" office:value="405864.35" calcext:value-type="float">
            <text:p>405,864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6:010104:181</text:p>
          </table:table-cell>
          <table:table-cell table:style-name="ce15" office:value-type="float" office:value="417882.29" calcext:value-type="float">
            <text:p>417,882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6:010104:194</text:p>
          </table:table-cell>
          <table:table-cell table:style-name="ce15" office:value-type="float" office:value="483443.58" calcext:value-type="float">
            <text:p>483,443.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6:000000:350</text:p>
          </table:table-cell>
          <table:table-cell table:style-name="ce15" office:value-type="float" office:value="172283120.74" calcext:value-type="float">
            <text:p>172,283,120.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6:010104:521</text:p>
          </table:table-cell>
          <table:table-cell table:style-name="ce15" office:value-type="float" office:value="376268.83" calcext:value-type="float">
            <text:p>376,268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6:010105:462</text:p>
          </table:table-cell>
          <table:table-cell table:style-name="ce15" office:value-type="float" office:value="215530.8" calcext:value-type="float">
            <text:p>215,530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6:010105:93</text:p>
          </table:table-cell>
          <table:table-cell table:style-name="ce15" office:value-type="float" office:value="1437734.76" calcext:value-type="float">
            <text:p>1,437,734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10151:2843</text:p>
          </table:table-cell>
          <table:table-cell table:style-name="ce15" office:value-type="float" office:value="532470.36" calcext:value-type="float">
            <text:p>532,470.3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6:010104:23</text:p>
          </table:table-cell>
          <table:table-cell table:style-name="ce15" office:value-type="float" office:value="377408.52" calcext:value-type="float">
            <text:p>377,408.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6:010104:510</text:p>
          </table:table-cell>
          <table:table-cell table:style-name="ce15" office:value-type="float" office:value="410871.94" calcext:value-type="float">
            <text:p>410,871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90901:322</text:p>
          </table:table-cell>
          <table:table-cell table:style-name="ce15" office:value-type="float" office:value="1573154.18" calcext:value-type="float">
            <text:p>1,573,154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6:010105:128</text:p>
          </table:table-cell>
          <table:table-cell table:style-name="ce15" office:value-type="float" office:value="249918.22" calcext:value-type="float">
            <text:p>249,918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50101:1716</text:p>
          </table:table-cell>
          <table:table-cell table:style-name="ce15" office:value-type="float" office:value="792860.2" calcext:value-type="float">
            <text:p>792,860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6:010104:30</text:p>
          </table:table-cell>
          <table:table-cell table:style-name="ce15" office:value-type="float" office:value="217927.61" calcext:value-type="float">
            <text:p>217,927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6:010104:131</text:p>
          </table:table-cell>
          <table:table-cell table:style-name="ce15" office:value-type="float" office:value="463332.34" calcext:value-type="float">
            <text:p>463,332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8:010163:946</text:p>
          </table:table-cell>
          <table:table-cell table:style-name="ce15" office:value-type="float" office:value="46681.96" calcext:value-type="float">
            <text:p>46,681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6:010104:178</text:p>
          </table:table-cell>
          <table:table-cell table:style-name="ce15" office:value-type="float" office:value="384671.7" calcext:value-type="float">
            <text:p>384,671.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6:010104:459</text:p>
          </table:table-cell>
          <table:table-cell table:style-name="ce15" office:value-type="float" office:value="455267.61" calcext:value-type="float">
            <text:p>455,267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6:010105:86</text:p>
          </table:table-cell>
          <table:table-cell table:style-name="ce15" office:value-type="float" office:value="256249.89" calcext:value-type="float">
            <text:p>256,249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6:010104:93</text:p>
          </table:table-cell>
          <table:table-cell table:style-name="ce15" office:value-type="float" office:value="2473.24" calcext:value-type="float">
            <text:p>2,473.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6:010104:172</text:p>
          </table:table-cell>
          <table:table-cell table:style-name="ce15" office:value-type="float" office:value="501893.75" calcext:value-type="float">
            <text:p>501,893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63:945</text:p>
          </table:table-cell>
          <table:table-cell table:style-name="ce15" office:value-type="float" office:value="30635.04" calcext:value-type="float">
            <text:p>30,635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6:010104:22</text:p>
          </table:table-cell>
          <table:table-cell table:style-name="ce15" office:value-type="float" office:value="561605.16" calcext:value-type="float">
            <text:p>561,605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6:010104:35</text:p>
          </table:table-cell>
          <table:table-cell table:style-name="ce15" office:value-type="float" office:value="455274.78" calcext:value-type="float">
            <text:p>455,274.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6:010105:41</text:p>
          </table:table-cell>
          <table:table-cell table:style-name="ce15" office:value-type="float" office:value="237641.54" calcext:value-type="float">
            <text:p>237,641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6:010104:570</text:p>
          </table:table-cell>
          <table:table-cell table:style-name="ce15" office:value-type="float" office:value="182954.13" calcext:value-type="float">
            <text:p>182,954.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6:010104:207</text:p>
          </table:table-cell>
          <table:table-cell table:style-name="ce15" office:value-type="float" office:value="446367.8" calcext:value-type="float">
            <text:p>446,367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4:110501:1150</text:p>
          </table:table-cell>
          <table:table-cell table:style-name="ce15" office:value-type="float" office:value="1388606.79" calcext:value-type="float">
            <text:p>1,388,606.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6:010104:228</text:p>
          </table:table-cell>
          <table:table-cell table:style-name="ce15" office:value-type="float" office:value="448640.12" calcext:value-type="float">
            <text:p>448,640.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6:010104:165</text:p>
          </table:table-cell>
          <table:table-cell table:style-name="ce15" office:value-type="float" office:value="459537.69" calcext:value-type="float">
            <text:p>459,537.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6:010104:182</text:p>
          </table:table-cell>
          <table:table-cell table:style-name="ce15" office:value-type="float" office:value="415708.08" calcext:value-type="float">
            <text:p>415,708.0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6:010104:8</text:p>
          </table:table-cell>
          <table:table-cell table:style-name="ce15" office:value-type="float" office:value="419432.37" calcext:value-type="float">
            <text:p>419,432.3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9:130101:1990</text:p>
          </table:table-cell>
          <table:table-cell table:style-name="ce15" office:value-type="float" office:value="919424.92" calcext:value-type="float">
            <text:p>919,424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10163:942</text:p>
          </table:table-cell>
          <table:table-cell table:style-name="ce15" office:value-type="float" office:value="26258.6" calcext:value-type="float">
            <text:p>26,258.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6:010104:195</text:p>
          </table:table-cell>
          <table:table-cell table:style-name="ce15" office:value-type="float" office:value="375463.41" calcext:value-type="float">
            <text:p>375,463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6:010104:455</text:p>
          </table:table-cell>
          <table:table-cell table:style-name="ce15" office:value-type="float" office:value="372987.52" calcext:value-type="float">
            <text:p>372,987.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6:010104:41</text:p>
          </table:table-cell>
          <table:table-cell table:style-name="ce15" office:value-type="float" office:value="379712.5" calcext:value-type="float">
            <text:p>379,712.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6:010104:49</text:p>
          </table:table-cell>
          <table:table-cell table:style-name="ce15" office:value-type="float" office:value="370496.96" calcext:value-type="float">
            <text:p>370,496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6:010104:161</text:p>
          </table:table-cell>
          <table:table-cell table:style-name="ce15" office:value-type="float" office:value="194125.01" calcext:value-type="float">
            <text:p>194,125.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50801:1151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305:13679</text:p>
          </table:table-cell>
          <table:table-cell table:style-name="ce15" office:value-type="float" office:value="3169953.95" calcext:value-type="float">
            <text:p>3,169,953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6:010105:134</text:p>
          </table:table-cell>
          <table:table-cell table:style-name="ce15" office:value-type="float" office:value="279191.75" calcext:value-type="float">
            <text:p>279,191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6:010104:183</text:p>
          </table:table-cell>
          <table:table-cell table:style-name="ce15" office:value-type="float" office:value="425010.61" calcext:value-type="float">
            <text:p>425,010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50801:1226</text:p>
          </table:table-cell>
          <table:table-cell table:style-name="ce15" office:value-type="float" office:value="406455.56" calcext:value-type="float">
            <text:p>406,455.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6:010105:141</text:p>
          </table:table-cell>
          <table:table-cell table:style-name="ce15" office:value-type="float" office:value="294334.75" calcext:value-type="float">
            <text:p>294,334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6:010104:193</text:p>
          </table:table-cell>
          <table:table-cell table:style-name="ce15" office:value-type="float" office:value="381967.82" calcext:value-type="float">
            <text:p>381,967.8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309:14556</text:p>
          </table:table-cell>
          <table:table-cell table:style-name="ce15" office:value-type="float" office:value="951401.81" calcext:value-type="float">
            <text:p>951,401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6:010104:186</text:p>
          </table:table-cell>
          <table:table-cell table:style-name="ce15" office:value-type="float" office:value="197233.86" calcext:value-type="float">
            <text:p>197,233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6:010104:585</text:p>
          </table:table-cell>
          <table:table-cell table:style-name="ce15" office:value-type="float" office:value="384617.79" calcext:value-type="float">
            <text:p>384,617.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220101:3116</text:p>
          </table:table-cell>
          <table:table-cell table:style-name="ce15" office:value-type="float" office:value="23110.24" calcext:value-type="float">
            <text:p>23,110.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10102:16554</text:p>
          </table:table-cell>
          <table:table-cell table:style-name="ce15" office:value-type="float" office:value="403987.37" calcext:value-type="float">
            <text:p>403,987.3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6:000000:442</text:p>
          </table:table-cell>
          <table:table-cell table:style-name="ce15" office:value-type="float" office:value="429408.94" calcext:value-type="float">
            <text:p>429,408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0:070101:2976</text:p>
          </table:table-cell>
          <table:table-cell table:style-name="ce15" office:value-type="float" office:value="1462394.03" calcext:value-type="float">
            <text:p>1,462,394.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5:030301:1502</text:p>
          </table:table-cell>
          <table:table-cell table:style-name="ce15" office:value-type="float" office:value="54797.83" calcext:value-type="float">
            <text:p>54,797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70602:3279</text:p>
          </table:table-cell>
          <table:table-cell table:style-name="ce15" office:value-type="float" office:value="10430865.03" calcext:value-type="float">
            <text:p>10,430,865.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6:010104:175</text:p>
          </table:table-cell>
          <table:table-cell table:style-name="ce15" office:value-type="float" office:value="381013.91" calcext:value-type="float">
            <text:p>381,013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6:010105:100</text:p>
          </table:table-cell>
          <table:table-cell table:style-name="ce15" office:value-type="float" office:value="311041.21" calcext:value-type="float">
            <text:p>311,041.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6:010104:150</text:p>
          </table:table-cell>
          <table:table-cell table:style-name="ce15" office:value-type="float" office:value="386055.11" calcext:value-type="float">
            <text:p>386,055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10:16797</text:p>
          </table:table-cell>
          <table:table-cell table:style-name="ce15" office:value-type="float" office:value="332653.59" calcext:value-type="float">
            <text:p>332,653.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6:010104:110</text:p>
          </table:table-cell>
          <table:table-cell table:style-name="ce15" office:value-type="float" office:value="478319.83" calcext:value-type="float">
            <text:p>478,319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6:010104:211</text:p>
          </table:table-cell>
          <table:table-cell table:style-name="ce15" office:value-type="float" office:value="435591.18" calcext:value-type="float">
            <text:p>435,591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6:010104:472</text:p>
          </table:table-cell>
          <table:table-cell table:style-name="ce15" office:value-type="float" office:value="492362.85" calcext:value-type="float">
            <text:p>492,362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6:010104:512</text:p>
          </table:table-cell>
          <table:table-cell table:style-name="ce15" office:value-type="float" office:value="438055.77" calcext:value-type="float">
            <text:p>438,055.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01:41605</text:p>
          </table:table-cell>
          <table:table-cell table:style-name="ce15" office:value-type="float" office:value="65288.18" calcext:value-type="float">
            <text:p>65,288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90901:308</text:p>
          </table:table-cell>
          <table:table-cell table:style-name="ce15" office:value-type="float" office:value="1573307.64" calcext:value-type="float">
            <text:p>1,573,307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6:010105:601</text:p>
          </table:table-cell>
          <table:table-cell table:style-name="ce15" office:value-type="float" office:value="244406.71" calcext:value-type="float">
            <text:p>244,406.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230102:4109</text:p>
          </table:table-cell>
          <table:table-cell table:style-name="ce15" office:value-type="float" office:value="811857.85" calcext:value-type="float">
            <text:p>811,857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6:010104:462</text:p>
          </table:table-cell>
          <table:table-cell table:style-name="ce15" office:value-type="float" office:value="369679.59" calcext:value-type="float">
            <text:p>369,679.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6:010104:198</text:p>
          </table:table-cell>
          <table:table-cell table:style-name="ce15" office:value-type="float" office:value="295078.18" calcext:value-type="float">
            <text:p>295,078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6:010104:199</text:p>
          </table:table-cell>
          <table:table-cell table:style-name="ce15" office:value-type="float" office:value="407355.47" calcext:value-type="float">
            <text:p>407,355.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6:010105:3</text:p>
          </table:table-cell>
          <table:table-cell table:style-name="ce15" office:value-type="float" office:value="763024.93" calcext:value-type="float">
            <text:p>763,024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30102:6323</text:p>
          </table:table-cell>
          <table:table-cell table:style-name="ce15" office:value-type="float" office:value="1216369.77" calcext:value-type="float">
            <text:p>1,216,369.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6:010104:491</text:p>
          </table:table-cell>
          <table:table-cell table:style-name="ce15" office:value-type="float" office:value="385827.57" calcext:value-type="float">
            <text:p>385,827.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6:010104:460</text:p>
          </table:table-cell>
          <table:table-cell table:style-name="ce15" office:value-type="float" office:value="440952.87" calcext:value-type="float">
            <text:p>440,952.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6:010104:206</text:p>
          </table:table-cell>
          <table:table-cell table:style-name="ce15" office:value-type="float" office:value="506524.6" calcext:value-type="float">
            <text:p>506,524.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4:120201:2147</text:p>
          </table:table-cell>
          <table:table-cell table:style-name="ce15" office:value-type="float" office:value="2444145.8" calcext:value-type="float">
            <text:p>2,444,145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6:010104:28</text:p>
          </table:table-cell>
          <table:table-cell table:style-name="ce15" office:value-type="float" office:value="424373.94" calcext:value-type="float">
            <text:p>424,373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4:050401:116</text:p>
          </table:table-cell>
          <table:table-cell table:style-name="ce15" office:value-type="float" office:value="1304484.61" calcext:value-type="float">
            <text:p>1,304,484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09:32546</text:p>
          </table:table-cell>
          <table:table-cell table:style-name="ce15" office:value-type="float" office:value="50554.17" calcext:value-type="float">
            <text:p>50,554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15:7115</text:p>
          </table:table-cell>
          <table:table-cell table:style-name="ce15" office:value-type="float" office:value="11659903.34" calcext:value-type="float">
            <text:p>11,659,903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6:010104:20</text:p>
          </table:table-cell>
          <table:table-cell table:style-name="ce15" office:value-type="float" office:value="258100.14" calcext:value-type="float">
            <text:p>258,100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6:010104:468</text:p>
          </table:table-cell>
          <table:table-cell table:style-name="ce15" office:value-type="float" office:value="371156.05" calcext:value-type="float">
            <text:p>371,156.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10104:527</text:p>
          </table:table-cell>
          <table:table-cell table:style-name="ce15" office:value-type="float" office:value="375720.35" calcext:value-type="float">
            <text:p>375,720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90801:3683</text:p>
          </table:table-cell>
          <table:table-cell table:style-name="ce15" office:value-type="float" office:value="1794043.14" calcext:value-type="float">
            <text:p>1,794,043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60301:3274</text:p>
          </table:table-cell>
          <table:table-cell table:style-name="ce15" office:value-type="float" office:value="3972232.89" calcext:value-type="float">
            <text:p>3,972,232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11:92</text:p>
          </table:table-cell>
          <table:table-cell table:style-name="ce15" office:value-type="float" office:value="37728591.48" calcext:value-type="float">
            <text:p>37,728,591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7:010467:127</text:p>
          </table:table-cell>
          <table:table-cell table:style-name="ce15" office:value-type="float" office:value="374973.42" calcext:value-type="float">
            <text:p>374,973.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40901:1742</text:p>
          </table:table-cell>
          <table:table-cell table:style-name="ce15" office:value-type="float" office:value="683439.89" calcext:value-type="float">
            <text:p>683,439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10110:152</text:p>
          </table:table-cell>
          <table:table-cell table:style-name="ce15" office:value-type="float" office:value="252584.14" calcext:value-type="float">
            <text:p>252,584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225:10094</text:p>
          </table:table-cell>
          <table:table-cell table:style-name="ce15" office:value-type="float" office:value="6572287.19" calcext:value-type="float">
            <text:p>6,572,287.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6:010104:224</text:p>
          </table:table-cell>
          <table:table-cell table:style-name="ce15" office:value-type="float" office:value="192761.02" calcext:value-type="float">
            <text:p>192,761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6:010104:13</text:p>
          </table:table-cell>
          <table:table-cell table:style-name="ce15" office:value-type="float" office:value="390667.34" calcext:value-type="float">
            <text:p>390,667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6:010104:16</text:p>
          </table:table-cell>
          <table:table-cell table:style-name="ce15" office:value-type="float" office:value="477893.31" calcext:value-type="float">
            <text:p>477,893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40902:2515</text:p>
          </table:table-cell>
          <table:table-cell table:style-name="ce15" office:value-type="float" office:value="1239200.43" calcext:value-type="float">
            <text:p>1,239,200.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050901:1417</text:p>
          </table:table-cell>
          <table:table-cell table:style-name="ce15" office:value-type="float" office:value="971999.1" calcext:value-type="float">
            <text:p>971,999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4:130601:111</text:p>
          </table:table-cell>
          <table:table-cell table:style-name="ce15" office:value-type="float" office:value="1597688.3" calcext:value-type="float">
            <text:p>1,597,688.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6:010105:497</text:p>
          </table:table-cell>
          <table:table-cell table:style-name="ce15" office:value-type="float" office:value="732094.81" calcext:value-type="float">
            <text:p>732,094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50701:167</text:p>
          </table:table-cell>
          <table:table-cell table:style-name="ce15" office:value-type="float" office:value="1964236.8" calcext:value-type="float">
            <text:p>1,964,236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6:010105:502</text:p>
          </table:table-cell>
          <table:table-cell table:style-name="ce15" office:value-type="float" office:value="211459.2" calcext:value-type="float">
            <text:p>211,459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6:010105:42</text:p>
          </table:table-cell>
          <table:table-cell table:style-name="ce15" office:value-type="float" office:value="252549.01" calcext:value-type="float">
            <text:p>252,549.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6:010104:126</text:p>
          </table:table-cell>
          <table:table-cell table:style-name="ce15" office:value-type="float" office:value="482706.31" calcext:value-type="float">
            <text:p>482,706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6:010104:498</text:p>
          </table:table-cell>
          <table:table-cell table:style-name="ce15" office:value-type="float" office:value="416594.39" calcext:value-type="float">
            <text:p>416,594.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30301:1501</text:p>
          </table:table-cell>
          <table:table-cell table:style-name="ce15" office:value-type="float" office:value="54797.83" calcext:value-type="float">
            <text:p>54,797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6:010104:32</text:p>
          </table:table-cell>
          <table:table-cell table:style-name="ce15" office:value-type="float" office:value="463956.16" calcext:value-type="float">
            <text:p>463,956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2:080101:1737</text:p>
          </table:table-cell>
          <table:table-cell table:style-name="ce15" office:value-type="float" office:value="650657.43" calcext:value-type="float">
            <text:p>650,657.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3:030101:2047</text:p>
          </table:table-cell>
          <table:table-cell table:style-name="ce15" office:value-type="float" office:value="1437947.14" calcext:value-type="float">
            <text:p>1,437,947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63:944</text:p>
          </table:table-cell>
          <table:table-cell table:style-name="ce15" office:value-type="float" office:value="30635.04" calcext:value-type="float">
            <text:p>30,635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6:010104:214</text:p>
          </table:table-cell>
          <table:table-cell table:style-name="ce15" office:value-type="float" office:value="520167.98" calcext:value-type="float">
            <text:p>520,167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6:010105:558</text:p>
          </table:table-cell>
          <table:table-cell table:style-name="ce15" office:value-type="float" office:value="242977.6" calcext:value-type="float">
            <text:p>242,977.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6:010104:212</text:p>
          </table:table-cell>
          <table:table-cell table:style-name="ce15" office:value-type="float" office:value="386536.07" calcext:value-type="float">
            <text:p>386,536.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6:010104:145</text:p>
          </table:table-cell>
          <table:table-cell table:style-name="ce15" office:value-type="float" office:value="355338.54" calcext:value-type="float">
            <text:p>355,338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50301:1137</text:p>
          </table:table-cell>
          <table:table-cell table:style-name="ce15" office:value-type="float" office:value="293227.23" calcext:value-type="float">
            <text:p>293,227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6:010104:569</text:p>
          </table:table-cell>
          <table:table-cell table:style-name="ce15" office:value-type="float" office:value="419986.16" calcext:value-type="float">
            <text:p>419,986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6:010104:7</text:p>
          </table:table-cell>
          <table:table-cell table:style-name="ce15" office:value-type="float" office:value="488436.24" calcext:value-type="float">
            <text:p>488,436.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6:010101:2873</text:p>
          </table:table-cell>
          <table:table-cell table:style-name="ce15" office:value-type="float" office:value="2354410.26" calcext:value-type="float">
            <text:p>2,354,410.2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6:010104:470</text:p>
          </table:table-cell>
          <table:table-cell table:style-name="ce15" office:value-type="float" office:value="184024.06" calcext:value-type="float">
            <text:p>184,024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6:010104:223</text:p>
          </table:table-cell>
          <table:table-cell table:style-name="ce15" office:value-type="float" office:value="366952.71" calcext:value-type="float">
            <text:p>366,952.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110101:8325</text:p>
          </table:table-cell>
          <table:table-cell table:style-name="ce15" office:value-type="float" office:value="732215.68" calcext:value-type="float">
            <text:p>732,215.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6:010104:65</text:p>
          </table:table-cell>
          <table:table-cell table:style-name="ce15" office:value-type="float" office:value="247518.5" calcext:value-type="float">
            <text:p>247,518.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00000:9242</text:p>
          </table:table-cell>
          <table:table-cell table:style-name="ce15" office:value-type="float" office:value="16069912.84" calcext:value-type="float">
            <text:p>16,069,912.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6:010104:48</text:p>
          </table:table-cell>
          <table:table-cell table:style-name="ce15" office:value-type="float" office:value="456570.6" calcext:value-type="float">
            <text:p>456,570.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6:010104:15</text:p>
          </table:table-cell>
          <table:table-cell table:style-name="ce15" office:value-type="float" office:value="247512.49" calcext:value-type="float">
            <text:p>247,512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00000:1732</text:p>
          </table:table-cell>
          <table:table-cell table:style-name="ce15" office:value-type="float" office:value="53214433.47" calcext:value-type="float">
            <text:p>53,214,433.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6:010104:201</text:p>
          </table:table-cell>
          <table:table-cell table:style-name="ce15" office:value-type="float" office:value="402482.95" calcext:value-type="float">
            <text:p>402,482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6:010104:533</text:p>
          </table:table-cell>
          <table:table-cell table:style-name="ce15" office:value-type="float" office:value="231810.34" calcext:value-type="float">
            <text:p>231,810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40904:7681</text:p>
          </table:table-cell>
          <table:table-cell table:style-name="ce15" office:value-type="float" office:value="742293.32" calcext:value-type="float">
            <text:p>742,293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6:010104:119</text:p>
          </table:table-cell>
          <table:table-cell table:style-name="ce15" office:value-type="float" office:value="415940.63" calcext:value-type="float">
            <text:p>415,940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6:010104:127</text:p>
          </table:table-cell>
          <table:table-cell table:style-name="ce15" office:value-type="float" office:value="540937.51" calcext:value-type="float">
            <text:p>540,937.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03:36235</text:p>
          </table:table-cell>
          <table:table-cell table:style-name="ce15" office:value-type="float" office:value="58911.62" calcext:value-type="float">
            <text:p>58,911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6:010107:6</text:p>
          </table:table-cell>
          <table:table-cell table:style-name="ce15" office:value-type="float" office:value="1967.27" calcext:value-type="float">
            <text:p>1,967.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50801:1168</text:p>
          </table:table-cell>
          <table:table-cell table:style-name="ce15" office:value-type="float" office:value="464388.03" calcext:value-type="float">
            <text:p>464,388.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50801:1184</text:p>
          </table:table-cell>
          <table:table-cell table:style-name="ce15" office:value-type="float" office:value="599622.57" calcext:value-type="float">
            <text:p>599,622.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6:010104:108</text:p>
          </table:table-cell>
          <table:table-cell table:style-name="ce15" office:value-type="float" office:value="490375.45" calcext:value-type="float">
            <text:p>490,375.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6:010104:26</text:p>
          </table:table-cell>
          <table:table-cell table:style-name="ce15" office:value-type="float" office:value="369120.31" calcext:value-type="float">
            <text:p>369,120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6:010105:602</text:p>
          </table:table-cell>
          <table:table-cell table:style-name="ce15" office:value-type="float" office:value="249913.66" calcext:value-type="float">
            <text:p>249,913.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9:010103:34755</text:p>
          </table:table-cell>
          <table:table-cell table:style-name="ce15" office:value-type="float" office:value="1724145.2" calcext:value-type="float">
            <text:p>1,724,145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6:010104:50</text:p>
          </table:table-cell>
          <table:table-cell table:style-name="ce15" office:value-type="float" office:value="322720.28" calcext:value-type="float">
            <text:p>322,720.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9:010103:36233</text:p>
          </table:table-cell>
          <table:table-cell table:style-name="ce15" office:value-type="float" office:value="2025185.91" calcext:value-type="float">
            <text:p>2,025,185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6:010105:20</text:p>
          </table:table-cell>
          <table:table-cell table:style-name="ce15" office:value-type="float" office:value="183306.99" calcext:value-type="float">
            <text:p>183,306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201:41603</text:p>
          </table:table-cell>
          <table:table-cell table:style-name="ce15" office:value-type="float" office:value="81610.22" calcext:value-type="float">
            <text:p>81,610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13:31065</text:p>
          </table:table-cell>
          <table:table-cell table:style-name="ce15" office:value-type="float" office:value="48407.89" calcext:value-type="float">
            <text:p>48,407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6:010104:558</text:p>
          </table:table-cell>
          <table:table-cell table:style-name="ce15" office:value-type="float" office:value="480538.25" calcext:value-type="float">
            <text:p>480,538.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6:010105:32</text:p>
          </table:table-cell>
          <table:table-cell table:style-name="ce15" office:value-type="float" office:value="201021.48" calcext:value-type="float">
            <text:p>201,021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9:010104:2148</text:p>
          </table:table-cell>
          <table:table-cell table:style-name="ce15" office:value-type="float" office:value="1914015.8" calcext:value-type="float">
            <text:p>1,914,015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5:060301:3740</text:p>
          </table:table-cell>
          <table:table-cell table:style-name="ce15" office:value-type="float" office:value="115305.75" calcext:value-type="float">
            <text:p>115,305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6:010104:135</text:p>
          </table:table-cell>
          <table:table-cell table:style-name="ce15" office:value-type="float" office:value="407918.38" calcext:value-type="float">
            <text:p>407,918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3:050101:1717</text:p>
          </table:table-cell>
          <table:table-cell table:style-name="ce15" office:value-type="float" office:value="176361.03" calcext:value-type="float">
            <text:p>176,361.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6:010105:573</text:p>
          </table:table-cell>
          <table:table-cell table:style-name="ce15" office:value-type="float" office:value="250795.15" calcext:value-type="float">
            <text:p>250,795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6:010104:125</text:p>
          </table:table-cell>
          <table:table-cell table:style-name="ce15" office:value-type="float" office:value="386364.02" calcext:value-type="float">
            <text:p>386,364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10151:2855</text:p>
          </table:table-cell>
          <table:table-cell table:style-name="ce15" office:value-type="float" office:value="545560.62" calcext:value-type="float">
            <text:p>545,560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6:010104:243</text:p>
          </table:table-cell>
          <table:table-cell table:style-name="ce15" office:value-type="float" office:value="192056.98" calcext:value-type="float">
            <text:p>192,056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10:16794</text:p>
          </table:table-cell>
          <table:table-cell table:style-name="ce15" office:value-type="float" office:value="55542.76" calcext:value-type="float">
            <text:p>55,542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00000:561</text:p>
          </table:table-cell>
          <table:table-cell table:style-name="ce15" office:value-type="float" office:value="65583363.72" calcext:value-type="float">
            <text:p>65,583,363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070101:12072</text:p>
          </table:table-cell>
          <table:table-cell table:style-name="ce15" office:value-type="float" office:value="2020531.06" calcext:value-type="float">
            <text:p>2,020,531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10104:13144</text:p>
          </table:table-cell>
          <table:table-cell table:style-name="ce15" office:value-type="float" office:value="622455.45" calcext:value-type="float">
            <text:p>622,455.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6:010104:102</text:p>
          </table:table-cell>
          <table:table-cell table:style-name="ce15" office:value-type="float" office:value="237482.98" calcext:value-type="float">
            <text:p>237,482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40401:4243</text:p>
          </table:table-cell>
          <table:table-cell table:style-name="ce15" office:value-type="float" office:value="875531.35" calcext:value-type="float">
            <text:p>875,531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6:010104:177</text:p>
          </table:table-cell>
          <table:table-cell table:style-name="ce15" office:value-type="float" office:value="414197.18" calcext:value-type="float">
            <text:p>414,197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6:010104:103</text:p>
          </table:table-cell>
          <table:table-cell table:style-name="ce15" office:value-type="float" office:value="243683.65" calcext:value-type="float">
            <text:p>243,683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6:010105:120</text:p>
          </table:table-cell>
          <table:table-cell table:style-name="ce15" office:value-type="float" office:value="249659.17" calcext:value-type="float">
            <text:p>249,659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6:010104:57</text:p>
          </table:table-cell>
          <table:table-cell table:style-name="ce15" office:value-type="float" office:value="378133.89" calcext:value-type="float">
            <text:p>378,133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6:010104:164</text:p>
          </table:table-cell>
          <table:table-cell table:style-name="ce15" office:value-type="float" office:value="197600.97" calcext:value-type="float">
            <text:p>197,600.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07:1509</text:p>
          </table:table-cell>
          <table:table-cell table:style-name="ce15" office:value-type="float" office:value="55157293.75" calcext:value-type="float">
            <text:p>55,157,293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6:010104:39</text:p>
          </table:table-cell>
          <table:table-cell table:style-name="ce15" office:value-type="float" office:value="395732.84" calcext:value-type="float">
            <text:p>395,732.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6:010105:24</text:p>
          </table:table-cell>
          <table:table-cell table:style-name="ce15" office:value-type="float" office:value="284012.64" calcext:value-type="float">
            <text:p>284,012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6:010105:501</text:p>
          </table:table-cell>
          <table:table-cell table:style-name="ce15" office:value-type="float" office:value="208743.38" calcext:value-type="float">
            <text:p>208,743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130601:889</text:p>
          </table:table-cell>
          <table:table-cell table:style-name="ce15" office:value-type="float" office:value="1955461.97" calcext:value-type="float">
            <text:p>1,955,461.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3:080103:672</text:p>
          </table:table-cell>
          <table:table-cell table:style-name="ce15" office:value-type="float" office:value="1131646.32" calcext:value-type="float">
            <text:p>1,131,646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060101:6818</text:p>
          </table:table-cell>
          <table:table-cell table:style-name="ce15" office:value-type="float" office:value="1118558.33" calcext:value-type="float">
            <text:p>1,118,558.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40301:4636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6:010105:109</text:p>
          </table:table-cell>
          <table:table-cell table:style-name="ce15" office:value-type="float" office:value="242776.18" calcext:value-type="float">
            <text:p>242,776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6:010104:230</text:p>
          </table:table-cell>
          <table:table-cell table:style-name="ce15" office:value-type="float" office:value="455611.75" calcext:value-type="float">
            <text:p>455,611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180102:2645</text:p>
          </table:table-cell>
          <table:table-cell table:style-name="ce15" office:value-type="float" office:value="625513.8" calcext:value-type="float">
            <text:p>625,513.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6:010104:51</text:p>
          </table:table-cell>
          <table:table-cell table:style-name="ce15" office:value-type="float" office:value="488787.04" calcext:value-type="float">
            <text:p>488,787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80301:252</text:p>
          </table:table-cell>
          <table:table-cell table:style-name="ce15" office:value-type="float" office:value="764040.05" calcext:value-type="float">
            <text:p>764,040.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50701:3956</text:p>
          </table:table-cell>
          <table:table-cell table:style-name="ce15" office:value-type="float" office:value="115464938.23" calcext:value-type="float">
            <text:p>115,464,938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6:010105:555</text:p>
          </table:table-cell>
          <table:table-cell table:style-name="ce15" office:value-type="float" office:value="310603.54" calcext:value-type="float">
            <text:p>310,603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104:8275</text:p>
          </table:table-cell>
          <table:table-cell table:style-name="ce15" office:value-type="float" office:value="2310157.3" calcext:value-type="float">
            <text:p>2,310,157.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6:010104:567</text:p>
          </table:table-cell>
          <table:table-cell table:style-name="ce15" office:value-type="float" office:value="427741.89" calcext:value-type="float">
            <text:p>427,741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6:010104:54</text:p>
          </table:table-cell>
          <table:table-cell table:style-name="ce15" office:value-type="float" office:value="226585.07" calcext:value-type="float">
            <text:p>226,585.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40701:2469</text:p>
          </table:table-cell>
          <table:table-cell table:style-name="ce15" office:value-type="float" office:value="481887.41" calcext:value-type="float">
            <text:p>481,887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50801:392</text:p>
          </table:table-cell>
          <table:table-cell table:style-name="ce15" office:value-type="float" office:value="7280873.38" calcext:value-type="float">
            <text:p>7,280,873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6:010105:76</text:p>
          </table:table-cell>
          <table:table-cell table:style-name="ce15" office:value-type="float" office:value="815.89" calcext:value-type="float">
            <text:p>815.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215:7117</text:p>
          </table:table-cell>
          <table:table-cell table:style-name="ce15" office:value-type="float" office:value="17000891.32" calcext:value-type="float">
            <text:p>17,000,891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4:110101:8289</text:p>
          </table:table-cell>
          <table:table-cell table:style-name="ce15" office:value-type="float" office:value="889088.43" calcext:value-type="float">
            <text:p>889,088.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07:966</text:p>
          </table:table-cell>
          <table:table-cell table:style-name="ce15" office:value-type="float" office:value="663374.18" calcext:value-type="float">
            <text:p>663,374.1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10104:31</text:p>
          </table:table-cell>
          <table:table-cell table:style-name="ce15" office:value-type="float" office:value="417706.99" calcext:value-type="float">
            <text:p>417,706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6:010105:108</text:p>
          </table:table-cell>
          <table:table-cell table:style-name="ce15" office:value-type="float" office:value="277049.14" calcext:value-type="float">
            <text:p>277,049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6:010105:40</text:p>
          </table:table-cell>
          <table:table-cell table:style-name="ce15" office:value-type="float" office:value="236430.91" calcext:value-type="float">
            <text:p>236,430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00000:73</text:p>
          </table:table-cell>
          <table:table-cell table:style-name="ce15" office:value-type="float" office:value="26786815.69" calcext:value-type="float">
            <text:p>26,786,815.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6:010104:469</text:p>
          </table:table-cell>
          <table:table-cell table:style-name="ce15" office:value-type="float" office:value="384283.43" calcext:value-type="float">
            <text:p>384,283.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10105:355</text:p>
          </table:table-cell>
          <table:table-cell table:style-name="ce15" office:value-type="float" office:value="75235544.26" calcext:value-type="float">
            <text:p>75,235,544.2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6:010105:35</text:p>
          </table:table-cell>
          <table:table-cell table:style-name="ce15" office:value-type="float" office:value="608387.75" calcext:value-type="float">
            <text:p>608,387.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10105:438</text:p>
          </table:table-cell>
          <table:table-cell table:style-name="ce15" office:value-type="float" office:value="237273.81" calcext:value-type="float">
            <text:p>237,273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6:010104:463</text:p>
          </table:table-cell>
          <table:table-cell table:style-name="ce15" office:value-type="float" office:value="185161.43" calcext:value-type="float">
            <text:p>185,161.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60101:8836</text:p>
          </table:table-cell>
          <table:table-cell table:style-name="ce15" office:value-type="float" office:value="1800501.92" calcext:value-type="float">
            <text:p>1,800,501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6:010104:219</text:p>
          </table:table-cell>
          <table:table-cell table:style-name="ce15" office:value-type="float" office:value="359565.94" calcext:value-type="float">
            <text:p>359,565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6:010104:222</text:p>
          </table:table-cell>
          <table:table-cell table:style-name="ce15" office:value-type="float" office:value="460556.39" calcext:value-type="float">
            <text:p>460,556.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6:000000:97</text:p>
          </table:table-cell>
          <table:table-cell table:style-name="ce15" office:value-type="float" office:value="476826.04" calcext:value-type="float">
            <text:p>476,826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10105:64</text:p>
          </table:table-cell>
          <table:table-cell table:style-name="ce15" office:value-type="float" office:value="2447.68" calcext:value-type="float">
            <text:p>2,447.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10104:64</text:p>
          </table:table-cell>
          <table:table-cell table:style-name="ce15" office:value-type="float" office:value="434600.17" calcext:value-type="float">
            <text:p>434,600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6:010104:503</text:p>
          </table:table-cell>
          <table:table-cell table:style-name="ce15" office:value-type="float" office:value="486661.21" calcext:value-type="float">
            <text:p>486,661.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10105:574</text:p>
          </table:table-cell>
          <table:table-cell table:style-name="ce15" office:value-type="float" office:value="230566.6" calcext:value-type="float">
            <text:p>230,566.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9:010119:33</text:p>
          </table:table-cell>
          <table:table-cell table:style-name="ce15" office:value-type="float" office:value="2442307.83" calcext:value-type="float">
            <text:p>2,442,307.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6:010105:559</text:p>
          </table:table-cell>
          <table:table-cell table:style-name="ce15" office:value-type="float" office:value="235551.51" calcext:value-type="float">
            <text:p>235,551.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10110:16795</text:p>
          </table:table-cell>
          <table:table-cell table:style-name="ce15" office:value-type="float" office:value="388586.49" calcext:value-type="float">
            <text:p>388,586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6:010104:524</text:p>
          </table:table-cell>
          <table:table-cell table:style-name="ce15" office:value-type="float" office:value="579068.34" calcext:value-type="float">
            <text:p>579,068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41701:1336</text:p>
          </table:table-cell>
          <table:table-cell table:style-name="ce15" office:value-type="float" office:value="497092.06" calcext:value-type="float">
            <text:p>497,092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130601:1366</text:p>
          </table:table-cell>
          <table:table-cell table:style-name="ce15" office:value-type="float" office:value="2445550.23" calcext:value-type="float">
            <text:p>2,445,550.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050901:1403</text:p>
          </table:table-cell>
          <table:table-cell table:style-name="ce15" office:value-type="float" office:value="2176534.91" calcext:value-type="float">
            <text:p>2,176,534.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10105:80</text:p>
          </table:table-cell>
          <table:table-cell table:style-name="ce15" office:value-type="float" office:value="226893.36" calcext:value-type="float">
            <text:p>226,893.3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6:010105:66</text:p>
          </table:table-cell>
          <table:table-cell table:style-name="ce15" office:value-type="float" office:value="2175.72" calcext:value-type="float">
            <text:p>2,175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6:010105:126</text:p>
          </table:table-cell>
          <table:table-cell table:style-name="ce15" office:value-type="float" office:value="284669.65" calcext:value-type="float">
            <text:p>284,669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6:010105:29</text:p>
          </table:table-cell>
          <table:table-cell table:style-name="ce15" office:value-type="float" office:value="325796.81" calcext:value-type="float">
            <text:p>325,796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40702:958</text:p>
          </table:table-cell>
          <table:table-cell table:style-name="ce15" office:value-type="float" office:value="1513379.85" calcext:value-type="float">
            <text:p>1,513,379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4:010106:10014</text:p>
          </table:table-cell>
          <table:table-cell table:style-name="ce15" office:value-type="float" office:value="258366.06" calcext:value-type="float">
            <text:p>258,366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070101:12071</text:p>
          </table:table-cell>
          <table:table-cell table:style-name="ce15" office:value-type="float" office:value="1675707.39" calcext:value-type="float">
            <text:p>1,675,707.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6:010104:197</text:p>
          </table:table-cell>
          <table:table-cell table:style-name="ce15" office:value-type="float" office:value="247497.05" calcext:value-type="float">
            <text:p>247,497.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6:010104:179</text:p>
          </table:table-cell>
          <table:table-cell table:style-name="ce15" office:value-type="float" office:value="371778.6" calcext:value-type="float">
            <text:p>371,778.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6:010105:22</text:p>
          </table:table-cell>
          <table:table-cell table:style-name="ce15" office:value-type="float" office:value="248528.51" calcext:value-type="float">
            <text:p>248,528.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6:010104:121</text:p>
          </table:table-cell>
          <table:table-cell table:style-name="ce15" office:value-type="float" office:value="489468.97" calcext:value-type="float">
            <text:p>489,468.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6:010104:514</text:p>
          </table:table-cell>
          <table:table-cell table:style-name="ce15" office:value-type="float" office:value="200421.17" calcext:value-type="float">
            <text:p>200,421.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6:010104:11</text:p>
          </table:table-cell>
          <table:table-cell table:style-name="ce15" office:value-type="float" office:value="392763.63" calcext:value-type="float">
            <text:p>392,763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6:010105:106</text:p>
          </table:table-cell>
          <table:table-cell table:style-name="ce15" office:value-type="float" office:value="240881.71" calcext:value-type="float">
            <text:p>240,881.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201:1145</text:p>
          </table:table-cell>
          <table:table-cell table:style-name="ce15" office:value-type="float" office:value="2357829.46" calcext:value-type="float">
            <text:p>2,357,829.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6:010104:123</text:p>
          </table:table-cell>
          <table:table-cell table:style-name="ce15" office:value-type="float" office:value="491470.42" calcext:value-type="float">
            <text:p>491,470.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10201:41606</text:p>
          </table:table-cell>
          <table:table-cell table:style-name="ce15" office:value-type="float" office:value="110989.9" calcext:value-type="float">
            <text:p>110,989.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2:010215:7116</text:p>
          </table:table-cell>
          <table:table-cell table:style-name="ce15" office:value-type="float" office:value="11661652.76" calcext:value-type="float">
            <text:p>11,661,652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6:010104:67</text:p>
          </table:table-cell>
          <table:table-cell table:style-name="ce15" office:value-type="float" office:value="450244.27" calcext:value-type="float">
            <text:p>450,244.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1:180101:3984</text:p>
          </table:table-cell>
          <table:table-cell table:style-name="ce15" office:value-type="float" office:value="1548632.19" calcext:value-type="float">
            <text:p>1,548,632.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6:010104:227</text:p>
          </table:table-cell>
          <table:table-cell table:style-name="ce15" office:value-type="float" office:value="404453.54" calcext:value-type="float">
            <text:p>404,453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6:010104:124</text:p>
          </table:table-cell>
          <table:table-cell table:style-name="ce15" office:value-type="float" office:value="440687.9" calcext:value-type="float">
            <text:p>440,687.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6:010104:217</text:p>
          </table:table-cell>
          <table:table-cell table:style-name="ce15" office:value-type="float" office:value="234205.7" calcext:value-type="float">
            <text:p>234,205.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2:010215:7114</text:p>
          </table:table-cell>
          <table:table-cell table:style-name="ce15" office:value-type="float" office:value="4815661.29" calcext:value-type="float">
            <text:p>4,815,661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200701:2975</text:p>
          </table:table-cell>
          <table:table-cell table:style-name="ce15" office:value-type="float" office:value="1457487.73" calcext:value-type="float">
            <text:p>1,457,487.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6:010104:168</text:p>
          </table:table-cell>
          <table:table-cell table:style-name="ce15" office:value-type="float" office:value="149311.85" calcext:value-type="float">
            <text:p>149,311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090701:3076</text:p>
          </table:table-cell>
          <table:table-cell table:style-name="ce15" office:value-type="float" office:value="1283542.86" calcext:value-type="float">
            <text:p>1,283,542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6:010104:56</text:p>
          </table:table-cell>
          <table:table-cell table:style-name="ce15" office:value-type="float" office:value="476920.88" calcext:value-type="float">
            <text:p>476,920.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6:010104:136</text:p>
          </table:table-cell>
          <table:table-cell table:style-name="ce15" office:value-type="float" office:value="493581.14" calcext:value-type="float">
            <text:p>493,581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9:010110:31889</text:p>
          </table:table-cell>
          <table:table-cell table:style-name="ce15" office:value-type="float" office:value="22106639.54" calcext:value-type="float">
            <text:p>22,106,639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6:010104:473</text:p>
          </table:table-cell>
          <table:table-cell table:style-name="ce15" office:value-type="float" office:value="428221.15" calcext:value-type="float">
            <text:p>428,221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010105:1878</text:p>
          </table:table-cell>
          <table:table-cell table:style-name="ce15" office:value-type="float" office:value="318020.08" calcext:value-type="float">
            <text:p>318,020.0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6:010104:173</text:p>
          </table:table-cell>
          <table:table-cell table:style-name="ce15" office:value-type="float" office:value="437446.25" calcext:value-type="float">
            <text:p>437,446.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2:010109:3644</text:p>
          </table:table-cell>
          <table:table-cell table:style-name="ce15" office:value-type="float" office:value="1830691.48" calcext:value-type="float">
            <text:p>1,830,691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3:100101:1264</text:p>
          </table:table-cell>
          <table:table-cell table:style-name="ce15" office:value-type="float" office:value="1520123.7" calcext:value-type="float">
            <text:p>1,520,123.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00000:3172</text:p>
          </table:table-cell>
          <table:table-cell table:style-name="ce15" office:value-type="float" office:value="14051965.92" calcext:value-type="float">
            <text:p>14,051,965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6:010105:43</text:p>
          </table:table-cell>
          <table:table-cell table:style-name="ce15" office:value-type="float" office:value="297964.31" calcext:value-type="float">
            <text:p>297,964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3775569.06" calcext:value-type="float">
            <text:p>103,775,569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6:010104:43</text:p>
          </table:table-cell>
          <table:table-cell table:style-name="ce15" office:value-type="float" office:value="426095.95" calcext:value-type="float">
            <text:p>426,095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6:010104:225</text:p>
          </table:table-cell>
          <table:table-cell table:style-name="ce15" office:value-type="float" office:value="288251.81" calcext:value-type="float">
            <text:p>288,251.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6:010104:180</text:p>
          </table:table-cell>
          <table:table-cell table:style-name="ce15" office:value-type="float" office:value="417431.11" calcext:value-type="float">
            <text:p>417,431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6:010104:191</text:p>
          </table:table-cell>
          <table:table-cell table:style-name="ce15" office:value-type="float" office:value="317789.62" calcext:value-type="float">
            <text:p>317,789.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6:010105:94</text:p>
          </table:table-cell>
          <table:table-cell table:style-name="ce15" office:value-type="float" office:value="771751.49" calcext:value-type="float">
            <text:p>771,751.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4:010102:14338</text:p>
          </table:table-cell>
          <table:table-cell table:style-name="ce15" office:value-type="float" office:value="916437.16" calcext:value-type="float">
            <text:p>916,437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6:010105:26</text:p>
          </table:table-cell>
          <table:table-cell table:style-name="ce15" office:value-type="float" office:value="248233.34" calcext:value-type="float">
            <text:p>248,233.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40902:2516</text:p>
          </table:table-cell>
          <table:table-cell table:style-name="ce15" office:value-type="float" office:value="736158.67" calcext:value-type="float">
            <text:p>736,158.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200701:2976</text:p>
          </table:table-cell>
          <table:table-cell table:style-name="ce15" office:value-type="float" office:value="1289034.38" calcext:value-type="float">
            <text:p>1,289,034.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6:010105:28</text:p>
          </table:table-cell>
          <table:table-cell table:style-name="ce15" office:value-type="float" office:value="228950.15" calcext:value-type="float">
            <text:p>228,950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10202:2250</text:p>
          </table:table-cell>
          <table:table-cell table:style-name="ce15" office:value-type="float" office:value="2226946.22" calcext:value-type="float">
            <text:p>2,226,946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10103:1689</text:p>
          </table:table-cell>
          <table:table-cell table:style-name="ce15" office:value-type="float" office:value="775272.2" calcext:value-type="float">
            <text:p>775,272.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10110:16796</text:p>
          </table:table-cell>
          <table:table-cell table:style-name="ce15" office:value-type="float" office:value="259057.66" calcext:value-type="float">
            <text:p>259,057.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6:010104:47</text:p>
          </table:table-cell>
          <table:table-cell table:style-name="ce15" office:value-type="float" office:value="405153.45" calcext:value-type="float">
            <text:p>405,153.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6:010105:112</text:p>
          </table:table-cell>
          <table:table-cell table:style-name="ce15" office:value-type="float" office:value="337511.93" calcext:value-type="float">
            <text:p>337,511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40301:4637</text:p>
          </table:table-cell>
          <table:table-cell table:style-name="ce15" office:value-type="float" office:value="972167.42" calcext:value-type="float">
            <text:p>972,167.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10106:10013</text:p>
          </table:table-cell>
          <table:table-cell table:style-name="ce15" office:value-type="float" office:value="993120.19" calcext:value-type="float">
            <text:p>993,120.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6:010104:162</text:p>
          </table:table-cell>
          <table:table-cell table:style-name="ce15" office:value-type="float" office:value="475655.63" calcext:value-type="float">
            <text:p>475,655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6:010104:169</text:p>
          </table:table-cell>
          <table:table-cell table:style-name="ce15" office:value-type="float" office:value="405865.04" calcext:value-type="float">
            <text:p>405,865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20102:1187</text:p>
          </table:table-cell>
          <table:table-cell table:style-name="ce15" office:value-type="float" office:value="718190.26" calcext:value-type="float">
            <text:p>718,190.2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10105:8249</text:p>
          </table:table-cell>
          <table:table-cell table:style-name="ce15" office:value-type="float" office:value="491277.72" calcext:value-type="float">
            <text:p>491,277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6:010104:17</text:p>
          </table:table-cell>
          <table:table-cell table:style-name="ce15" office:value-type="float" office:value="246514.95" calcext:value-type="float">
            <text:p>246,514.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6:010104:58</text:p>
          </table:table-cell>
          <table:table-cell table:style-name="ce15" office:value-type="float" office:value="403169.37" calcext:value-type="float">
            <text:p>403,169.3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6:010104:454</text:p>
          </table:table-cell>
          <table:table-cell table:style-name="ce15" office:value-type="float" office:value="468964.61" calcext:value-type="float">
            <text:p>468,964.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6:010105:107</text:p>
          </table:table-cell>
          <table:table-cell table:style-name="ce15" office:value-type="float" office:value="236821.98" calcext:value-type="float">
            <text:p>236,821.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6:010104:499</text:p>
          </table:table-cell>
          <table:table-cell table:style-name="ce15" office:value-type="float" office:value="436545.45" calcext:value-type="float">
            <text:p>436,545.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6:010105:122</text:p>
          </table:table-cell>
          <table:table-cell table:style-name="ce15" office:value-type="float" office:value="11357.24" calcext:value-type="float">
            <text:p>11,357.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6:010104:27</text:p>
          </table:table-cell>
          <table:table-cell table:style-name="ce15" office:value-type="float" office:value="456835.66" calcext:value-type="float">
            <text:p>456,835.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6:010104:190</text:p>
          </table:table-cell>
          <table:table-cell table:style-name="ce15" office:value-type="float" office:value="395381.35" calcext:value-type="float">
            <text:p>395,381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6:010104:60</text:p>
          </table:table-cell>
          <table:table-cell table:style-name="ce15" office:value-type="float" office:value="238482.85" calcext:value-type="float">
            <text:p>238,482.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30102:1799</text:p>
          </table:table-cell>
          <table:table-cell table:style-name="ce15" office:value-type="float" office:value="3621019.96" calcext:value-type="float">
            <text:p>3,621,019.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201:41608</text:p>
          </table:table-cell>
          <table:table-cell table:style-name="ce15" office:value-type="float" office:value="71816.99" calcext:value-type="float">
            <text:p>71,816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170102:3340</text:p>
          </table:table-cell>
          <table:table-cell table:style-name="ce15" office:value-type="float" office:value="2193757.92" calcext:value-type="float">
            <text:p>2,193,757.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6:010104:196</text:p>
          </table:table-cell>
          <table:table-cell table:style-name="ce15" office:value-type="float" office:value="445981.21" calcext:value-type="float">
            <text:p>445,981.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6:010104:101</text:p>
          </table:table-cell>
          <table:table-cell table:style-name="ce15" office:value-type="float" office:value="461563.44" calcext:value-type="float">
            <text:p>461,563.4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6:010104:52</text:p>
          </table:table-cell>
          <table:table-cell table:style-name="ce15" office:value-type="float" office:value="374127.27" calcext:value-type="float">
            <text:p>374,127.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6:010105:99</text:p>
          </table:table-cell>
          <table:table-cell table:style-name="ce15" office:value-type="float" office:value="164327.54" calcext:value-type="float">
            <text:p>164,327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19822339.77" calcext:value-type="float">
            <text:p>19,822,339.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6:010104:221</text:p>
          </table:table-cell>
          <table:table-cell table:style-name="ce15" office:value-type="float" office:value="416631.15" calcext:value-type="float">
            <text:p>416,631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80102:5576</text:p>
          </table:table-cell>
          <table:table-cell table:style-name="ce15" office:value-type="float" office:value="1240840.99" calcext:value-type="float">
            <text:p>1,240,840.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6:010105:628</text:p>
          </table:table-cell>
          <table:table-cell table:style-name="ce15" office:value-type="float" office:value="284613.86" calcext:value-type="float">
            <text:p>284,613.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6:010104:59</text:p>
          </table:table-cell>
          <table:table-cell table:style-name="ce15" office:value-type="float" office:value="420281.05" calcext:value-type="float">
            <text:p>420,281.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6:010104:159</text:p>
          </table:table-cell>
          <table:table-cell table:style-name="ce15" office:value-type="float" office:value="483539.06" calcext:value-type="float">
            <text:p>483,539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6:010104:12</text:p>
          </table:table-cell>
          <table:table-cell table:style-name="ce15" office:value-type="float" office:value="460683.59" calcext:value-type="float">
            <text:p>460,683.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50801:746</text:p>
          </table:table-cell>
          <table:table-cell table:style-name="ce15" office:value-type="float" office:value="643782.32" calcext:value-type="float">
            <text:p>643,782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6:010104:235</text:p>
          </table:table-cell>
          <table:table-cell table:style-name="ce15" office:value-type="float" office:value="408020.03" calcext:value-type="float">
            <text:p>408,020.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6:010104:566</text:p>
          </table:table-cell>
          <table:table-cell table:style-name="ce15" office:value-type="float" office:value="409447.94" calcext:value-type="float">
            <text:p>409,447.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120101:3765</text:p>
          </table:table-cell>
          <table:table-cell table:style-name="ce15" office:value-type="float" office:value="233953.14" calcext:value-type="float">
            <text:p>233,953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6:010104:616</text:p>
          </table:table-cell>
          <table:table-cell table:style-name="ce15" office:value-type="float" office:value="282114.12" calcext:value-type="float">
            <text:p>282,114.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6:010105:110</text:p>
          </table:table-cell>
          <table:table-cell table:style-name="ce15" office:value-type="float" office:value="318346.29" calcext:value-type="float">
            <text:p>318,346.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6:010104:237</text:p>
          </table:table-cell>
          <table:table-cell table:style-name="ce15" office:value-type="float" office:value="426115.78" calcext:value-type="float">
            <text:p>426,115.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6:010105:87</text:p>
          </table:table-cell>
          <table:table-cell table:style-name="ce15" office:value-type="float" office:value="765875.1" calcext:value-type="float">
            <text:p>765,875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40701:2468</text:p>
          </table:table-cell>
          <table:table-cell table:style-name="ce15" office:value-type="float" office:value="481887.41" calcext:value-type="float">
            <text:p>481,887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6:010104:45</text:p>
          </table:table-cell>
          <table:table-cell table:style-name="ce15" office:value-type="float" office:value="436488.11" calcext:value-type="float">
            <text:p>436,488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41701:1335</text:p>
          </table:table-cell>
          <table:table-cell table:style-name="ce15" office:value-type="float" office:value="497092.06" calcext:value-type="float">
            <text:p>497,092.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70501:455</text:p>
          </table:table-cell>
          <table:table-cell table:style-name="ce15" office:value-type="float" office:value="1046099.64" calcext:value-type="float">
            <text:p>1,046,099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30102:4301</text:p>
          </table:table-cell>
          <table:table-cell table:style-name="ce15" office:value-type="float" office:value="1499140.63" calcext:value-type="float">
            <text:p>1,499,140.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120101:3764</text:p>
          </table:table-cell>
          <table:table-cell table:style-name="ce15" office:value-type="float" office:value="233953.14" calcext:value-type="float">
            <text:p>233,953.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2:060102:1576</text:p>
          </table:table-cell>
          <table:table-cell table:style-name="ce15" office:value-type="float" office:value="1258339.64" calcext:value-type="float">
            <text:p>1,258,339.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2:010228:2411</text:p>
          </table:table-cell>
          <table:table-cell table:style-name="ce15" office:value-type="float" office:value="2390215.52" calcext:value-type="float">
            <text:p>2,390,215.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6:010104:130</text:p>
          </table:table-cell>
          <table:table-cell table:style-name="ce15" office:value-type="float" office:value="436589.21" calcext:value-type="float">
            <text:p>436,589.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70501:456</text:p>
          </table:table-cell>
          <table:table-cell table:style-name="ce15" office:value-type="float" office:value="696342.48" calcext:value-type="float">
            <text:p>696,342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2:010215:7113</text:p>
          </table:table-cell>
          <table:table-cell table:style-name="ce15" office:value-type="float" office:value="7955986.39" calcext:value-type="float">
            <text:p>7,955,986.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6:010104:25</text:p>
          </table:table-cell>
          <table:table-cell table:style-name="ce15" office:value-type="float" office:value="434244.11" calcext:value-type="float">
            <text:p>434,244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6:010104:210</text:p>
          </table:table-cell>
          <table:table-cell table:style-name="ce15" office:value-type="float" office:value="256342.76" calcext:value-type="float">
            <text:p>256,342.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6:010104:21</text:p>
          </table:table-cell>
          <table:table-cell table:style-name="ce15" office:value-type="float" office:value="417154.1" calcext:value-type="float">
            <text:p>417,154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4:070101:451</text:p>
          </table:table-cell>
          <table:table-cell table:style-name="ce15" office:value-type="float" office:value="1041953.65" calcext:value-type="float">
            <text:p>1,041,953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6:010104:163</text:p>
          </table:table-cell>
          <table:table-cell table:style-name="ce15" office:value-type="float" office:value="377437.13" calcext:value-type="float">
            <text:p>377,437.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6:010104:133</text:p>
          </table:table-cell>
          <table:table-cell table:style-name="ce15" office:value-type="float" office:value="394278.16" calcext:value-type="float">
            <text:p>394,278.1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10801:7181</text:p>
          </table:table-cell>
          <table:table-cell table:style-name="ce15" office:value-type="float" office:value="1671841.93" calcext:value-type="float">
            <text:p>1,671,841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6:010104:5</text:p>
          </table:table-cell>
          <table:table-cell table:style-name="ce15" office:value-type="float" office:value="490427.9" calcext:value-type="float">
            <text:p>490,427.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6:010104:19</text:p>
          </table:table-cell>
          <table:table-cell table:style-name="ce15" office:value-type="float" office:value="457759.22" calcext:value-type="float">
            <text:p>457,759.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6:010105:603</text:p>
          </table:table-cell>
          <table:table-cell table:style-name="ce15" office:value-type="float" office:value="256781.48" calcext:value-type="float">
            <text:p>256,781.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6:010105:571</text:p>
          </table:table-cell>
          <table:table-cell table:style-name="ce15" office:value-type="float" office:value="209162.35" calcext:value-type="float">
            <text:p>209,162.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6:010105:33</text:p>
          </table:table-cell>
          <table:table-cell table:style-name="ce15" office:value-type="float" office:value="278576.1" calcext:value-type="float">
            <text:p>278,576.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6:010105:4</text:p>
          </table:table-cell>
          <table:table-cell table:style-name="ce15" office:value-type="float" office:value="1032796.69" calcext:value-type="float">
            <text:p>1,032,796.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40103:4627</text:p>
          </table:table-cell>
          <table:table-cell table:style-name="ce15" office:value-type="float" office:value="1366778.74" calcext:value-type="float">
            <text:p>1,366,778.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2:010201:41607</text:p>
          </table:table-cell>
          <table:table-cell table:style-name="ce15" office:value-type="float" office:value="68552.58" calcext:value-type="float">
            <text:p>68,552.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6:010104:200</text:p>
          </table:table-cell>
          <table:table-cell table:style-name="ce15" office:value-type="float" office:value="468041.11" calcext:value-type="float">
            <text:p>468,041.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40701:2467</text:p>
          </table:table-cell>
          <table:table-cell table:style-name="ce15" office:value-type="float" office:value="481275.87" calcext:value-type="float">
            <text:p>481,275.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6:010104:33</text:p>
          </table:table-cell>
          <table:table-cell table:style-name="ce15" office:value-type="float" office:value="268812.41" calcext:value-type="float">
            <text:p>268,812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6:010105:463</text:p>
          </table:table-cell>
          <table:table-cell table:style-name="ce15" office:value-type="float" office:value="251369.4" calcext:value-type="float">
            <text:p>251,369.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6:010104:4</text:p>
          </table:table-cell>
          <table:table-cell table:style-name="ce15" office:value-type="float" office:value="440523.36" calcext:value-type="float">
            <text:p>440,523.3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6:010104:63</text:p>
          </table:table-cell>
          <table:table-cell table:style-name="ce15" office:value-type="float" office:value="425304.47" calcext:value-type="float">
            <text:p>425,304.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6:010104:529</text:p>
          </table:table-cell>
          <table:table-cell table:style-name="ce15" office:value-type="float" office:value="180602.41" calcext:value-type="float">
            <text:p>180,602.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6:010105:597</text:p>
          </table:table-cell>
          <table:table-cell table:style-name="ce15" office:value-type="float" office:value="508700.15" calcext:value-type="float">
            <text:p>508,700.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6:010105:34</text:p>
          </table:table-cell>
          <table:table-cell table:style-name="ce15" office:value-type="float" office:value="237937.74" calcext:value-type="float">
            <text:p>237,937.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6:010105:21</text:p>
          </table:table-cell>
          <table:table-cell table:style-name="ce15" office:value-type="float" office:value="282591.09" calcext:value-type="float">
            <text:p>282,591.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6:010104:471</text:p>
          </table:table-cell>
          <table:table-cell table:style-name="ce15" office:value-type="float" office:value="384385.31" calcext:value-type="float">
            <text:p>384,385.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6:010104:44</text:p>
          </table:table-cell>
          <table:table-cell table:style-name="ce15" office:value-type="float" office:value="395914.88" calcext:value-type="float">
            <text:p>395,914.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6:010105:544</text:p>
          </table:table-cell>
          <table:table-cell table:style-name="ce15" office:value-type="float" office:value="294928.3" calcext:value-type="float">
            <text:p>294,928.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6:010104:9</text:p>
          </table:table-cell>
          <table:table-cell table:style-name="ce15" office:value-type="float" office:value="412759.65" calcext:value-type="float">
            <text:p>412,759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6:010105:545</text:p>
          </table:table-cell>
          <table:table-cell table:style-name="ce15" office:value-type="float" office:value="213274.54" calcext:value-type="float">
            <text:p>213,274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2:100101:1387</text:p>
          </table:table-cell>
          <table:table-cell table:style-name="ce15" office:value-type="float" office:value="232372.19" calcext:value-type="float">
            <text:p>232,372.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6:010105:354</text:p>
          </table:table-cell>
          <table:table-cell table:style-name="ce15" office:value-type="float" office:value="10472436.65" calcext:value-type="float">
            <text:p>10,472,436.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1:050801:168</text:p>
          </table:table-cell>
          <table:table-cell table:style-name="ce15" office:value-type="float" office:value="3153580.6" calcext:value-type="float">
            <text:p>3,153,580.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9:010110:34030</text:p>
          </table:table-cell>
          <table:table-cell table:style-name="ce15" office:value-type="float" office:value="38619.4" calcext:value-type="float">
            <text:p>38,619.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6:010105:95</text:p>
          </table:table-cell>
          <table:table-cell table:style-name="ce15" office:value-type="float" office:value="304569.28" calcext:value-type="float">
            <text:p>304,569.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6:010107:8</text:p>
          </table:table-cell>
          <table:table-cell table:style-name="ce15" office:value-type="float" office:value="843.12" calcext:value-type="float">
            <text:p>843.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6:010105:611</text:p>
          </table:table-cell>
          <table:table-cell table:style-name="ce15" office:value-type="float" office:value="302810.54" calcext:value-type="float">
            <text:p>302,810.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6:010105:44</text:p>
          </table:table-cell>
          <table:table-cell table:style-name="ce15" office:value-type="float" office:value="194989.28" calcext:value-type="float">
            <text:p>194,989.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6:010104:478</text:p>
          </table:table-cell>
          <table:table-cell table:style-name="ce15" office:value-type="float" office:value="533164.04" calcext:value-type="float">
            <text:p>533,164.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6:010104:202</text:p>
          </table:table-cell>
          <table:table-cell table:style-name="ce15" office:value-type="float" office:value="407307.4" calcext:value-type="float">
            <text:p>407,307.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6:010107:7</text:p>
          </table:table-cell>
          <table:table-cell table:style-name="ce15" office:value-type="float" office:value="2810.39" calcext:value-type="float">
            <text:p>2,810.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9:010103:36234</text:p>
          </table:table-cell>
          <table:table-cell table:style-name="ce15" office:value-type="float" office:value="1795919.58" calcext:value-type="float">
            <text:p>1,795,919.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6:010104:3</text:p>
          </table:table-cell>
          <table:table-cell table:style-name="ce15" office:value-type="float" office:value="466533.93" calcext:value-type="float">
            <text:p>466,533.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2:020103:4717</text:p>
          </table:table-cell>
          <table:table-cell table:style-name="ce15" office:value-type="float" office:value="114000" calcext:value-type="float">
            <text:p>114,000.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040904:7682</text:p>
          </table:table-cell>
          <table:table-cell table:style-name="ce15" office:value-type="float" office:value="742293.32" calcext:value-type="float">
            <text:p>742,293.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8:010163:769</text:p>
          </table:table-cell>
          <table:table-cell table:style-name="ce15" office:value-type="float" office:value="16039184.82" calcext:value-type="float">
            <text:p>16,039,184.8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200801:2622</text:p>
          </table:table-cell>
          <table:table-cell table:style-name="ce15" office:value-type="float" office:value="6376225.02" calcext:value-type="float">
            <text:p>6,376,225.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200801:2621</text:p>
          </table:table-cell>
          <table:table-cell table:style-name="ce15" office:value-type="float" office:value="5744346.87" calcext:value-type="float">
            <text:p>5,744,346.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00000:240</text:p>
          </table:table-cell>
          <table:table-cell table:style-name="ce15" office:value-type="float" office:value="19714686.72" calcext:value-type="float">
            <text:p>19,714,686.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30101:323</text:p>
          </table:table-cell>
          <table:table-cell table:style-name="ce15" office:value-type="float" office:value="9122351.52" calcext:value-type="float">
            <text:p>9,122,351.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6" office:value-type="string" calcext:value-type="string">
            <text:p>09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72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4:091001:1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211501:12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161401:1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1801:11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8:040301:1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20801:6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60901:20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801:6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90301:10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030401:19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50601:7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50601:13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030401:24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61101:4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030401:24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2:030401:21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080601:5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80501:3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20501:8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71301:2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20301:97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080601:10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030401:25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4:120301: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040301:4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040301:13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41801:1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1901:6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030401:18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4:120301:2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1:080401:6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030401:25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161401:1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030401:24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130801:11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90501:2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120301:2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2:180301:3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42201: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4:120301: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4:000000:14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30401:18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07:9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6:010104: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6:010105: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41901:14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6:010104: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30801:353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6:010105:40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40301:8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6:010105:63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010104:32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110201:3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16:74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6:010104:5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103:123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6:010104: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6:010104: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6:010105:6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90501:174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6:010105:5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6:010104: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6:010104: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6:010103:98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10104:7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40702:8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20:79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6:010104: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6:010105:4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20104:11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6:010104: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40601:200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6:010105:4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6:010105: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40103:45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6:010104:1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70501:3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205:112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6:010104: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20103:27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90501:59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30401:17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103:123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50101:2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6:010105: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28:5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6:010104: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60101:28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2:010102:35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6:010105: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6:010102:69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6:010105:1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6:010104: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6:010104:17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0401:23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50801:8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4:130101:103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6:010104:1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60301:70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6:010104:9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20:75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140201:16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6:010105:5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200902:64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6:000000:4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90501:176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0401:41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6:010105: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50801:8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6:010104: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6:010103:96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50801:8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6:010104:1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202:93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6:010104: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6:010105: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6:010104: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50301:5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4:000000: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6:010105:1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6:010105:5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31501:25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6:010105:49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40702:8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10107: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20301:12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10220:80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8:080201:1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6:010105:56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6:010107: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6:010104:8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6:010101:1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211:10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20:79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220:79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20:77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6:010104: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00201: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13:202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6:010105: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6:010105: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6:010107: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6:010105:3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6:010105:1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6:010104: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40904:201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10202:724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060101:67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201:395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31501:28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50101:9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6:010105:5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55:583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6:010105:4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6:010104: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6:010104:5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20104:118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010801:77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20:80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6:010105: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6:010105: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216:8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6:010104: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6:010105:6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5:020134:2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31501:28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6:010104: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6:010105:11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6:010104:5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6:010104: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80202: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6:010105:42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6:010105:5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6:010105:5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160201:140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6:010107: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6:010105: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225:23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6:010105:50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6:010105:7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2:030401:16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80102:8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6:010105:7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6:010105:6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120101:22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10109:6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20134:27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50801:8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8:010104:30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6:010104:7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0401:282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10214:15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6:010104: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70601:60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50102:13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120101:53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10130: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6:010104:9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6:010104: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6:010105:1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31501:126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6:010105:54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6:010105:45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90801:763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6:010104: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6:010105: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30801:14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6:010107: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6:010105: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6:010105:1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6:010104:48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2:010211:6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6:010103:139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6:010107: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40103:112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501:582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6:010105:61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6:010105: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6:010105:1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6:010105:1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90103:371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5:010104:260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6:010104: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6:010105:60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6:010105: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220:80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60301: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90801:484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10105:55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6:010104: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6:010104:7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10105:5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6:010105:5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10105: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209: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10107:1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6:010104:5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6:010105:11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6:010104:15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2:010220:79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6:010105:5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10105:1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10101:2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30102:28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10105:37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6:010104: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90301:20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5:040102:21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1:010111:100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120101:2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10103:7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3:081301:16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10104:8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6:010105:54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6:010105:10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6:010103:9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010801:9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6:010105:6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6:010104:18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6:010104:52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501:585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6:010107: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5:040102:214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132301:209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5:030201:91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3:050501: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180301:1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3:050501:13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3:050501:24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3:070116:9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3:081301:4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3:081401:115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10158:49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3:010139:246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3:030105:2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3:080104:887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81301:5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3:080103:36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81501:88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3:000000:141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3:030105:1372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3:081201:558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3:050101:169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3:081201:564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3:010127:375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3:000000:13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3:010140:30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3:081401:1881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3:040101:200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3:081201:583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3:081501:29</text:p>
          </table:table-cell>
          <table:table-cell table:style-name="ce9" office:value-type="string" calcext:value-type="string" table:number-columns-spanned="2" table:number-rows-spanned="1">
            <text:p>14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200E32C49C909CE7063095FA5A858144ED458592089ACAFCA5D04CE6A9B928AE98279552722E053048237A03C3D6BA9AEA6E98FC1A69ECE33F46D68440D1E0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4T11:57:01</meta:creation-date>
    <dc:date>2024-05-29T08:16:14</dc:date>
    <meta:generator>LibreOffice/6.4.6.2$Linux_X86_64 LibreOffice_project/17c4c786810c925eb6e0da4181cd43069b44ed29</meta:generator>
    <meta:document-statistic meta:table-count="1" meta:cell-count="32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