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0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47" calcext:value-type="float">
            <text:p>64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11" calcext:value-type="float">
            <text:p>51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90601:575</text:p>
          </table:table-cell>
          <table:table-cell table:style-name="ce15" office:value-type="float" office:value="378468.8" calcext:value-type="float">
            <text:p>378,468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10930</text:p>
          </table:table-cell>
          <table:table-cell table:style-name="ce15" office:value-type="float" office:value="481948.43" calcext:value-type="float">
            <text:p>481,948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2301:623</text:p>
          </table:table-cell>
          <table:table-cell table:style-name="ce15" office:value-type="float" office:value="87367.47" calcext:value-type="float">
            <text:p>87,367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101:1627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60601:75</text:p>
          </table:table-cell>
          <table:table-cell table:style-name="ce15" office:value-type="float" office:value="78558.03" calcext:value-type="float">
            <text:p>78,558.0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601:1411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170701:86</text:p>
          </table:table-cell>
          <table:table-cell table:style-name="ce15" office:value-type="float" office:value="369883.2" calcext:value-type="float">
            <text:p>369,883.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130301:4740</text:p>
          </table:table-cell>
          <table:table-cell table:style-name="ce15" office:value-type="float" office:value="418626.05" calcext:value-type="float">
            <text:p>418,626.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270901:434</text:p>
          </table:table-cell>
          <table:table-cell table:style-name="ce15" office:value-type="float" office:value="504327.56" calcext:value-type="float">
            <text:p>504,327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601:1410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601:1413</text:p>
          </table:table-cell>
          <table:table-cell table:style-name="ce15" office:value-type="float" office:value="705325.21" calcext:value-type="float">
            <text:p>705,325.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4:091001:1749</text:p>
          </table:table-cell>
          <table:table-cell table:style-name="ce15" office:value-type="float" office:value="458319.5" calcext:value-type="float">
            <text:p>458,319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221301:814</text:p>
          </table:table-cell>
          <table:table-cell table:style-name="ce15" office:value-type="float" office:value="141708.02" calcext:value-type="float">
            <text:p>141,708.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60601:72</text:p>
          </table:table-cell>
          <table:table-cell table:style-name="ce15" office:value-type="float" office:value="78580.97" calcext:value-type="float">
            <text:p>78,580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5:170701:142</text:p>
          </table:table-cell>
          <table:table-cell table:style-name="ce15" office:value-type="float" office:value="505538.6" calcext:value-type="float">
            <text:p>505,538.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40901:1364</text:p>
          </table:table-cell>
          <table:table-cell table:style-name="ce15" office:value-type="float" office:value="117227.84" calcext:value-type="float">
            <text:p>117,227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90901:49</text:p>
          </table:table-cell>
          <table:table-cell table:style-name="ce15" office:value-type="float" office:value="531949.24" calcext:value-type="float">
            <text:p>531,949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270901:440</text:p>
          </table:table-cell>
          <table:table-cell table:style-name="ce15" office:value-type="float" office:value="453016.96" calcext:value-type="float">
            <text:p>453,016.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120501:802</text:p>
          </table:table-cell>
          <table:table-cell table:style-name="ce15" office:value-type="float" office:value="357074.9" calcext:value-type="float">
            <text:p>357,074.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171001:299</text:p>
          </table:table-cell>
          <table:table-cell table:style-name="ce15" office:value-type="float" office:value="621160.4" calcext:value-type="float">
            <text:p>621,160.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90701:459</text:p>
          </table:table-cell>
          <table:table-cell table:style-name="ce15" office:value-type="float" office:value="547646.1" calcext:value-type="float">
            <text:p>547,646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90601:581</text:p>
          </table:table-cell>
          <table:table-cell table:style-name="ce15" office:value-type="float" office:value="360155.8" calcext:value-type="float">
            <text:p>360,155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80501:1072</text:p>
          </table:table-cell>
          <table:table-cell table:style-name="ce15" office:value-type="float" office:value="264421.74" calcext:value-type="float">
            <text:p>264,421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90701:457</text:p>
          </table:table-cell>
          <table:table-cell table:style-name="ce15" office:value-type="float" office:value="558110.68" calcext:value-type="float">
            <text:p>558,110.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2301:608</text:p>
          </table:table-cell>
          <table:table-cell table:style-name="ce15" office:value-type="float" office:value="87332.53" calcext:value-type="float">
            <text:p>87,332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70901:150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90701:455</text:p>
          </table:table-cell>
          <table:table-cell table:style-name="ce15" office:value-type="float" office:value="524100.81" calcext:value-type="float">
            <text:p>524,100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40301:449</text:p>
          </table:table-cell>
          <table:table-cell table:style-name="ce15" office:value-type="float" office:value="275238.08" calcext:value-type="float">
            <text:p>275,238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270901:435</text:p>
          </table:table-cell>
          <table:table-cell table:style-name="ce15" office:value-type="float" office:value="504237.64" calcext:value-type="float">
            <text:p>504,237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20501:800</text:p>
          </table:table-cell>
          <table:table-cell table:style-name="ce15" office:value-type="float" office:value="645528.25" calcext:value-type="float">
            <text:p>645,528.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1301:1031</text:p>
          </table:table-cell>
          <table:table-cell table:style-name="ce15" office:value-type="float" office:value="741721.65" calcext:value-type="float">
            <text:p>741,721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61201:108</text:p>
          </table:table-cell>
          <table:table-cell table:style-name="ce15" office:value-type="float" office:value="826763.52" calcext:value-type="float">
            <text:p>826,763.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90301:679</text:p>
          </table:table-cell>
          <table:table-cell table:style-name="ce15" office:value-type="float" office:value="594553.44" calcext:value-type="float">
            <text:p>594,553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270901:227</text:p>
          </table:table-cell>
          <table:table-cell table:style-name="ce15" office:value-type="float" office:value="284158.44" calcext:value-type="float">
            <text:p>284,158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30301:40</text:p>
          </table:table-cell>
          <table:table-cell table:style-name="ce15" office:value-type="float" office:value="105098358.27" calcext:value-type="float">
            <text:p>105,098,358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50501:3336</text:p>
          </table:table-cell>
          <table:table-cell table:style-name="ce15" office:value-type="float" office:value="111035.34" calcext:value-type="float">
            <text:p>111,035.3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270901:241</text:p>
          </table:table-cell>
          <table:table-cell table:style-name="ce15" office:value-type="float" office:value="236838.04" calcext:value-type="float">
            <text:p>236,838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60601:70</text:p>
          </table:table-cell>
          <table:table-cell table:style-name="ce15" office:value-type="float" office:value="78580.97" calcext:value-type="float">
            <text:p>78,580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70901:437</text:p>
          </table:table-cell>
          <table:table-cell table:style-name="ce15" office:value-type="float" office:value="504226.4" calcext:value-type="float">
            <text:p>504,226.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221201:949</text:p>
          </table:table-cell>
          <table:table-cell table:style-name="ce15" office:value-type="float" office:value="313112569.28" calcext:value-type="float">
            <text:p>313,112,569.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90701:456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90701:451</text:p>
          </table:table-cell>
          <table:table-cell table:style-name="ce15" office:value-type="float" office:value="542413.81" calcext:value-type="float">
            <text:p>542,413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71601:1412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71301:1860</text:p>
          </table:table-cell>
          <table:table-cell table:style-name="ce15" office:value-type="float" office:value="887305.88" calcext:value-type="float">
            <text:p>887,305.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240701:7667</text:p>
          </table:table-cell>
          <table:table-cell table:style-name="ce15" office:value-type="float" office:value="5664623.65" calcext:value-type="float">
            <text:p>5,664,623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40601:3411</text:p>
          </table:table-cell>
          <table:table-cell table:style-name="ce15" office:value-type="float" office:value="1702202.7" calcext:value-type="float">
            <text:p>1,702,202.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4:060301:10931</text:p>
          </table:table-cell>
          <table:table-cell table:style-name="ce15" office:value-type="float" office:value="483826.04" calcext:value-type="float">
            <text:p>483,826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150301:189</text:p>
          </table:table-cell>
          <table:table-cell table:style-name="ce15" office:value-type="float" office:value="722488.64" calcext:value-type="float">
            <text:p>722,488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71101:1626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90701:454</text:p>
          </table:table-cell>
          <table:table-cell table:style-name="ce15" office:value-type="float" office:value="1046457.51" calcext:value-type="float">
            <text:p>1,046,457.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70901:436</text:p>
          </table:table-cell>
          <table:table-cell table:style-name="ce15" office:value-type="float" office:value="504215.16" calcext:value-type="float">
            <text:p>504,215.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90701:458</text:p>
          </table:table-cell>
          <table:table-cell table:style-name="ce15" office:value-type="float" office:value="539797.67" calcext:value-type="float">
            <text:p>539,797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90701:463</text:p>
          </table:table-cell>
          <table:table-cell table:style-name="ce15" office:value-type="float" office:value="1046457.51" calcext:value-type="float">
            <text:p>1,046,457.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30401:169</text:p>
          </table:table-cell>
          <table:table-cell table:style-name="ce15" office:value-type="float" office:value="346001.92" calcext:value-type="float">
            <text:p>346,001.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70901:318</text:p>
          </table:table-cell>
          <table:table-cell table:style-name="ce15" office:value-type="float" office:value="278077.6" calcext:value-type="float">
            <text:p>278,077.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90701:462</text:p>
          </table:table-cell>
          <table:table-cell table:style-name="ce15" office:value-type="float" office:value="633106.8" calcext:value-type="float">
            <text:p>633,106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30401:168</text:p>
          </table:table-cell>
          <table:table-cell table:style-name="ce15" office:value-type="float" office:value="357322.24" calcext:value-type="float">
            <text:p>357,322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71201:2112</text:p>
          </table:table-cell>
          <table:table-cell table:style-name="ce15" office:value-type="float" office:value="825201.75" calcext:value-type="float">
            <text:p>825,201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90701:450</text:p>
          </table:table-cell>
          <table:table-cell table:style-name="ce15" office:value-type="float" office:value="769146.27" calcext:value-type="float">
            <text:p>769,146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20501:801</text:p>
          </table:table-cell>
          <table:table-cell table:style-name="ce15" office:value-type="float" office:value="344929.49" calcext:value-type="float">
            <text:p>344,929.4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90701:386</text:p>
          </table:table-cell>
          <table:table-cell table:style-name="ce15" office:value-type="float" office:value="2338956.98" calcext:value-type="float">
            <text:p>2,338,956.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091001:1750</text:p>
          </table:table-cell>
          <table:table-cell table:style-name="ce15" office:value-type="float" office:value="458335" calcext:value-type="float">
            <text:p>458,335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70701:13</text:p>
          </table:table-cell>
          <table:table-cell table:style-name="ce15" office:value-type="float" office:value="369922.65" calcext:value-type="float">
            <text:p>369,922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90701:461</text:p>
          </table:table-cell>
          <table:table-cell table:style-name="ce15" office:value-type="float" office:value="556366.58" calcext:value-type="float">
            <text:p>556,366.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71601:1409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20401:446</text:p>
          </table:table-cell>
          <table:table-cell table:style-name="ce15" office:value-type="float" office:value="709291.63" calcext:value-type="float">
            <text:p>709,291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031001:169</text:p>
          </table:table-cell>
          <table:table-cell table:style-name="ce15" office:value-type="float" office:value="137213.72" calcext:value-type="float">
            <text:p>137,213.7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72301:546</text:p>
          </table:table-cell>
          <table:table-cell table:style-name="ce15" office:value-type="float" office:value="87367.47" calcext:value-type="float">
            <text:p>87,367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90701:453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221301:815</text:p>
          </table:table-cell>
          <table:table-cell table:style-name="ce15" office:value-type="float" office:value="141696.93" calcext:value-type="float">
            <text:p>141,696.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90701:460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90701:452</text:p>
          </table:table-cell>
          <table:table-cell table:style-name="ce15" office:value-type="float" office:value="524100.81" calcext:value-type="float">
            <text:p>524,100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72301:661</text:p>
          </table:table-cell>
          <table:table-cell table:style-name="ce15" office:value-type="float" office:value="87367.47" calcext:value-type="float">
            <text:p>87,367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30301:4738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50501:3337</text:p>
          </table:table-cell>
          <table:table-cell table:style-name="ce15" office:value-type="float" office:value="110762.53" calcext:value-type="float">
            <text:p>110,762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90801:1231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20501:803</text:p>
          </table:table-cell>
          <table:table-cell table:style-name="ce15" office:value-type="float" office:value="340071.33" calcext:value-type="float">
            <text:p>340,071.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0901:1499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090501:803</text:p>
          </table:table-cell>
          <table:table-cell table:style-name="ce15" office:value-type="float" office:value="1030755686.92" calcext:value-type="float">
            <text:p>1,030,755,686.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130301:4739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2001:830</text:p>
          </table:table-cell>
          <table:table-cell table:style-name="ce15" office:value-type="float" office:value="474128.76" calcext:value-type="float">
            <text:p>474,128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61301:1033</text:p>
          </table:table-cell>
          <table:table-cell table:style-name="ce15" office:value-type="float" office:value="467902.74" calcext:value-type="float">
            <text:p>467,902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00000:1122</text:p>
          </table:table-cell>
          <table:table-cell table:style-name="ce15" office:value-type="float" office:value="85946400.23" calcext:value-type="float">
            <text:p>85,946,400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40701:1379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270901:247</text:p>
          </table:table-cell>
          <table:table-cell table:style-name="ce15" office:value-type="float" office:value="284203.4" calcext:value-type="float">
            <text:p>284,203.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240701:2592</text:p>
          </table:table-cell>
          <table:table-cell table:style-name="ce15" office:value-type="float" office:value="707589355.55" calcext:value-type="float">
            <text:p>707,589,355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161301:1032</text:p>
          </table:table-cell>
          <table:table-cell table:style-name="ce15" office:value-type="float" office:value="370860.82" calcext:value-type="float">
            <text:p>370,860.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71301:1861</text:p>
          </table:table-cell>
          <table:table-cell table:style-name="ce15" office:value-type="float" office:value="881350.81" calcext:value-type="float">
            <text:p>881,350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110401:2202</text:p>
          </table:table-cell>
          <table:table-cell table:style-name="ce15" office:value-type="float" office:value="4485055.62" calcext:value-type="float">
            <text:p>4,485,055.6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10102:655</text:p>
          </table:table-cell>
          <table:table-cell table:style-name="ce15" office:value-type="float" office:value="1143511.82" calcext:value-type="float">
            <text:p>1,143,511.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6:010103:1406</text:p>
          </table:table-cell>
          <table:table-cell table:style-name="ce15" office:value-type="float" office:value="774996.93" calcext:value-type="float">
            <text:p>774,996.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6:010103:1076</text:p>
          </table:table-cell>
          <table:table-cell table:style-name="ce15" office:value-type="float" office:value="846566.63" calcext:value-type="float">
            <text:p>846,566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6:010103:2536</text:p>
          </table:table-cell>
          <table:table-cell table:style-name="ce15" office:value-type="float" office:value="836708.18" calcext:value-type="float">
            <text:p>836,708.1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6:010103:1173</text:p>
          </table:table-cell>
          <table:table-cell table:style-name="ce15" office:value-type="float" office:value="833040.92" calcext:value-type="float">
            <text:p>833,040.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6:010103:528</text:p>
          </table:table-cell>
          <table:table-cell table:style-name="ce15" office:value-type="float" office:value="1071354.03" calcext:value-type="float">
            <text:p>1,071,354.0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6:010103:1322</text:p>
          </table:table-cell>
          <table:table-cell table:style-name="ce15" office:value-type="float" office:value="839184.82" calcext:value-type="float">
            <text:p>839,184.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6:010103:757</text:p>
          </table:table-cell>
          <table:table-cell table:style-name="ce15" office:value-type="float" office:value="822492.81" calcext:value-type="float">
            <text:p>822,492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6:010103:1397</text:p>
          </table:table-cell>
          <table:table-cell table:style-name="ce15" office:value-type="float" office:value="858778.99" calcext:value-type="float">
            <text:p>858,778.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6:010103:1437</text:p>
          </table:table-cell>
          <table:table-cell table:style-name="ce15" office:value-type="float" office:value="838780.89" calcext:value-type="float">
            <text:p>838,780.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220101:3946</text:p>
          </table:table-cell>
          <table:table-cell table:style-name="ce15" office:value-type="float" office:value="1049463.01" calcext:value-type="float">
            <text:p>1,049,463.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70301:1656</text:p>
          </table:table-cell>
          <table:table-cell table:style-name="ce15" office:value-type="float" office:value="1334430.39" calcext:value-type="float">
            <text:p>1,334,430.3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6:010103:1449</text:p>
          </table:table-cell>
          <table:table-cell table:style-name="ce15" office:value-type="float" office:value="788437.45" calcext:value-type="float">
            <text:p>788,437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6:010103:1232</text:p>
          </table:table-cell>
          <table:table-cell table:style-name="ce15" office:value-type="float" office:value="611144.19" calcext:value-type="float">
            <text:p>611,144.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6:010103:1272</text:p>
          </table:table-cell>
          <table:table-cell table:style-name="ce15" office:value-type="float" office:value="784126.83" calcext:value-type="float">
            <text:p>784,126.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6:010103:1333</text:p>
          </table:table-cell>
          <table:table-cell table:style-name="ce15" office:value-type="float" office:value="846024.74" calcext:value-type="float">
            <text:p>846,024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6:010103:497</text:p>
          </table:table-cell>
          <table:table-cell table:style-name="ce15" office:value-type="float" office:value="787870.4" calcext:value-type="float">
            <text:p>787,870.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6:010103:112</text:p>
          </table:table-cell>
          <table:table-cell table:style-name="ce15" office:value-type="float" office:value="789005.64" calcext:value-type="float">
            <text:p>789,005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6:010103:1331</text:p>
          </table:table-cell>
          <table:table-cell table:style-name="ce15" office:value-type="float" office:value="793302.65" calcext:value-type="float">
            <text:p>793,302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6:010103:598</text:p>
          </table:table-cell>
          <table:table-cell table:style-name="ce15" office:value-type="float" office:value="825199.86" calcext:value-type="float">
            <text:p>825,199.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6:010103:1344</text:p>
          </table:table-cell>
          <table:table-cell table:style-name="ce15" office:value-type="float" office:value="790978.19" calcext:value-type="float">
            <text:p>790,978.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20601:2659</text:p>
          </table:table-cell>
          <table:table-cell table:style-name="ce15" office:value-type="float" office:value="1143765.95" calcext:value-type="float">
            <text:p>1,143,765.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6:010103:675</text:p>
          </table:table-cell>
          <table:table-cell table:style-name="ce15" office:value-type="float" office:value="785736.14" calcext:value-type="float">
            <text:p>785,736.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6:010103:1350</text:p>
          </table:table-cell>
          <table:table-cell table:style-name="ce15" office:value-type="float" office:value="813265.06" calcext:value-type="float">
            <text:p>813,265.0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6:010103:1146</text:p>
          </table:table-cell>
          <table:table-cell table:style-name="ce15" office:value-type="float" office:value="816868.83" calcext:value-type="float">
            <text:p>816,868.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6:010103:1398</text:p>
          </table:table-cell>
          <table:table-cell table:style-name="ce15" office:value-type="float" office:value="787905.69" calcext:value-type="float">
            <text:p>787,905.6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6:010103:622</text:p>
          </table:table-cell>
          <table:table-cell table:style-name="ce15" office:value-type="float" office:value="866618.82" calcext:value-type="float">
            <text:p>866,618.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6:010103:1213</text:p>
          </table:table-cell>
          <table:table-cell table:style-name="ce15" office:value-type="float" office:value="810630.55" calcext:value-type="float">
            <text:p>810,630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6:010103:1277</text:p>
          </table:table-cell>
          <table:table-cell table:style-name="ce15" office:value-type="float" office:value="810974.53" calcext:value-type="float">
            <text:p>810,974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80501:158</text:p>
          </table:table-cell>
          <table:table-cell table:style-name="ce15" office:value-type="float" office:value="525538.22" calcext:value-type="float">
            <text:p>525,538.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6:010103:8</text:p>
          </table:table-cell>
          <table:table-cell table:style-name="ce15" office:value-type="float" office:value="846898.15" calcext:value-type="float">
            <text:p>846,898.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6:010103:530</text:p>
          </table:table-cell>
          <table:table-cell table:style-name="ce15" office:value-type="float" office:value="1059152.48" calcext:value-type="float">
            <text:p>1,059,152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6:010103:290</text:p>
          </table:table-cell>
          <table:table-cell table:style-name="ce15" office:value-type="float" office:value="835360.09" calcext:value-type="float">
            <text:p>835,360.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6:010103:3846</text:p>
          </table:table-cell>
          <table:table-cell table:style-name="ce15" office:value-type="float" office:value="827418.43" calcext:value-type="float">
            <text:p>827,418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6:010103:1394</text:p>
          </table:table-cell>
          <table:table-cell table:style-name="ce15" office:value-type="float" office:value="832523.9" calcext:value-type="float">
            <text:p>832,523.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6:010103:1247</text:p>
          </table:table-cell>
          <table:table-cell table:style-name="ce15" office:value-type="float" office:value="806837.04" calcext:value-type="float">
            <text:p>806,837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10103:1378</text:p>
          </table:table-cell>
          <table:table-cell table:style-name="ce15" office:value-type="float" office:value="861878.45" calcext:value-type="float">
            <text:p>861,878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6:010103:1349</text:p>
          </table:table-cell>
          <table:table-cell table:style-name="ce15" office:value-type="float" office:value="860788.87" calcext:value-type="float">
            <text:p>860,788.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6:010103:4218</text:p>
          </table:table-cell>
          <table:table-cell table:style-name="ce15" office:value-type="float" office:value="756900.19" calcext:value-type="float">
            <text:p>756,900.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41501:1402</text:p>
          </table:table-cell>
          <table:table-cell table:style-name="ce15" office:value-type="float" office:value="306737.04" calcext:value-type="float">
            <text:p>306,737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6:010103:440</text:p>
          </table:table-cell>
          <table:table-cell table:style-name="ce15" office:value-type="float" office:value="790113.36" calcext:value-type="float">
            <text:p>790,113.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6:010103:1274</text:p>
          </table:table-cell>
          <table:table-cell table:style-name="ce15" office:value-type="float" office:value="789231.86" calcext:value-type="float">
            <text:p>789,231.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6:010103:83</text:p>
          </table:table-cell>
          <table:table-cell table:style-name="ce15" office:value-type="float" office:value="789947.27" calcext:value-type="float">
            <text:p>789,947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050101:5726</text:p>
          </table:table-cell>
          <table:table-cell table:style-name="ce15" office:value-type="float" office:value="1183010.53" calcext:value-type="float">
            <text:p>1,183,010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6:010103:697</text:p>
          </table:table-cell>
          <table:table-cell table:style-name="ce15" office:value-type="float" office:value="818176.1" calcext:value-type="float">
            <text:p>818,176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200102:3005</text:p>
          </table:table-cell>
          <table:table-cell table:style-name="ce15" office:value-type="float" office:value="34680.43" calcext:value-type="float">
            <text:p>34,680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6:010103:734</text:p>
          </table:table-cell>
          <table:table-cell table:style-name="ce15" office:value-type="float" office:value="797232.6" calcext:value-type="float">
            <text:p>797,232.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6:010103:607</text:p>
          </table:table-cell>
          <table:table-cell table:style-name="ce15" office:value-type="float" office:value="818650.48" calcext:value-type="float">
            <text:p>818,650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6:010103:1402</text:p>
          </table:table-cell>
          <table:table-cell table:style-name="ce15" office:value-type="float" office:value="832572.08" calcext:value-type="float">
            <text:p>832,572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6:010103:763</text:p>
          </table:table-cell>
          <table:table-cell table:style-name="ce15" office:value-type="float" office:value="785925.88" calcext:value-type="float">
            <text:p>785,925.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130101:10547</text:p>
          </table:table-cell>
          <table:table-cell table:style-name="ce15" office:value-type="float" office:value="567683.68" calcext:value-type="float">
            <text:p>567,683.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09:2779</text:p>
          </table:table-cell>
          <table:table-cell table:style-name="ce15" office:value-type="float" office:value="297841.42" calcext:value-type="float">
            <text:p>297,841.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6:010103:3795</text:p>
          </table:table-cell>
          <table:table-cell table:style-name="ce15" office:value-type="float" office:value="792334.69" calcext:value-type="float">
            <text:p>792,334.6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6:010103:1171</text:p>
          </table:table-cell>
          <table:table-cell table:style-name="ce15" office:value-type="float" office:value="851009.18" calcext:value-type="float">
            <text:p>851,009.1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6:010103:531</text:p>
          </table:table-cell>
          <table:table-cell table:style-name="ce15" office:value-type="float" office:value="813653.11" calcext:value-type="float">
            <text:p>813,653.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6:010103:1422</text:p>
          </table:table-cell>
          <table:table-cell table:style-name="ce15" office:value-type="float" office:value="86416.25" calcext:value-type="float">
            <text:p>86,416.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90901:666</text:p>
          </table:table-cell>
          <table:table-cell table:style-name="ce15" office:value-type="float" office:value="1572463.63" calcext:value-type="float">
            <text:p>1,572,463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6:010103:1284</text:p>
          </table:table-cell>
          <table:table-cell table:style-name="ce15" office:value-type="float" office:value="826034.79" calcext:value-type="float">
            <text:p>826,034.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6:010103:798</text:p>
          </table:table-cell>
          <table:table-cell table:style-name="ce15" office:value-type="float" office:value="803867.95" calcext:value-type="float">
            <text:p>803,867.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6:010103:1136</text:p>
          </table:table-cell>
          <table:table-cell table:style-name="ce15" office:value-type="float" office:value="134604.75" calcext:value-type="float">
            <text:p>134,604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6:010103:838</text:p>
          </table:table-cell>
          <table:table-cell table:style-name="ce15" office:value-type="float" office:value="838717.37" calcext:value-type="float">
            <text:p>838,717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10104:13142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6:010103:1273</text:p>
          </table:table-cell>
          <table:table-cell table:style-name="ce15" office:value-type="float" office:value="790427.62" calcext:value-type="float">
            <text:p>790,427.6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104:1058</text:p>
          </table:table-cell>
          <table:table-cell table:style-name="ce15" office:value-type="float" office:value="2428798.05" calcext:value-type="float">
            <text:p>2,428,798.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6:010103:1319</text:p>
          </table:table-cell>
          <table:table-cell table:style-name="ce15" office:value-type="float" office:value="814200.46" calcext:value-type="float">
            <text:p>814,200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6:010103:1458</text:p>
          </table:table-cell>
          <table:table-cell table:style-name="ce15" office:value-type="float" office:value="817590.47" calcext:value-type="float">
            <text:p>817,590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0:010109:1853</text:p>
          </table:table-cell>
          <table:table-cell table:style-name="ce15" office:value-type="float" office:value="600145.76" calcext:value-type="float">
            <text:p>600,145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90901:629</text:p>
          </table:table-cell>
          <table:table-cell table:style-name="ce15" office:value-type="float" office:value="1549138.32" calcext:value-type="float">
            <text:p>1,549,138.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6:010103:1308</text:p>
          </table:table-cell>
          <table:table-cell table:style-name="ce15" office:value-type="float" office:value="803517.44" calcext:value-type="float">
            <text:p>803,517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6:010103:359</text:p>
          </table:table-cell>
          <table:table-cell table:style-name="ce15" office:value-type="float" office:value="774778.64" calcext:value-type="float">
            <text:p>774,778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6:010103:1158</text:p>
          </table:table-cell>
          <table:table-cell table:style-name="ce15" office:value-type="float" office:value="785070.96" calcext:value-type="float">
            <text:p>785,070.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6:010103:1316</text:p>
          </table:table-cell>
          <table:table-cell table:style-name="ce15" office:value-type="float" office:value="814003.88" calcext:value-type="float">
            <text:p>814,003.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6:010103:1180</text:p>
          </table:table-cell>
          <table:table-cell table:style-name="ce15" office:value-type="float" office:value="767251.26" calcext:value-type="float">
            <text:p>767,251.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6:010103:1306</text:p>
          </table:table-cell>
          <table:table-cell table:style-name="ce15" office:value-type="float" office:value="824120.26" calcext:value-type="float">
            <text:p>824,120.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6:010103:337</text:p>
          </table:table-cell>
          <table:table-cell table:style-name="ce15" office:value-type="float" office:value="759624.33" calcext:value-type="float">
            <text:p>759,624.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6:010103:165</text:p>
          </table:table-cell>
          <table:table-cell table:style-name="ce15" office:value-type="float" office:value="801096.11" calcext:value-type="float">
            <text:p>801,096.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90901:264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6:010103:1474</text:p>
          </table:table-cell>
          <table:table-cell table:style-name="ce15" office:value-type="float" office:value="784914.58" calcext:value-type="float">
            <text:p>784,914.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6:010103:1124</text:p>
          </table:table-cell>
          <table:table-cell table:style-name="ce15" office:value-type="float" office:value="811290.66" calcext:value-type="float">
            <text:p>811,290.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6:010103:693</text:p>
          </table:table-cell>
          <table:table-cell table:style-name="ce15" office:value-type="float" office:value="824150.79" calcext:value-type="float">
            <text:p>824,150.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6:010103:1244</text:p>
          </table:table-cell>
          <table:table-cell table:style-name="ce15" office:value-type="float" office:value="786496.35" calcext:value-type="float">
            <text:p>786,496.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30301:1500</text:p>
          </table:table-cell>
          <table:table-cell table:style-name="ce15" office:value-type="float" office:value="565128.12" calcext:value-type="float">
            <text:p>565,128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6:000000:100</text:p>
          </table:table-cell>
          <table:table-cell table:style-name="ce15" office:value-type="float" office:value="58866490.7" calcext:value-type="float">
            <text:p>58,866,490.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90801:8607</text:p>
          </table:table-cell>
          <table:table-cell table:style-name="ce15" office:value-type="float" office:value="558019.97" calcext:value-type="float">
            <text:p>558,019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6:010103:34</text:p>
          </table:table-cell>
          <table:table-cell table:style-name="ce15" office:value-type="float" office:value="867779.67" calcext:value-type="float">
            <text:p>867,779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6:010103:131</text:p>
          </table:table-cell>
          <table:table-cell table:style-name="ce15" office:value-type="float" office:value="385892.25" calcext:value-type="float">
            <text:p>385,892.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6:010103:963</text:p>
          </table:table-cell>
          <table:table-cell table:style-name="ce15" office:value-type="float" office:value="789882.71" calcext:value-type="float">
            <text:p>789,882.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6:010103:122</text:p>
          </table:table-cell>
          <table:table-cell table:style-name="ce15" office:value-type="float" office:value="820303.98" calcext:value-type="float">
            <text:p>820,303.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6:010103:1163</text:p>
          </table:table-cell>
          <table:table-cell table:style-name="ce15" office:value-type="float" office:value="842399.1" calcext:value-type="float">
            <text:p>842,399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6:010103:1119</text:p>
          </table:table-cell>
          <table:table-cell table:style-name="ce15" office:value-type="float" office:value="779378.57" calcext:value-type="float">
            <text:p>779,378.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6:010103:1370</text:p>
          </table:table-cell>
          <table:table-cell table:style-name="ce15" office:value-type="float" office:value="816011.35" calcext:value-type="float">
            <text:p>816,011.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6:010103:418</text:p>
          </table:table-cell>
          <table:table-cell table:style-name="ce15" office:value-type="float" office:value="793728.64" calcext:value-type="float">
            <text:p>793,728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6:010103:1052</text:p>
          </table:table-cell>
          <table:table-cell table:style-name="ce15" office:value-type="float" office:value="786583" calcext:value-type="float">
            <text:p>786,583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6:000000:38</text:p>
          </table:table-cell>
          <table:table-cell table:style-name="ce15" office:value-type="float" office:value="2103662.78" calcext:value-type="float">
            <text:p>2,103,662.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6:010103:335</text:p>
          </table:table-cell>
          <table:table-cell table:style-name="ce15" office:value-type="float" office:value="826890.43" calcext:value-type="float">
            <text:p>826,890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3:010108:5557</text:p>
          </table:table-cell>
          <table:table-cell table:style-name="ce15" office:value-type="float" office:value="20337.55" calcext:value-type="float">
            <text:p>20,337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07:963</text:p>
          </table:table-cell>
          <table:table-cell table:style-name="ce15" office:value-type="float" office:value="632520.66" calcext:value-type="float">
            <text:p>632,520.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6:010103:1507</text:p>
          </table:table-cell>
          <table:table-cell table:style-name="ce15" office:value-type="float" office:value="800369.32" calcext:value-type="float">
            <text:p>800,369.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6:010103:1218</text:p>
          </table:table-cell>
          <table:table-cell table:style-name="ce15" office:value-type="float" office:value="816972.24" calcext:value-type="float">
            <text:p>816,972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2:180101:977</text:p>
          </table:table-cell>
          <table:table-cell table:style-name="ce15" office:value-type="float" office:value="214130.48" calcext:value-type="float">
            <text:p>214,130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6:010103:1267</text:p>
          </table:table-cell>
          <table:table-cell table:style-name="ce15" office:value-type="float" office:value="819795.23" calcext:value-type="float">
            <text:p>819,795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10208:830</text:p>
          </table:table-cell>
          <table:table-cell table:style-name="ce15" office:value-type="float" office:value="3105504.86" calcext:value-type="float">
            <text:p>3,105,504.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6:010103:272</text:p>
          </table:table-cell>
          <table:table-cell table:style-name="ce15" office:value-type="float" office:value="818963.5" calcext:value-type="float">
            <text:p>818,963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6:010103:1251</text:p>
          </table:table-cell>
          <table:table-cell table:style-name="ce15" office:value-type="float" office:value="815566.7" calcext:value-type="float">
            <text:p>815,566.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01:30488</text:p>
          </table:table-cell>
          <table:table-cell table:style-name="ce15" office:value-type="float" office:value="11263189.65" calcext:value-type="float">
            <text:p>11,263,189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05:4590</text:p>
          </table:table-cell>
          <table:table-cell table:style-name="ce15" office:value-type="float" office:value="879445.29" calcext:value-type="float">
            <text:p>879,445.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6:010103:273</text:p>
          </table:table-cell>
          <table:table-cell table:style-name="ce15" office:value-type="float" office:value="789907.93" calcext:value-type="float">
            <text:p>789,907.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6:010103:1300</text:p>
          </table:table-cell>
          <table:table-cell table:style-name="ce15" office:value-type="float" office:value="783764.68" calcext:value-type="float">
            <text:p>783,764.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6:010103:1050</text:p>
          </table:table-cell>
          <table:table-cell table:style-name="ce15" office:value-type="float" office:value="804949.71" calcext:value-type="float">
            <text:p>804,949.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6:010103:1434</text:p>
          </table:table-cell>
          <table:table-cell table:style-name="ce15" office:value-type="float" office:value="837879.73" calcext:value-type="float">
            <text:p>837,879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6:010103:260</text:p>
          </table:table-cell>
          <table:table-cell table:style-name="ce15" office:value-type="float" office:value="830526.67" calcext:value-type="float">
            <text:p>830,526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6:010103:1164</text:p>
          </table:table-cell>
          <table:table-cell table:style-name="ce15" office:value-type="float" office:value="768418.38" calcext:value-type="float">
            <text:p>768,418.3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6:010103:1465</text:p>
          </table:table-cell>
          <table:table-cell table:style-name="ce15" office:value-type="float" office:value="799803.35" calcext:value-type="float">
            <text:p>799,803.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201:41602</text:p>
          </table:table-cell>
          <table:table-cell table:style-name="ce15" office:value-type="float" office:value="71816.99" calcext:value-type="float">
            <text:p>71,816.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6:010103:688</text:p>
          </table:table-cell>
          <table:table-cell table:style-name="ce15" office:value-type="float" office:value="771485.31" calcext:value-type="float">
            <text:p>771,485.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6:010103:1280</text:p>
          </table:table-cell>
          <table:table-cell table:style-name="ce15" office:value-type="float" office:value="773880.41" calcext:value-type="float">
            <text:p>773,880.4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070701:1081</text:p>
          </table:table-cell>
          <table:table-cell table:style-name="ce15" office:value-type="float" office:value="651014.71" calcext:value-type="float">
            <text:p>651,014.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90901:643</text:p>
          </table:table-cell>
          <table:table-cell table:style-name="ce15" office:value-type="float" office:value="4165119.13" calcext:value-type="float">
            <text:p>4,165,119.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2:010203:8099</text:p>
          </table:table-cell>
          <table:table-cell table:style-name="ce15" office:value-type="float" office:value="8620707.82" calcext:value-type="float">
            <text:p>8,620,707.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72601:1895</text:p>
          </table:table-cell>
          <table:table-cell table:style-name="ce15" office:value-type="float" office:value="1393157.47" calcext:value-type="float">
            <text:p>1,393,157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6:010103:561</text:p>
          </table:table-cell>
          <table:table-cell table:style-name="ce15" office:value-type="float" office:value="837557.97" calcext:value-type="float">
            <text:p>837,557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90901:599</text:p>
          </table:table-cell>
          <table:table-cell table:style-name="ce15" office:value-type="float" office:value="1573384.37" calcext:value-type="float">
            <text:p>1,573,384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6:010103:532</text:p>
          </table:table-cell>
          <table:table-cell table:style-name="ce15" office:value-type="float" office:value="834310.73" calcext:value-type="float">
            <text:p>834,310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6:010103:1194</text:p>
          </table:table-cell>
          <table:table-cell table:style-name="ce15" office:value-type="float" office:value="800729.55" calcext:value-type="float">
            <text:p>800,729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6:010103:849</text:p>
          </table:table-cell>
          <table:table-cell table:style-name="ce15" office:value-type="float" office:value="808198.54" calcext:value-type="float">
            <text:p>808,198.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6:010103:1281</text:p>
          </table:table-cell>
          <table:table-cell table:style-name="ce15" office:value-type="float" office:value="790729.52" calcext:value-type="float">
            <text:p>790,729.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6:010103:1362</text:p>
          </table:table-cell>
          <table:table-cell table:style-name="ce15" office:value-type="float" office:value="814329.09" calcext:value-type="float">
            <text:p>814,329.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6:010103:1120</text:p>
          </table:table-cell>
          <table:table-cell table:style-name="ce15" office:value-type="float" office:value="809828" calcext:value-type="float">
            <text:p>809,828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6:010101:8</text:p>
          </table:table-cell>
          <table:table-cell table:style-name="ce15" office:value-type="float" office:value="777376.02" calcext:value-type="float">
            <text:p>777,376.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80501:838</text:p>
          </table:table-cell>
          <table:table-cell table:style-name="ce15" office:value-type="float" office:value="7590073.46" calcext:value-type="float">
            <text:p>7,590,073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10103:461</text:p>
          </table:table-cell>
          <table:table-cell table:style-name="ce15" office:value-type="float" office:value="857493.96" calcext:value-type="float">
            <text:p>857,493.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6:010103:1165</text:p>
          </table:table-cell>
          <table:table-cell table:style-name="ce15" office:value-type="float" office:value="780324.45" calcext:value-type="float">
            <text:p>780,324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6:010103:2579</text:p>
          </table:table-cell>
          <table:table-cell table:style-name="ce15" office:value-type="float" office:value="17997197.1" calcext:value-type="float">
            <text:p>17,997,197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6:010103:1169</text:p>
          </table:table-cell>
          <table:table-cell table:style-name="ce15" office:value-type="float" office:value="852765" calcext:value-type="float">
            <text:p>852,765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6:010103:547</text:p>
          </table:table-cell>
          <table:table-cell table:style-name="ce15" office:value-type="float" office:value="796615.27" calcext:value-type="float">
            <text:p>796,615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6:010103:3139</text:p>
          </table:table-cell>
          <table:table-cell table:style-name="ce15" office:value-type="float" office:value="784195.84" calcext:value-type="float">
            <text:p>784,195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6:010103:876</text:p>
          </table:table-cell>
          <table:table-cell table:style-name="ce15" office:value-type="float" office:value="801973.61" calcext:value-type="float">
            <text:p>801,973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6:010103:906</text:p>
          </table:table-cell>
          <table:table-cell table:style-name="ce15" office:value-type="float" office:value="815230.94" calcext:value-type="float">
            <text:p>815,230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6:010103:3626</text:p>
          </table:table-cell>
          <table:table-cell table:style-name="ce15" office:value-type="float" office:value="133543.84" calcext:value-type="float">
            <text:p>133,543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6:010103:1523</text:p>
          </table:table-cell>
          <table:table-cell table:style-name="ce15" office:value-type="float" office:value="805907.23" calcext:value-type="float">
            <text:p>805,907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10103:1480</text:p>
          </table:table-cell>
          <table:table-cell table:style-name="ce15" office:value-type="float" office:value="786277.46" calcext:value-type="float">
            <text:p>786,277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6:010103:16</text:p>
          </table:table-cell>
          <table:table-cell table:style-name="ce15" office:value-type="float" office:value="794116.67" calcext:value-type="float">
            <text:p>794,116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6:010103:67</text:p>
          </table:table-cell>
          <table:table-cell table:style-name="ce15" office:value-type="float" office:value="800149.08" calcext:value-type="float">
            <text:p>800,149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10103:1224</text:p>
          </table:table-cell>
          <table:table-cell table:style-name="ce15" office:value-type="float" office:value="858776.78" calcext:value-type="float">
            <text:p>858,776.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6:010103:3214</text:p>
          </table:table-cell>
          <table:table-cell table:style-name="ce15" office:value-type="float" office:value="816346.97" calcext:value-type="float">
            <text:p>816,346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10103:1382</text:p>
          </table:table-cell>
          <table:table-cell table:style-name="ce15" office:value-type="float" office:value="835686.31" calcext:value-type="float">
            <text:p>835,686.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6:010103:1195</text:p>
          </table:table-cell>
          <table:table-cell table:style-name="ce15" office:value-type="float" office:value="856526.57" calcext:value-type="float">
            <text:p>856,526.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3:1365</text:p>
          </table:table-cell>
          <table:table-cell table:style-name="ce15" office:value-type="float" office:value="812768.58" calcext:value-type="float">
            <text:p>812,768.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10103:1391</text:p>
          </table:table-cell>
          <table:table-cell table:style-name="ce15" office:value-type="float" office:value="809967.24" calcext:value-type="float">
            <text:p>809,967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6:010103:366</text:p>
          </table:table-cell>
          <table:table-cell table:style-name="ce15" office:value-type="float" office:value="854693.02" calcext:value-type="float">
            <text:p>854,693.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6:010103:1441</text:p>
          </table:table-cell>
          <table:table-cell table:style-name="ce15" office:value-type="float" office:value="846014.64" calcext:value-type="float">
            <text:p>846,014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6:010103:1113</text:p>
          </table:table-cell>
          <table:table-cell table:style-name="ce15" office:value-type="float" office:value="97536.47" calcext:value-type="float">
            <text:p>97,536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6:010103:360</text:p>
          </table:table-cell>
          <table:table-cell table:style-name="ce15" office:value-type="float" office:value="777234.04" calcext:value-type="float">
            <text:p>777,234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70701:1079</text:p>
          </table:table-cell>
          <table:table-cell table:style-name="ce15" office:value-type="float" office:value="616394.28" calcext:value-type="float">
            <text:p>616,394.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10103:1006</text:p>
          </table:table-cell>
          <table:table-cell table:style-name="ce15" office:value-type="float" office:value="2368.08" calcext:value-type="float">
            <text:p>2,368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201:41601</text:p>
          </table:table-cell>
          <table:table-cell table:style-name="ce15" office:value-type="float" office:value="104461.08" calcext:value-type="float">
            <text:p>104,461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3:515</text:p>
          </table:table-cell>
          <table:table-cell table:style-name="ce15" office:value-type="float" office:value="818182.2" calcext:value-type="float">
            <text:p>818,182.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10103:384</text:p>
          </table:table-cell>
          <table:table-cell table:style-name="ce15" office:value-type="float" office:value="740942.36" calcext:value-type="float">
            <text:p>740,942.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72601:1896</text:p>
          </table:table-cell>
          <table:table-cell table:style-name="ce15" office:value-type="float" office:value="1182609.66" calcext:value-type="float">
            <text:p>1,182,609.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6:020201:58</text:p>
          </table:table-cell>
          <table:table-cell table:style-name="ce15" office:value-type="float" office:value="828382.5" calcext:value-type="float">
            <text:p>828,382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90101:1698</text:p>
          </table:table-cell>
          <table:table-cell table:style-name="ce15" office:value-type="float" office:value="4781991.53" calcext:value-type="float">
            <text:p>4,781,991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6:010103:1237</text:p>
          </table:table-cell>
          <table:table-cell table:style-name="ce15" office:value-type="float" office:value="779009.92" calcext:value-type="float">
            <text:p>779,009.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6:010103:1047</text:p>
          </table:table-cell>
          <table:table-cell table:style-name="ce15" office:value-type="float" office:value="844532.58" calcext:value-type="float">
            <text:p>844,532.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100101:1529</text:p>
          </table:table-cell>
          <table:table-cell table:style-name="ce15" office:value-type="float" office:value="319258.45" calcext:value-type="float">
            <text:p>319,258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10103:850</text:p>
          </table:table-cell>
          <table:table-cell table:style-name="ce15" office:value-type="float" office:value="792865.68" calcext:value-type="float">
            <text:p>792,865.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6:010103:1298</text:p>
          </table:table-cell>
          <table:table-cell table:style-name="ce15" office:value-type="float" office:value="788065.73" calcext:value-type="float">
            <text:p>788,065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50101:545</text:p>
          </table:table-cell>
          <table:table-cell table:style-name="ce15" office:value-type="float" office:value="1857153.02" calcext:value-type="float">
            <text:p>1,857,153.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6:010103:258</text:p>
          </table:table-cell>
          <table:table-cell table:style-name="ce15" office:value-type="float" office:value="841099.11" calcext:value-type="float">
            <text:p>841,099.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6:010103:1207</text:p>
          </table:table-cell>
          <table:table-cell table:style-name="ce15" office:value-type="float" office:value="817145.54" calcext:value-type="float">
            <text:p>817,145.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6:010103:1258</text:p>
          </table:table-cell>
          <table:table-cell table:style-name="ce15" office:value-type="float" office:value="760046.67" calcext:value-type="float">
            <text:p>760,046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6:010103:1112</text:p>
          </table:table-cell>
          <table:table-cell table:style-name="ce15" office:value-type="float" office:value="625306.77" calcext:value-type="float">
            <text:p>625,306.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6:010103:3794</text:p>
          </table:table-cell>
          <table:table-cell table:style-name="ce15" office:value-type="float" office:value="789697.46" calcext:value-type="float">
            <text:p>789,697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10101:4527</text:p>
          </table:table-cell>
          <table:table-cell table:style-name="ce15" office:value-type="float" office:value="2608976.19" calcext:value-type="float">
            <text:p>2,608,976.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6:010103:1221</text:p>
          </table:table-cell>
          <table:table-cell table:style-name="ce15" office:value-type="float" office:value="855854.71" calcext:value-type="float">
            <text:p>855,854.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6:020101:2673</text:p>
          </table:table-cell>
          <table:table-cell table:style-name="ce15" office:value-type="float" office:value="780614.84" calcext:value-type="float">
            <text:p>780,614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010105:5717</text:p>
          </table:table-cell>
          <table:table-cell table:style-name="ce15" office:value-type="float" office:value="371047.42" calcext:value-type="float">
            <text:p>371,047.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6:010103:4188</text:p>
          </table:table-cell>
          <table:table-cell table:style-name="ce15" office:value-type="float" office:value="774489.56" calcext:value-type="float">
            <text:p>774,489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5:040101:2915</text:p>
          </table:table-cell>
          <table:table-cell table:style-name="ce15" office:value-type="float" office:value="1279041.37" calcext:value-type="float">
            <text:p>1,279,041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6:010103:166</text:p>
          </table:table-cell>
          <table:table-cell table:style-name="ce15" office:value-type="float" office:value="843251.33" calcext:value-type="float">
            <text:p>843,251.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107:266</text:p>
          </table:table-cell>
          <table:table-cell table:style-name="ce15" office:value-type="float" office:value="2032805.16" calcext:value-type="float">
            <text:p>2,032,805.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200301:2542</text:p>
          </table:table-cell>
          <table:table-cell table:style-name="ce15" office:value-type="float" office:value="1403371.37" calcext:value-type="float">
            <text:p>1,403,371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10108:993</text:p>
          </table:table-cell>
          <table:table-cell table:style-name="ce15" office:value-type="float" office:value="241032.51" calcext:value-type="float">
            <text:p>241,032.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6:010103:2883</text:p>
          </table:table-cell>
          <table:table-cell table:style-name="ce15" office:value-type="float" office:value="761545.87" calcext:value-type="float">
            <text:p>761,545.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6:010103:3242</text:p>
          </table:table-cell>
          <table:table-cell table:style-name="ce15" office:value-type="float" office:value="834764.42" calcext:value-type="float">
            <text:p>834,764.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6:010103:1360</text:p>
          </table:table-cell>
          <table:table-cell table:style-name="ce15" office:value-type="float" office:value="810992.59" calcext:value-type="float">
            <text:p>810,992.5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60101:1036</text:p>
          </table:table-cell>
          <table:table-cell table:style-name="ce15" office:value-type="float" office:value="1784482.61" calcext:value-type="float">
            <text:p>1,784,482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6:010103:490</text:p>
          </table:table-cell>
          <table:table-cell table:style-name="ce15" office:value-type="float" office:value="823994.54" calcext:value-type="float">
            <text:p>823,994.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6:010103:1156</text:p>
          </table:table-cell>
          <table:table-cell table:style-name="ce15" office:value-type="float" office:value="862420.48" calcext:value-type="float">
            <text:p>862,420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6:010103:248</text:p>
          </table:table-cell>
          <table:table-cell table:style-name="ce15" office:value-type="float" office:value="796363.34" calcext:value-type="float">
            <text:p>796,363.3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6:010103:2474</text:p>
          </table:table-cell>
          <table:table-cell table:style-name="ce15" office:value-type="float" office:value="801412.61" calcext:value-type="float">
            <text:p>801,412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6:010103:1257</text:p>
          </table:table-cell>
          <table:table-cell table:style-name="ce15" office:value-type="float" office:value="867801.56" calcext:value-type="float">
            <text:p>867,801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6:010103:631</text:p>
          </table:table-cell>
          <table:table-cell table:style-name="ce15" office:value-type="float" office:value="787707.02" calcext:value-type="float">
            <text:p>787,707.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6:010103:1157</text:p>
          </table:table-cell>
          <table:table-cell table:style-name="ce15" office:value-type="float" office:value="828065.81" calcext:value-type="float">
            <text:p>828,065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6:010103:541</text:p>
          </table:table-cell>
          <table:table-cell table:style-name="ce15" office:value-type="float" office:value="846520.61" calcext:value-type="float">
            <text:p>846,520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6:010103:4007</text:p>
          </table:table-cell>
          <table:table-cell table:style-name="ce15" office:value-type="float" office:value="801676.18" calcext:value-type="float">
            <text:p>801,676.1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6:010103:773</text:p>
          </table:table-cell>
          <table:table-cell table:style-name="ce15" office:value-type="float" office:value="814558.74" calcext:value-type="float">
            <text:p>814,558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6:010103:442</text:p>
          </table:table-cell>
          <table:table-cell table:style-name="ce15" office:value-type="float" office:value="375282.94" calcext:value-type="float">
            <text:p>375,282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6:010103:573</text:p>
          </table:table-cell>
          <table:table-cell table:style-name="ce15" office:value-type="float" office:value="781775.68" calcext:value-type="float">
            <text:p>781,775.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6:010103:1196</text:p>
          </table:table-cell>
          <table:table-cell table:style-name="ce15" office:value-type="float" office:value="818394.71" calcext:value-type="float">
            <text:p>818,394.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6:000000:342</text:p>
          </table:table-cell>
          <table:table-cell table:style-name="ce15" office:value-type="float" office:value="10441344.19" calcext:value-type="float">
            <text:p>10,441,344.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20105:989</text:p>
          </table:table-cell>
          <table:table-cell table:style-name="ce15" office:value-type="float" office:value="4046865.08" calcext:value-type="float">
            <text:p>4,046,865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6:010103:1282</text:p>
          </table:table-cell>
          <table:table-cell table:style-name="ce15" office:value-type="float" office:value="722521.67" calcext:value-type="float">
            <text:p>722,521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6:010103:1184</text:p>
          </table:table-cell>
          <table:table-cell table:style-name="ce15" office:value-type="float" office:value="787467.41" calcext:value-type="float">
            <text:p>787,467.4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13:3895</text:p>
          </table:table-cell>
          <table:table-cell table:style-name="ce15" office:value-type="float" office:value="1507709.09" calcext:value-type="float">
            <text:p>1,507,709.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6:010103:1294</text:p>
          </table:table-cell>
          <table:table-cell table:style-name="ce15" office:value-type="float" office:value="791635.94" calcext:value-type="float">
            <text:p>791,635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6:010103:1320</text:p>
          </table:table-cell>
          <table:table-cell table:style-name="ce15" office:value-type="float" office:value="813222.7" calcext:value-type="float">
            <text:p>813,222.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6:010103:1087</text:p>
          </table:table-cell>
          <table:table-cell table:style-name="ce15" office:value-type="float" office:value="140596.8" calcext:value-type="float">
            <text:p>140,596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6:010103:1289</text:p>
          </table:table-cell>
          <table:table-cell table:style-name="ce15" office:value-type="float" office:value="811132.94" calcext:value-type="float">
            <text:p>811,132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6:010103:1262</text:p>
          </table:table-cell>
          <table:table-cell table:style-name="ce15" office:value-type="float" office:value="831098.87" calcext:value-type="float">
            <text:p>831,098.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200301:2543</text:p>
          </table:table-cell>
          <table:table-cell table:style-name="ce15" office:value-type="float" office:value="1403371.37" calcext:value-type="float">
            <text:p>1,403,371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6:010103:825</text:p>
          </table:table-cell>
          <table:table-cell table:style-name="ce15" office:value-type="float" office:value="866091.27" calcext:value-type="float">
            <text:p>866,091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6:010103:899</text:p>
          </table:table-cell>
          <table:table-cell table:style-name="ce15" office:value-type="float" office:value="786474.6" calcext:value-type="float">
            <text:p>786,474.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6:010103:1238</text:p>
          </table:table-cell>
          <table:table-cell table:style-name="ce15" office:value-type="float" office:value="821751.54" calcext:value-type="float">
            <text:p>821,751.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6:010108:739</text:p>
          </table:table-cell>
          <table:table-cell table:style-name="ce15" office:value-type="float" office:value="788413.96" calcext:value-type="float">
            <text:p>788,413.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10103:3420</text:p>
          </table:table-cell>
          <table:table-cell table:style-name="ce15" office:value-type="float" office:value="1365408.36" calcext:value-type="float">
            <text:p>1,365,408.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1:010107:964</text:p>
          </table:table-cell>
          <table:table-cell table:style-name="ce15" office:value-type="float" office:value="676767.33" calcext:value-type="float">
            <text:p>676,767.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6:010103:1181</text:p>
          </table:table-cell>
          <table:table-cell table:style-name="ce15" office:value-type="float" office:value="779561.37" calcext:value-type="float">
            <text:p>779,561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6:010103:1338</text:p>
          </table:table-cell>
          <table:table-cell table:style-name="ce15" office:value-type="float" office:value="797563.5" calcext:value-type="float">
            <text:p>797,563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000000:404</text:p>
          </table:table-cell>
          <table:table-cell table:style-name="ce15" office:value-type="float" office:value="1573230.91" calcext:value-type="float">
            <text:p>1,573,230.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6:010103:4091</text:p>
          </table:table-cell>
          <table:table-cell table:style-name="ce15" office:value-type="float" office:value="784636.47" calcext:value-type="float">
            <text:p>784,636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6:010103:1105</text:p>
          </table:table-cell>
          <table:table-cell table:style-name="ce15" office:value-type="float" office:value="852231.86" calcext:value-type="float">
            <text:p>852,231.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6:010103:1208</text:p>
          </table:table-cell>
          <table:table-cell table:style-name="ce15" office:value-type="float" office:value="786383.56" calcext:value-type="float">
            <text:p>786,383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6:010103:1104</text:p>
          </table:table-cell>
          <table:table-cell table:style-name="ce15" office:value-type="float" office:value="822595.75" calcext:value-type="float">
            <text:p>822,595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6:010103:1443</text:p>
          </table:table-cell>
          <table:table-cell table:style-name="ce15" office:value-type="float" office:value="763249.48" calcext:value-type="float">
            <text:p>763,249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1:070701:1080</text:p>
          </table:table-cell>
          <table:table-cell table:style-name="ce15" office:value-type="float" office:value="614136.43" calcext:value-type="float">
            <text:p>614,136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6:010103:1509</text:p>
          </table:table-cell>
          <table:table-cell table:style-name="ce15" office:value-type="float" office:value="797258.76" calcext:value-type="float">
            <text:p>797,258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6:010103:1152</text:p>
          </table:table-cell>
          <table:table-cell table:style-name="ce15" office:value-type="float" office:value="806371.83" calcext:value-type="float">
            <text:p>806,371.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6:010103:1085</text:p>
          </table:table-cell>
          <table:table-cell table:style-name="ce15" office:value-type="float" office:value="784327.8" calcext:value-type="float">
            <text:p>784,327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6:010103:1400</text:p>
          </table:table-cell>
          <table:table-cell table:style-name="ce15" office:value-type="float" office:value="833596.46" calcext:value-type="float">
            <text:p>833,596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6:010103:1327</text:p>
          </table:table-cell>
          <table:table-cell table:style-name="ce15" office:value-type="float" office:value="800423.28" calcext:value-type="float">
            <text:p>800,423.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7:965</text:p>
          </table:table-cell>
          <table:table-cell table:style-name="ce15" office:value-type="float" office:value="634504.52" calcext:value-type="float">
            <text:p>634,504.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6:010103:42</text:p>
          </table:table-cell>
          <table:table-cell table:style-name="ce15" office:value-type="float" office:value="823334.45" calcext:value-type="float">
            <text:p>823,334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6:010103:662</text:p>
          </table:table-cell>
          <table:table-cell table:style-name="ce15" office:value-type="float" office:value="798609.25" calcext:value-type="float">
            <text:p>798,609.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6:010103:1433</text:p>
          </table:table-cell>
          <table:table-cell table:style-name="ce15" office:value-type="float" office:value="779778.43" calcext:value-type="float">
            <text:p>779,778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6:010103:1269</text:p>
          </table:table-cell>
          <table:table-cell table:style-name="ce15" office:value-type="float" office:value="817954.94" calcext:value-type="float">
            <text:p>817,954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6:010103:806</text:p>
          </table:table-cell>
          <table:table-cell table:style-name="ce15" office:value-type="float" office:value="800442.19" calcext:value-type="float">
            <text:p>800,442.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200102:3007</text:p>
          </table:table-cell>
          <table:table-cell table:style-name="ce15" office:value-type="float" office:value="37348.15" calcext:value-type="float">
            <text:p>37,348.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6:010103:1206</text:p>
          </table:table-cell>
          <table:table-cell table:style-name="ce15" office:value-type="float" office:value="805415.14" calcext:value-type="float">
            <text:p>805,415.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6:010103:1253</text:p>
          </table:table-cell>
          <table:table-cell table:style-name="ce15" office:value-type="float" office:value="783017.43" calcext:value-type="float">
            <text:p>783,017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6:010103:1231</text:p>
          </table:table-cell>
          <table:table-cell table:style-name="ce15" office:value-type="float" office:value="843485.12" calcext:value-type="float">
            <text:p>843,485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2:030101:2177</text:p>
          </table:table-cell>
          <table:table-cell table:style-name="ce15" office:value-type="float" office:value="681655.73" calcext:value-type="float">
            <text:p>681,655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6:010103:151</text:p>
          </table:table-cell>
          <table:table-cell table:style-name="ce15" office:value-type="float" office:value="864735.58" calcext:value-type="float">
            <text:p>864,735.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6:010103:1432</text:p>
          </table:table-cell>
          <table:table-cell table:style-name="ce15" office:value-type="float" office:value="826040.81" calcext:value-type="float">
            <text:p>826,040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6:010103:1209</text:p>
          </table:table-cell>
          <table:table-cell table:style-name="ce15" office:value-type="float" office:value="813264.73" calcext:value-type="float">
            <text:p>813,264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3:36231</text:p>
          </table:table-cell>
          <table:table-cell table:style-name="ce15" office:value-type="float" office:value="89383.16" calcext:value-type="float">
            <text:p>89,383.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6:010103:1219</text:p>
          </table:table-cell>
          <table:table-cell table:style-name="ce15" office:value-type="float" office:value="787978.56" calcext:value-type="float">
            <text:p>787,978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6:010103:1431</text:p>
          </table:table-cell>
          <table:table-cell table:style-name="ce15" office:value-type="float" office:value="806228.65" calcext:value-type="float">
            <text:p>806,228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6:010103:1229</text:p>
          </table:table-cell>
          <table:table-cell table:style-name="ce15" office:value-type="float" office:value="195887.43" calcext:value-type="float">
            <text:p>195,887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6:010103:1061</text:p>
          </table:table-cell>
          <table:table-cell table:style-name="ce15" office:value-type="float" office:value="800591.22" calcext:value-type="float">
            <text:p>800,591.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6:010103:1311</text:p>
          </table:table-cell>
          <table:table-cell table:style-name="ce15" office:value-type="float" office:value="757401.84" calcext:value-type="float">
            <text:p>757,401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6:010103:1435</text:p>
          </table:table-cell>
          <table:table-cell table:style-name="ce15" office:value-type="float" office:value="849171.12" calcext:value-type="float">
            <text:p>849,171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6:010103:1404</text:p>
          </table:table-cell>
          <table:table-cell table:style-name="ce15" office:value-type="float" office:value="843743.28" calcext:value-type="float">
            <text:p>843,743.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6:010103:55</text:p>
          </table:table-cell>
          <table:table-cell table:style-name="ce15" office:value-type="float" office:value="860442.88" calcext:value-type="float">
            <text:p>860,442.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6:010103:1254</text:p>
          </table:table-cell>
          <table:table-cell table:style-name="ce15" office:value-type="float" office:value="790944.8" calcext:value-type="float">
            <text:p>790,944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6:010103:1450</text:p>
          </table:table-cell>
          <table:table-cell table:style-name="ce15" office:value-type="float" office:value="793993.22" calcext:value-type="float">
            <text:p>793,993.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6:010103:1401</text:p>
          </table:table-cell>
          <table:table-cell table:style-name="ce15" office:value-type="float" office:value="828214.76" calcext:value-type="float">
            <text:p>828,214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6:010103:1108</text:p>
          </table:table-cell>
          <table:table-cell table:style-name="ce15" office:value-type="float" office:value="827065.15" calcext:value-type="float">
            <text:p>827,065.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6:010103:1313</text:p>
          </table:table-cell>
          <table:table-cell table:style-name="ce15" office:value-type="float" office:value="811889.5" calcext:value-type="float">
            <text:p>811,889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2:010314:345</text:p>
          </table:table-cell>
          <table:table-cell table:style-name="ce15" office:value-type="float" office:value="1561921.64" calcext:value-type="float">
            <text:p>1,561,921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90801:8606</text:p>
          </table:table-cell>
          <table:table-cell table:style-name="ce15" office:value-type="float" office:value="5403.74" calcext:value-type="float">
            <text:p>5,403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6:010103:1292</text:p>
          </table:table-cell>
          <table:table-cell table:style-name="ce15" office:value-type="float" office:value="783247.21" calcext:value-type="float">
            <text:p>783,247.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70101:4535</text:p>
          </table:table-cell>
          <table:table-cell table:style-name="ce15" office:value-type="float" office:value="16878.05" calcext:value-type="float">
            <text:p>16,878.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6:010103:1637</text:p>
          </table:table-cell>
          <table:table-cell table:style-name="ce15" office:value-type="float" office:value="776143.94" calcext:value-type="float">
            <text:p>776,143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70601:2720</text:p>
          </table:table-cell>
          <table:table-cell table:style-name="ce15" office:value-type="float" office:value="26618.13" calcext:value-type="float">
            <text:p>26,618.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6:010103:1200</text:p>
          </table:table-cell>
          <table:table-cell table:style-name="ce15" office:value-type="float" office:value="820232.12" calcext:value-type="float">
            <text:p>820,232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90901:969</text:p>
          </table:table-cell>
          <table:table-cell table:style-name="ce15" office:value-type="float" office:value="5281149.58" calcext:value-type="float">
            <text:p>5,281,149.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6:010103:98</text:p>
          </table:table-cell>
          <table:table-cell table:style-name="ce15" office:value-type="float" office:value="809894.56" calcext:value-type="float">
            <text:p>809,894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6:010103:1399</text:p>
          </table:table-cell>
          <table:table-cell table:style-name="ce15" office:value-type="float" office:value="863907.51" calcext:value-type="float">
            <text:p>863,907.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6:010103:279</text:p>
          </table:table-cell>
          <table:table-cell table:style-name="ce15" office:value-type="float" office:value="850229.24" calcext:value-type="float">
            <text:p>850,229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7:010939:2330</text:p>
          </table:table-cell>
          <table:table-cell table:style-name="ce15" office:value-type="float" office:value="308741.03" calcext:value-type="float">
            <text:p>308,741.0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07:962</text:p>
          </table:table-cell>
          <table:table-cell table:style-name="ce15" office:value-type="float" office:value="610608.99" calcext:value-type="float">
            <text:p>610,608.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6:010103:188</text:p>
          </table:table-cell>
          <table:table-cell table:style-name="ce15" office:value-type="float" office:value="814416.97" calcext:value-type="float">
            <text:p>814,416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080401:896</text:p>
          </table:table-cell>
          <table:table-cell table:style-name="ce15" office:value-type="float" office:value="4263018.88" calcext:value-type="float">
            <text:p>4,263,018.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110401:1715</text:p>
          </table:table-cell>
          <table:table-cell table:style-name="ce15" office:value-type="float" office:value="17897921.35" calcext:value-type="float">
            <text:p>17,897,921.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6:010103:1147</text:p>
          </table:table-cell>
          <table:table-cell table:style-name="ce15" office:value-type="float" office:value="821578.73" calcext:value-type="float">
            <text:p>821,578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1:010104:13139</text:p>
          </table:table-cell>
          <table:table-cell table:style-name="ce15" office:value-type="float" office:value="655489.45" calcext:value-type="float">
            <text:p>655,489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6:010103:1160</text:p>
          </table:table-cell>
          <table:table-cell table:style-name="ce15" office:value-type="float" office:value="820683.04" calcext:value-type="float">
            <text:p>820,683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6:020201:453</text:p>
          </table:table-cell>
          <table:table-cell table:style-name="ce15" office:value-type="float" office:value="231752.48" calcext:value-type="float">
            <text:p>231,752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6:010103:777</text:p>
          </table:table-cell>
          <table:table-cell table:style-name="ce15" office:value-type="float" office:value="810020.43" calcext:value-type="float">
            <text:p>810,020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6:010103:81</text:p>
          </table:table-cell>
          <table:table-cell table:style-name="ce15" office:value-type="float" office:value="774535.67" calcext:value-type="float">
            <text:p>774,535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6:010103:888</text:p>
          </table:table-cell>
          <table:table-cell table:style-name="ce15" office:value-type="float" office:value="786989.01" calcext:value-type="float">
            <text:p>786,989.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130201:2936</text:p>
          </table:table-cell>
          <table:table-cell table:style-name="ce15" office:value-type="float" office:value="4285183.54" calcext:value-type="float">
            <text:p>4,285,183.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6:010103:1123</text:p>
          </table:table-cell>
          <table:table-cell table:style-name="ce15" office:value-type="float" office:value="824772.15" calcext:value-type="float">
            <text:p>824,772.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3:000000:2623</text:p>
          </table:table-cell>
          <table:table-cell table:style-name="ce15" office:value-type="float" office:value="1075137.91" calcext:value-type="float">
            <text:p>1,075,137.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6:010103:1314</text:p>
          </table:table-cell>
          <table:table-cell table:style-name="ce15" office:value-type="float" office:value="798999.06" calcext:value-type="float">
            <text:p>798,999.0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6:010103:355</text:p>
          </table:table-cell>
          <table:table-cell table:style-name="ce15" office:value-type="float" office:value="855439.49" calcext:value-type="float">
            <text:p>855,439.4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6:010103:4225</text:p>
          </table:table-cell>
          <table:table-cell table:style-name="ce15" office:value-type="float" office:value="418786.28" calcext:value-type="float">
            <text:p>418,786.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4:130101:10548</text:p>
          </table:table-cell>
          <table:table-cell table:style-name="ce15" office:value-type="float" office:value="644452.29" calcext:value-type="float">
            <text:p>644,452.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200102:3008</text:p>
          </table:table-cell>
          <table:table-cell table:style-name="ce15" office:value-type="float" office:value="33346.56" calcext:value-type="float">
            <text:p>33,346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6:010103:978</text:p>
          </table:table-cell>
          <table:table-cell table:style-name="ce15" office:value-type="float" office:value="845821.62" calcext:value-type="float">
            <text:p>845,821.6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6:010103:1309</text:p>
          </table:table-cell>
          <table:table-cell table:style-name="ce15" office:value-type="float" office:value="802350.21" calcext:value-type="float">
            <text:p>802,350.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1:010107:961</text:p>
          </table:table-cell>
          <table:table-cell table:style-name="ce15" office:value-type="float" office:value="582097.51" calcext:value-type="float">
            <text:p>582,097.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6:010103:1260</text:p>
          </table:table-cell>
          <table:table-cell table:style-name="ce15" office:value-type="float" office:value="856295.74" calcext:value-type="float">
            <text:p>856,295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6:010103:1137</text:p>
          </table:table-cell>
          <table:table-cell table:style-name="ce15" office:value-type="float" office:value="861745.44" calcext:value-type="float">
            <text:p>861,745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10101:7221</text:p>
          </table:table-cell>
          <table:table-cell table:style-name="ce15" office:value-type="float" office:value="2539761.45" calcext:value-type="float">
            <text:p>2,539,761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6:010103:1216</text:p>
          </table:table-cell>
          <table:table-cell table:style-name="ce15" office:value-type="float" office:value="819298.05" calcext:value-type="float">
            <text:p>819,298.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6:010103:1205</text:p>
          </table:table-cell>
          <table:table-cell table:style-name="ce15" office:value-type="float" office:value="806565.49" calcext:value-type="float">
            <text:p>806,565.4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6:010103:1259</text:p>
          </table:table-cell>
          <table:table-cell table:style-name="ce15" office:value-type="float" office:value="813642.74" calcext:value-type="float">
            <text:p>813,642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6:010103:78</text:p>
          </table:table-cell>
          <table:table-cell table:style-name="ce15" office:value-type="float" office:value="509024.37" calcext:value-type="float">
            <text:p>509,024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6:010103:1516</text:p>
          </table:table-cell>
          <table:table-cell table:style-name="ce15" office:value-type="float" office:value="839985.8" calcext:value-type="float">
            <text:p>839,985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010103:1307</text:p>
          </table:table-cell>
          <table:table-cell table:style-name="ce15" office:value-type="float" office:value="3240658.27" calcext:value-type="float">
            <text:p>3,240,658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6:010103:1114</text:p>
          </table:table-cell>
          <table:table-cell table:style-name="ce15" office:value-type="float" office:value="804373.12" calcext:value-type="float">
            <text:p>804,373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1:090901:43</text:p>
          </table:table-cell>
          <table:table-cell table:style-name="ce15" office:value-type="float" office:value="1573614.55" calcext:value-type="float">
            <text:p>1,573,614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10105:3813</text:p>
          </table:table-cell>
          <table:table-cell table:style-name="ce15" office:value-type="float" office:value="731416.2" calcext:value-type="float">
            <text:p>731,416.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6:010103:135</text:p>
          </table:table-cell>
          <table:table-cell table:style-name="ce15" office:value-type="float" office:value="828989.26" calcext:value-type="float">
            <text:p>828,989.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6:010103:551</text:p>
          </table:table-cell>
          <table:table-cell table:style-name="ce15" office:value-type="float" office:value="855700.52" calcext:value-type="float">
            <text:p>855,700.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6:010103:1329</text:p>
          </table:table-cell>
          <table:table-cell table:style-name="ce15" office:value-type="float" office:value="844327.46" calcext:value-type="float">
            <text:p>844,327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6:010103:1390</text:p>
          </table:table-cell>
          <table:table-cell table:style-name="ce15" office:value-type="float" office:value="815622.45" calcext:value-type="float">
            <text:p>815,622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2:030301:1109</text:p>
          </table:table-cell>
          <table:table-cell table:style-name="ce15" office:value-type="float" office:value="1788161.29" calcext:value-type="float">
            <text:p>1,788,161.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6:010103:1499</text:p>
          </table:table-cell>
          <table:table-cell table:style-name="ce15" office:value-type="float" office:value="814224.1" calcext:value-type="float">
            <text:p>814,224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1:010101:3875</text:p>
          </table:table-cell>
          <table:table-cell table:style-name="ce15" office:value-type="float" office:value="7650714.93" calcext:value-type="float">
            <text:p>7,650,714.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6:010103:1256</text:p>
          </table:table-cell>
          <table:table-cell table:style-name="ce15" office:value-type="float" office:value="865267.48" calcext:value-type="float">
            <text:p>865,267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6:010103:1299</text:p>
          </table:table-cell>
          <table:table-cell table:style-name="ce15" office:value-type="float" office:value="779809.22" calcext:value-type="float">
            <text:p>779,809.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6:010103:1234</text:p>
          </table:table-cell>
          <table:table-cell table:style-name="ce15" office:value-type="float" office:value="799055.55" calcext:value-type="float">
            <text:p>799,055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6:010103:2509</text:p>
          </table:table-cell>
          <table:table-cell table:style-name="ce15" office:value-type="float" office:value="822560.85" calcext:value-type="float">
            <text:p>822,560.8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6:010103:265</text:p>
          </table:table-cell>
          <table:table-cell table:style-name="ce15" office:value-type="float" office:value="769550.04" calcext:value-type="float">
            <text:p>769,550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6:010103:1290</text:p>
          </table:table-cell>
          <table:table-cell table:style-name="ce15" office:value-type="float" office:value="820517.46" calcext:value-type="float">
            <text:p>820,517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1:060101:9880</text:p>
          </table:table-cell>
          <table:table-cell table:style-name="ce15" office:value-type="float" office:value="988359.98" calcext:value-type="float">
            <text:p>988,359.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6:010103:1249</text:p>
          </table:table-cell>
          <table:table-cell table:style-name="ce15" office:value-type="float" office:value="777097.81" calcext:value-type="float">
            <text:p>777,097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6:010103:1275</text:p>
          </table:table-cell>
          <table:table-cell table:style-name="ce15" office:value-type="float" office:value="793820.86" calcext:value-type="float">
            <text:p>793,820.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6:010103:1524</text:p>
          </table:table-cell>
          <table:table-cell table:style-name="ce15" office:value-type="float" office:value="823730.3" calcext:value-type="float">
            <text:p>823,730.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050101:4871</text:p>
          </table:table-cell>
          <table:table-cell table:style-name="ce15" office:value-type="float" office:value="2508" calcext:value-type="float">
            <text:p>2,508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6:010101:101</text:p>
          </table:table-cell>
          <table:table-cell table:style-name="ce15" office:value-type="float" office:value="801072.26" calcext:value-type="float">
            <text:p>801,072.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10105:25623</text:p>
          </table:table-cell>
          <table:table-cell table:style-name="ce15" office:value-type="float" office:value="1981880.05" calcext:value-type="float">
            <text:p>1,981,880.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6:010103:1417</text:p>
          </table:table-cell>
          <table:table-cell table:style-name="ce15" office:value-type="float" office:value="993479.48" calcext:value-type="float">
            <text:p>993,479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6:010103:1438</text:p>
          </table:table-cell>
          <table:table-cell table:style-name="ce15" office:value-type="float" office:value="788904.48" calcext:value-type="float">
            <text:p>788,904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6:010103:1211</text:p>
          </table:table-cell>
          <table:table-cell table:style-name="ce15" office:value-type="float" office:value="825647.24" calcext:value-type="float">
            <text:p>825,647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1:100201:770</text:p>
          </table:table-cell>
          <table:table-cell table:style-name="ce15" office:value-type="float" office:value="968276.76" calcext:value-type="float">
            <text:p>968,276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6:010103:2481</text:p>
          </table:table-cell>
          <table:table-cell table:style-name="ce15" office:value-type="float" office:value="826734.21" calcext:value-type="float">
            <text:p>826,734.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6:010103:419</text:p>
          </table:table-cell>
          <table:table-cell table:style-name="ce15" office:value-type="float" office:value="784043.25" calcext:value-type="float">
            <text:p>784,043.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6:000000:347</text:p>
          </table:table-cell>
          <table:table-cell table:style-name="ce15" office:value-type="float" office:value="810146.57" calcext:value-type="float">
            <text:p>810,146.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6:010103:1498</text:p>
          </table:table-cell>
          <table:table-cell table:style-name="ce15" office:value-type="float" office:value="831225.14" calcext:value-type="float">
            <text:p>831,225.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6:010103:1134</text:p>
          </table:table-cell>
          <table:table-cell table:style-name="ce15" office:value-type="float" office:value="844224.46" calcext:value-type="float">
            <text:p>844,224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6:010103:931</text:p>
          </table:table-cell>
          <table:table-cell table:style-name="ce15" office:value-type="float" office:value="849444.48" calcext:value-type="float">
            <text:p>849,444.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9:010105:20630</text:p>
          </table:table-cell>
          <table:table-cell table:style-name="ce15" office:value-type="float" office:value="41780.57" calcext:value-type="float">
            <text:p>41,780.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6:010103:1186</text:p>
          </table:table-cell>
          <table:table-cell table:style-name="ce15" office:value-type="float" office:value="801264.86" calcext:value-type="float">
            <text:p>801,264.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2:010204:14781</text:p>
          </table:table-cell>
          <table:table-cell table:style-name="ce15" office:value-type="float" office:value="117940.36" calcext:value-type="float">
            <text:p>117,940.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6:010103:767</text:p>
          </table:table-cell>
          <table:table-cell table:style-name="ce15" office:value-type="float" office:value="819760.43" calcext:value-type="float">
            <text:p>819,760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40401:4242</text:p>
          </table:table-cell>
          <table:table-cell table:style-name="ce15" office:value-type="float" office:value="798114.27" calcext:value-type="float">
            <text:p>798,114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90801:8605</text:p>
          </table:table-cell>
          <table:table-cell table:style-name="ce15" office:value-type="float" office:value="805157.91" calcext:value-type="float">
            <text:p>805,157.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80601:1061</text:p>
          </table:table-cell>
          <table:table-cell table:style-name="ce15" office:value-type="float" office:value="1692072.17" calcext:value-type="float">
            <text:p>1,692,072.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6:010103:1204</text:p>
          </table:table-cell>
          <table:table-cell table:style-name="ce15" office:value-type="float" office:value="856721.36" calcext:value-type="float">
            <text:p>856,721.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6:010103:358</text:p>
          </table:table-cell>
          <table:table-cell table:style-name="ce15" office:value-type="float" office:value="732842.98" calcext:value-type="float">
            <text:p>732,842.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6:010103:488</text:p>
          </table:table-cell>
          <table:table-cell table:style-name="ce15" office:value-type="float" office:value="784161.4" calcext:value-type="float">
            <text:p>784,161.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6:010103:344</text:p>
          </table:table-cell>
          <table:table-cell table:style-name="ce15" office:value-type="float" office:value="776655.74" calcext:value-type="float">
            <text:p>776,655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6:010103:1159</text:p>
          </table:table-cell>
          <table:table-cell table:style-name="ce15" office:value-type="float" office:value="811008.63" calcext:value-type="float">
            <text:p>811,008.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6:010103:1287</text:p>
          </table:table-cell>
          <table:table-cell table:style-name="ce15" office:value-type="float" office:value="776570.16" calcext:value-type="float">
            <text:p>776,570.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6:010103:1201</text:p>
          </table:table-cell>
          <table:table-cell table:style-name="ce15" office:value-type="float" office:value="824258.64" calcext:value-type="float">
            <text:p>824,258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200102:3006</text:p>
          </table:table-cell>
          <table:table-cell table:style-name="ce15" office:value-type="float" office:value="40015.88" calcext:value-type="float">
            <text:p>40,015.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6:010103:741</text:p>
          </table:table-cell>
          <table:table-cell table:style-name="ce15" office:value-type="float" office:value="610839.44" calcext:value-type="float">
            <text:p>610,839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9:150201:517</text:p>
          </table:table-cell>
          <table:table-cell table:style-name="ce15" office:value-type="float" office:value="876962.64" calcext:value-type="float">
            <text:p>876,962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6:010103:304</text:p>
          </table:table-cell>
          <table:table-cell table:style-name="ce15" office:value-type="float" office:value="780302.91" calcext:value-type="float">
            <text:p>780,302.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6:010103:36</text:p>
          </table:table-cell>
          <table:table-cell table:style-name="ce15" office:value-type="float" office:value="835468.53" calcext:value-type="float">
            <text:p>835,468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6:010103:1086</text:p>
          </table:table-cell>
          <table:table-cell table:style-name="ce15" office:value-type="float" office:value="838330.24" calcext:value-type="float">
            <text:p>838,330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6:010103:1359</text:p>
          </table:table-cell>
          <table:table-cell table:style-name="ce15" office:value-type="float" office:value="814247.8" calcext:value-type="float">
            <text:p>814,247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6:010103:1470</text:p>
          </table:table-cell>
          <table:table-cell table:style-name="ce15" office:value-type="float" office:value="834129.74" calcext:value-type="float">
            <text:p>834,129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6:010103:1393</text:p>
          </table:table-cell>
          <table:table-cell table:style-name="ce15" office:value-type="float" office:value="861403.08" calcext:value-type="float">
            <text:p>861,403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6:010103:1214</text:p>
          </table:table-cell>
          <table:table-cell table:style-name="ce15" office:value-type="float" office:value="835642.25" calcext:value-type="float">
            <text:p>835,642.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6:010103:642</text:p>
          </table:table-cell>
          <table:table-cell table:style-name="ce15" office:value-type="float" office:value="833294.04" calcext:value-type="float">
            <text:p>833,294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6:010103:1202</text:p>
          </table:table-cell>
          <table:table-cell table:style-name="ce15" office:value-type="float" office:value="417892.79" calcext:value-type="float">
            <text:p>417,892.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6:010103:695</text:p>
          </table:table-cell>
          <table:table-cell table:style-name="ce15" office:value-type="float" office:value="820553.83" calcext:value-type="float">
            <text:p>820,553.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6:010103:1381</text:p>
          </table:table-cell>
          <table:table-cell table:style-name="ce15" office:value-type="float" office:value="843146.1" calcext:value-type="float">
            <text:p>843,146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6:010103:817</text:p>
          </table:table-cell>
          <table:table-cell table:style-name="ce15" office:value-type="float" office:value="846137.3" calcext:value-type="float">
            <text:p>846,137.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6:010103:1410</text:p>
          </table:table-cell>
          <table:table-cell table:style-name="ce15" office:value-type="float" office:value="795529.98" calcext:value-type="float">
            <text:p>795,529.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6:010103:1143</text:p>
          </table:table-cell>
          <table:table-cell table:style-name="ce15" office:value-type="float" office:value="833269" calcext:value-type="float">
            <text:p>833,269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6:010103:810</text:p>
          </table:table-cell>
          <table:table-cell table:style-name="ce15" office:value-type="float" office:value="798706.4" calcext:value-type="float">
            <text:p>798,706.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1:080401:1133</text:p>
          </table:table-cell>
          <table:table-cell table:style-name="ce15" office:value-type="float" office:value="2150655.15" calcext:value-type="float">
            <text:p>2,150,655.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6:010103:27</text:p>
          </table:table-cell>
          <table:table-cell table:style-name="ce15" office:value-type="float" office:value="846038.38" calcext:value-type="float">
            <text:p>846,038.3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6:010103:956</text:p>
          </table:table-cell>
          <table:table-cell table:style-name="ce15" office:value-type="float" office:value="794358.64" calcext:value-type="float">
            <text:p>794,358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6:010103:1369</text:p>
          </table:table-cell>
          <table:table-cell table:style-name="ce15" office:value-type="float" office:value="862998.29" calcext:value-type="float">
            <text:p>862,998.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2:010106:15649</text:p>
          </table:table-cell>
          <table:table-cell table:style-name="ce15" office:value-type="float" office:value="4942379.32" calcext:value-type="float">
            <text:p>4,942,379.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6:010103:1268</text:p>
          </table:table-cell>
          <table:table-cell table:style-name="ce15" office:value-type="float" office:value="851482.8" calcext:value-type="float">
            <text:p>851,482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6:010103:1288</text:p>
          </table:table-cell>
          <table:table-cell table:style-name="ce15" office:value-type="float" office:value="776485.84" calcext:value-type="float">
            <text:p>776,485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6:010103:1271</text:p>
          </table:table-cell>
          <table:table-cell table:style-name="ce15" office:value-type="float" office:value="853383.75" calcext:value-type="float">
            <text:p>853,383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6:010103:1241</text:p>
          </table:table-cell>
          <table:table-cell table:style-name="ce15" office:value-type="float" office:value="822869.71" calcext:value-type="float">
            <text:p>822,869.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6:010103:1263</text:p>
          </table:table-cell>
          <table:table-cell table:style-name="ce15" office:value-type="float" office:value="768820.9" calcext:value-type="float">
            <text:p>768,820.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6:010103:192</text:p>
          </table:table-cell>
          <table:table-cell table:style-name="ce15" office:value-type="float" office:value="794719.59" calcext:value-type="float">
            <text:p>794,719.5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3:050101:1715</text:p>
          </table:table-cell>
          <table:table-cell table:style-name="ce15" office:value-type="float" office:value="1092944.47" calcext:value-type="float">
            <text:p>1,092,944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1:090901:570</text:p>
          </table:table-cell>
          <table:table-cell table:style-name="ce15" office:value-type="float" office:value="2739968.9" calcext:value-type="float">
            <text:p>2,739,968.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6:010103:1325</text:p>
          </table:table-cell>
          <table:table-cell table:style-name="ce15" office:value-type="float" office:value="817582.76" calcext:value-type="float">
            <text:p>817,582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2:050101:1709</text:p>
          </table:table-cell>
          <table:table-cell table:style-name="ce15" office:value-type="float" office:value="1995250.84" calcext:value-type="float">
            <text:p>1,995,250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6:010103:1345</text:p>
          </table:table-cell>
          <table:table-cell table:style-name="ce15" office:value-type="float" office:value="834517.32" calcext:value-type="float">
            <text:p>834,517.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6:010103:1302</text:p>
          </table:table-cell>
          <table:table-cell table:style-name="ce15" office:value-type="float" office:value="792682.77" calcext:value-type="float">
            <text:p>792,682.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6:010103:1466</text:p>
          </table:table-cell>
          <table:table-cell table:style-name="ce15" office:value-type="float" office:value="798950.01" calcext:value-type="float">
            <text:p>798,950.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6:010103:1154</text:p>
          </table:table-cell>
          <table:table-cell table:style-name="ce15" office:value-type="float" office:value="792108.09" calcext:value-type="float">
            <text:p>792,108.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6:010103:1129</text:p>
          </table:table-cell>
          <table:table-cell table:style-name="ce15" office:value-type="float" office:value="860840.83" calcext:value-type="float">
            <text:p>860,840.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1:000000:2483</text:p>
          </table:table-cell>
          <table:table-cell table:style-name="ce15" office:value-type="float" office:value="1230551.98" calcext:value-type="float">
            <text:p>1,230,551.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6:010103:1489</text:p>
          </table:table-cell>
          <table:table-cell table:style-name="ce15" office:value-type="float" office:value="627841.55" calcext:value-type="float">
            <text:p>627,841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6:010103:455</text:p>
          </table:table-cell>
          <table:table-cell table:style-name="ce15" office:value-type="float" office:value="772184.64" calcext:value-type="float">
            <text:p>772,184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6:010103:1409</text:p>
          </table:table-cell>
          <table:table-cell table:style-name="ce15" office:value-type="float" office:value="766951.55" calcext:value-type="float">
            <text:p>766,951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2:021001:3486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6:010103:482</text:p>
          </table:table-cell>
          <table:table-cell table:style-name="ce15" office:value-type="float" office:value="805662.53" calcext:value-type="float">
            <text:p>805,662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3:070139:248</text:p>
          </table:table-cell>
          <table:table-cell table:style-name="ce15" office:value-type="float" office:value="1559079.38" calcext:value-type="float">
            <text:p>1,559,079.3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90901:631</text:p>
          </table:table-cell>
          <table:table-cell table:style-name="ce15" office:value-type="float" office:value="6506281.12" calcext:value-type="float">
            <text:p>6,506,281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6:010103:612</text:p>
          </table:table-cell>
          <table:table-cell table:style-name="ce15" office:value-type="float" office:value="806781.05" calcext:value-type="float">
            <text:p>806,781.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6:010103:401</text:p>
          </table:table-cell>
          <table:table-cell table:style-name="ce15" office:value-type="float" office:value="852123.53" calcext:value-type="float">
            <text:p>852,123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6:010103:3881</text:p>
          </table:table-cell>
          <table:table-cell table:style-name="ce15" office:value-type="float" office:value="858797.45" calcext:value-type="float">
            <text:p>858,797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1:090901:496</text:p>
          </table:table-cell>
          <table:table-cell table:style-name="ce15" office:value-type="float" office:value="1573230.91" calcext:value-type="float">
            <text:p>1,573,230.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6:010103:1521</text:p>
          </table:table-cell>
          <table:table-cell table:style-name="ce15" office:value-type="float" office:value="837979.5" calcext:value-type="float">
            <text:p>837,979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6:010103:1358</text:p>
          </table:table-cell>
          <table:table-cell table:style-name="ce15" office:value-type="float" office:value="828346.99" calcext:value-type="float">
            <text:p>828,346.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6:010103:1485</text:p>
          </table:table-cell>
          <table:table-cell table:style-name="ce15" office:value-type="float" office:value="827134.22" calcext:value-type="float">
            <text:p>827,134.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6:010103:702</text:p>
          </table:table-cell>
          <table:table-cell table:style-name="ce15" office:value-type="float" office:value="843427.15" calcext:value-type="float">
            <text:p>843,427.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205755.56" calcext:value-type="float">
            <text:p>142,205,755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6:010103:3129</text:p>
          </table:table-cell>
          <table:table-cell table:style-name="ce15" office:value-type="float" office:value="783132.66" calcext:value-type="float">
            <text:p>783,132.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6:010103:1423</text:p>
          </table:table-cell>
          <table:table-cell table:style-name="ce15" office:value-type="float" office:value="767567.37" calcext:value-type="float">
            <text:p>767,567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10103:184</text:p>
          </table:table-cell>
          <table:table-cell table:style-name="ce15" office:value-type="float" office:value="751286.88" calcext:value-type="float">
            <text:p>751,286.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6:010103:1167</text:p>
          </table:table-cell>
          <table:table-cell table:style-name="ce15" office:value-type="float" office:value="780935.65" calcext:value-type="float">
            <text:p>780,935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6:010103:1071</text:p>
          </table:table-cell>
          <table:table-cell table:style-name="ce15" office:value-type="float" office:value="817431.27" calcext:value-type="float">
            <text:p>817,431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6:010103:182</text:p>
          </table:table-cell>
          <table:table-cell table:style-name="ce15" office:value-type="float" office:value="595425.32" calcext:value-type="float">
            <text:p>595,425.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6:010103:870</text:p>
          </table:table-cell>
          <table:table-cell table:style-name="ce15" office:value-type="float" office:value="766796.36" calcext:value-type="float">
            <text:p>766,796.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2:010218:7069</text:p>
          </table:table-cell>
          <table:table-cell table:style-name="ce15" office:value-type="float" office:value="4397366.72" calcext:value-type="float">
            <text:p>4,397,366.7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2:010314:661</text:p>
          </table:table-cell>
          <table:table-cell table:style-name="ce15" office:value-type="float" office:value="1966094.78" calcext:value-type="float">
            <text:p>1,966,094.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6:010103:1429</text:p>
          </table:table-cell>
          <table:table-cell table:style-name="ce15" office:value-type="float" office:value="764646.3" calcext:value-type="float">
            <text:p>764,646.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180102:380</text:p>
          </table:table-cell>
          <table:table-cell table:style-name="ce15" office:value-type="float" office:value="966353.29" calcext:value-type="float">
            <text:p>966,353.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6:010103:458</text:p>
          </table:table-cell>
          <table:table-cell table:style-name="ce15" office:value-type="float" office:value="835497.84" calcext:value-type="float">
            <text:p>835,497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6:010103:1425</text:p>
          </table:table-cell>
          <table:table-cell table:style-name="ce15" office:value-type="float" office:value="857069.03" calcext:value-type="float">
            <text:p>857,069.0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6:010103:1106</text:p>
          </table:table-cell>
          <table:table-cell table:style-name="ce15" office:value-type="float" office:value="689297.95" calcext:value-type="float">
            <text:p>689,297.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6:010103:347</text:p>
          </table:table-cell>
          <table:table-cell table:style-name="ce15" office:value-type="float" office:value="802150.53" calcext:value-type="float">
            <text:p>802,150.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6:010103:1126</text:p>
          </table:table-cell>
          <table:table-cell table:style-name="ce15" office:value-type="float" office:value="837225.24" calcext:value-type="float">
            <text:p>837,225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6:010103:1332</text:p>
          </table:table-cell>
          <table:table-cell table:style-name="ce15" office:value-type="float" office:value="824023.13" calcext:value-type="float">
            <text:p>824,023.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6:010103:407</text:p>
          </table:table-cell>
          <table:table-cell table:style-name="ce15" office:value-type="float" office:value="797159.38" calcext:value-type="float">
            <text:p>797,159.3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6:010103:1515</text:p>
          </table:table-cell>
          <table:table-cell table:style-name="ce15" office:value-type="float" office:value="874117.76" calcext:value-type="float">
            <text:p>874,117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6:010103:267</text:p>
          </table:table-cell>
          <table:table-cell table:style-name="ce15" office:value-type="float" office:value="814000.65" calcext:value-type="float">
            <text:p>814,000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2:010206:77</text:p>
          </table:table-cell>
          <table:table-cell table:style-name="ce15" office:value-type="float" office:value="1733443.27" calcext:value-type="float">
            <text:p>1,733,443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6:010103:694</text:p>
          </table:table-cell>
          <table:table-cell table:style-name="ce15" office:value-type="float" office:value="782382.21" calcext:value-type="float">
            <text:p>782,382.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6:010103:259</text:p>
          </table:table-cell>
          <table:table-cell table:style-name="ce15" office:value-type="float" office:value="17675893.93" calcext:value-type="float">
            <text:p>17,675,893.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6:010103:1510</text:p>
          </table:table-cell>
          <table:table-cell table:style-name="ce15" office:value-type="float" office:value="743231.23" calcext:value-type="float">
            <text:p>743,231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6:010103:1483</text:p>
          </table:table-cell>
          <table:table-cell table:style-name="ce15" office:value-type="float" office:value="675715.55" calcext:value-type="float">
            <text:p>675,715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6:010103:674</text:p>
          </table:table-cell>
          <table:table-cell table:style-name="ce15" office:value-type="float" office:value="847895.69" calcext:value-type="float">
            <text:p>847,895.6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6:010103:340</text:p>
          </table:table-cell>
          <table:table-cell table:style-name="ce15" office:value-type="float" office:value="736385.73" calcext:value-type="float">
            <text:p>736,385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6:010103:814</text:p>
          </table:table-cell>
          <table:table-cell table:style-name="ce15" office:value-type="float" office:value="802246.6" calcext:value-type="float">
            <text:p>802,246.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6:010103:1525</text:p>
          </table:table-cell>
          <table:table-cell table:style-name="ce15" office:value-type="float" office:value="815532.92" calcext:value-type="float">
            <text:p>815,532.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6:010103:1475</text:p>
          </table:table-cell>
          <table:table-cell table:style-name="ce15" office:value-type="float" office:value="844764.08" calcext:value-type="float">
            <text:p>844,764.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6:010103:1141</text:p>
          </table:table-cell>
          <table:table-cell table:style-name="ce15" office:value-type="float" office:value="829693.75" calcext:value-type="float">
            <text:p>829,693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3:010102:1579</text:p>
          </table:table-cell>
          <table:table-cell table:style-name="ce15" office:value-type="float" office:value="18866.52" calcext:value-type="float">
            <text:p>18,866.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5:200401:1819</text:p>
          </table:table-cell>
          <table:table-cell table:style-name="ce15" office:value-type="float" office:value="1665771.83" calcext:value-type="float">
            <text:p>1,665,771.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6:010103:939</text:p>
          </table:table-cell>
          <table:table-cell table:style-name="ce15" office:value-type="float" office:value="9583.01" calcext:value-type="float">
            <text:p>9,583.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9:010112:1896</text:p>
          </table:table-cell>
          <table:table-cell table:style-name="ce15" office:value-type="float" office:value="1957056.7" calcext:value-type="float">
            <text:p>1,957,056.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6:010103:1361</text:p>
          </table:table-cell>
          <table:table-cell table:style-name="ce15" office:value-type="float" office:value="845727.47" calcext:value-type="float">
            <text:p>845,727.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6:010103:158</text:p>
          </table:table-cell>
          <table:table-cell table:style-name="ce15" office:value-type="float" office:value="876408.97" calcext:value-type="float">
            <text:p>876,408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3:010131:700</text:p>
          </table:table-cell>
          <table:table-cell table:style-name="ce15" office:value-type="float" office:value="1621116.56" calcext:value-type="float">
            <text:p>1,621,116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6:010103:1323</text:p>
          </table:table-cell>
          <table:table-cell table:style-name="ce15" office:value-type="float" office:value="811037.25" calcext:value-type="float">
            <text:p>811,037.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3:040101:2495</text:p>
          </table:table-cell>
          <table:table-cell table:style-name="ce15" office:value-type="float" office:value="1118767.61" calcext:value-type="float">
            <text:p>1,118,767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6:010103:1462</text:p>
          </table:table-cell>
          <table:table-cell table:style-name="ce15" office:value-type="float" office:value="819478.14" calcext:value-type="float">
            <text:p>819,478.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6:010103:1138</text:p>
          </table:table-cell>
          <table:table-cell table:style-name="ce15" office:value-type="float" office:value="863634.23" calcext:value-type="float">
            <text:p>863,634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6:010103:868</text:p>
          </table:table-cell>
          <table:table-cell table:style-name="ce15" office:value-type="float" office:value="806569.99" calcext:value-type="float">
            <text:p>806,569.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6:010103:1457</text:p>
          </table:table-cell>
          <table:table-cell table:style-name="ce15" office:value-type="float" office:value="782883.1" calcext:value-type="float">
            <text:p>782,883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6:010103:1286</text:p>
          </table:table-cell>
          <table:table-cell table:style-name="ce15" office:value-type="float" office:value="757184.38" calcext:value-type="float">
            <text:p>757,184.3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6:010103:750</text:p>
          </table:table-cell>
          <table:table-cell table:style-name="ce15" office:value-type="float" office:value="776569.84" calcext:value-type="float">
            <text:p>776,569.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40101:2276</text:p>
          </table:table-cell>
          <table:table-cell table:style-name="ce15" office:value-type="float" office:value="777815.95" calcext:value-type="float">
            <text:p>777,815.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6:010103:1346</text:p>
          </table:table-cell>
          <table:table-cell table:style-name="ce15" office:value-type="float" office:value="839608.5" calcext:value-type="float">
            <text:p>839,608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6:010103:1444</text:p>
          </table:table-cell>
          <table:table-cell table:style-name="ce15" office:value-type="float" office:value="761301.97" calcext:value-type="float">
            <text:p>761,301.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6:010103:1518</text:p>
          </table:table-cell>
          <table:table-cell table:style-name="ce15" office:value-type="float" office:value="822918.35" calcext:value-type="float">
            <text:p>822,918.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6:010103:1479</text:p>
          </table:table-cell>
          <table:table-cell table:style-name="ce15" office:value-type="float" office:value="765843.77" calcext:value-type="float">
            <text:p>765,843.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6:010103:1513</text:p>
          </table:table-cell>
          <table:table-cell table:style-name="ce15" office:value-type="float" office:value="845310.24" calcext:value-type="float">
            <text:p>845,310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6:010103:1236</text:p>
          </table:table-cell>
          <table:table-cell table:style-name="ce15" office:value-type="float" office:value="850190.04" calcext:value-type="float">
            <text:p>850,190.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6:010103:1233</text:p>
          </table:table-cell>
          <table:table-cell table:style-name="ce15" office:value-type="float" office:value="783308.86" calcext:value-type="float">
            <text:p>783,308.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6:010103:1459</text:p>
          </table:table-cell>
          <table:table-cell table:style-name="ce15" office:value-type="float" office:value="799888.61" calcext:value-type="float">
            <text:p>799,888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010104:13141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6:010103:599</text:p>
          </table:table-cell>
          <table:table-cell table:style-name="ce15" office:value-type="float" office:value="666555" calcext:value-type="float">
            <text:p>666,555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6:010103:1439</text:p>
          </table:table-cell>
          <table:table-cell table:style-name="ce15" office:value-type="float" office:value="802556.45" calcext:value-type="float">
            <text:p>802,556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6:010103:1335</text:p>
          </table:table-cell>
          <table:table-cell table:style-name="ce15" office:value-type="float" office:value="809014.68" calcext:value-type="float">
            <text:p>809,014.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6:010103:700</text:p>
          </table:table-cell>
          <table:table-cell table:style-name="ce15" office:value-type="float" office:value="787630.87" calcext:value-type="float">
            <text:p>787,630.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6:010103:1188</text:p>
          </table:table-cell>
          <table:table-cell table:style-name="ce15" office:value-type="float" office:value="755409.78" calcext:value-type="float">
            <text:p>755,409.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6:010103:632</text:p>
          </table:table-cell>
          <table:table-cell table:style-name="ce15" office:value-type="float" office:value="815370.32" calcext:value-type="float">
            <text:p>815,370.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6:010103:496</text:p>
          </table:table-cell>
          <table:table-cell table:style-name="ce15" office:value-type="float" office:value="840895.3" calcext:value-type="float">
            <text:p>840,895.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6:010103:505</text:p>
          </table:table-cell>
          <table:table-cell table:style-name="ce15" office:value-type="float" office:value="790658.81" calcext:value-type="float">
            <text:p>790,658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1:010104:13140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100101:2967</text:p>
          </table:table-cell>
          <table:table-cell table:style-name="ce15" office:value-type="float" office:value="1333018.13" calcext:value-type="float">
            <text:p>1,333,018.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6:010103:1478</text:p>
          </table:table-cell>
          <table:table-cell table:style-name="ce15" office:value-type="float" office:value="690009.14" calcext:value-type="float">
            <text:p>690,009.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80101:12497</text:p>
          </table:table-cell>
          <table:table-cell table:style-name="ce15" office:value-type="float" office:value="1860865.66" calcext:value-type="float">
            <text:p>1,860,865.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6:010103:111</text:p>
          </table:table-cell>
          <table:table-cell table:style-name="ce15" office:value-type="float" office:value="833704.44" calcext:value-type="float">
            <text:p>833,704.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03:36230</text:p>
          </table:table-cell>
          <table:table-cell table:style-name="ce15" office:value-type="float" office:value="2271178.28" calcext:value-type="float">
            <text:p>2,271,178.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108:2920</text:p>
          </table:table-cell>
          <table:table-cell table:style-name="ce15" office:value-type="float" office:value="2171533.35" calcext:value-type="float">
            <text:p>2,171,533.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1:031302:758</text:p>
          </table:table-cell>
          <table:table-cell table:style-name="ce15" office:value-type="float" office:value="1154525.03" calcext:value-type="float">
            <text:p>1,154,525.0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6:010103:1252</text:p>
          </table:table-cell>
          <table:table-cell table:style-name="ce15" office:value-type="float" office:value="859189.23" calcext:value-type="float">
            <text:p>859,189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6:010103:2964</text:p>
          </table:table-cell>
          <table:table-cell table:style-name="ce15" office:value-type="float" office:value="51699.02" calcext:value-type="float">
            <text:p>51,699.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6:010103:2965</text:p>
          </table:table-cell>
          <table:table-cell table:style-name="ce15" office:value-type="float" office:value="789051.5" calcext:value-type="float">
            <text:p>789,051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6:010103:1416</text:p>
          </table:table-cell>
          <table:table-cell table:style-name="ce15" office:value-type="float" office:value="784682.96" calcext:value-type="float">
            <text:p>784,682.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6:010103:172</text:p>
          </table:table-cell>
          <table:table-cell table:style-name="ce15" office:value-type="float" office:value="766870.22" calcext:value-type="float">
            <text:p>766,870.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6:010103:1321</text:p>
          </table:table-cell>
          <table:table-cell table:style-name="ce15" office:value-type="float" office:value="797088.1" calcext:value-type="float">
            <text:p>797,088.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2:000000:60</text:p>
          </table:table-cell>
          <table:table-cell table:style-name="ce15" office:value-type="float" office:value="1607413.82" calcext:value-type="float">
            <text:p>1,607,413.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073371.43" calcext:value-type="float">
            <text:p>12,073,371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6:010103:1107</text:p>
          </table:table-cell>
          <table:table-cell table:style-name="ce15" office:value-type="float" office:value="827283.27" calcext:value-type="float">
            <text:p>827,283.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6:010103:1395</text:p>
          </table:table-cell>
          <table:table-cell table:style-name="ce15" office:value-type="float" office:value="811138.23" calcext:value-type="float">
            <text:p>811,138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6:010103:393</text:p>
          </table:table-cell>
          <table:table-cell table:style-name="ce15" office:value-type="float" office:value="848408.75" calcext:value-type="float">
            <text:p>848,408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6:010103:1448</text:p>
          </table:table-cell>
          <table:table-cell table:style-name="ce15" office:value-type="float" office:value="779530.29" calcext:value-type="float">
            <text:p>779,530.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6:010103:1088</text:p>
          </table:table-cell>
          <table:table-cell table:style-name="ce15" office:value-type="float" office:value="819855.8" calcext:value-type="float">
            <text:p>819,855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6:010103:1396</text:p>
          </table:table-cell>
          <table:table-cell table:style-name="ce15" office:value-type="float" office:value="867689.94" calcext:value-type="float">
            <text:p>867,689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6:010103:1293</text:p>
          </table:table-cell>
          <table:table-cell table:style-name="ce15" office:value-type="float" office:value="841853.57" calcext:value-type="float">
            <text:p>841,853.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1:010102:9888</text:p>
          </table:table-cell>
          <table:table-cell table:style-name="ce15" office:value-type="float" office:value="21514.37" calcext:value-type="float">
            <text:p>21,514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6:010103:1364</text:p>
          </table:table-cell>
          <table:table-cell table:style-name="ce15" office:value-type="float" office:value="819557.28" calcext:value-type="float">
            <text:p>819,557.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6:010103:666</text:p>
          </table:table-cell>
          <table:table-cell table:style-name="ce15" office:value-type="float" office:value="807222.65" calcext:value-type="float">
            <text:p>807,222.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6:010103:1506</text:p>
          </table:table-cell>
          <table:table-cell table:style-name="ce15" office:value-type="float" office:value="808190.92" calcext:value-type="float">
            <text:p>808,190.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6:010103:1503</text:p>
          </table:table-cell>
          <table:table-cell table:style-name="ce15" office:value-type="float" office:value="835583.56" calcext:value-type="float">
            <text:p>835,583.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6:010103:710</text:p>
          </table:table-cell>
          <table:table-cell table:style-name="ce15" office:value-type="float" office:value="795040.23" calcext:value-type="float">
            <text:p>795,040.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6:010103:1228</text:p>
          </table:table-cell>
          <table:table-cell table:style-name="ce15" office:value-type="float" office:value="816910.37" calcext:value-type="float">
            <text:p>816,910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6:010103:9</text:p>
          </table:table-cell>
          <table:table-cell table:style-name="ce15" office:value-type="float" office:value="840448.12" calcext:value-type="float">
            <text:p>840,448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6:010103:1264</text:p>
          </table:table-cell>
          <table:table-cell table:style-name="ce15" office:value-type="float" office:value="799093.07" calcext:value-type="float">
            <text:p>799,093.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6:010103:681</text:p>
          </table:table-cell>
          <table:table-cell table:style-name="ce15" office:value-type="float" office:value="819753.81" calcext:value-type="float">
            <text:p>819,753.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6:010103:1343</text:p>
          </table:table-cell>
          <table:table-cell table:style-name="ce15" office:value-type="float" office:value="134725.19" calcext:value-type="float">
            <text:p>134,725.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090901:379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6:010103:121</text:p>
          </table:table-cell>
          <table:table-cell table:style-name="ce15" office:value-type="float" office:value="786132.4" calcext:value-type="float">
            <text:p>786,132.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6:010103:1046</text:p>
          </table:table-cell>
          <table:table-cell table:style-name="ce15" office:value-type="float" office:value="792359.75" calcext:value-type="float">
            <text:p>792,359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9:010107:3163</text:p>
          </table:table-cell>
          <table:table-cell table:style-name="ce15" office:value-type="float" office:value="25544.35" calcext:value-type="float">
            <text:p>25,544.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6:010103:62</text:p>
          </table:table-cell>
          <table:table-cell table:style-name="ce15" office:value-type="float" office:value="795178.49" calcext:value-type="float">
            <text:p>795,178.4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80601:1677</text:p>
          </table:table-cell>
          <table:table-cell table:style-name="ce15" office:value-type="float" office:value="17590272.24" calcext:value-type="float">
            <text:p>17,590,272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6:010103:217</text:p>
          </table:table-cell>
          <table:table-cell table:style-name="ce15" office:value-type="float" office:value="821555.58" calcext:value-type="float">
            <text:p>821,555.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6:010103:1385</text:p>
          </table:table-cell>
          <table:table-cell table:style-name="ce15" office:value-type="float" office:value="801789.45" calcext:value-type="float">
            <text:p>801,789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6:010103:1461</text:p>
          </table:table-cell>
          <table:table-cell table:style-name="ce15" office:value-type="float" office:value="841555.76" calcext:value-type="float">
            <text:p>841,555.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6:010103:1220</text:p>
          </table:table-cell>
          <table:table-cell table:style-name="ce15" office:value-type="float" office:value="798753.12" calcext:value-type="float">
            <text:p>798,753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6:010103:406</text:p>
          </table:table-cell>
          <table:table-cell table:style-name="ce15" office:value-type="float" office:value="842310.09" calcext:value-type="float">
            <text:p>842,310.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2:030101:2178</text:p>
          </table:table-cell>
          <table:table-cell table:style-name="ce15" office:value-type="float" office:value="1283353.6" calcext:value-type="float">
            <text:p>1,283,353.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1:090901:633</text:p>
          </table:table-cell>
          <table:table-cell table:style-name="ce15" office:value-type="float" office:value="8070200.3" calcext:value-type="float">
            <text:p>8,070,200.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6:010103:247</text:p>
          </table:table-cell>
          <table:table-cell table:style-name="ce15" office:value-type="float" office:value="834078.42" calcext:value-type="float">
            <text:p>834,078.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6:010103:1511</text:p>
          </table:table-cell>
          <table:table-cell table:style-name="ce15" office:value-type="float" office:value="732641.8" calcext:value-type="float">
            <text:p>732,641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6:010103:1347</text:p>
          </table:table-cell>
          <table:table-cell table:style-name="ce15" office:value-type="float" office:value="808525.67" calcext:value-type="float">
            <text:p>808,525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6:010103:878</text:p>
          </table:table-cell>
          <table:table-cell table:style-name="ce15" office:value-type="float" office:value="791540.54" calcext:value-type="float">
            <text:p>791,540.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6:010103:1383</text:p>
          </table:table-cell>
          <table:table-cell table:style-name="ce15" office:value-type="float" office:value="835753.5" calcext:value-type="float">
            <text:p>835,753.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6:010103:1125</text:p>
          </table:table-cell>
          <table:table-cell table:style-name="ce15" office:value-type="float" office:value="808468.67" calcext:value-type="float">
            <text:p>808,468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6:010103:109</text:p>
          </table:table-cell>
          <table:table-cell table:style-name="ce15" office:value-type="float" office:value="817791.7" calcext:value-type="float">
            <text:p>817,791.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6:010103:1189</text:p>
          </table:table-cell>
          <table:table-cell table:style-name="ce15" office:value-type="float" office:value="813308.94" calcext:value-type="float">
            <text:p>813,308.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6:010103:1291</text:p>
          </table:table-cell>
          <table:table-cell table:style-name="ce15" office:value-type="float" office:value="443365.57" calcext:value-type="float">
            <text:p>443,365.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6:010103:554</text:p>
          </table:table-cell>
          <table:table-cell table:style-name="ce15" office:value-type="float" office:value="795467.46" calcext:value-type="float">
            <text:p>795,467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6:010103:1192</text:p>
          </table:table-cell>
          <table:table-cell table:style-name="ce15" office:value-type="float" office:value="864689.34" calcext:value-type="float">
            <text:p>864,689.3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6:010103:1193</text:p>
          </table:table-cell>
          <table:table-cell table:style-name="ce15" office:value-type="float" office:value="869980.67" calcext:value-type="float">
            <text:p>869,980.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1:090901:386</text:p>
          </table:table-cell>
          <table:table-cell table:style-name="ce15" office:value-type="float" office:value="1573384.37" calcext:value-type="float">
            <text:p>1,573,384.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6:010103:896</text:p>
          </table:table-cell>
          <table:table-cell table:style-name="ce15" office:value-type="float" office:value="796674.89" calcext:value-type="float">
            <text:p>796,674.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6:010103:1170</text:p>
          </table:table-cell>
          <table:table-cell table:style-name="ce15" office:value-type="float" office:value="803899.9" calcext:value-type="float">
            <text:p>803,899.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6:010103:752</text:p>
          </table:table-cell>
          <table:table-cell table:style-name="ce15" office:value-type="float" office:value="807411.45" calcext:value-type="float">
            <text:p>807,411.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6:010103:3745</text:p>
          </table:table-cell>
          <table:table-cell table:style-name="ce15" office:value-type="float" office:value="768405.51" calcext:value-type="float">
            <text:p>768,405.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6:010103:1118</text:p>
          </table:table-cell>
          <table:table-cell table:style-name="ce15" office:value-type="float" office:value="785749.2" calcext:value-type="float">
            <text:p>785,749.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6:010103:1131</text:p>
          </table:table-cell>
          <table:table-cell table:style-name="ce15" office:value-type="float" office:value="825346" calcext:value-type="float">
            <text:p>825,346.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6:010103:3924</text:p>
          </table:table-cell>
          <table:table-cell table:style-name="ce15" office:value-type="float" office:value="797454.92" calcext:value-type="float">
            <text:p>797,454.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6:010103:1484</text:p>
          </table:table-cell>
          <table:table-cell table:style-name="ce15" office:value-type="float" office:value="766869.12" calcext:value-type="float">
            <text:p>766,869.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6:010103:1379</text:p>
          </table:table-cell>
          <table:table-cell table:style-name="ce15" office:value-type="float" office:value="771911.42" calcext:value-type="float">
            <text:p>771,911.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1:090901:286</text:p>
          </table:table-cell>
          <table:table-cell table:style-name="ce15" office:value-type="float" office:value="1537705.85" calcext:value-type="float">
            <text:p>1,537,705.8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6:010103:1312</text:p>
          </table:table-cell>
          <table:table-cell table:style-name="ce15" office:value-type="float" office:value="735242.33" calcext:value-type="float">
            <text:p>735,242.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6:010103:1103</text:p>
          </table:table-cell>
          <table:table-cell table:style-name="ce15" office:value-type="float" office:value="787763.24" calcext:value-type="float">
            <text:p>787,763.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3:070139:249</text:p>
          </table:table-cell>
          <table:table-cell table:style-name="ce15" office:value-type="float" office:value="1138508.74" calcext:value-type="float">
            <text:p>1,138,508.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1:090901:361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220101:3947</text:p>
          </table:table-cell>
          <table:table-cell table:style-name="ce15" office:value-type="float" office:value="845413.85" calcext:value-type="float">
            <text:p>845,413.8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4:010102:1340</text:p>
          </table:table-cell>
          <table:table-cell table:style-name="ce15" office:value-type="float" office:value="960498.17" calcext:value-type="float">
            <text:p>960,498.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1:090901:295</text:p>
          </table:table-cell>
          <table:table-cell table:style-name="ce15" office:value-type="float" office:value="1573230.91" calcext:value-type="float">
            <text:p>1,573,230.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6:010103:1341</text:p>
          </table:table-cell>
          <table:table-cell table:style-name="ce15" office:value-type="float" office:value="854533.79" calcext:value-type="float">
            <text:p>854,533.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1:140101:3546</text:p>
          </table:table-cell>
          <table:table-cell table:style-name="ce15" office:value-type="float" office:value="190403.73" calcext:value-type="float">
            <text:p>190,403.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6:010103:1467</text:p>
          </table:table-cell>
          <table:table-cell table:style-name="ce15" office:value-type="float" office:value="827235.8" calcext:value-type="float">
            <text:p>827,235.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106:15650</text:p>
          </table:table-cell>
          <table:table-cell table:style-name="ce15" office:value-type="float" office:value="2896584.99" calcext:value-type="float">
            <text:p>2,896,584.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6:010103:1215</text:p>
          </table:table-cell>
          <table:table-cell table:style-name="ce15" office:value-type="float" office:value="816560.55" calcext:value-type="float">
            <text:p>816,560.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6:010103:1512</text:p>
          </table:table-cell>
          <table:table-cell table:style-name="ce15" office:value-type="float" office:value="868662.43" calcext:value-type="float">
            <text:p>868,662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3:210101:3439</text:p>
          </table:table-cell>
          <table:table-cell table:style-name="ce15" office:value-type="float" office:value="178304.51" calcext:value-type="float">
            <text:p>178,304.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6:010103:851</text:p>
          </table:table-cell>
          <table:table-cell table:style-name="ce15" office:value-type="float" office:value="789518.15" calcext:value-type="float">
            <text:p>789,518.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6:010103:1145</text:p>
          </table:table-cell>
          <table:table-cell table:style-name="ce15" office:value-type="float" office:value="864497.61" calcext:value-type="float">
            <text:p>864,497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6:010103:1366</text:p>
          </table:table-cell>
          <table:table-cell table:style-name="ce15" office:value-type="float" office:value="833106.77" calcext:value-type="float">
            <text:p>833,106.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2:020301:1024</text:p>
          </table:table-cell>
          <table:table-cell table:style-name="ce15" office:value-type="float" office:value="25422.46" calcext:value-type="float">
            <text:p>25,422.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4:060101:5655</text:p>
          </table:table-cell>
          <table:table-cell table:style-name="ce15" office:value-type="float" office:value="105680.75" calcext:value-type="float">
            <text:p>105,680.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4:071201:1203</text:p>
          </table:table-cell>
          <table:table-cell table:style-name="ce15" office:value-type="float" office:value="652460.43" calcext:value-type="float">
            <text:p>652,460.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071201:1216</text:p>
          </table:table-cell>
          <table:table-cell table:style-name="ce15" office:value-type="float" office:value="488870.61" calcext:value-type="float">
            <text:p>488,870.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60601: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180401:2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270901:3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160801:6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1101:8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270901:2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270901:2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3:270901:2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140601:9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4:120401:2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061101:4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61101:6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270901:3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1801:21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20601:11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00000:76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270901:43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270901:3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270901:2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80501:121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5:161701:6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110601:35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901:6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150501: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270901:2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80501: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71101:23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270901:2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901:27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10301:17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72301:5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240401:6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1701: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80401:6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20801:2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000000:40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80601:90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240401:4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70901:2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80901:4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030601:1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2301:4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00000:6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90701: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270901:3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270901:2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80501:14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80401:2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80401:10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270901:33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40401:5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42101:34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60601:6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72301:6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71801:23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70901:2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40401:5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91101:8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80401:12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60501:19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50301: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061101:4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61301:1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80401:6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240401:5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270901:2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270901:2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030601:1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30601:1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00000:80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020901:2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60801:4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71301:23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020901:17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80501:4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30802:2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0:120402:24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80801:3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80401:6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60601: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60701:11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270901:3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0:061101:60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71701:7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050101:14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06:44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6:010103:10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50101:17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6:010103:10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50101:15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50101:17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50102:23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00000:34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050101:1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50101:1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20104:10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6:010103:10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50101:143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1:010113:27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3:23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40302:28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315:22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90801:34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050101:18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050101:18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50101:15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50102:23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6:010103:9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50101:14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31501:26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50101:2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180301: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50102:28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50101:14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50101:14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050101:14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050101:2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501:60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50101:15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030101:3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90801:52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1:8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3:180301:5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50101:1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180301:5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308:78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050101:14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06:43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6:010103:12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3:050101:15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050101: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50101:1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050101:154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6:010103:12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050101:1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201:395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40102:21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108:137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6:010103:11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050101:153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6:010103:10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6:010103:10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12:21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06:4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10131: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1:010106:30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50101:15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213:8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190102:18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6:010103:10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050101:18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7:010468:3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4:090701: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06:11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40702:8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050101:14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050101:14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050101:1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6:010103:10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6:010103:10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50101:14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216:134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220:78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050101:15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6:010103:9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050101:14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50102:23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050101:175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050101:15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140201:16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06:43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50102:6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50101:6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6:010103:9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6:010103:10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308:79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6:010103:9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6:010103:101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06:41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20201:9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06:113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6:010103:10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180301:3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3:050102:27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060101:7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20134:2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050101:150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209:26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06:41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6:010103:14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050101:1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8:180101:24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0904:65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1:010106:52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50401:3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50101:17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6:010103: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4:090101:17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50101:1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50101:5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50101:14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050101:1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10103:96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050101:14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3:050101:2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06:30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70401:23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180301:5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5:040102:214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50101:14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050101:14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6:010103:10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50101:18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020134:2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050102:24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50101:1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215:59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2:010308:79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3:050101:14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10103:9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6:010103:37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6:010103:97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50101:20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180301:3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50101:21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06:8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00000:34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5:020134:2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201:36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130501:2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06:43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050101:15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10103:37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050101:15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10102:25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60301:77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3:9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7:010468: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050101:2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020102:33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50101: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050101:14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10103:9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10103:9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50101:1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50101:2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050101:15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50101:17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050101:145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6:010103:155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50101:15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50101:1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6:010103:37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10103:100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6:11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6:5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90801:523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180301:56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6:010103:10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50101:2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50101:17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50101: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050101:14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6:010103:96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06:440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050101:15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50101:1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50101:18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00000: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108:137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050102: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50101:153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06:43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40201:16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050101:18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6:010103:10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6:010103:10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20:80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050102:26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204:146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04:1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9:160101:11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050102:28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180301:5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13:27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050101:2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06:41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180301:5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06:418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40201:16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050101:2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050101:18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10111:17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90101:20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180301:58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050101:14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80301: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050101:1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6:010103:9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050101: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314:10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7:010465:6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80501:4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20201: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50101:14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06:117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050101:14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6:010103:9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050101:2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6:010103:10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6:010103:101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050101:14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050101:18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6:010103:99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06:9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050101:18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050101:1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6:010103:10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3:050101:18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201:395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050101:18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050101:1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2:050101:17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050102:22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3:050102:23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050102:1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06:9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6:010103:10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6:010103:9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2:010308:84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010102:98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6:010103:25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3:050101:187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3:160101:24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6:010103:98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80201: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050101:14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3:050101:2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1:010106:9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050101:1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130101:25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10:3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80101:8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7:010468:6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108:136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3:050101:15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3:050101:17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180101: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06:95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3:050101:18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3:050101:15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050101:1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050101: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6:010103:385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6:010103:10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3:050101:18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13:286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3:050101:14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2:010102:6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6:010103:9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90801:49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180301:5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3:050101:18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220:80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6:010103:9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6:010103:9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7:010468: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1:010106:95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050101:1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3:050101:14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6:010103:404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6:010103:10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6:010103:102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3:050101:149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6:010103:9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10220:80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6:010103:9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3:050101:1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3:050101:1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3:050101:18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2:010102:25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6:010103:87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1:090101:35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6:010103:102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1:010106:8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2:010102:4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6:010103:10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3:050101:15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6:010103:9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3:050101:1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3:050101:2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1:010106: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3:050101:15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3:050101:150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103:1212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6:010103:9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3:050101:17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1:010106:418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6:010103:144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02:4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215:65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6:010103:9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3:050101:18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1:010113:13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6:010103:9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3:050101: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6:010103:97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050101:1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2:010108:1370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1:031501:35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41901:127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2:010201:3952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3:050101:153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2:010303:82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050101:185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3:050101:15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2:010201:395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1:010104: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3:180301: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5:020134:2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1:010104:153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2:010215:605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3:050101:153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6:050101: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160101:50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6:010103:10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3:050101:18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3:050102:10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6:010103:11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3:050101:20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031501:33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3:180301:34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9:010101:57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2:010108:137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6:010103:10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2:010105:7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220:802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2:010303:68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3:050101:1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3:050101:186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6:010103:9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1:010106:12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3:050101:18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3:081401:7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6:010103:123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2:030101:3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2:010308:79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6:010103:101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050101:1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04:10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06:43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06:118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3:050101:145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100201:66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050101:188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3:180301:3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10211:69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020134:27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2:190101:16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20134:28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3:050101:11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090801:632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050102:276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2:010314:10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2:010501:583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3:050101:14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6:010103:9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11:10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01:3950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6:010103:101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9:010110:22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06:27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5:020134:2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3:050101:181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3:050101:18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050101:144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050101:149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010102:164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3:050101:4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50101:20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000000:21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3:050102:15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210:9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40103:212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06:96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1:150101:391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6:010103:110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2:010102:69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6:010103:99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2:010215:98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2:010220:802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050101:195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3:050101:14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020134:2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10103:144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80101:3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050101:1824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50101:1483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050101:187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2:000000:148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050101:149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2:010108:13712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050102:28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3:050101:1816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6:010103:37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6:010103:960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050101:144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020101:2368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1:220401:281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5:010102:127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060501:2499</text:p>
          </table:table-cell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496ACC557472599BA95FEC4406A65C17CB7046140345E616E0247794259DF293A3BE2A35D5FE6124C1EE7072496962FA000E6AD1DDE47C0DA226F35C7B030D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3T10:23:34</meta:creation-date>
    <dc:date>2024-05-29T08:16:14</dc:date>
    <meta:generator>LibreOffice/6.4.6.2$Linux_X86_64 LibreOffice_project/17c4c786810c925eb6e0da4181cd43069b44ed29</meta:generator>
    <meta:document-statistic meta:table-count="1" meta:cell-count="53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