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6/000395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223" calcext:value-type="float">
            <text:p>223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692" calcext:value-type="float">
            <text:p>692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11:211201:857</text:p>
          </table:table-cell>
          <table:table-cell table:style-name="ce15" office:value-type="float" office:value="138424.88" calcext:value-type="float">
            <text:p>138,424.88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11:211201:862</text:p>
          </table:table-cell>
          <table:table-cell table:style-name="ce15" office:value-type="float" office:value="138424.88" calcext:value-type="float">
            <text:p>138,424.88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2:200901:1352</text:p>
          </table:table-cell>
          <table:table-cell table:style-name="ce15" office:value-type="float" office:value="134813.7" calcext:value-type="float">
            <text:p>134,813.70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1:240601:155</text:p>
          </table:table-cell>
          <table:table-cell table:style-name="ce15" office:value-type="float" office:value="1811472.64" calcext:value-type="float">
            <text:p>1,811,472.64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03:120401:444</text:p>
          </table:table-cell>
          <table:table-cell table:style-name="ce15" office:value-type="float" office:value="354645.81" calcext:value-type="float">
            <text:p>354,645.81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03:120501:799</text:p>
          </table:table-cell>
          <table:table-cell table:style-name="ce15" office:value-type="float" office:value="728724.28" calcext:value-type="float">
            <text:p>728,724.28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03:221301:813</text:p>
          </table:table-cell>
          <table:table-cell table:style-name="ce15" office:value-type="float" office:value="141663.66" calcext:value-type="float">
            <text:p>141,663.66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2:200901:1351</text:p>
          </table:table-cell>
          <table:table-cell table:style-name="ce15" office:value-type="float" office:value="138915" calcext:value-type="float">
            <text:p>138,915.00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0:030501:529</text:p>
          </table:table-cell>
          <table:table-cell table:style-name="ce15" office:value-type="float" office:value="896287.5" calcext:value-type="float">
            <text:p>896,287.50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03:120401:440</text:p>
          </table:table-cell>
          <table:table-cell table:style-name="ce15" office:value-type="float" office:value="702611.66" calcext:value-type="float">
            <text:p>702,611.66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03:120401:441</text:p>
          </table:table-cell>
          <table:table-cell table:style-name="ce15" office:value-type="float" office:value="660710.01" calcext:value-type="float">
            <text:p>660,710.01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2:042301:2650</text:p>
          </table:table-cell>
          <table:table-cell table:style-name="ce15" office:value-type="float" office:value="753029.76" calcext:value-type="float">
            <text:p>753,029.76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03:120501:796</text:p>
          </table:table-cell>
          <table:table-cell table:style-name="ce15" office:value-type="float" office:value="364969.41" calcext:value-type="float">
            <text:p>364,969.41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01:040701:2620</text:p>
          </table:table-cell>
          <table:table-cell table:style-name="ce15" office:value-type="float" office:value="370126.07" calcext:value-type="float">
            <text:p>370,126.07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03:120501:793</text:p>
          </table:table-cell>
          <table:table-cell table:style-name="ce15" office:value-type="float" office:value="339464.06" calcext:value-type="float">
            <text:p>339,464.06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1:211201:855</text:p>
          </table:table-cell>
          <table:table-cell table:style-name="ce15" office:value-type="float" office:value="138437.8" calcext:value-type="float">
            <text:p>138,437.80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3:030301:144</text:p>
          </table:table-cell>
          <table:table-cell table:style-name="ce15" office:value-type="float" office:value="98729.84" calcext:value-type="float">
            <text:p>98,729.84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01:010105:962</text:p>
          </table:table-cell>
          <table:table-cell table:style-name="ce15" office:value-type="float" office:value="657328.62" calcext:value-type="float">
            <text:p>657,328.62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11:211201:856</text:p>
          </table:table-cell>
          <table:table-cell table:style-name="ce15" office:value-type="float" office:value="138424.88" calcext:value-type="float">
            <text:p>138,424.88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03:120401:443</text:p>
          </table:table-cell>
          <table:table-cell table:style-name="ce15" office:value-type="float" office:value="364362.14" calcext:value-type="float">
            <text:p>364,362.14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08:140401:954</text:p>
          </table:table-cell>
          <table:table-cell table:style-name="ce15" office:value-type="float" office:value="505687.5" calcext:value-type="float">
            <text:p>505,687.50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01:040701:2619</text:p>
          </table:table-cell>
          <table:table-cell table:style-name="ce15" office:value-type="float" office:value="370126.07" calcext:value-type="float">
            <text:p>370,126.07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13:041101:1465</text:p>
          </table:table-cell>
          <table:table-cell table:style-name="ce15" office:value-type="float" office:value="479486" calcext:value-type="float">
            <text:p>479,486.00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05:000000:902</text:p>
          </table:table-cell>
          <table:table-cell table:style-name="ce15" office:value-type="float" office:value="691756" calcext:value-type="float">
            <text:p>691,756.00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11:211201:852</text:p>
          </table:table-cell>
          <table:table-cell table:style-name="ce15" office:value-type="float" office:value="138437.8" calcext:value-type="float">
            <text:p>138,437.80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13:080301:648</text:p>
          </table:table-cell>
          <table:table-cell table:style-name="ce15" office:value-type="float" office:value="79691.7" calcext:value-type="float">
            <text:p>79,691.70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03:120401:442</text:p>
          </table:table-cell>
          <table:table-cell table:style-name="ce15" office:value-type="float" office:value="334605.89" calcext:value-type="float">
            <text:p>334,605.89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12:190601:579</text:p>
          </table:table-cell>
          <table:table-cell table:style-name="ce15" office:value-type="float" office:value="422071.2" calcext:value-type="float">
            <text:p>422,071.20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11:110401:1612</text:p>
          </table:table-cell>
          <table:table-cell table:style-name="ce15" office:value-type="float" office:value="824919.5" calcext:value-type="float">
            <text:p>824,919.50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03:120401:325</text:p>
          </table:table-cell>
          <table:table-cell table:style-name="ce15" office:value-type="float" office:value="148097912.79" calcext:value-type="float">
            <text:p>148,097,912.79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10:040501:31</text:p>
          </table:table-cell>
          <table:table-cell table:style-name="ce15" office:value-type="float" office:value="169407.68" calcext:value-type="float">
            <text:p>169,407.68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05:161301:628</text:p>
          </table:table-cell>
          <table:table-cell table:style-name="ce15" office:value-type="float" office:value="241044.64" calcext:value-type="float">
            <text:p>241,044.64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03:120501:791</text:p>
          </table:table-cell>
          <table:table-cell table:style-name="ce15" office:value-type="float" office:value="329140.47" calcext:value-type="float">
            <text:p>329,140.47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10:030501:526</text:p>
          </table:table-cell>
          <table:table-cell table:style-name="ce15" office:value-type="float" office:value="849136.5" calcext:value-type="float">
            <text:p>849,136.50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03:120501:792</text:p>
          </table:table-cell>
          <table:table-cell table:style-name="ce15" office:value-type="float" office:value="324889.57" calcext:value-type="float">
            <text:p>324,889.57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03:120401:445</text:p>
          </table:table-cell>
          <table:table-cell table:style-name="ce15" office:value-type="float" office:value="364362.14" calcext:value-type="float">
            <text:p>364,362.14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11:211201:859</text:p>
          </table:table-cell>
          <table:table-cell table:style-name="ce15" office:value-type="float" office:value="138437.8" calcext:value-type="float">
            <text:p>138,437.80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03:120501:717</text:p>
          </table:table-cell>
          <table:table-cell table:style-name="ce15" office:value-type="float" office:value="113594818.07" calcext:value-type="float">
            <text:p>113,594,818.07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11:211201:853</text:p>
          </table:table-cell>
          <table:table-cell table:style-name="ce15" office:value-type="float" office:value="138424.88" calcext:value-type="float">
            <text:p>138,424.88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03:120501:798</text:p>
          </table:table-cell>
          <table:table-cell table:style-name="ce15" office:value-type="float" office:value="674677.22" calcext:value-type="float">
            <text:p>674,677.22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10:030501:98</text:p>
          </table:table-cell>
          <table:table-cell table:style-name="ce15" office:value-type="float" office:value="847246.68" calcext:value-type="float">
            <text:p>847,246.68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03:120501:790</text:p>
          </table:table-cell>
          <table:table-cell table:style-name="ce15" office:value-type="float" office:value="341893.14" calcext:value-type="float">
            <text:p>341,893.14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11:211201:861</text:p>
          </table:table-cell>
          <table:table-cell table:style-name="ce15" office:value-type="float" office:value="138450.72" calcext:value-type="float">
            <text:p>138,450.72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12:190601:578</text:p>
          </table:table-cell>
          <table:table-cell table:style-name="ce15" office:value-type="float" office:value="357539.65" calcext:value-type="float">
            <text:p>357,539.65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11:211201:860</text:p>
          </table:table-cell>
          <table:table-cell table:style-name="ce15" office:value-type="float" office:value="138424.88" calcext:value-type="float">
            <text:p>138,424.88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03:120501:794</text:p>
          </table:table-cell>
          <table:table-cell table:style-name="ce15" office:value-type="float" office:value="561724.96" calcext:value-type="float">
            <text:p>561,724.96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10:040401:211</text:p>
          </table:table-cell>
          <table:table-cell table:style-name="ce15" office:value-type="float" office:value="178282.06" calcext:value-type="float">
            <text:p>178,282.06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08:100301:738</text:p>
          </table:table-cell>
          <table:table-cell table:style-name="ce15" office:value-type="float" office:value="43649.63" calcext:value-type="float">
            <text:p>43,649.63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24:060301:10927</text:p>
          </table:table-cell>
          <table:table-cell table:style-name="ce15" office:value-type="float" office:value="549899.28" calcext:value-type="float">
            <text:p>549,899.28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12:042101:3440</text:p>
          </table:table-cell>
          <table:table-cell table:style-name="ce15" office:value-type="float" office:value="1885643.42" calcext:value-type="float">
            <text:p>1,885,643.42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12:000000:1122</text:p>
          </table:table-cell>
          <table:table-cell table:style-name="ce15" office:value-type="float" office:value="86431091.26" calcext:value-type="float">
            <text:p>86,431,091.26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11:220301:8881</text:p>
          </table:table-cell>
          <table:table-cell table:style-name="ce15" office:value-type="float" office:value="589959.31" calcext:value-type="float">
            <text:p>589,959.31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14:080401:494</text:p>
          </table:table-cell>
          <table:table-cell table:style-name="ce15" office:value-type="float" office:value="2103282.39" calcext:value-type="float">
            <text:p>2,103,282.39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03:120501:797</text:p>
          </table:table-cell>
          <table:table-cell table:style-name="ce15" office:value-type="float" office:value="329747.74" calcext:value-type="float">
            <text:p>329,747.74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01:040601:3410</text:p>
          </table:table-cell>
          <table:table-cell table:style-name="ce15" office:value-type="float" office:value="308497.87" calcext:value-type="float">
            <text:p>308,497.87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12:190601:580</text:p>
          </table:table-cell>
          <table:table-cell table:style-name="ce15" office:value-type="float" office:value="465673.59" calcext:value-type="float">
            <text:p>465,673.59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11:211201:858</text:p>
          </table:table-cell>
          <table:table-cell table:style-name="ce15" office:value-type="float" office:value="138437.8" calcext:value-type="float">
            <text:p>138,437.80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24:060301:754</text:p>
          </table:table-cell>
          <table:table-cell table:style-name="ce15" office:value-type="float" office:value="113768684.63" calcext:value-type="float">
            <text:p>113,768,684.63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03:120501:795</text:p>
          </table:table-cell>
          <table:table-cell table:style-name="ce15" office:value-type="float" office:value="645528.25" calcext:value-type="float">
            <text:p>645,528.25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11:200301:945</text:p>
          </table:table-cell>
          <table:table-cell table:style-name="ce15" office:value-type="float" office:value="371498305.5" calcext:value-type="float">
            <text:p>371,498,305.50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12:042101:4228</text:p>
          </table:table-cell>
          <table:table-cell table:style-name="ce15" office:value-type="float" office:value="354997.06" calcext:value-type="float">
            <text:p>354,997.06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11:211201:854</text:p>
          </table:table-cell>
          <table:table-cell table:style-name="ce15" office:value-type="float" office:value="138437.8" calcext:value-type="float">
            <text:p>138,437.80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12:042301:2651</text:p>
          </table:table-cell>
          <table:table-cell table:style-name="ce15" office:value-type="float" office:value="4132099.66" calcext:value-type="float">
            <text:p>4,132,099.66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07:080601:174</text:p>
          </table:table-cell>
          <table:table-cell table:style-name="ce15" office:value-type="float" office:value="553974.27" calcext:value-type="float">
            <text:p>553,974.27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03:120501:789</text:p>
          </table:table-cell>
          <table:table-cell table:style-name="ce15" office:value-type="float" office:value="728724.28" calcext:value-type="float">
            <text:p>728,724.28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12:190601:577</text:p>
          </table:table-cell>
          <table:table-cell table:style-name="ce15" office:value-type="float" office:value="526716.95" calcext:value-type="float">
            <text:p>526,716.95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12:000000:10924</text:p>
          </table:table-cell>
          <table:table-cell table:style-name="ce15" office:value-type="float" office:value="5033181.36" calcext:value-type="float">
            <text:p>5,033,181.36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23:010153:3</text:p>
          </table:table-cell>
          <table:table-cell table:style-name="ce15" office:value-type="float" office:value="5247923.02" calcext:value-type="float">
            <text:p>5,247,923.02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22:010301:9100</text:p>
          </table:table-cell>
          <table:table-cell table:style-name="ce15" office:value-type="float" office:value="3039465.86" calcext:value-type="float">
            <text:p>3,039,465.86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18:030103:3970</text:p>
          </table:table-cell>
          <table:table-cell table:style-name="ce15" office:value-type="float" office:value="34130.45" calcext:value-type="float">
            <text:p>34,130.45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19:010112:19339</text:p>
          </table:table-cell>
          <table:table-cell table:style-name="ce15" office:value-type="float" office:value="27258593.91" calcext:value-type="float">
            <text:p>27,258,593.91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22:010228:2410</text:p>
          </table:table-cell>
          <table:table-cell table:style-name="ce15" office:value-type="float" office:value="1254671.01" calcext:value-type="float">
            <text:p>1,254,671.01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12:200102:3003</text:p>
          </table:table-cell>
          <table:table-cell table:style-name="ce15" office:value-type="float" office:value="36014.29" calcext:value-type="float">
            <text:p>36,014.29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18:020110:1476</text:p>
          </table:table-cell>
          <table:table-cell table:style-name="ce15" office:value-type="float" office:value="38757.6" calcext:value-type="float">
            <text:p>38,757.60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12:170401:2368</text:p>
          </table:table-cell>
          <table:table-cell table:style-name="ce15" office:value-type="float" office:value="768802.77" calcext:value-type="float">
            <text:p>768,802.77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15:010109:141</text:p>
          </table:table-cell>
          <table:table-cell table:style-name="ce15" office:value-type="float" office:value="302784" calcext:value-type="float">
            <text:p>302,784.00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07:150101:1646</text:p>
          </table:table-cell>
          <table:table-cell table:style-name="ce15" office:value-type="float" office:value="27099761.9" calcext:value-type="float">
            <text:p>27,099,761.90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19:010107:3161</text:p>
          </table:table-cell>
          <table:table-cell table:style-name="ce15" office:value-type="float" office:value="24433.72" calcext:value-type="float">
            <text:p>24,433.72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18:030103:3971</text:p>
          </table:table-cell>
          <table:table-cell table:style-name="ce15" office:value-type="float" office:value="54608.72" calcext:value-type="float">
            <text:p>54,608.72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19:010112:21197</text:p>
          </table:table-cell>
          <table:table-cell table:style-name="ce15" office:value-type="float" office:value="41943.67" calcext:value-type="float">
            <text:p>41,943.67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11:160101:6224</text:p>
          </table:table-cell>
          <table:table-cell table:style-name="ce15" office:value-type="float" office:value="601748.75" calcext:value-type="float">
            <text:p>601,748.75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05:070101:2957</text:p>
          </table:table-cell>
          <table:table-cell table:style-name="ce15" office:value-type="float" office:value="863015.33" calcext:value-type="float">
            <text:p>863,015.33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19:010112:21195</text:p>
          </table:table-cell>
          <table:table-cell table:style-name="ce15" office:value-type="float" office:value="67908.81" calcext:value-type="float">
            <text:p>67,908.81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23:010104:350</text:p>
          </table:table-cell>
          <table:table-cell table:style-name="ce15" office:value-type="float" office:value="6956630.47" calcext:value-type="float">
            <text:p>6,956,630.47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24:010106:10012</text:p>
          </table:table-cell>
          <table:table-cell table:style-name="ce15" office:value-type="float" office:value="846682.69" calcext:value-type="float">
            <text:p>846,682.69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10:100901:446</text:p>
          </table:table-cell>
          <table:table-cell table:style-name="ce15" office:value-type="float" office:value="3686662.75" calcext:value-type="float">
            <text:p>3,686,662.75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03:180701:882</text:p>
          </table:table-cell>
          <table:table-cell table:style-name="ce15" office:value-type="float" office:value="1856099.05" calcext:value-type="float">
            <text:p>1,856,099.05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19:010110:1013</text:p>
          </table:table-cell>
          <table:table-cell table:style-name="ce15" office:value-type="float" office:value="906717.92" calcext:value-type="float">
            <text:p>906,717.92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02:021001:3394</text:p>
          </table:table-cell>
          <table:table-cell table:style-name="ce15" office:value-type="float" office:value="256343.64" calcext:value-type="float">
            <text:p>256,343.64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24:060101:8834</text:p>
          </table:table-cell>
          <table:table-cell table:style-name="ce15" office:value-type="float" office:value="1882531.31" calcext:value-type="float">
            <text:p>1,882,531.31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12:060102:1505</text:p>
          </table:table-cell>
          <table:table-cell table:style-name="ce15" office:value-type="float" office:value="890154.59" calcext:value-type="float">
            <text:p>890,154.59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19:010112:21196</text:p>
          </table:table-cell>
          <table:table-cell table:style-name="ce15" office:value-type="float" office:value="55924.9" calcext:value-type="float">
            <text:p>55,924.90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18:030103:3969</text:p>
          </table:table-cell>
          <table:table-cell table:style-name="ce15" office:value-type="float" office:value="52902.19" calcext:value-type="float">
            <text:p>52,902.19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12:170401:2370</text:p>
          </table:table-cell>
          <table:table-cell table:style-name="ce15" office:value-type="float" office:value="640799.57" calcext:value-type="float">
            <text:p>640,799.57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14:080101:226</text:p>
          </table:table-cell>
          <table:table-cell table:style-name="ce15" office:value-type="float" office:value="745263.4" calcext:value-type="float">
            <text:p>745,263.40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21:010104:1754</text:p>
          </table:table-cell>
          <table:table-cell table:style-name="ce15" office:value-type="float" office:value="118194.2" calcext:value-type="float">
            <text:p>118,194.20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11:210701:629</text:p>
          </table:table-cell>
          <table:table-cell table:style-name="ce15" office:value-type="float" office:value="932186.34" calcext:value-type="float">
            <text:p>932,186.34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14:070101:3321</text:p>
          </table:table-cell>
          <table:table-cell table:style-name="ce15" office:value-type="float" office:value="4370463.69" calcext:value-type="float">
            <text:p>4,370,463.69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15:070102:1114</text:p>
          </table:table-cell>
          <table:table-cell table:style-name="ce15" office:value-type="float" office:value="1140680.62" calcext:value-type="float">
            <text:p>1,140,680.62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12:200102:3004</text:p>
          </table:table-cell>
          <table:table-cell table:style-name="ce15" office:value-type="float" office:value="36014.29" calcext:value-type="float">
            <text:p>36,014.29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23:081501:449</text:p>
          </table:table-cell>
          <table:table-cell table:style-name="ce15" office:value-type="float" office:value="873290" calcext:value-type="float">
            <text:p>873,290.00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01:010106:11309</text:p>
          </table:table-cell>
          <table:table-cell table:style-name="ce15" office:value-type="float" office:value="922299.22" calcext:value-type="float">
            <text:p>922,299.22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14:110201:2588</text:p>
          </table:table-cell>
          <table:table-cell table:style-name="ce15" office:value-type="float" office:value="748200.56" calcext:value-type="float">
            <text:p>748,200.56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08:180201:1234</text:p>
          </table:table-cell>
          <table:table-cell table:style-name="ce15" office:value-type="float" office:value="2926068.55" calcext:value-type="float">
            <text:p>2,926,068.55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18:030103:149</text:p>
          </table:table-cell>
          <table:table-cell table:style-name="ce15" office:value-type="float" office:value="35593278.08" calcext:value-type="float">
            <text:p>35,593,278.08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19:010112:21198</text:p>
          </table:table-cell>
          <table:table-cell table:style-name="ce15" office:value-type="float" office:value="85884.66" calcext:value-type="float">
            <text:p>85,884.66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13:090101:232</text:p>
          </table:table-cell>
          <table:table-cell table:style-name="ce15" office:value-type="float" office:value="797985.74" calcext:value-type="float">
            <text:p>797,985.74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05:070101:2958</text:p>
          </table:table-cell>
          <table:table-cell table:style-name="ce15" office:value-type="float" office:value="1528934.04" calcext:value-type="float">
            <text:p>1,528,934.04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24:010105:21750</text:p>
          </table:table-cell>
          <table:table-cell table:style-name="ce15" office:value-type="float" office:value="1230275.57" calcext:value-type="float">
            <text:p>1,230,275.57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19:010103:36226</text:p>
          </table:table-cell>
          <table:table-cell table:style-name="ce15" office:value-type="float" office:value="44691.58" calcext:value-type="float">
            <text:p>44,691.58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19:010103:36229</text:p>
          </table:table-cell>
          <table:table-cell table:style-name="ce15" office:value-type="float" office:value="48754.45" calcext:value-type="float">
            <text:p>48,754.45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12:200102:3001</text:p>
          </table:table-cell>
          <table:table-cell table:style-name="ce15" office:value-type="float" office:value="33346.56" calcext:value-type="float">
            <text:p>33,346.56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19:010116:11632</text:p>
          </table:table-cell>
          <table:table-cell table:style-name="ce15" office:value-type="float" office:value="563219.36" calcext:value-type="float">
            <text:p>563,219.36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01:090901:545</text:p>
          </table:table-cell>
          <table:table-cell table:style-name="ce15" office:value-type="float" office:value="1584586.66" calcext:value-type="float">
            <text:p>1,584,586.66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19:010113:31060</text:p>
          </table:table-cell>
          <table:table-cell table:style-name="ce15" office:value-type="float" office:value="48407.89" calcext:value-type="float">
            <text:p>48,407.89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01:090901:31</text:p>
          </table:table-cell>
          <table:table-cell table:style-name="ce15" office:value-type="float" office:value="1584970.3" calcext:value-type="float">
            <text:p>1,584,970.30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23:020106:302</text:p>
          </table:table-cell>
          <table:table-cell table:style-name="ce15" office:value-type="float" office:value="829220.18" calcext:value-type="float">
            <text:p>829,220.18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15:010109:4042</text:p>
          </table:table-cell>
          <table:table-cell table:style-name="ce15" office:value-type="float" office:value="36936" calcext:value-type="float">
            <text:p>36,936.00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24:010105:24014</text:p>
          </table:table-cell>
          <table:table-cell table:style-name="ce15" office:value-type="float" office:value="1437778.17" calcext:value-type="float">
            <text:p>1,437,778.17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09:000000:7210</text:p>
          </table:table-cell>
          <table:table-cell table:style-name="ce15" office:value-type="float" office:value="1014848" calcext:value-type="float">
            <text:p>1,014,848.00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01:120201:55</text:p>
          </table:table-cell>
          <table:table-cell table:style-name="ce15" office:value-type="float" office:value="1982122.09" calcext:value-type="float">
            <text:p>1,982,122.09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01:010106:11310</text:p>
          </table:table-cell>
          <table:table-cell table:style-name="ce15" office:value-type="float" office:value="818126.64" calcext:value-type="float">
            <text:p>818,126.64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07:210101:369</text:p>
          </table:table-cell>
          <table:table-cell table:style-name="ce15" office:value-type="float" office:value="1977852.33" calcext:value-type="float">
            <text:p>1,977,852.33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01:090901:549</text:p>
          </table:table-cell>
          <table:table-cell table:style-name="ce15" office:value-type="float" office:value="1584433.2" calcext:value-type="float">
            <text:p>1,584,433.20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23:010150:1803</text:p>
          </table:table-cell>
          <table:table-cell table:style-name="ce15" office:value-type="float" office:value="663407.21" calcext:value-type="float">
            <text:p>663,407.21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19:010103:36225</text:p>
          </table:table-cell>
          <table:table-cell table:style-name="ce15" office:value-type="float" office:value="56880.19" calcext:value-type="float">
            <text:p>56,880.19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13:060201:1302</text:p>
          </table:table-cell>
          <table:table-cell table:style-name="ce15" office:value-type="float" office:value="1852365.23" calcext:value-type="float">
            <text:p>1,852,365.23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03:210101:3438</text:p>
          </table:table-cell>
          <table:table-cell table:style-name="ce15" office:value-type="float" office:value="508255.53" calcext:value-type="float">
            <text:p>508,255.53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24:010104:8094</text:p>
          </table:table-cell>
          <table:table-cell table:style-name="ce15" office:value-type="float" office:value="64383.61" calcext:value-type="float">
            <text:p>64,383.61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21:010107:959</text:p>
          </table:table-cell>
          <table:table-cell table:style-name="ce15" office:value-type="float" office:value="766251.54" calcext:value-type="float">
            <text:p>766,251.54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12:070201:2062</text:p>
          </table:table-cell>
          <table:table-cell table:style-name="ce15" office:value-type="float" office:value="669989.69" calcext:value-type="float">
            <text:p>669,989.69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24:060101:8833</text:p>
          </table:table-cell>
          <table:table-cell table:style-name="ce15" office:value-type="float" office:value="894138.69" calcext:value-type="float">
            <text:p>894,138.69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12:030101:203</text:p>
          </table:table-cell>
          <table:table-cell table:style-name="ce15" office:value-type="float" office:value="2119795.09" calcext:value-type="float">
            <text:p>2,119,795.09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12:170401:2369</text:p>
          </table:table-cell>
          <table:table-cell table:style-name="ce15" office:value-type="float" office:value="1388399.06" calcext:value-type="float">
            <text:p>1,388,399.06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09:040501:564</text:p>
          </table:table-cell>
          <table:table-cell table:style-name="ce15" office:value-type="float" office:value="6152060.83" calcext:value-type="float">
            <text:p>6,152,060.83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15:040101:132</text:p>
          </table:table-cell>
          <table:table-cell table:style-name="ce15" office:value-type="float" office:value="1822206.07" calcext:value-type="float">
            <text:p>1,822,206.07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15:030102:3072</text:p>
          </table:table-cell>
          <table:table-cell table:style-name="ce15" office:value-type="float" office:value="685231.32" calcext:value-type="float">
            <text:p>685,231.32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19:010103:36228</text:p>
          </table:table-cell>
          <table:table-cell table:style-name="ce15" office:value-type="float" office:value="54848.76" calcext:value-type="float">
            <text:p>54,848.76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14:110201:2587</text:p>
          </table:table-cell>
          <table:table-cell table:style-name="ce15" office:value-type="float" office:value="768523.95" calcext:value-type="float">
            <text:p>768,523.95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24:020101:7075</text:p>
          </table:table-cell>
          <table:table-cell table:style-name="ce15" office:value-type="float" office:value="924021.95" calcext:value-type="float">
            <text:p>924,021.95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08:180301:1866</text:p>
          </table:table-cell>
          <table:table-cell table:style-name="ce15" office:value-type="float" office:value="3283632.45" calcext:value-type="float">
            <text:p>3,283,632.45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23:020101:1656</text:p>
          </table:table-cell>
          <table:table-cell table:style-name="ce15" office:value-type="float" office:value="3148561.41" calcext:value-type="float">
            <text:p>3,148,561.41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19:010103:36227</text:p>
          </table:table-cell>
          <table:table-cell table:style-name="ce15" office:value-type="float" office:value="50785.88" calcext:value-type="float">
            <text:p>50,785.88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09:010102:5712</text:p>
          </table:table-cell>
          <table:table-cell table:style-name="ce15" office:value-type="float" office:value="884029.1" calcext:value-type="float">
            <text:p>884,029.10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22:010313:1046</text:p>
          </table:table-cell>
          <table:table-cell table:style-name="ce15" office:value-type="float" office:value="1352292.42" calcext:value-type="float">
            <text:p>1,352,292.42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12:170401:2371</text:p>
          </table:table-cell>
          <table:table-cell table:style-name="ce15" office:value-type="float" office:value="640799.57" calcext:value-type="float">
            <text:p>640,799.57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21:010104:1753</text:p>
          </table:table-cell>
          <table:table-cell table:style-name="ce15" office:value-type="float" office:value="223954.36" calcext:value-type="float">
            <text:p>223,954.36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19:010109:2811</text:p>
          </table:table-cell>
          <table:table-cell table:style-name="ce15" office:value-type="float" office:value="4757146.95" calcext:value-type="float">
            <text:p>4,757,146.95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12:080102:5561</text:p>
          </table:table-cell>
          <table:table-cell table:style-name="ce15" office:value-type="float" office:value="579832.24" calcext:value-type="float">
            <text:p>579,832.24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02:020101:1903</text:p>
          </table:table-cell>
          <table:table-cell table:style-name="ce15" office:value-type="float" office:value="1051764.19" calcext:value-type="float">
            <text:p>1,051,764.19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01:010105:8248</text:p>
          </table:table-cell>
          <table:table-cell table:style-name="ce15" office:value-type="float" office:value="89016.95" calcext:value-type="float">
            <text:p>89,016.95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15:010107:387</text:p>
          </table:table-cell>
          <table:table-cell table:style-name="ce15" office:value-type="float" office:value="9113887.05" calcext:value-type="float">
            <text:p>9,113,887.05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24:070601:324</text:p>
          </table:table-cell>
          <table:table-cell table:style-name="ce15" office:value-type="float" office:value="544006.52" calcext:value-type="float">
            <text:p>544,006.52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14:090201:878</text:p>
          </table:table-cell>
          <table:table-cell table:style-name="ce15" office:value-type="float" office:value="2180908.48" calcext:value-type="float">
            <text:p>2,180,908.48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18:030103:3968</text:p>
          </table:table-cell>
          <table:table-cell table:style-name="ce15" office:value-type="float" office:value="64847.85" calcext:value-type="float">
            <text:p>64,847.85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22:010104:8273</text:p>
          </table:table-cell>
          <table:table-cell table:style-name="ce15" office:value-type="float" office:value="3321410.76" calcext:value-type="float">
            <text:p>3,321,410.76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19:010103:6573</text:p>
          </table:table-cell>
          <table:table-cell table:style-name="ce15" office:value-type="float" office:value="19857686.74" calcext:value-type="float">
            <text:p>19,857,686.74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22:010223:3630</text:p>
          </table:table-cell>
          <table:table-cell table:style-name="ce15" office:value-type="float" office:value="2510722.42" calcext:value-type="float">
            <text:p>2,510,722.42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15:030102:335</text:p>
          </table:table-cell>
          <table:table-cell table:style-name="ce15" office:value-type="float" office:value="813284.81" calcext:value-type="float">
            <text:p>813,284.81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19:010113:31063</text:p>
          </table:table-cell>
          <table:table-cell table:style-name="ce15" office:value-type="float" office:value="61036.03" calcext:value-type="float">
            <text:p>61,036.03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19:010113:31061</text:p>
          </table:table-cell>
          <table:table-cell table:style-name="ce15" office:value-type="float" office:value="54721.96" calcext:value-type="float">
            <text:p>54,721.96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03:040301:1426</text:p>
          </table:table-cell>
          <table:table-cell table:style-name="ce15" office:value-type="float" office:value="293579.23" calcext:value-type="float">
            <text:p>293,579.23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02:020101:317</text:p>
          </table:table-cell>
          <table:table-cell table:style-name="ce15" office:value-type="float" office:value="172262.92" calcext:value-type="float">
            <text:p>172,262.92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22:010201:41600</text:p>
          </table:table-cell>
          <table:table-cell table:style-name="ce15" office:value-type="float" office:value="58759.36" calcext:value-type="float">
            <text:p>58,759.36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05:160801:1653</text:p>
          </table:table-cell>
          <table:table-cell table:style-name="ce15" office:value-type="float" office:value="1588075.27" calcext:value-type="float">
            <text:p>1,588,075.27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24:010110:2909</text:p>
          </table:table-cell>
          <table:table-cell table:style-name="ce15" office:value-type="float" office:value="133294.82" calcext:value-type="float">
            <text:p>133,294.82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11:120101:2724</text:p>
          </table:table-cell>
          <table:table-cell table:style-name="ce15" office:value-type="float" office:value="41023.01" calcext:value-type="float">
            <text:p>41,023.01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18:010154:4591</text:p>
          </table:table-cell>
          <table:table-cell table:style-name="ce15" office:value-type="float" office:value="30524.43" calcext:value-type="float">
            <text:p>30,524.43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07:200401:292</text:p>
          </table:table-cell>
          <table:table-cell table:style-name="ce15" office:value-type="float" office:value="5401212.11" calcext:value-type="float">
            <text:p>5,401,212.11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21:010107:960</text:p>
          </table:table-cell>
          <table:table-cell table:style-name="ce15" office:value-type="float" office:value="630698.91" calcext:value-type="float">
            <text:p>630,698.91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19:010107:3160</text:p>
          </table:table-cell>
          <table:table-cell table:style-name="ce15" office:value-type="float" office:value="49978.08" calcext:value-type="float">
            <text:p>49,978.08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21:010104:1755</text:p>
          </table:table-cell>
          <table:table-cell table:style-name="ce15" office:value-type="float" office:value="115575.78" calcext:value-type="float">
            <text:p>115,575.78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19:010116:11631</text:p>
          </table:table-cell>
          <table:table-cell table:style-name="ce15" office:value-type="float" office:value="492148.26" calcext:value-type="float">
            <text:p>492,148.26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15:060302:305</text:p>
          </table:table-cell>
          <table:table-cell table:style-name="ce15" office:value-type="float" office:value="2009379.21" calcext:value-type="float">
            <text:p>2,009,379.21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12:200102:3002</text:p>
          </table:table-cell>
          <table:table-cell table:style-name="ce15" office:value-type="float" office:value="49352.91" calcext:value-type="float">
            <text:p>49,352.91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12:132501:4425</text:p>
          </table:table-cell>
          <table:table-cell table:style-name="ce15" office:value-type="float" office:value="472021.22" calcext:value-type="float">
            <text:p>472,021.22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14:110201:2586</text:p>
          </table:table-cell>
          <table:table-cell table:style-name="ce15" office:value-type="float" office:value="768567.67" calcext:value-type="float">
            <text:p>768,567.67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19:010113:3789</text:p>
          </table:table-cell>
          <table:table-cell table:style-name="ce15" office:value-type="float" office:value="1402863.5" calcext:value-type="float">
            <text:p>1,402,863.50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07:190101:1334</text:p>
          </table:table-cell>
          <table:table-cell table:style-name="ce15" office:value-type="float" office:value="1900533.66" calcext:value-type="float">
            <text:p>1,900,533.66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11:160101:6225</text:p>
          </table:table-cell>
          <table:table-cell table:style-name="ce15" office:value-type="float" office:value="1335038" calcext:value-type="float">
            <text:p>1,335,038.00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19:010104:2036</text:p>
          </table:table-cell>
          <table:table-cell table:style-name="ce15" office:value-type="float" office:value="1584381.97" calcext:value-type="float">
            <text:p>1,584,381.97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12:040901:2600</text:p>
          </table:table-cell>
          <table:table-cell table:style-name="ce15" office:value-type="float" office:value="922185" calcext:value-type="float">
            <text:p>922,185.00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23:010153:310</text:p>
          </table:table-cell>
          <table:table-cell table:style-name="ce15" office:value-type="float" office:value="37783.3" calcext:value-type="float">
            <text:p>37,783.30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08:100201:1505</text:p>
          </table:table-cell>
          <table:table-cell table:style-name="ce15" office:value-type="float" office:value="237518.79" calcext:value-type="float">
            <text:p>237,518.79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01:090901:356</text:p>
          </table:table-cell>
          <table:table-cell table:style-name="ce15" office:value-type="float" office:value="1573230.91" calcext:value-type="float">
            <text:p>1,573,230.91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15:060101:1321</text:p>
          </table:table-cell>
          <table:table-cell table:style-name="ce15" office:value-type="float" office:value="486771.07" calcext:value-type="float">
            <text:p>486,771.07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01:010105:1874</text:p>
          </table:table-cell>
          <table:table-cell table:style-name="ce15" office:value-type="float" office:value="638878.61" calcext:value-type="float">
            <text:p>638,878.61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04:010102:2435</text:p>
          </table:table-cell>
          <table:table-cell table:style-name="ce15" office:value-type="float" office:value="685209.8" calcext:value-type="float">
            <text:p>685,209.80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13:010102:1577</text:p>
          </table:table-cell>
          <table:table-cell table:style-name="ce15" office:value-type="float" office:value="13583.89" calcext:value-type="float">
            <text:p>13,583.89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01:090701:3075</text:p>
          </table:table-cell>
          <table:table-cell table:style-name="ce15" office:value-type="float" office:value="747675.92" calcext:value-type="float">
            <text:p>747,675.92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01:070101:3177</text:p>
          </table:table-cell>
          <table:table-cell table:style-name="ce15" office:value-type="float" office:value="651279.24" calcext:value-type="float">
            <text:p>651,279.24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19:010116:6471</text:p>
          </table:table-cell>
          <table:table-cell table:style-name="ce15" office:value-type="float" office:value="1396656.92" calcext:value-type="float">
            <text:p>1,396,656.92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23:010150:1804</text:p>
          </table:table-cell>
          <table:table-cell table:style-name="ce15" office:value-type="float" office:value="1315545.82" calcext:value-type="float">
            <text:p>1,315,545.82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19:010107:3162</text:p>
          </table:table-cell>
          <table:table-cell table:style-name="ce15" office:value-type="float" office:value="28876.22" calcext:value-type="float">
            <text:p>28,876.22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12:140102:2609</text:p>
          </table:table-cell>
          <table:table-cell table:style-name="ce15" office:value-type="float" office:value="551351.5" calcext:value-type="float">
            <text:p>551,351.50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19:010105:17398</text:p>
          </table:table-cell>
          <table:table-cell table:style-name="ce15" office:value-type="float" office:value="1276163.46" calcext:value-type="float">
            <text:p>1,276,163.46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02:010109:3643</text:p>
          </table:table-cell>
          <table:table-cell table:style-name="ce15" office:value-type="float" office:value="1987964.32" calcext:value-type="float">
            <text:p>1,987,964.32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23:040103:967</text:p>
          </table:table-cell>
          <table:table-cell table:style-name="ce15" office:value-type="float" office:value="1037088.94" calcext:value-type="float">
            <text:p>1,037,088.94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21:010113:9309</text:p>
          </table:table-cell>
          <table:table-cell table:style-name="ce15" office:value-type="float" office:value="266308.06" calcext:value-type="float">
            <text:p>266,308.06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12:042001:2080</text:p>
          </table:table-cell>
          <table:table-cell table:style-name="ce15" office:value-type="float" office:value="1543259.66" calcext:value-type="float">
            <text:p>1,543,259.66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22:010315:8964</text:p>
          </table:table-cell>
          <table:table-cell table:style-name="ce15" office:value-type="float" office:value="83079.93" calcext:value-type="float">
            <text:p>83,079.93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15:050101:1976</text:p>
          </table:table-cell>
          <table:table-cell table:style-name="ce15" office:value-type="float" office:value="7422495.19" calcext:value-type="float">
            <text:p>7,422,495.19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22:000000:1732</text:p>
          </table:table-cell>
          <table:table-cell table:style-name="ce15" office:value-type="float" office:value="53514106.2" calcext:value-type="float">
            <text:p>53,514,106.20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19:010109:32545</text:p>
          </table:table-cell>
          <table:table-cell table:style-name="ce15" office:value-type="float" office:value="74025.74" calcext:value-type="float">
            <text:p>74,025.74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12:140102:2608</text:p>
          </table:table-cell>
          <table:table-cell table:style-name="ce15" office:value-type="float" office:value="639248.12" calcext:value-type="float">
            <text:p>639,248.12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14:110201:2584</text:p>
          </table:table-cell>
          <table:table-cell table:style-name="ce15" office:value-type="float" office:value="774504.2" calcext:value-type="float">
            <text:p>774,504.20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19:010113:31062</text:p>
          </table:table-cell>
          <table:table-cell table:style-name="ce15" office:value-type="float" office:value="46303.2" calcext:value-type="float">
            <text:p>46,303.20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15:060301:514</text:p>
          </table:table-cell>
          <table:table-cell table:style-name="ce15" office:value-type="float" office:value="151718.1" calcext:value-type="float">
            <text:p>151,718.10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22:010217:5306</text:p>
          </table:table-cell>
          <table:table-cell table:style-name="ce15" office:value-type="float" office:value="3646802.03" calcext:value-type="float">
            <text:p>3,646,802.03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22:010105:7459</text:p>
          </table:table-cell>
          <table:table-cell table:style-name="ce15" office:value-type="float" office:value="3228903.41" calcext:value-type="float">
            <text:p>3,228,903.41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01:020102:3482</text:p>
          </table:table-cell>
          <table:table-cell table:style-name="ce15" office:value-type="float" office:value="1326795.27" calcext:value-type="float">
            <text:p>1,326,795.27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19:010113:27615</text:p>
          </table:table-cell>
          <table:table-cell table:style-name="ce15" office:value-type="float" office:value="6349852.19" calcext:value-type="float">
            <text:p>6,349,852.19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24:010108:6027</text:p>
          </table:table-cell>
          <table:table-cell table:style-name="ce15" office:value-type="float" office:value="1221269" calcext:value-type="float">
            <text:p>1,221,269.00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11:060301:414</text:p>
          </table:table-cell>
          <table:table-cell table:style-name="ce15" office:value-type="float" office:value="972372.83" calcext:value-type="float">
            <text:p>972,372.83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15:030103:1009</text:p>
          </table:table-cell>
          <table:table-cell table:style-name="ce15" office:value-type="float" office:value="912374.67" calcext:value-type="float">
            <text:p>912,374.67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21:010104:1802</text:p>
          </table:table-cell>
          <table:table-cell table:style-name="ce15" office:value-type="float" office:value="318317.44" calcext:value-type="float">
            <text:p>318,317.44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01:010104:13137</text:p>
          </table:table-cell>
          <table:table-cell table:style-name="ce15" office:value-type="float" office:value="471305.32" calcext:value-type="float">
            <text:p>471,305.32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18:010154:4592</text:p>
          </table:table-cell>
          <table:table-cell table:style-name="ce15" office:value-type="float" office:value="26861.5" calcext:value-type="float">
            <text:p>26,861.50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19:010114:142</text:p>
          </table:table-cell>
          <table:table-cell table:style-name="ce15" office:value-type="float" office:value="1578918.32" calcext:value-type="float">
            <text:p>1,578,918.32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14:110201:2585</text:p>
          </table:table-cell>
          <table:table-cell table:style-name="ce15" office:value-type="float" office:value="769223.64" calcext:value-type="float">
            <text:p>769,223.64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12:020701:11</text:p>
          </table:table-cell>
          <table:table-cell table:style-name="ce15" office:value-type="float" office:value="10577266.64" calcext:value-type="float">
            <text:p>10,577,266.64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07:030501:90</text:p>
          </table:table-cell>
          <table:table-cell table:style-name="ce15" office:value-type="float" office:value="1667807.1" calcext:value-type="float">
            <text:p>1,667,807.10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22:000000:1102</text:p>
          </table:table-cell>
          <table:table-cell table:style-name="ce15" office:value-type="float" office:value="5208374.86" calcext:value-type="float">
            <text:p>5,208,374.86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12:020601:395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02:030401:1740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02:030401:1815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02:030401:176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2:171401:1141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03:171101:43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2:171901:95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2:190801:162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06:080501:1009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03:150501:293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02:030401:1948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02:030401:1742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02:030401:2014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3:030501:119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02:030401:173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02:060501:201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1:141101:416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08:040301:421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11:240601:361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07:010301:2841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11:210801:160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01:130401:444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02:180301:691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01:040701:1381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05:171001:50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11:170701:399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06:090601:686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12:000000:77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12:172001:899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12:172001:974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05:161601:233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04:040401:64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05:090701:313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05:090601:193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10:030501:466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02:180301:721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05:161601:234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11:141101:412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03:270901:199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02:030401:1828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02:030401:2016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10:040501:1908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02:030401:1811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02:030401:2581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02:180301:268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02:030401:1835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10:040501:705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13:080301:658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09:040601:445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03:270901:197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10:040401:601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07:250201:46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11:141101:413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10:040501:825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06:090601:1237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02:030401:1736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10:040501:1910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12:190901:1517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06:080501:1231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24:071101:543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06:080301:23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12:171401:1470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10:040501:826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06:090601:716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03:270901:205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06:090601:715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02:030401:1759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13:080501:978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10:040501:1909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02:030401:165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11:220301:554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02:030401:2519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03:150701:106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11:141101:415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05:090701:315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02:030401:1940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12:041401:128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06:080501:1013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10:020901:202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06:080501:1010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02:120301:200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13:080401:1252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11:211501:979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12:041801:521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02:030401:1813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05:090601:191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12:041501:451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12:042101:227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04:070601:305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21:010104:1661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11:130501:32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21:010106:1000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21:010104:23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11:140501:2604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22:010204:14456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21:010104:1410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21:010104:1685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12:040401:2944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21:010104:1472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21:010104:1804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21:010104:1416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21:010104:1487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02:030401:1660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21:010104:1905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22:010303:8248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21:010104:1468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21:010104:1427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21:010106:1162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21:010104:1790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21:010104:1523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21:010104:1595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21:010104:1640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21:010106:1032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21:010104:1583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21:010104:1662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21:010104:1600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21:010106:964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11:000000:333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19:010104:2116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21:010104:1584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21:010104:1737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21:010104:43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21:010104:1474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21:000000:79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21:010104:1757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21:010104:1550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21:010104:1766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21:010104:73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21:010104:1576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21:010104:1462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21:010104:180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21:010106:3192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21:010106:1092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21:010104:1783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21:010106:1058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08:000000:1350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21:010106:1179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21:010104:1596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25:090104:1861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21:010104:1887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21:010104:987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11:000000:139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21:010104:1681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21:010104:55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21:010104:1513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21:010104:108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21:010104:1913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21:010104:1506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21:010104:1907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21:010104:1892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21:010104:1452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21:010104:1470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21:010104:1503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21:010106:1068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21:010104:1631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21:010104:1902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02:030401:1690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08:010101:779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21:010104:1527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13:040102:180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21:010104:1648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21:010104:1671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21:010106:1090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21:010104:203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21:010104:1417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21:010106:903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21:010104:1591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22:010307:320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21:010106:47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21:000000:250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21:010104:1834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22:010210:2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21:010106:973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21:010104:1543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21:010104:1630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21:010104:1519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21:010104:1413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21:010106:3321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21:010104:1433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21:010104:1747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21:010106:1147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21:010104:71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21:010104:1693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21:010106:975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21:010104:1691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21:010104:1453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21:010104:1752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21:010104:216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21:010104:1690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21:010104:1446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11:130501:2836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21:010104:48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21:010104:1488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21:010104:1465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22:010306:7869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21:010104:1537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21:010104:1449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21:010106:1111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21:010116:1961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21:010104:214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21:010104:1545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01:120101:42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21:010104:1475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21:010104:1647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21:010104:202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21:010104:1777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21:010104:1831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21:010104:1530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21:010104:1577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12:010401:1376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21:010101:13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22:010227:3769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21:010104:1568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21:010104:1546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21:000000:192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21:010104:1912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21:010104:1425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12:040302:806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21:010106:907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21:010104:251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21:010104:1579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21:010104:1746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21:010104:17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21:010106:1116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21:010104:1481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21:010104:1514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21:010104:1781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21:010104:1776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21:010104:1770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21:010104:1477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21:010104:1594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21:010104:5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21:010106:1049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21:010104:1436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21:010106:3191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21:010104:77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12:040701:606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12:130801:1439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21:010106:1085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21:010104:1572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12:040501:414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21:010104:1429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21:010106:1164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21:010104:1531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21:000000:294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21:010104:1409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21:010104:1493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21:010104:1532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14:110101:7108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10:120801:171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21:010104:1638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21:010104:1679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21:000000:109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21:010106:1178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21:010104:1430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21:010104:1411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21:010104:1692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21:010104:1495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21:010104:1734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21:010104:147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21:010104:220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21:010104:1464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21:010106:1220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21:010104:1466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04:130201:9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21:010104:1875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21:010104:1632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12:130801:1438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12:190102:3762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21:010104:1657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21:010104:1786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21:010104:1688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21:010104:1486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21:010104:1659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21:010104:1694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21:010104:1582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21:010106:1108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21:010104:1551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21:000000:690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21:010104:1593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23:010150:1244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21:010104:1903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21:010104:1759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21:010104:1571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01:031501:674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21:000000:73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21:010104:1456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21:010104:1448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21:010104:1623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21:010104:1565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13:100102:38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21:010104:1879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21:010104:60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21:010104:1566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21:010104:1512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21:010104:1672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21:010113:2822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21:010104:26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21:010104:1544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21:010104:1801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90:21:010104:1635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90:21:010104:1643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90:21:010104:1687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90:21:010104:1644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90:21:010104:1552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90:21:010104:1765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90:21:010104:1760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90:21:010104:1897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90:21:010104:1775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90:21:010104:225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90:21:010104:1575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90:19:010103:4396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90:21:010104:1739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90:21:010104:1435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90:11:240301:772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90:12:000000:60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90:21:010104:1669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90:21:010104:1494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90:21:010106:1008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90:21:010111:101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90:21:010106:1127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90:21:010104:1461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90:21:010106:1234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90:21:010104:1645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90:21:010104:1680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90:21:010104:1502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90:21:010104:1896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90:21:010104:1441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90:21:010104:250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90:21:010104:1893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90:21:010104:1511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90:21:010104:1665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90:21:010104:1675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90:21:010104:1525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90:21:010104:1625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90:21:010104:1540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90:22:010210:581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90:21:010104:1522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90:21:000000:3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90:21:010104:1624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90:21:010106:1082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90:21:010104:1484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90:21:010104:109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90:21:010106:1129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90:21:010104:1682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90:06:070101:102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90:21:010104:1891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90:11:000000:153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90:21:010104:1886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90:21:010104:1628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90:12:170101:3051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90:21:010104:124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90:21:010104:1833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90:21:010104:176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90:21:010104:1683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90:21:000000:259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90:21:010104:1684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90:21:010104:1592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90:21:010104:1541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90:21:010104:1510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90:21:010104:1762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90:21:010104:1454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90:21:010106:1109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90:21:010104:1676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90:21:010104:1529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90:21:010104:1636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90:21:010104:1520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90:12:040502:2150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90:21:010104:1504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90:21:010106:1080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90:21:010104:1735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90:21:010104:1888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90:21:010106:1166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90:21:010104:1670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90:12:000000:7200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90:12:010201:383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90:21:010104:1316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90:21:010104:1652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90:21:010104:1598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90:21:010104:1763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90:21:010104:47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90:21:010104:1450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90:22:010209:2627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90:21:010104:1490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90:21:010104:1473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90:21:010104:1500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90:21:010104:1438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90:21:010104:179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90:21:010104:1455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90:21:010104:1542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90:21:010104:223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90:12:200902:1143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90:21:010104:259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90:21:010104:1619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90:21:010104:1426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90:21:010104:1476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90:21:010104:227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90:21:010106:909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90:21:010104:1553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90:21:010104:1480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90:21:010104:1539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90:21:010106:974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90:21:010104:1547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90:21:010104:19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90:21:010104:51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90:21:010104:1911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90:21:010104:1557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90:21:010104:1447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90:02:010101:3424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90:21:010104:1536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90:21:010104:1668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90:21:010104:1570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90:05:120101:226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90:21:010104:1878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90:02:030401:1707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90:21:010104:1440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90:11:220301:4596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90:21:010104:1805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90:21:010104:219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90:21:010104:1769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90:21:010104:1779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90:21:010104:222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90:21:010104:1492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90:21:010104:1558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90:25:090101:1170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90:02:020102:741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90:21:010104:991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90:21:010106:1167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90:21:010101:45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90:21:010104:1559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90:21:010104:1569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90:21:010104:1773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90:21:010104:1621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90:01:031501:2567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90:21:010104:114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90:21:010104:1741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90:21:010104:1491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90:21:010104:1439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90:21:010104:1496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90:21:010104:1526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90:21:010104:1415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90:02:150102:12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90:21:010104:49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90:15:040301:4354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90:21:010104:1768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90:21:010104:1803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90:21:010104:1894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90:21:010104:1518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90:21:010104:1483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90:21:010104:1016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90:21:010104:1641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90:21:010104:1914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90:21:010104:1697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90:21:010104:1521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90:21:010104:1736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90:21:010104:1782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90:21:010104:1432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90:21:010104:1419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90:21:010104:1423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90:21:010104:1533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90:21:010104:1639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90:21:010104:1784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90:21:010104:1906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90:21:010106:911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90:21:010104:1534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90:21:010104:111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90:21:010104:1442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90:21:010104:1876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90:21:010104:1756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90:21:010104:1686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90:21:010104:120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90:21:010104:44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90:21:010104:1505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90:21:010104:217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90:21:010104:1629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90:21:010106:3919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90:21:010104:1695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90:21:010104:1479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90:21:010104:45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90:21:000000:347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90:21:010104:1444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90:21:010104:1517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90:12:010401:1244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90:11:000000:93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90:21:010104:1586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90:23:050103:134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90:21:010104:1509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90:21:010104:1489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90:21:010104:215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90:21:010104:65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90:21:010106:917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90:21:010106:1196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90:21:010104:1482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90:21:010106:1117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90:22:010213:1780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90:21:010106:3389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90:10:120101:3925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90:21:010104:213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90:22:010103:12363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90:21:010106:1177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90:21:010104:169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90:21:010104:123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90:02:030401:1692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90:21:000000:110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90:21:010106:1227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90:21:010104:1445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90:21:010104:1434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90:21:010104:1590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90:01:010105:8222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90:21:010104:1524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90:21:010106:1121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90:21:010104:1422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90:04:010102:197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90:21:010104:1587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90:23:010138:134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90:21:010104:1580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90:21:010104:1663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90:21:010104:1463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90:21:010104:1556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90:21:010104:1667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90:12:030801:3916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90:12:040201:305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90:21:010104:1904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90:21:010104:1588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90:21:010104:81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90:21:010104:1574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90:21:010104:1883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90:21:010104:1800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90:21:010104:1563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90:21:010104:1460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90:21:010104:1885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90:21:010104:1589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90:21:010104:61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90:01:031501:1189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90:12:090401:11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90:21:010104:1414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90:21:010104:1620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90:08:080301:168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90:21:010104:1678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90:12:040702:831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90:21:010104:1677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90:21:010104:1508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90:21:010104:1561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90:21:000000:162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90:21:010104:1535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90:21:010104:1549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90:21:010104:1778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90:21:010104:1424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90:21:010106:939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90:21:010104:74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90:21:010104:1750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90:21:010104:1634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90:21:010104:1884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90:21:010104:1562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90:21:010104:1771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90:21:010104:1637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90:23:081401:743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90:21:010104:174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90:02:010106:3038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90:02:030401:1695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90:21:010104:1764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90:21:010104:1528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90:21:010104:1660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90:03:200201:1787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90:21:010104:205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90:21:010104:1428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90:21:010104:1749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90:21:010104:1497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90:21:010104:1877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90:21:010104:1633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90:21:010104:1882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90:21:010104:1451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90:02:010101:3425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90:02:030401:1658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90:21:010104:1501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90:21:010104:1774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90:21:010104:1431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90:21:010104:15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90:21:010106:1081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90:21:010104:1498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90:21:000000:440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90:21:010104:1832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90:21:010104:1626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90:21:010104:1507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90:22:010207:582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90:21:010104:27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90:21:010104:1780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90:21:010104:121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90:21:010104:1658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90:24:010110:1831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90:21:010104:1899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90:21:010104:1761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90:21:010106:1172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90:21:010104:1548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90:23:010123:264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90:21:010104:1478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90:21:010104:1890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90:21:010104:1767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90:21:010104:1421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90:21:010104:1740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90:02:030401:1662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90:21:010106:1165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90:21:010104:191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90:21:010104:1673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90:21:010104:1457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90:21:010104:1642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90:21:010104:1459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90:14:030101:27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90:21:010104:1674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90:21:010104:1646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90:21:010104:1622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90:21:010104:1599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90:21:010104:258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90:01:050101:2097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90:21:010104:78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90:02:030401:1617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90:21:010104:1627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90:21:010104:1564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6" office:value-type="string" calcext:value-type="string">
            <text:p>90:21:010104:1567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6" office:value-type="string" calcext:value-type="string">
            <text:p>90:21:010104:1515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6" office:value-type="string" calcext:value-type="string">
            <text:p>90:21:010104:1731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6" office:value-type="string" calcext:value-type="string">
            <text:p>90:21:010104:67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6" office:value-type="string" calcext:value-type="string">
            <text:p>90:21:010106:1033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6" office:value-type="string" calcext:value-type="string">
            <text:p>90:03:060101:3440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6" office:value-type="string" calcext:value-type="string">
            <text:p>90:21:010104:1578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6" office:value-type="string" calcext:value-type="string">
            <text:p>90:21:010104:1900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6" office:value-type="string" calcext:value-type="string">
            <text:p>90:21:010104:1889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6" office:value-type="string" calcext:value-type="string">
            <text:p>90:07:080101:1247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6" office:value-type="string" calcext:value-type="string">
            <text:p>90:21:010106:1062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6" office:value-type="string" calcext:value-type="string">
            <text:p>90:21:010104:1560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6" office:value-type="string" calcext:value-type="string">
            <text:p>90:21:010104:209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6" office:value-type="string" calcext:value-type="string">
            <text:p>90:21:010104:1581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6" office:value-type="string" calcext:value-type="string">
            <text:p>90:21:010104:1467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6" office:value-type="string" calcext:value-type="string">
            <text:p>90:21:010104:1573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6" office:value-type="string" calcext:value-type="string">
            <text:p>90:07:160301:747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6" office:value-type="string" calcext:value-type="string">
            <text:p>90:21:010104:1656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6" office:value-type="string" calcext:value-type="string">
            <text:p>90:21:010104:1772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6" office:value-type="string" calcext:value-type="string">
            <text:p>90:21:010104:1538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6" office:value-type="string" calcext:value-type="string">
            <text:p>90:15:040102:2144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6" office:value-type="string" calcext:value-type="string">
            <text:p>90:22:010201:39504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6" office:value-type="string" calcext:value-type="string">
            <text:p>90:21:010104:1758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6" office:value-type="string" calcext:value-type="string">
            <text:p>90:21:010104:1485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6" office:value-type="string" calcext:value-type="string">
            <text:p>90:21:010104:1751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6" office:value-type="string" calcext:value-type="string">
            <text:p>90:22:010103:12372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6" office:value-type="string" calcext:value-type="string">
            <text:p>90:06:010101:2375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6" office:value-type="string" calcext:value-type="string">
            <text:p>90:22:010701:3263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6" office:value-type="string" calcext:value-type="string">
            <text:p>90:21:010104:1418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6" office:value-type="string" calcext:value-type="string">
            <text:p>90:21:010106:925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6" office:value-type="string" calcext:value-type="string">
            <text:p>90:21:010104:1458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6" office:value-type="string" calcext:value-type="string">
            <text:p>90:05:100201:1577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6" office:value-type="string" calcext:value-type="string">
            <text:p>90:07:080101:791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6" office:value-type="string" calcext:value-type="string">
            <text:p>90:21:010104:1516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6" office:value-type="string" calcext:value-type="string">
            <text:p>90:21:010104:1738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6" office:value-type="string" calcext:value-type="string">
            <text:p>90:21:000000:418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6" office:value-type="string" calcext:value-type="string">
            <text:p>90:21:010104:1437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6" office:value-type="string" calcext:value-type="string">
            <text:p>90:21:010104:1499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6" office:value-type="string" calcext:value-type="string">
            <text:p>90:11:000000:133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6" office:value-type="string" calcext:value-type="string">
            <text:p>90:01:031501:2575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6" office:value-type="string" calcext:value-type="string">
            <text:p>90:21:010104:1742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6" office:value-type="string" calcext:value-type="string">
            <text:p>90:21:010104:1895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6" office:value-type="string" calcext:value-type="string">
            <text:p>90:21:010104:1664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6" office:value-type="string" calcext:value-type="string">
            <text:p>90:21:010104:204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6" office:value-type="string" calcext:value-type="string">
            <text:p>90:21:010106:1176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6" office:value-type="string" calcext:value-type="string">
            <text:p>90:01:070101:647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6" office:value-type="string" calcext:value-type="string">
            <text:p>90:21:010104:206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6" office:value-type="string" calcext:value-type="string">
            <text:p>90:21:000000:349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6" office:value-type="string" calcext:value-type="string">
            <text:p>90:21:010106:1265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6" office:value-type="string" calcext:value-type="string">
            <text:p>90:21:010103:93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6" office:value-type="string" calcext:value-type="string">
            <text:p>90:21:010111:386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6" office:value-type="string" calcext:value-type="string">
            <text:p>90:21:010104:1412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6" office:value-type="string" calcext:value-type="string">
            <text:p>90:21:010106:1208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6" office:value-type="string" calcext:value-type="string">
            <text:p>90:21:010104:24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6" office:value-type="string" calcext:value-type="string">
            <text:p>90:21:010106:1034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6" office:value-type="string" calcext:value-type="string">
            <text:p>90:21:010104:1813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6" office:value-type="string" calcext:value-type="string">
            <text:p>90:21:010106:1182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6" office:value-type="string" calcext:value-type="string">
            <text:p>90:21:010104:1585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6" office:value-type="string" calcext:value-type="string">
            <text:p>90:02:010101:2437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6" office:value-type="string" calcext:value-type="string">
            <text:p>90:21:010104:208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6" office:value-type="string" calcext:value-type="string">
            <text:p>90:22:010215:243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6" office:value-type="string" calcext:value-type="string">
            <text:p>90:21:010104:1696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6" office:value-type="string" calcext:value-type="string">
            <text:p>90:21:010104:1748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6" office:value-type="string" calcext:value-type="string">
            <text:p>90:22:000000:496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6" office:value-type="string" calcext:value-type="string">
            <text:p>90:21:010104:1469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6" office:value-type="string" calcext:value-type="string">
            <text:p>90:21:010104:1666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6" office:value-type="string" calcext:value-type="string">
            <text:p>90:04:010102:1777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6" office:value-type="string" calcext:value-type="string">
            <text:p>90:21:010104:1898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6" office:value-type="string" calcext:value-type="string">
            <text:p>90:21:010106:1138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6" office:value-type="string" calcext:value-type="string">
            <text:p>90:25:070101:8733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6" office:value-type="string" calcext:value-type="string">
            <text:p>90:01:180301:151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6" office:value-type="string" calcext:value-type="string">
            <text:p>90:21:010109:1856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6" office:value-type="string" calcext:value-type="string">
            <text:p>90:21:010109:1883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6" office:value-type="string" calcext:value-type="string">
            <text:p>90:21:010109:1884</text:p>
          </table:table-cell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B91FAE24277019B488A540EC9B2EA70A20DC93D9BADA86D083ECB1F917E3A5C0E55F822CBA76F2CF034A2B7F31E325FC2D27EF48C50F18B97DE3473202F7C69A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764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6-07-10T09:58:52</meta:creation-date>
    <dc:date>2024-05-29T08:16:14</dc:date>
    <meta:generator>LibreOffice/6.4.6.2$Linux_X86_64 LibreOffice_project/17c4c786810c925eb6e0da4181cd43069b44ed29</meta:generator>
    <meta:document-statistic meta:table-count="1" meta:cell-count="391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