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9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0" calcext:value-type="float">
            <text:p>7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99" calcext:value-type="float">
            <text:p>9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3:120401:430</text:p>
          </table:table-cell>
          <table:table-cell table:style-name="ce15" office:value-type="float" office:value="355253.08" calcext:value-type="float">
            <text:p>355,253.08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3:120401:325</text:p>
          </table:table-cell>
          <table:table-cell table:style-name="ce15" office:value-type="float" office:value="149374868.16" calcext:value-type="float">
            <text:p>149,374,868.16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3:120501:785</text:p>
          </table:table-cell>
          <table:table-cell table:style-name="ce15" office:value-type="float" office:value="391082.03" calcext:value-type="float">
            <text:p>391,082.0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3:120401:437</text:p>
          </table:table-cell>
          <table:table-cell table:style-name="ce15" office:value-type="float" office:value="364362.14" calcext:value-type="float">
            <text:p>364,362.1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3:120501:717</text:p>
          </table:table-cell>
          <table:table-cell table:style-name="ce15" office:value-type="float" office:value="115007552.97" calcext:value-type="float">
            <text:p>115,007,552.97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3:120401:432</text:p>
          </table:table-cell>
          <table:table-cell table:style-name="ce15" office:value-type="float" office:value="354038.54" calcext:value-type="float">
            <text:p>354,038.5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3:120401:427</text:p>
          </table:table-cell>
          <table:table-cell table:style-name="ce15" office:value-type="float" office:value="364362.14" calcext:value-type="float">
            <text:p>364,362.1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150501:3823</text:p>
          </table:table-cell>
          <table:table-cell table:style-name="ce15" office:value-type="float" office:value="383801.26" calcext:value-type="float">
            <text:p>383,801.26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5:000000:3172</text:p>
          </table:table-cell>
          <table:table-cell table:style-name="ce15" office:value-type="float" office:value="81000" calcext:value-type="float">
            <text:p>81,000.00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3:120401:421</text:p>
          </table:table-cell>
          <table:table-cell table:style-name="ce15" office:value-type="float" office:value="364362.14" calcext:value-type="float">
            <text:p>364,362.1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3:120501:786</text:p>
          </table:table-cell>
          <table:table-cell table:style-name="ce15" office:value-type="float" office:value="526503.29" calcext:value-type="float">
            <text:p>526,503.29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110401:1714</text:p>
          </table:table-cell>
          <table:table-cell table:style-name="ce15" office:value-type="float" office:value="496149.1" calcext:value-type="float">
            <text:p>496,149.10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3:120401:422</text:p>
          </table:table-cell>
          <table:table-cell table:style-name="ce15" office:value-type="float" office:value="720829.77" calcext:value-type="float">
            <text:p>720,829.77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3:120401:435</text:p>
          </table:table-cell>
          <table:table-cell table:style-name="ce15" office:value-type="float" office:value="364362.14" calcext:value-type="float">
            <text:p>364,362.1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3:120401:423</text:p>
          </table:table-cell>
          <table:table-cell table:style-name="ce15" office:value-type="float" office:value="364362.14" calcext:value-type="float">
            <text:p>364,362.1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3:120401:429</text:p>
          </table:table-cell>
          <table:table-cell table:style-name="ce15" office:value-type="float" office:value="354038.54" calcext:value-type="float">
            <text:p>354,038.5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3:120401:426</text:p>
          </table:table-cell>
          <table:table-cell table:style-name="ce15" office:value-type="float" office:value="364362.14" calcext:value-type="float">
            <text:p>364,362.1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3:120401:439</text:p>
          </table:table-cell>
          <table:table-cell table:style-name="ce15" office:value-type="float" office:value="364362.14" calcext:value-type="float">
            <text:p>364,362.1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3:120401:424</text:p>
          </table:table-cell>
          <table:table-cell table:style-name="ce15" office:value-type="float" office:value="388652.95" calcext:value-type="float">
            <text:p>388,652.95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3:120401:436</text:p>
          </table:table-cell>
          <table:table-cell table:style-name="ce15" office:value-type="float" office:value="364362.14" calcext:value-type="float">
            <text:p>364,362.1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3:120401:431</text:p>
          </table:table-cell>
          <table:table-cell table:style-name="ce15" office:value-type="float" office:value="364362.14" calcext:value-type="float">
            <text:p>364,362.1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3:120401:428</text:p>
          </table:table-cell>
          <table:table-cell table:style-name="ce15" office:value-type="float" office:value="644313.71" calcext:value-type="float">
            <text:p>644,313.71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3:120401:433</text:p>
          </table:table-cell>
          <table:table-cell table:style-name="ce15" office:value-type="float" office:value="364362.14" calcext:value-type="float">
            <text:p>364,362.1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3:120501:784</text:p>
          </table:table-cell>
          <table:table-cell table:style-name="ce15" office:value-type="float" office:value="330962.28" calcext:value-type="float">
            <text:p>330,962.28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3:120501:788</text:p>
          </table:table-cell>
          <table:table-cell table:style-name="ce15" office:value-type="float" office:value="728724.28" calcext:value-type="float">
            <text:p>728,724.28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4:020801:1225</text:p>
          </table:table-cell>
          <table:table-cell table:style-name="ce15" office:value-type="float" office:value="589042.03" calcext:value-type="float">
            <text:p>589,042.0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3:120401:425</text:p>
          </table:table-cell>
          <table:table-cell table:style-name="ce15" office:value-type="float" office:value="363754.87" calcext:value-type="float">
            <text:p>363,754.87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3:120501:787</text:p>
          </table:table-cell>
          <table:table-cell table:style-name="ce15" office:value-type="float" office:value="521645.13" calcext:value-type="float">
            <text:p>521,645.1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5:160901:35</text:p>
          </table:table-cell>
          <table:table-cell table:style-name="ce15" office:value-type="float" office:value="464578.29" calcext:value-type="float">
            <text:p>464,578.29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040401:212</text:p>
          </table:table-cell>
          <table:table-cell table:style-name="ce15" office:value-type="float" office:value="92481.51" calcext:value-type="float">
            <text:p>92,481.51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3:120401:434</text:p>
          </table:table-cell>
          <table:table-cell table:style-name="ce15" office:value-type="float" office:value="364362.14" calcext:value-type="float">
            <text:p>364,362.1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3:120401:438</text:p>
          </table:table-cell>
          <table:table-cell table:style-name="ce15" office:value-type="float" office:value="364362.14" calcext:value-type="float">
            <text:p>364,362.1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00000:7959</text:p>
          </table:table-cell>
          <table:table-cell table:style-name="ce15" office:value-type="float" office:value="539849.58" calcext:value-type="float">
            <text:p>539,849.58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9:010103:2237</text:p>
          </table:table-cell>
          <table:table-cell table:style-name="ce15" office:value-type="float" office:value="15588015.94" calcext:value-type="float">
            <text:p>15,588,015.9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4:050101:284</text:p>
          </table:table-cell>
          <table:table-cell table:style-name="ce15" office:value-type="float" office:value="733606.66" calcext:value-type="float">
            <text:p>733,606.66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3:210101:3437</text:p>
          </table:table-cell>
          <table:table-cell table:style-name="ce15" office:value-type="float" office:value="38602.01" calcext:value-type="float">
            <text:p>38,602.01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1:020601:548</text:p>
          </table:table-cell>
          <table:table-cell table:style-name="ce15" office:value-type="float" office:value="1020124.29" calcext:value-type="float">
            <text:p>1,020,124.29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9:010110:471</text:p>
          </table:table-cell>
          <table:table-cell table:style-name="ce15" office:value-type="float" office:value="7626240.79" calcext:value-type="float">
            <text:p>7,626,240.79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20301:1427</text:p>
          </table:table-cell>
          <table:table-cell table:style-name="ce15" office:value-type="float" office:value="1210480.13" calcext:value-type="float">
            <text:p>1,210,480.1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1:090901:371</text:p>
          </table:table-cell>
          <table:table-cell table:style-name="ce15" office:value-type="float" office:value="1573307.64" calcext:value-type="float">
            <text:p>1,573,307.6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4:010106:10010</text:p>
          </table:table-cell>
          <table:table-cell table:style-name="ce15" office:value-type="float" office:value="838463.31" calcext:value-type="float">
            <text:p>838,463.31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90102:295</text:p>
          </table:table-cell>
          <table:table-cell table:style-name="ce15" office:value-type="float" office:value="2615338.8" calcext:value-type="float">
            <text:p>2,615,338.80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030101:4963</text:p>
          </table:table-cell>
          <table:table-cell table:style-name="ce15" office:value-type="float" office:value="1048961.37" calcext:value-type="float">
            <text:p>1,048,961.37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1:090901:938</text:p>
          </table:table-cell>
          <table:table-cell table:style-name="ce15" office:value-type="float" office:value="1573384.37" calcext:value-type="float">
            <text:p>1,573,384.37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4:110201:2583</text:p>
          </table:table-cell>
          <table:table-cell table:style-name="ce15" office:value-type="float" office:value="775269.17" calcext:value-type="float">
            <text:p>775,269.17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050101:2294</text:p>
          </table:table-cell>
          <table:table-cell table:style-name="ce15" office:value-type="float" office:value="1170849.79" calcext:value-type="float">
            <text:p>1,170,849.79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020301:1425</text:p>
          </table:table-cell>
          <table:table-cell table:style-name="ce15" office:value-type="float" office:value="1210480.13" calcext:value-type="float">
            <text:p>1,210,480.1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020301:1416</text:p>
          </table:table-cell>
          <table:table-cell table:style-name="ce15" office:value-type="float" office:value="1203205.61" calcext:value-type="float">
            <text:p>1,203,205.61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090801:8603</text:p>
          </table:table-cell>
          <table:table-cell table:style-name="ce15" office:value-type="float" office:value="773812.93" calcext:value-type="float">
            <text:p>773,812.9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9:010110:34028</text:p>
          </table:table-cell>
          <table:table-cell table:style-name="ce15" office:value-type="float" office:value="95767.02" calcext:value-type="float">
            <text:p>95,767.02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070101:2597</text:p>
          </table:table-cell>
          <table:table-cell table:style-name="ce15" office:value-type="float" office:value="841355.22" calcext:value-type="float">
            <text:p>841,355.22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20301:1426</text:p>
          </table:table-cell>
          <table:table-cell table:style-name="ce15" office:value-type="float" office:value="1211935.03" calcext:value-type="float">
            <text:p>1,211,935.0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9:010107:3159</text:p>
          </table:table-cell>
          <table:table-cell table:style-name="ce15" office:value-type="float" office:value="24433.72" calcext:value-type="float">
            <text:p>24,433.72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9:010113:31059</text:p>
          </table:table-cell>
          <table:table-cell table:style-name="ce15" office:value-type="float" office:value="56826.65" calcext:value-type="float">
            <text:p>56,826.65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5:020102:577</text:p>
          </table:table-cell>
          <table:table-cell table:style-name="ce15" office:value-type="float" office:value="623274.11" calcext:value-type="float">
            <text:p>623,274.11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8:030103:3967</text:p>
          </table:table-cell>
          <table:table-cell table:style-name="ce15" office:value-type="float" office:value="34130.45" calcext:value-type="float">
            <text:p>34,130.45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150401:2485</text:p>
          </table:table-cell>
          <table:table-cell table:style-name="ce15" office:value-type="float" office:value="1219580.61" calcext:value-type="float">
            <text:p>1,219,580.61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2:010315:8963</text:p>
          </table:table-cell>
          <table:table-cell table:style-name="ce15" office:value-type="float" office:value="68755.8" calcext:value-type="float">
            <text:p>68,755.80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4:110201:2582</text:p>
          </table:table-cell>
          <table:table-cell table:style-name="ce15" office:value-type="float" office:value="763951.15" calcext:value-type="float">
            <text:p>763,951.15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20301:1424</text:p>
          </table:table-cell>
          <table:table-cell table:style-name="ce15" office:value-type="float" office:value="1211935.03" calcext:value-type="float">
            <text:p>1,211,935.0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4:110201:2581</text:p>
          </table:table-cell>
          <table:table-cell table:style-name="ce15" office:value-type="float" office:value="779792.5" calcext:value-type="float">
            <text:p>779,792.50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030201:2833</text:p>
          </table:table-cell>
          <table:table-cell table:style-name="ce15" office:value-type="float" office:value="549478.15" calcext:value-type="float">
            <text:p>549,478.15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4:000000:2847</text:p>
          </table:table-cell>
          <table:table-cell table:style-name="ce15" office:value-type="float" office:value="1425425.83" calcext:value-type="float">
            <text:p>1,425,425.8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9:010113:1141</text:p>
          </table:table-cell>
          <table:table-cell table:style-name="ce15" office:value-type="float" office:value="24641299.12" calcext:value-type="float">
            <text:p>24,641,299.12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9:010103:36224</text:p>
          </table:table-cell>
          <table:table-cell table:style-name="ce15" office:value-type="float" office:value="58911.62" calcext:value-type="float">
            <text:p>58,911.62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1:020601:3186</text:p>
          </table:table-cell>
          <table:table-cell table:style-name="ce15" office:value-type="float" office:value="1112600.15" calcext:value-type="float">
            <text:p>1,112,600.15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090801:8602</text:p>
          </table:table-cell>
          <table:table-cell table:style-name="ce15" office:value-type="float" office:value="773812.93" calcext:value-type="float">
            <text:p>773,812.9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070101:2596</text:p>
          </table:table-cell>
          <table:table-cell table:style-name="ce15" office:value-type="float" office:value="779935.31" calcext:value-type="float">
            <text:p>779,935.31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1:010101:4526</text:p>
          </table:table-cell>
          <table:table-cell table:style-name="ce15" office:value-type="float" office:value="479746.96" calcext:value-type="float">
            <text:p>479,746.96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0:010123:510</text:p>
          </table:table-cell>
          <table:table-cell table:style-name="ce15" office:value-type="float" office:value="257497.79" calcext:value-type="float">
            <text:p>257,497.79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6" office:value-type="string" calcext:value-type="string">
            <text:p>06.07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150401:497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20401:785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71601:162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1:040701:138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1:211001:1525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7:080601:409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80301:428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7:080601:1081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7:080601:145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1:010114:1508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1:010113:2642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1:010113:11820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1:010113:56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1:010114:1460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1:010113:2346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1:010113:11078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1:010113:11392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1:010113:1722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1:010113:2762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1:010113:11072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1:010113:359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1:010113:11727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1:010113:12158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1:010110:680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1:010113:2607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1:010113:2331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1:010113:10819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1:010113:2339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1:010113:9830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1:010113:10961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1:010113:15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1:010113:12055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1:010113:2355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1:010113:507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1:010113:11170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1:010113:1141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1:010113:2382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1:010113:1259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1:010113:12192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1:010113:2677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1:010113:1156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1:010113:2786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1:010113:861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1:010113:1199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1:010113:11877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1:010113:9369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1:010114:152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1:010113:10875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1:010113:1111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1:010113:12200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1:010113:9420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1:010113:11866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1:010113:1125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1:010113:2609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1:010113:11100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1:010113:12436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1:010113:2377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1:010113:756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1:010113:33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1:010113:11402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1:010113:1788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1:010113:2821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1:010113:231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1:010113:1186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1:010113:12069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1:010113:11640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1:010113:10675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1:010113:2608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1:010113:2335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1:010113:41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1:010114:1229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1:010113:2612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1:010113:1731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080201:142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3:010104:2781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2:010108:14170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2:020101:275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190102:3435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2:000000:2288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2:010104:825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210201:1615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2:010220:8272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30101:249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10108:2182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172201:2725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2:010220:8170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1:010103:1136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5:020123:18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2:010313:500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1:060101:961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40102:1455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190103:3815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8:010158:136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2:010223:6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2:010220:8091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1:240301:993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2:010104:3374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40901:748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0:120801:490</text:p>
          </table:table-cell>
          <table:table-cell table:style-name="ce9" office:value-type="string" calcext:value-type="string" table:number-columns-spanned="2" table:number-rows-spanned="1">
            <text:p>08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7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0DBE38A1BCAC02C982FF77AEAE66690FB5006484EABCEB5891958041A4FBFE024692F1FC6F210712053ACB90DBE800FF2C5EC270BFA2ACC838DFC1AA2DB0522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39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09T12:57:44</meta:creation-date>
    <dc:date>2024-05-29T08:16:14</dc:date>
    <meta:generator>LibreOffice/6.4.6.2$Linux_X86_64 LibreOffice_project/17c4c786810c925eb6e0da4181cd43069b44ed29</meta:generator>
    <meta:document-statistic meta:table-count="1" meta:cell-count="7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