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8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" calcext:value-type="float">
            <text:p>1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120401:417</text:p>
          </table:table-cell>
          <table:table-cell table:style-name="ce15" office:value-type="float" office:value="502819.75" calcext:value-type="float">
            <text:p>502,819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0191202.62" calcext:value-type="float">
            <text:p>290,191,202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120801:688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120401:419</text:p>
          </table:table-cell>
          <table:table-cell table:style-name="ce15" office:value-type="float" office:value="703826.2" calcext:value-type="float">
            <text:p>703,826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601:576</text:p>
          </table:table-cell>
          <table:table-cell table:style-name="ce15" office:value-type="float" office:value="365388.08" calcext:value-type="float">
            <text:p>365,388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40701:2618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150601:2179</text:p>
          </table:table-cell>
          <table:table-cell table:style-name="ce15" office:value-type="float" office:value="31657.78" calcext:value-type="float">
            <text:p>31,657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150601:2180</text:p>
          </table:table-cell>
          <table:table-cell table:style-name="ce15" office:value-type="float" office:value="31644.36" calcext:value-type="float">
            <text:p>31,644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120401:420</text:p>
          </table:table-cell>
          <table:table-cell table:style-name="ce15" office:value-type="float" office:value="389260.22" calcext:value-type="float">
            <text:p>389,260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40701:2617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120901:570</text:p>
          </table:table-cell>
          <table:table-cell table:style-name="ce15" office:value-type="float" office:value="374585.45" calcext:value-type="float">
            <text:p>374,585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120401:418</text:p>
          </table:table-cell>
          <table:table-cell table:style-name="ce15" office:value-type="float" office:value="363754.87" calcext:value-type="float">
            <text:p>363,754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20901:571</text:p>
          </table:table-cell>
          <table:table-cell table:style-name="ce15" office:value-type="float" office:value="364322.83" calcext:value-type="float">
            <text:p>364,322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120401:416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120901:572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50701:722</text:p>
          </table:table-cell>
          <table:table-cell table:style-name="ce15" office:value-type="float" office:value="917902.78" calcext:value-type="float">
            <text:p>917,902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60501:2615</text:p>
          </table:table-cell>
          <table:table-cell table:style-name="ce15" office:value-type="float" office:value="880491.25" calcext:value-type="float">
            <text:p>880,491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5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C6E0675D13B9BB2E676B36825843800257DB0C04D2DFB2E6303E6AE9F24140981C03B054A14105F2B54611A5C819F8282C8686A8091C9AAFFA92A3A8F764C1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9T11:27:56</meta:creation-date>
    <dc:date>2024-05-29T08:16:14</dc:date>
    <meta:generator>LibreOffice/6.4.6.2$Linux_X86_64 LibreOffice_project/17c4c786810c925eb6e0da4181cd43069b44ed29</meta:generator>
    <meta:document-statistic meta:table-count="1" meta:cell-count="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