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8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24" calcext:value-type="float">
            <text:p>52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90" calcext:value-type="float">
            <text:p>39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020501:642</text:p>
          </table:table-cell>
          <table:table-cell table:style-name="ce15" office:value-type="float" office:value="42219.25" calcext:value-type="float">
            <text:p>42,219.2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3:120501:782</text:p>
          </table:table-cell>
          <table:table-cell table:style-name="ce15" office:value-type="float" office:value="415980.1" calcext:value-type="float">
            <text:p>415,980.1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240601:4248</text:p>
          </table:table-cell>
          <table:table-cell table:style-name="ce15" office:value-type="float" office:value="28105.09" calcext:value-type="float">
            <text:p>28,105.0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240601:4245</text:p>
          </table:table-cell>
          <table:table-cell table:style-name="ce15" office:value-type="float" office:value="29791.39" calcext:value-type="float">
            <text:p>29,791.3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3:120501:783</text:p>
          </table:table-cell>
          <table:table-cell table:style-name="ce15" office:value-type="float" office:value="460310.84" calcext:value-type="float">
            <text:p>460,310.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240601:4246</text:p>
          </table:table-cell>
          <table:table-cell table:style-name="ce15" office:value-type="float" office:value="16863.05" calcext:value-type="float">
            <text:p>16,863.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3:270901:455</text:p>
          </table:table-cell>
          <table:table-cell table:style-name="ce15" office:value-type="float" office:value="504248.88" calcext:value-type="float">
            <text:p>504,248.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090501:981</text:p>
          </table:table-cell>
          <table:table-cell table:style-name="ce15" office:value-type="float" office:value="120700" calcext:value-type="float">
            <text:p>120,700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60301:459</text:p>
          </table:table-cell>
          <table:table-cell table:style-name="ce15" office:value-type="float" office:value="976427.09" calcext:value-type="float">
            <text:p>976,427.0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1:040601:3409</text:p>
          </table:table-cell>
          <table:table-cell table:style-name="ce15" office:value-type="float" office:value="204150" calcext:value-type="float">
            <text:p>204,150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3:270901:110</text:p>
          </table:table-cell>
          <table:table-cell table:style-name="ce15" office:value-type="float" office:value="504170.2" calcext:value-type="float">
            <text:p>504,170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3:221301:808</text:p>
          </table:table-cell>
          <table:table-cell table:style-name="ce15" office:value-type="float" office:value="134011.56" calcext:value-type="float">
            <text:p>134,011.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000000:1562</text:p>
          </table:table-cell>
          <table:table-cell table:style-name="ce15" office:value-type="float" office:value="55675982.42" calcext:value-type="float">
            <text:p>55,675,982.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3:120401:412</text:p>
          </table:table-cell>
          <table:table-cell table:style-name="ce15" office:value-type="float" office:value="388652.95" calcext:value-type="float">
            <text:p>388,652.9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3:120501:777</text:p>
          </table:table-cell>
          <table:table-cell table:style-name="ce15" office:value-type="float" office:value="335820.43" calcext:value-type="float">
            <text:p>335,820.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40601:4244</text:p>
          </table:table-cell>
          <table:table-cell table:style-name="ce15" office:value-type="float" office:value="290011.6" calcext:value-type="float">
            <text:p>290,011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70801:1057</text:p>
          </table:table-cell>
          <table:table-cell table:style-name="ce15" office:value-type="float" office:value="759310.17" calcext:value-type="float">
            <text:p>759,310.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3:270901:57</text:p>
          </table:table-cell>
          <table:table-cell table:style-name="ce15" office:value-type="float" office:value="245964.92" calcext:value-type="float">
            <text:p>245,964.9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3:120401:415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90801:716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260301:2454</text:p>
          </table:table-cell>
          <table:table-cell table:style-name="ce15" office:value-type="float" office:value="210446" calcext:value-type="float">
            <text:p>210,446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120901:569</text:p>
          </table:table-cell>
          <table:table-cell table:style-name="ce15" office:value-type="float" office:value="348195.87" calcext:value-type="float">
            <text:p>348,195.8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4:090901:2279</text:p>
          </table:table-cell>
          <table:table-cell table:style-name="ce15" office:value-type="float" office:value="672600" calcext:value-type="float">
            <text:p>672,600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120901:565</text:p>
          </table:table-cell>
          <table:table-cell table:style-name="ce15" office:value-type="float" office:value="357725.44" calcext:value-type="float">
            <text:p>357,725.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2:071201:295</text:p>
          </table:table-cell>
          <table:table-cell table:style-name="ce15" office:value-type="float" office:value="26453934.54" calcext:value-type="float">
            <text:p>26,453,934.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3:120401:409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3:120501:780</text:p>
          </table:table-cell>
          <table:table-cell table:style-name="ce15" office:value-type="float" office:value="335820.43" calcext:value-type="float">
            <text:p>335,820.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2:071201:638</text:p>
          </table:table-cell>
          <table:table-cell table:style-name="ce15" office:value-type="float" office:value="248325" calcext:value-type="float">
            <text:p>248,325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3:270901:51</text:p>
          </table:table-cell>
          <table:table-cell table:style-name="ce15" office:value-type="float" office:value="452927.04" calcext:value-type="float">
            <text:p>452,927.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3:120501:776</text:p>
          </table:table-cell>
          <table:table-cell table:style-name="ce15" office:value-type="float" office:value="331569.55" calcext:value-type="float">
            <text:p>331,569.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270901:442</text:p>
          </table:table-cell>
          <table:table-cell table:style-name="ce15" office:value-type="float" office:value="236883" calcext:value-type="float">
            <text:p>236,883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120501:779</text:p>
          </table:table-cell>
          <table:table-cell table:style-name="ce15" office:value-type="float" office:value="332784.09" calcext:value-type="float">
            <text:p>332,784.0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291121257.6" calcext:value-type="float">
            <text:p>291,121,257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40601:1424</text:p>
          </table:table-cell>
          <table:table-cell table:style-name="ce15" office:value-type="float" office:value="4560834.73" calcext:value-type="float">
            <text:p>4,560,834.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090501:982</text:p>
          </table:table-cell>
          <table:table-cell table:style-name="ce15" office:value-type="float" office:value="459999.77" calcext:value-type="float">
            <text:p>459,999.7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00000:4029</text:p>
          </table:table-cell>
          <table:table-cell table:style-name="ce15" office:value-type="float" office:value="265321985.3" calcext:value-type="float">
            <text:p>265,321,985.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3:270901:77</text:p>
          </table:table-cell>
          <table:table-cell table:style-name="ce15" office:value-type="float" office:value="504248.88" calcext:value-type="float">
            <text:p>504,248.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270901:124</text:p>
          </table:table-cell>
          <table:table-cell table:style-name="ce15" office:value-type="float" office:value="504215.16" calcext:value-type="float">
            <text:p>504,215.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2:071201:637</text:p>
          </table:table-cell>
          <table:table-cell table:style-name="ce15" office:value-type="float" office:value="248339.19" calcext:value-type="float">
            <text:p>248,339.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120801:687</text:p>
          </table:table-cell>
          <table:table-cell table:style-name="ce15" office:value-type="float" office:value="460351.59" calcext:value-type="float">
            <text:p>460,351.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4:070701:325</text:p>
          </table:table-cell>
          <table:table-cell table:style-name="ce15" office:value-type="float" office:value="241802.22" calcext:value-type="float">
            <text:p>241,802.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270901:121</text:p>
          </table:table-cell>
          <table:table-cell table:style-name="ce15" office:value-type="float" office:value="236860.52" calcext:value-type="float">
            <text:p>236,860.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2:071201:639</text:p>
          </table:table-cell>
          <table:table-cell table:style-name="ce15" office:value-type="float" office:value="248339.19" calcext:value-type="float">
            <text:p>248,339.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221301:810</text:p>
          </table:table-cell>
          <table:table-cell table:style-name="ce15" office:value-type="float" office:value="134011.56" calcext:value-type="float">
            <text:p>134,011.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141101:773</text:p>
          </table:table-cell>
          <table:table-cell table:style-name="ce15" office:value-type="float" office:value="273577" calcext:value-type="float">
            <text:p>273,577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120901:567</text:p>
          </table:table-cell>
          <table:table-cell table:style-name="ce15" office:value-type="float" office:value="230874.68" calcext:value-type="float">
            <text:p>230,874.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140501:634</text:p>
          </table:table-cell>
          <table:table-cell table:style-name="ce15" office:value-type="float" office:value="3705152.04" calcext:value-type="float">
            <text:p>3,705,152.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1:080401:262</text:p>
          </table:table-cell>
          <table:table-cell table:style-name="ce15" office:value-type="float" office:value="126155.12" calcext:value-type="float">
            <text:p>126,155.1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141101:774</text:p>
          </table:table-cell>
          <table:table-cell table:style-name="ce15" office:value-type="float" office:value="548246.13" calcext:value-type="float">
            <text:p>548,246.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090301:1407</text:p>
          </table:table-cell>
          <table:table-cell table:style-name="ce15" office:value-type="float" office:value="39954.75" calcext:value-type="float">
            <text:p>39,954.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90801:717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41501:2225</text:p>
          </table:table-cell>
          <table:table-cell table:style-name="ce15" office:value-type="float" office:value="888699.73" calcext:value-type="float">
            <text:p>888,699.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0:120801:686</text:p>
          </table:table-cell>
          <table:table-cell table:style-name="ce15" office:value-type="float" office:value="389979.37" calcext:value-type="float">
            <text:p>389,979.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120801:685</text:p>
          </table:table-cell>
          <table:table-cell table:style-name="ce15" office:value-type="float" office:value="359924.57" calcext:value-type="float">
            <text:p>359,924.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270901:52</text:p>
          </table:table-cell>
          <table:table-cell table:style-name="ce15" office:value-type="float" office:value="504271.36" calcext:value-type="float">
            <text:p>504,271.3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2:071201:642</text:p>
          </table:table-cell>
          <table:table-cell table:style-name="ce15" office:value-type="float" office:value="248325" calcext:value-type="float">
            <text:p>248,325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3:060601:190</text:p>
          </table:table-cell>
          <table:table-cell table:style-name="ce15" office:value-type="float" office:value="160318.75" calcext:value-type="float">
            <text:p>160,318.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051401:304</text:p>
          </table:table-cell>
          <table:table-cell table:style-name="ce15" office:value-type="float" office:value="216621.59" calcext:value-type="float">
            <text:p>216,621.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221301:812</text:p>
          </table:table-cell>
          <table:table-cell table:style-name="ce15" office:value-type="float" office:value="141685.84" calcext:value-type="float">
            <text:p>141,685.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2:071201:640</text:p>
          </table:table-cell>
          <table:table-cell table:style-name="ce15" office:value-type="float" office:value="248325" calcext:value-type="float">
            <text:p>248,325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60301:388</text:p>
          </table:table-cell>
          <table:table-cell table:style-name="ce15" office:value-type="float" office:value="309912.73" calcext:value-type="float">
            <text:p>309,912.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060401:178</text:p>
          </table:table-cell>
          <table:table-cell table:style-name="ce15" office:value-type="float" office:value="369941.06" calcext:value-type="float">
            <text:p>369,941.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141101:775</text:p>
          </table:table-cell>
          <table:table-cell table:style-name="ce15" office:value-type="float" office:value="548246.13" calcext:value-type="float">
            <text:p>548,246.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160901:825</text:p>
          </table:table-cell>
          <table:table-cell table:style-name="ce15" office:value-type="float" office:value="6221.7" calcext:value-type="float">
            <text:p>6,221.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120401:413</text:p>
          </table:table-cell>
          <table:table-cell table:style-name="ce15" office:value-type="float" office:value="590266.67" calcext:value-type="float">
            <text:p>590,266.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221301:281</text:p>
          </table:table-cell>
          <table:table-cell table:style-name="ce15" office:value-type="float" office:value="5145893.08" calcext:value-type="float">
            <text:p>5,145,893.0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270901:55</text:p>
          </table:table-cell>
          <table:table-cell table:style-name="ce15" office:value-type="float" office:value="504327.56" calcext:value-type="float">
            <text:p>504,327.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000000:4621</text:p>
          </table:table-cell>
          <table:table-cell table:style-name="ce15" office:value-type="float" office:value="6208.32" calcext:value-type="float">
            <text:p>6,208.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50901:2001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221201:949</text:p>
          </table:table-cell>
          <table:table-cell table:style-name="ce15" office:value-type="float" office:value="313380651.72" calcext:value-type="float">
            <text:p>313,380,651.7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270901:89</text:p>
          </table:table-cell>
          <table:table-cell table:style-name="ce15" office:value-type="float" office:value="257294.84" calcext:value-type="float">
            <text:p>257,294.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040601:3408</text:p>
          </table:table-cell>
          <table:table-cell table:style-name="ce15" office:value-type="float" office:value="205837.64" calcext:value-type="float">
            <text:p>205,837.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120401:414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0:120901:568</text:p>
          </table:table-cell>
          <table:table-cell table:style-name="ce15" office:value-type="float" office:value="360657.62" calcext:value-type="float">
            <text:p>360,657.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3:060601:187</text:p>
          </table:table-cell>
          <table:table-cell table:style-name="ce15" office:value-type="float" office:value="92071.2" calcext:value-type="float">
            <text:p>92,071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71801:6053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0:091401:397</text:p>
          </table:table-cell>
          <table:table-cell table:style-name="ce15" office:value-type="float" office:value="1633400.95" calcext:value-type="float">
            <text:p>1,633,400.9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0:000000:263</text:p>
          </table:table-cell>
          <table:table-cell table:style-name="ce15" office:value-type="float" office:value="5832948.56" calcext:value-type="float">
            <text:p>5,832,948.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3:060601:188</text:p>
          </table:table-cell>
          <table:table-cell table:style-name="ce15" office:value-type="float" office:value="107949.85" calcext:value-type="float">
            <text:p>107,949.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50901:1999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270901:21</text:p>
          </table:table-cell>
          <table:table-cell table:style-name="ce15" office:value-type="float" office:value="225811.6" calcext:value-type="float">
            <text:p>225,811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0:091401:396</text:p>
          </table:table-cell>
          <table:table-cell table:style-name="ce15" office:value-type="float" office:value="1633427.25" calcext:value-type="float">
            <text:p>1,633,427.2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240601:4242</text:p>
          </table:table-cell>
          <table:table-cell table:style-name="ce15" office:value-type="float" office:value="29721.14" calcext:value-type="float">
            <text:p>29,721.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221301:811</text:p>
          </table:table-cell>
          <table:table-cell table:style-name="ce15" office:value-type="float" office:value="134011.56" calcext:value-type="float">
            <text:p>134,011.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71801:6054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120501:717</text:p>
          </table:table-cell>
          <table:table-cell table:style-name="ce15" office:value-type="float" office:value="115463223.04" calcext:value-type="float">
            <text:p>115,463,223.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270901:50</text:p>
          </table:table-cell>
          <table:table-cell table:style-name="ce15" office:value-type="float" office:value="504170.2" calcext:value-type="float">
            <text:p>504,170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270901:82</text:p>
          </table:table-cell>
          <table:table-cell table:style-name="ce15" office:value-type="float" office:value="284124.72" calcext:value-type="float">
            <text:p>284,124.7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000000:7158</text:p>
          </table:table-cell>
          <table:table-cell table:style-name="ce15" office:value-type="float" office:value="215843.6" calcext:value-type="float">
            <text:p>215,843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110501:2702</text:p>
          </table:table-cell>
          <table:table-cell table:style-name="ce15" office:value-type="float" office:value="363572.54" calcext:value-type="float">
            <text:p>363,572.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270901:464</text:p>
          </table:table-cell>
          <table:table-cell table:style-name="ce15" office:value-type="float" office:value="504293.84" calcext:value-type="float">
            <text:p>504,293.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221301:807</text:p>
          </table:table-cell>
          <table:table-cell table:style-name="ce15" office:value-type="float" office:value="134011.56" calcext:value-type="float">
            <text:p>134,011.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3:270901:72</text:p>
          </table:table-cell>
          <table:table-cell table:style-name="ce15" office:value-type="float" office:value="504248.88" calcext:value-type="float">
            <text:p>504,248.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3:060601:194</text:p>
          </table:table-cell>
          <table:table-cell table:style-name="ce15" office:value-type="float" office:value="762413.55" calcext:value-type="float">
            <text:p>762,413.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000000:921</text:p>
          </table:table-cell>
          <table:table-cell table:style-name="ce15" office:value-type="float" office:value="68334955.83" calcext:value-type="float">
            <text:p>68,334,955.8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0:120901:563</text:p>
          </table:table-cell>
          <table:table-cell table:style-name="ce15" office:value-type="float" office:value="366521.96" calcext:value-type="float">
            <text:p>366,521.9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1:240601:4249</text:p>
          </table:table-cell>
          <table:table-cell table:style-name="ce15" office:value-type="float" office:value="32250.59" calcext:value-type="float">
            <text:p>32,250.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1:240601:4251</text:p>
          </table:table-cell>
          <table:table-cell table:style-name="ce15" office:value-type="float" office:value="28105.09" calcext:value-type="float">
            <text:p>28,105.0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141101:776</text:p>
          </table:table-cell>
          <table:table-cell table:style-name="ce15" office:value-type="float" office:value="274123.06" calcext:value-type="float">
            <text:p>274,123.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240601:4253</text:p>
          </table:table-cell>
          <table:table-cell table:style-name="ce15" office:value-type="float" office:value="35271.88" calcext:value-type="float">
            <text:p>35,271.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50901:2000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150901:1998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1:220501:1152</text:p>
          </table:table-cell>
          <table:table-cell table:style-name="ce15" office:value-type="float" office:value="793677.21" calcext:value-type="float">
            <text:p>793,677.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240601:4250</text:p>
          </table:table-cell>
          <table:table-cell table:style-name="ce15" office:value-type="float" office:value="31407.44" calcext:value-type="float">
            <text:p>31,407.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3:270901:8</text:p>
          </table:table-cell>
          <table:table-cell table:style-name="ce15" office:value-type="float" office:value="284057.28" calcext:value-type="float">
            <text:p>284,057.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240701:7666</text:p>
          </table:table-cell>
          <table:table-cell table:style-name="ce15" office:value-type="float" office:value="120277.5" calcext:value-type="float">
            <text:p>120,277.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120501:781</text:p>
          </table:table-cell>
          <table:table-cell table:style-name="ce15" office:value-type="float" office:value="337642.25" calcext:value-type="float">
            <text:p>337,642.2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3:270901:196</text:p>
          </table:table-cell>
          <table:table-cell table:style-name="ce15" office:value-type="float" office:value="504192.68" calcext:value-type="float">
            <text:p>504,192.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1:240601:4243</text:p>
          </table:table-cell>
          <table:table-cell table:style-name="ce15" office:value-type="float" office:value="29721.14" calcext:value-type="float">
            <text:p>29,721.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240601:4247</text:p>
          </table:table-cell>
          <table:table-cell table:style-name="ce15" office:value-type="float" office:value="28105.09" calcext:value-type="float">
            <text:p>28,105.0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160901:187</text:p>
          </table:table-cell>
          <table:table-cell table:style-name="ce15" office:value-type="float" office:value="693167.93" calcext:value-type="float">
            <text:p>693,167.9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2:071201:641</text:p>
          </table:table-cell>
          <table:table-cell table:style-name="ce15" office:value-type="float" office:value="248325" calcext:value-type="float">
            <text:p>248,325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1:240601:4252</text:p>
          </table:table-cell>
          <table:table-cell table:style-name="ce15" office:value-type="float" office:value="28105.09" calcext:value-type="float">
            <text:p>28,105.0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0:120801:684</text:p>
          </table:table-cell>
          <table:table-cell table:style-name="ce15" office:value-type="float" office:value="360657.62" calcext:value-type="float">
            <text:p>360,657.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3:221301:806</text:p>
          </table:table-cell>
          <table:table-cell table:style-name="ce15" office:value-type="float" office:value="141674.75" calcext:value-type="float">
            <text:p>141,674.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3:270901:53</text:p>
          </table:table-cell>
          <table:table-cell table:style-name="ce15" office:value-type="float" office:value="250550.84" calcext:value-type="float">
            <text:p>250,550.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8:020501:695</text:p>
          </table:table-cell>
          <table:table-cell table:style-name="ce15" office:value-type="float" office:value="190692.55" calcext:value-type="float">
            <text:p>190,692.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3:221301:805</text:p>
          </table:table-cell>
          <table:table-cell table:style-name="ce15" office:value-type="float" office:value="134011.56" calcext:value-type="float">
            <text:p>134,011.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120501:778</text:p>
          </table:table-cell>
          <table:table-cell table:style-name="ce15" office:value-type="float" office:value="667997.25" calcext:value-type="float">
            <text:p>667,997.2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3:120401:411</text:p>
          </table:table-cell>
          <table:table-cell table:style-name="ce15" office:value-type="float" office:value="383794.78" calcext:value-type="float">
            <text:p>383,794.7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3:120401:410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90601:574</text:p>
          </table:table-cell>
          <table:table-cell table:style-name="ce15" office:value-type="float" office:value="353179.41" calcext:value-type="float">
            <text:p>353,179.4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00000:1122</text:p>
          </table:table-cell>
          <table:table-cell table:style-name="ce15" office:value-type="float" office:value="87766632.18" calcext:value-type="float">
            <text:p>87,766,632.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1:141101:772</text:p>
          </table:table-cell>
          <table:table-cell table:style-name="ce15" office:value-type="float" office:value="273030.94" calcext:value-type="float">
            <text:p>273,030.9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8:040301:112</text:p>
          </table:table-cell>
          <table:table-cell table:style-name="ce15" office:value-type="float" office:value="9356091.26" calcext:value-type="float">
            <text:p>9,356,091.2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0:120901:564</text:p>
          </table:table-cell>
          <table:table-cell table:style-name="ce15" office:value-type="float" office:value="230406.37" calcext:value-type="float">
            <text:p>230,406.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0:120901:566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090301:678</text:p>
          </table:table-cell>
          <table:table-cell table:style-name="ce15" office:value-type="float" office:value="593949.44" calcext:value-type="float">
            <text:p>593,949.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3:270901:98</text:p>
          </table:table-cell>
          <table:table-cell table:style-name="ce15" office:value-type="float" office:value="504316.32" calcext:value-type="float">
            <text:p>504,316.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9:160201:44</text:p>
          </table:table-cell>
          <table:table-cell table:style-name="ce15" office:value-type="float" office:value="438035" calcext:value-type="float">
            <text:p>438,035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3:221301:809</text:p>
          </table:table-cell>
          <table:table-cell table:style-name="ce15" office:value-type="float" office:value="134000.47" calcext:value-type="float">
            <text:p>134,000.4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9:010116:11630</text:p>
          </table:table-cell>
          <table:table-cell table:style-name="ce15" office:value-type="float" office:value="1113215.4" calcext:value-type="float">
            <text:p>1,113,215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2:010101:3474</text:p>
          </table:table-cell>
          <table:table-cell table:style-name="ce15" office:value-type="float" office:value="192143.13" calcext:value-type="float">
            <text:p>192,143.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90102:3913</text:p>
          </table:table-cell>
          <table:table-cell table:style-name="ce15" office:value-type="float" office:value="784601.64" calcext:value-type="float">
            <text:p>784,601.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6:010108:1207</text:p>
          </table:table-cell>
          <table:table-cell table:style-name="ce15" office:value-type="float" office:value="823676.91" calcext:value-type="float">
            <text:p>823,676.9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6:010101:650</text:p>
          </table:table-cell>
          <table:table-cell table:style-name="ce15" office:value-type="float" office:value="747515.16" calcext:value-type="float">
            <text:p>747,515.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3:081501:135</text:p>
          </table:table-cell>
          <table:table-cell table:style-name="ce15" office:value-type="float" office:value="1113708.94" calcext:value-type="float">
            <text:p>1,113,708.9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6:010101:36</text:p>
          </table:table-cell>
          <table:table-cell table:style-name="ce15" office:value-type="float" office:value="812988.22" calcext:value-type="float">
            <text:p>812,988.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2:010108:13907</text:p>
          </table:table-cell>
          <table:table-cell table:style-name="ce15" office:value-type="float" office:value="5530407.51" calcext:value-type="float">
            <text:p>5,530,407.5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4:010102:13656</text:p>
          </table:table-cell>
          <table:table-cell table:style-name="ce15" office:value-type="float" office:value="507158.19" calcext:value-type="float">
            <text:p>507,158.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3:170101:5201</text:p>
          </table:table-cell>
          <table:table-cell table:style-name="ce15" office:value-type="float" office:value="2443924.13" calcext:value-type="float">
            <text:p>2,443,924.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5:110401:469</text:p>
          </table:table-cell>
          <table:table-cell table:style-name="ce15" office:value-type="float" office:value="1238264.33" calcext:value-type="float">
            <text:p>1,238,264.3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6:010101:38</text:p>
          </table:table-cell>
          <table:table-cell table:style-name="ce15" office:value-type="float" office:value="764458.12" calcext:value-type="float">
            <text:p>764,458.1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6:010101:398</text:p>
          </table:table-cell>
          <table:table-cell table:style-name="ce15" office:value-type="float" office:value="726698.81" calcext:value-type="float">
            <text:p>726,698.8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6:010101:45</text:p>
          </table:table-cell>
          <table:table-cell table:style-name="ce15" office:value-type="float" office:value="791833.75" calcext:value-type="float">
            <text:p>791,833.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6:010101:300</text:p>
          </table:table-cell>
          <table:table-cell table:style-name="ce15" office:value-type="float" office:value="747797.54" calcext:value-type="float">
            <text:p>747,797.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2:010101:3475</text:p>
          </table:table-cell>
          <table:table-cell table:style-name="ce15" office:value-type="float" office:value="192835.38" calcext:value-type="float">
            <text:p>192,835.3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6:010101:74</text:p>
          </table:table-cell>
          <table:table-cell table:style-name="ce15" office:value-type="float" office:value="759094.64" calcext:value-type="float">
            <text:p>759,094.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6:010101:603</text:p>
          </table:table-cell>
          <table:table-cell table:style-name="ce15" office:value-type="float" office:value="769472.73" calcext:value-type="float">
            <text:p>769,472.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6:010101:293</text:p>
          </table:table-cell>
          <table:table-cell table:style-name="ce15" office:value-type="float" office:value="813802.54" calcext:value-type="float">
            <text:p>813,802.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6:010101:219</text:p>
          </table:table-cell>
          <table:table-cell table:style-name="ce15" office:value-type="float" office:value="805971.5" calcext:value-type="float">
            <text:p>805,971.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10701:3096</text:p>
          </table:table-cell>
          <table:table-cell table:style-name="ce15" office:value-type="float" office:value="32874.75" calcext:value-type="float">
            <text:p>32,874.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8:010154:4590</text:p>
          </table:table-cell>
          <table:table-cell table:style-name="ce15" office:value-type="float" office:value="25640.53" calcext:value-type="float">
            <text:p>25,640.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6:010101:110</text:p>
          </table:table-cell>
          <table:table-cell table:style-name="ce15" office:value-type="float" office:value="788252.97" calcext:value-type="float">
            <text:p>788,252.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6:010102:1503</text:p>
          </table:table-cell>
          <table:table-cell table:style-name="ce15" office:value-type="float" office:value="773436.44" calcext:value-type="float">
            <text:p>773,436.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6:010101:364</text:p>
          </table:table-cell>
          <table:table-cell table:style-name="ce15" office:value-type="float" office:value="709567.4" calcext:value-type="float">
            <text:p>709,567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6:010101:252</text:p>
          </table:table-cell>
          <table:table-cell table:style-name="ce15" office:value-type="float" office:value="779085.17" calcext:value-type="float">
            <text:p>779,085.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6:010101:79</text:p>
          </table:table-cell>
          <table:table-cell table:style-name="ce15" office:value-type="float" office:value="797706.19" calcext:value-type="float">
            <text:p>797,706.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9:010103:36222</text:p>
          </table:table-cell>
          <table:table-cell table:style-name="ce15" office:value-type="float" office:value="52817.32" calcext:value-type="float">
            <text:p>52,817.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2:070102:136</text:p>
          </table:table-cell>
          <table:table-cell table:style-name="ce15" office:value-type="float" office:value="1431697.63" calcext:value-type="float">
            <text:p>1,431,697.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6:010101:274</text:p>
          </table:table-cell>
          <table:table-cell table:style-name="ce15" office:value-type="float" office:value="793738.16" calcext:value-type="float">
            <text:p>793,738.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8:010103:1563</text:p>
          </table:table-cell>
          <table:table-cell table:style-name="ce15" office:value-type="float" office:value="510868.02" calcext:value-type="float">
            <text:p>510,868.0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130801:1451</text:p>
          </table:table-cell>
          <table:table-cell table:style-name="ce15" office:value-type="float" office:value="686869.27" calcext:value-type="float">
            <text:p>686,869.2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6:010102:488</text:p>
          </table:table-cell>
          <table:table-cell table:style-name="ce15" office:value-type="float" office:value="403055.55" calcext:value-type="float">
            <text:p>403,055.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6:010101:30</text:p>
          </table:table-cell>
          <table:table-cell table:style-name="ce15" office:value-type="float" office:value="780361.68" calcext:value-type="float">
            <text:p>780,361.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5:010104:2746</text:p>
          </table:table-cell>
          <table:table-cell table:style-name="ce15" office:value-type="float" office:value="2237750.38" calcext:value-type="float">
            <text:p>2,237,750.3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50102:2689</text:p>
          </table:table-cell>
          <table:table-cell table:style-name="ce15" office:value-type="float" office:value="1706169.18" calcext:value-type="float">
            <text:p>1,706,169.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6:010101:75</text:p>
          </table:table-cell>
          <table:table-cell table:style-name="ce15" office:value-type="float" office:value="782808.69" calcext:value-type="float">
            <text:p>782,808.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6:010102:1523</text:p>
          </table:table-cell>
          <table:table-cell table:style-name="ce15" office:value-type="float" office:value="861495.74" calcext:value-type="float">
            <text:p>861,495.7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6:010101:311</text:p>
          </table:table-cell>
          <table:table-cell table:style-name="ce15" office:value-type="float" office:value="778194.15" calcext:value-type="float">
            <text:p>778,194.1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6:010101:76</text:p>
          </table:table-cell>
          <table:table-cell table:style-name="ce15" office:value-type="float" office:value="793842.35" calcext:value-type="float">
            <text:p>793,842.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6:010101:421</text:p>
          </table:table-cell>
          <table:table-cell table:style-name="ce15" office:value-type="float" office:value="821796.18" calcext:value-type="float">
            <text:p>821,796.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6:010101:27</text:p>
          </table:table-cell>
          <table:table-cell table:style-name="ce15" office:value-type="float" office:value="788104.97" calcext:value-type="float">
            <text:p>788,104.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5:030202:393</text:p>
          </table:table-cell>
          <table:table-cell table:style-name="ce15" office:value-type="float" office:value="2333046.08" calcext:value-type="float">
            <text:p>2,333,046.0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6:010103:1149</text:p>
          </table:table-cell>
          <table:table-cell table:style-name="ce15" office:value-type="float" office:value="792017.61" calcext:value-type="float">
            <text:p>792,017.6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6:010102:469</text:p>
          </table:table-cell>
          <table:table-cell table:style-name="ce15" office:value-type="float" office:value="673415.16" calcext:value-type="float">
            <text:p>673,415.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6:010102:1466</text:p>
          </table:table-cell>
          <table:table-cell table:style-name="ce15" office:value-type="float" office:value="425150.27" calcext:value-type="float">
            <text:p>425,150.2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3:081501:1594</text:p>
          </table:table-cell>
          <table:table-cell table:style-name="ce15" office:value-type="float" office:value="1004110.96" calcext:value-type="float">
            <text:p>1,004,110.9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6:010101:388</text:p>
          </table:table-cell>
          <table:table-cell table:style-name="ce15" office:value-type="float" office:value="806496.03" calcext:value-type="float">
            <text:p>806,496.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6:010101:422</text:p>
          </table:table-cell>
          <table:table-cell table:style-name="ce15" office:value-type="float" office:value="775243.53" calcext:value-type="float">
            <text:p>775,243.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6:010101:282</text:p>
          </table:table-cell>
          <table:table-cell table:style-name="ce15" office:value-type="float" office:value="910623.38" calcext:value-type="float">
            <text:p>910,623.3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70701:2099</text:p>
          </table:table-cell>
          <table:table-cell table:style-name="ce15" office:value-type="float" office:value="11355181.64" calcext:value-type="float">
            <text:p>11,355,181.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6:010102:1106</text:p>
          </table:table-cell>
          <table:table-cell table:style-name="ce15" office:value-type="float" office:value="441449.88" calcext:value-type="float">
            <text:p>441,449.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6:010101:279</text:p>
          </table:table-cell>
          <table:table-cell table:style-name="ce15" office:value-type="float" office:value="725266.34" calcext:value-type="float">
            <text:p>725,266.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6:010101:400</text:p>
          </table:table-cell>
          <table:table-cell table:style-name="ce15" office:value-type="float" office:value="793710.11" calcext:value-type="float">
            <text:p>793,710.1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5:030501:2462</text:p>
          </table:table-cell>
          <table:table-cell table:style-name="ce15" office:value-type="float" office:value="394387.83" calcext:value-type="float">
            <text:p>394,387.8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6:010101:401</text:p>
          </table:table-cell>
          <table:table-cell table:style-name="ce15" office:value-type="float" office:value="526824.33" calcext:value-type="float">
            <text:p>526,824.3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6:010101:213</text:p>
          </table:table-cell>
          <table:table-cell table:style-name="ce15" office:value-type="float" office:value="723275.5" calcext:value-type="float">
            <text:p>723,275.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200401:2423</text:p>
          </table:table-cell>
          <table:table-cell table:style-name="ce15" office:value-type="float" office:value="1431804.73" calcext:value-type="float">
            <text:p>1,431,804.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6:010101:6</text:p>
          </table:table-cell>
          <table:table-cell table:style-name="ce15" office:value-type="float" office:value="764175.56" calcext:value-type="float">
            <text:p>764,175.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6:010101:226</text:p>
          </table:table-cell>
          <table:table-cell table:style-name="ce15" office:value-type="float" office:value="772491.03" calcext:value-type="float">
            <text:p>772,491.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6:010101:238</text:p>
          </table:table-cell>
          <table:table-cell table:style-name="ce15" office:value-type="float" office:value="791572.5" calcext:value-type="float">
            <text:p>791,572.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6:010101:230</text:p>
          </table:table-cell>
          <table:table-cell table:style-name="ce15" office:value-type="float" office:value="800075.85" calcext:value-type="float">
            <text:p>800,075.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60301:10922</text:p>
          </table:table-cell>
          <table:table-cell table:style-name="ce15" office:value-type="float" office:value="560573.78" calcext:value-type="float">
            <text:p>560,573.7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6:010101:69</text:p>
          </table:table-cell>
          <table:table-cell table:style-name="ce15" office:value-type="float" office:value="758950.26" calcext:value-type="float">
            <text:p>758,950.2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6:010101:319</text:p>
          </table:table-cell>
          <table:table-cell table:style-name="ce15" office:value-type="float" office:value="775770.15" calcext:value-type="float">
            <text:p>775,770.1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5:090102:4241</text:p>
          </table:table-cell>
          <table:table-cell table:style-name="ce15" office:value-type="float" office:value="10279017.5" calcext:value-type="float">
            <text:p>10,279,017.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6:010102:603</text:p>
          </table:table-cell>
          <table:table-cell table:style-name="ce15" office:value-type="float" office:value="817899.39" calcext:value-type="float">
            <text:p>817,899.3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6:010102:452</text:p>
          </table:table-cell>
          <table:table-cell table:style-name="ce15" office:value-type="float" office:value="899883.64" calcext:value-type="float">
            <text:p>899,883.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6:010101:94</text:p>
          </table:table-cell>
          <table:table-cell table:style-name="ce15" office:value-type="float" office:value="769452.69" calcext:value-type="float">
            <text:p>769,452.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6:010102:1470</text:p>
          </table:table-cell>
          <table:table-cell table:style-name="ce15" office:value-type="float" office:value="325071.57" calcext:value-type="float">
            <text:p>325,071.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6:010101:343</text:p>
          </table:table-cell>
          <table:table-cell table:style-name="ce15" office:value-type="float" office:value="802419.67" calcext:value-type="float">
            <text:p>802,419.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6:010101:418</text:p>
          </table:table-cell>
          <table:table-cell table:style-name="ce15" office:value-type="float" office:value="735171.48" calcext:value-type="float">
            <text:p>735,171.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6:010101:339</text:p>
          </table:table-cell>
          <table:table-cell table:style-name="ce15" office:value-type="float" office:value="777793.74" calcext:value-type="float">
            <text:p>777,793.7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2:010217:5306</text:p>
          </table:table-cell>
          <table:table-cell table:style-name="ce15" office:value-type="float" office:value="3665520.92" calcext:value-type="float">
            <text:p>3,665,520.9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6:010102:1506</text:p>
          </table:table-cell>
          <table:table-cell table:style-name="ce15" office:value-type="float" office:value="2899066.04" calcext:value-type="float">
            <text:p>2,899,066.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6:010101:250</text:p>
          </table:table-cell>
          <table:table-cell table:style-name="ce15" office:value-type="float" office:value="758240.37" calcext:value-type="float">
            <text:p>758,240.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6:010101:334</text:p>
          </table:table-cell>
          <table:table-cell table:style-name="ce15" office:value-type="float" office:value="787896.58" calcext:value-type="float">
            <text:p>787,896.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1:210301:957</text:p>
          </table:table-cell>
          <table:table-cell table:style-name="ce15" office:value-type="float" office:value="4010953.36" calcext:value-type="float">
            <text:p>4,010,953.3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090901:38</text:p>
          </table:table-cell>
          <table:table-cell table:style-name="ce15" office:value-type="float" office:value="1573307.64" calcext:value-type="float">
            <text:p>1,573,307.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6:010101:303</text:p>
          </table:table-cell>
          <table:table-cell table:style-name="ce15" office:value-type="float" office:value="727093.38" calcext:value-type="float">
            <text:p>727,093.3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6:010106:239</text:p>
          </table:table-cell>
          <table:table-cell table:style-name="ce15" office:value-type="float" office:value="808328.05" calcext:value-type="float">
            <text:p>808,328.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5:060301:3822</text:p>
          </table:table-cell>
          <table:table-cell table:style-name="ce15" office:value-type="float" office:value="7537055.86" calcext:value-type="float">
            <text:p>7,537,055.8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120301:385</text:p>
          </table:table-cell>
          <table:table-cell table:style-name="ce15" office:value-type="float" office:value="1117664.24" calcext:value-type="float">
            <text:p>1,117,664.2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6:010101:95</text:p>
          </table:table-cell>
          <table:table-cell table:style-name="ce15" office:value-type="float" office:value="723519.87" calcext:value-type="float">
            <text:p>723,519.8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6:010101:109</text:p>
          </table:table-cell>
          <table:table-cell table:style-name="ce15" office:value-type="float" office:value="766418.08" calcext:value-type="float">
            <text:p>766,418.0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6:010101:288</text:p>
          </table:table-cell>
          <table:table-cell table:style-name="ce15" office:value-type="float" office:value="790402.03" calcext:value-type="float">
            <text:p>790,402.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6:010101:90</text:p>
          </table:table-cell>
          <table:table-cell table:style-name="ce15" office:value-type="float" office:value="793967.08" calcext:value-type="float">
            <text:p>793,967.0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9:010113:31057</text:p>
          </table:table-cell>
          <table:table-cell table:style-name="ce15" office:value-type="float" office:value="92606.39" calcext:value-type="float">
            <text:p>92,606.3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6:010102:736</text:p>
          </table:table-cell>
          <table:table-cell table:style-name="ce15" office:value-type="float" office:value="628185.63" calcext:value-type="float">
            <text:p>628,185.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6:010101:232</text:p>
          </table:table-cell>
          <table:table-cell table:style-name="ce15" office:value-type="float" office:value="800067.45" calcext:value-type="float">
            <text:p>800,067.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010201:1315</text:p>
          </table:table-cell>
          <table:table-cell table:style-name="ce15" office:value-type="float" office:value="28224.13" calcext:value-type="float">
            <text:p>28,224.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6:010101:354</text:p>
          </table:table-cell>
          <table:table-cell table:style-name="ce15" office:value-type="float" office:value="797769.71" calcext:value-type="float">
            <text:p>797,769.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6:000000:67</text:p>
          </table:table-cell>
          <table:table-cell table:style-name="ce15" office:value-type="float" office:value="788856.38" calcext:value-type="float">
            <text:p>788,856.3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6:010102:1449</text:p>
          </table:table-cell>
          <table:table-cell table:style-name="ce15" office:value-type="float" office:value="791487.52" calcext:value-type="float">
            <text:p>791,487.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6:010101:416</text:p>
          </table:table-cell>
          <table:table-cell table:style-name="ce15" office:value-type="float" office:value="782206.76" calcext:value-type="float">
            <text:p>782,206.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130801:1450</text:p>
          </table:table-cell>
          <table:table-cell table:style-name="ce15" office:value-type="float" office:value="2175086.01" calcext:value-type="float">
            <text:p>2,175,086.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3:110201:644</text:p>
          </table:table-cell>
          <table:table-cell table:style-name="ce15" office:value-type="float" office:value="1029467.85" calcext:value-type="float">
            <text:p>1,029,467.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3:010105:4286</text:p>
          </table:table-cell>
          <table:table-cell table:style-name="ce15" office:value-type="float" office:value="740192.36" calcext:value-type="float">
            <text:p>740,192.3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6:010101:409</text:p>
          </table:table-cell>
          <table:table-cell table:style-name="ce15" office:value-type="float" office:value="786432.78" calcext:value-type="float">
            <text:p>786,432.7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3:010132:659</text:p>
          </table:table-cell>
          <table:table-cell table:style-name="ce15" office:value-type="float" office:value="1269572.59" calcext:value-type="float">
            <text:p>1,269,572.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6:010103:1148</text:p>
          </table:table-cell>
          <table:table-cell table:style-name="ce15" office:value-type="float" office:value="779278.2" calcext:value-type="float">
            <text:p>779,278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6:010101:414</text:p>
          </table:table-cell>
          <table:table-cell table:style-name="ce15" office:value-type="float" office:value="782633.96" calcext:value-type="float">
            <text:p>782,633.9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6:010101:349</text:p>
          </table:table-cell>
          <table:table-cell table:style-name="ce15" office:value-type="float" office:value="772950.44" calcext:value-type="float">
            <text:p>772,950.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200401:2422</text:p>
          </table:table-cell>
          <table:table-cell table:style-name="ce15" office:value-type="float" office:value="2563380.44" calcext:value-type="float">
            <text:p>2,563,380.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6:010101:206</text:p>
          </table:table-cell>
          <table:table-cell table:style-name="ce15" office:value-type="float" office:value="763841.53" calcext:value-type="float">
            <text:p>763,841.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6:010101:347</text:p>
          </table:table-cell>
          <table:table-cell table:style-name="ce15" office:value-type="float" office:value="808693.42" calcext:value-type="float">
            <text:p>808,693.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6:010101:217</text:p>
          </table:table-cell>
          <table:table-cell table:style-name="ce15" office:value-type="float" office:value="809615.85" calcext:value-type="float">
            <text:p>809,615.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9:010107:3158</text:p>
          </table:table-cell>
          <table:table-cell table:style-name="ce15" office:value-type="float" office:value="26654.97" calcext:value-type="float">
            <text:p>26,654.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6:010101:41</text:p>
          </table:table-cell>
          <table:table-cell table:style-name="ce15" office:value-type="float" office:value="788317.48" calcext:value-type="float">
            <text:p>788,317.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170602:3277</text:p>
          </table:table-cell>
          <table:table-cell table:style-name="ce15" office:value-type="float" office:value="33574.82" calcext:value-type="float">
            <text:p>33,574.8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9:010110:31889</text:p>
          </table:table-cell>
          <table:table-cell table:style-name="ce15" office:value-type="float" office:value="22129811.18" calcext:value-type="float">
            <text:p>22,129,811.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6:010101:415</text:p>
          </table:table-cell>
          <table:table-cell table:style-name="ce15" office:value-type="float" office:value="816230" calcext:value-type="float">
            <text:p>816,230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6:010101:253</text:p>
          </table:table-cell>
          <table:table-cell table:style-name="ce15" office:value-type="float" office:value="770063.11" calcext:value-type="float">
            <text:p>770,063.1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6:010102:1481</text:p>
          </table:table-cell>
          <table:table-cell table:style-name="ce15" office:value-type="float" office:value="782647.6" calcext:value-type="float">
            <text:p>782,647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6:010101:91</text:p>
          </table:table-cell>
          <table:table-cell table:style-name="ce15" office:value-type="float" office:value="817944.41" calcext:value-type="float">
            <text:p>817,944.4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6:010102:1477</text:p>
          </table:table-cell>
          <table:table-cell table:style-name="ce15" office:value-type="float" office:value="426963.73" calcext:value-type="float">
            <text:p>426,963.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6:010101:24</text:p>
          </table:table-cell>
          <table:table-cell table:style-name="ce15" office:value-type="float" office:value="743639.85" calcext:value-type="float">
            <text:p>743,639.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172201:3242</text:p>
          </table:table-cell>
          <table:table-cell table:style-name="ce15" office:value-type="float" office:value="14105472.97" calcext:value-type="float">
            <text:p>14,105,472.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6:010102:1131</text:p>
          </table:table-cell>
          <table:table-cell table:style-name="ce15" office:value-type="float" office:value="845528.49" calcext:value-type="float">
            <text:p>845,528.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6:010101:67</text:p>
          </table:table-cell>
          <table:table-cell table:style-name="ce15" office:value-type="float" office:value="787514.03" calcext:value-type="float">
            <text:p>787,514.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2:070102:191</text:p>
          </table:table-cell>
          <table:table-cell table:style-name="ce15" office:value-type="float" office:value="518326.73" calcext:value-type="float">
            <text:p>518,326.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6:010102:1475</text:p>
          </table:table-cell>
          <table:table-cell table:style-name="ce15" office:value-type="float" office:value="375487.53" calcext:value-type="float">
            <text:p>375,487.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6:010101:202</text:p>
          </table:table-cell>
          <table:table-cell table:style-name="ce15" office:value-type="float" office:value="806530.29" calcext:value-type="float">
            <text:p>806,530.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9:010110:34027</text:p>
          </table:table-cell>
          <table:table-cell table:style-name="ce15" office:value-type="float" office:value="40104.76" calcext:value-type="float">
            <text:p>40,104.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4:010105:4306</text:p>
          </table:table-cell>
          <table:table-cell table:style-name="ce15" office:value-type="float" office:value="610482.96" calcext:value-type="float">
            <text:p>610,482.9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8:010101:5531</text:p>
          </table:table-cell>
          <table:table-cell table:style-name="ce15" office:value-type="float" office:value="561867.46" calcext:value-type="float">
            <text:p>561,867.4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9:000000:85</text:p>
          </table:table-cell>
          <table:table-cell table:style-name="ce15" office:value-type="float" office:value="14129622.8" calcext:value-type="float">
            <text:p>14,129,622.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6:010101:652</text:p>
          </table:table-cell>
          <table:table-cell table:style-name="ce15" office:value-type="float" office:value="814399.84" calcext:value-type="float">
            <text:p>814,399.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90103:8007</text:p>
          </table:table-cell>
          <table:table-cell table:style-name="ce15" office:value-type="float" office:value="198953.62" calcext:value-type="float">
            <text:p>198,953.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2:010108:2983</text:p>
          </table:table-cell>
          <table:table-cell table:style-name="ce15" office:value-type="float" office:value="2762609.79" calcext:value-type="float">
            <text:p>2,762,609.7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6:010102:6831</text:p>
          </table:table-cell>
          <table:table-cell table:style-name="ce15" office:value-type="float" office:value="958661.35" calcext:value-type="float">
            <text:p>958,661.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6:010101:320</text:p>
          </table:table-cell>
          <table:table-cell table:style-name="ce15" office:value-type="float" office:value="792631.04" calcext:value-type="float">
            <text:p>792,631.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6:010101:21</text:p>
          </table:table-cell>
          <table:table-cell table:style-name="ce15" office:value-type="float" office:value="824946.58" calcext:value-type="float">
            <text:p>824,946.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3:010108:278</text:p>
          </table:table-cell>
          <table:table-cell table:style-name="ce15" office:value-type="float" office:value="111245.64" calcext:value-type="float">
            <text:p>111,245.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6:010101:236</text:p>
          </table:table-cell>
          <table:table-cell table:style-name="ce15" office:value-type="float" office:value="773927.8" calcext:value-type="float">
            <text:p>773,927.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6:010102:1458</text:p>
          </table:table-cell>
          <table:table-cell table:style-name="ce15" office:value-type="float" office:value="432187.64" calcext:value-type="float">
            <text:p>432,187.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6:010101:254</text:p>
          </table:table-cell>
          <table:table-cell table:style-name="ce15" office:value-type="float" office:value="717516.76" calcext:value-type="float">
            <text:p>717,516.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6:010101:51</text:p>
          </table:table-cell>
          <table:table-cell table:style-name="ce15" office:value-type="float" office:value="741501.44" calcext:value-type="float">
            <text:p>741,501.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6:010101:264</text:p>
          </table:table-cell>
          <table:table-cell table:style-name="ce15" office:value-type="float" office:value="772065.4" calcext:value-type="float">
            <text:p>772,065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6:010101:305</text:p>
          </table:table-cell>
          <table:table-cell table:style-name="ce15" office:value-type="float" office:value="722430.38" calcext:value-type="float">
            <text:p>722,430.3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6:010101:227</text:p>
          </table:table-cell>
          <table:table-cell table:style-name="ce15" office:value-type="float" office:value="785387.21" calcext:value-type="float">
            <text:p>785,387.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2:010308:8654</text:p>
          </table:table-cell>
          <table:table-cell table:style-name="ce15" office:value-type="float" office:value="2133366.99" calcext:value-type="float">
            <text:p>2,133,366.9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6:010101:370</text:p>
          </table:table-cell>
          <table:table-cell table:style-name="ce15" office:value-type="float" office:value="725833.53" calcext:value-type="float">
            <text:p>725,833.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6:010101:323</text:p>
          </table:table-cell>
          <table:table-cell table:style-name="ce15" office:value-type="float" office:value="716301.25" calcext:value-type="float">
            <text:p>716,301.2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6:010101:245</text:p>
          </table:table-cell>
          <table:table-cell table:style-name="ce15" office:value-type="float" office:value="826880.64" calcext:value-type="float">
            <text:p>826,880.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1:150101:5036</text:p>
          </table:table-cell>
          <table:table-cell table:style-name="ce15" office:value-type="float" office:value="467076.75" calcext:value-type="float">
            <text:p>467,076.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6:010101:915</text:p>
          </table:table-cell>
          <table:table-cell table:style-name="ce15" office:value-type="float" office:value="403159.91" calcext:value-type="float">
            <text:p>403,159.9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6:010101:337</text:p>
          </table:table-cell>
          <table:table-cell table:style-name="ce15" office:value-type="float" office:value="800130.98" calcext:value-type="float">
            <text:p>800,130.9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6:010101:231</text:p>
          </table:table-cell>
          <table:table-cell table:style-name="ce15" office:value-type="float" office:value="704594.28" calcext:value-type="float">
            <text:p>704,594.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0:010103:286</text:p>
          </table:table-cell>
          <table:table-cell table:style-name="ce15" office:value-type="float" office:value="16957.62" calcext:value-type="float">
            <text:p>16,957.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6:010101:297</text:p>
          </table:table-cell>
          <table:table-cell table:style-name="ce15" office:value-type="float" office:value="798352.82" calcext:value-type="float">
            <text:p>798,352.8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6:010101:104</text:p>
          </table:table-cell>
          <table:table-cell table:style-name="ce15" office:value-type="float" office:value="707255.94" calcext:value-type="float">
            <text:p>707,255.9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6:010101:59</text:p>
          </table:table-cell>
          <table:table-cell table:style-name="ce15" office:value-type="float" office:value="792232.22" calcext:value-type="float">
            <text:p>792,232.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6:010101:106</text:p>
          </table:table-cell>
          <table:table-cell table:style-name="ce15" office:value-type="float" office:value="758933.21" calcext:value-type="float">
            <text:p>758,933.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6:010101:285</text:p>
          </table:table-cell>
          <table:table-cell table:style-name="ce15" office:value-type="float" office:value="780839.98" calcext:value-type="float">
            <text:p>780,839.9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6:010101:54</text:p>
          </table:table-cell>
          <table:table-cell table:style-name="ce15" office:value-type="float" office:value="788848.71" calcext:value-type="float">
            <text:p>788,848.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6:010101:3</text:p>
          </table:table-cell>
          <table:table-cell table:style-name="ce15" office:value-type="float" office:value="824155.17" calcext:value-type="float">
            <text:p>824,155.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6:010101:114</text:p>
          </table:table-cell>
          <table:table-cell table:style-name="ce15" office:value-type="float" office:value="751387.23" calcext:value-type="float">
            <text:p>751,387.2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6:010101:380</text:p>
          </table:table-cell>
          <table:table-cell table:style-name="ce15" office:value-type="float" office:value="801330.35" calcext:value-type="float">
            <text:p>801,330.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6:010101:210</text:p>
          </table:table-cell>
          <table:table-cell table:style-name="ce15" office:value-type="float" office:value="792139.68" calcext:value-type="float">
            <text:p>792,139.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6:010101:242</text:p>
          </table:table-cell>
          <table:table-cell table:style-name="ce15" office:value-type="float" office:value="807138.6" calcext:value-type="float">
            <text:p>807,138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1:010106:11307</text:p>
          </table:table-cell>
          <table:table-cell table:style-name="ce15" office:value-type="float" office:value="451358.67" calcext:value-type="float">
            <text:p>451,358.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6:010101:243</text:p>
          </table:table-cell>
          <table:table-cell table:style-name="ce15" office:value-type="float" office:value="701130.29" calcext:value-type="float">
            <text:p>701,130.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172201:3244</text:p>
          </table:table-cell>
          <table:table-cell table:style-name="ce15" office:value-type="float" office:value="577098.99" calcext:value-type="float">
            <text:p>577,098.9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6:010102:1450</text:p>
          </table:table-cell>
          <table:table-cell table:style-name="ce15" office:value-type="float" office:value="530510.85" calcext:value-type="float">
            <text:p>530,510.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1:210201:1892</text:p>
          </table:table-cell>
          <table:table-cell table:style-name="ce15" office:value-type="float" office:value="1257827.4" calcext:value-type="float">
            <text:p>1,257,827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6:010101:601</text:p>
          </table:table-cell>
          <table:table-cell table:style-name="ce15" office:value-type="float" office:value="762931.14" calcext:value-type="float">
            <text:p>762,931.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6:010102:6062</text:p>
          </table:table-cell>
          <table:table-cell table:style-name="ce15" office:value-type="float" office:value="3328924.29" calcext:value-type="float">
            <text:p>3,328,924.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6:010102:772</text:p>
          </table:table-cell>
          <table:table-cell table:style-name="ce15" office:value-type="float" office:value="728513.06" calcext:value-type="float">
            <text:p>728,513.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6:010101:5</text:p>
          </table:table-cell>
          <table:table-cell table:style-name="ce15" office:value-type="float" office:value="740301.98" calcext:value-type="float">
            <text:p>740,301.9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3:030102:2107</text:p>
          </table:table-cell>
          <table:table-cell table:style-name="ce15" office:value-type="float" office:value="1157301.52" calcext:value-type="float">
            <text:p>1,157,301.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5:030601:341</text:p>
          </table:table-cell>
          <table:table-cell table:style-name="ce15" office:value-type="float" office:value="249275.67" calcext:value-type="float">
            <text:p>249,275.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6:010102:5536</text:p>
          </table:table-cell>
          <table:table-cell table:style-name="ce15" office:value-type="float" office:value="782919.71" calcext:value-type="float">
            <text:p>782,919.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200102:3000</text:p>
          </table:table-cell>
          <table:table-cell table:style-name="ce15" office:value-type="float" office:value="2019707.06" calcext:value-type="float">
            <text:p>2,019,707.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260101:2913</text:p>
          </table:table-cell>
          <table:table-cell table:style-name="ce15" office:value-type="float" office:value="1901235.96" calcext:value-type="float">
            <text:p>1,901,235.9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6:010101:919</text:p>
          </table:table-cell>
          <table:table-cell table:style-name="ce15" office:value-type="float" office:value="758209.21" calcext:value-type="float">
            <text:p>758,209.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6:010101:346</text:p>
          </table:table-cell>
          <table:table-cell table:style-name="ce15" office:value-type="float" office:value="788515.53" calcext:value-type="float">
            <text:p>788,515.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5:050102:856</text:p>
          </table:table-cell>
          <table:table-cell table:style-name="ce15" office:value-type="float" office:value="91493896.06" calcext:value-type="float">
            <text:p>91,493,896.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7:010515:805</text:p>
          </table:table-cell>
          <table:table-cell table:style-name="ce15" office:value-type="float" office:value="155536.79" calcext:value-type="float">
            <text:p>155,536.7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6:010102:537</text:p>
          </table:table-cell>
          <table:table-cell table:style-name="ce15" office:value-type="float" office:value="3624136.4" calcext:value-type="float">
            <text:p>3,624,136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1:020601:3032</text:p>
          </table:table-cell>
          <table:table-cell table:style-name="ce15" office:value-type="float" office:value="335249.17" calcext:value-type="float">
            <text:p>335,249.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6:010101:313</text:p>
          </table:table-cell>
          <table:table-cell table:style-name="ce15" office:value-type="float" office:value="787972.81" calcext:value-type="float">
            <text:p>787,972.8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6:010101:62</text:p>
          </table:table-cell>
          <table:table-cell table:style-name="ce15" office:value-type="float" office:value="696616.98" calcext:value-type="float">
            <text:p>696,616.9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6:010101:50</text:p>
          </table:table-cell>
          <table:table-cell table:style-name="ce15" office:value-type="float" office:value="704096.32" calcext:value-type="float">
            <text:p>704,096.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6:010101:112</text:p>
          </table:table-cell>
          <table:table-cell table:style-name="ce15" office:value-type="float" office:value="720114.6" calcext:value-type="float">
            <text:p>720,114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6:010101:265</text:p>
          </table:table-cell>
          <table:table-cell table:style-name="ce15" office:value-type="float" office:value="715188.61" calcext:value-type="float">
            <text:p>715,188.6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6:010101:382</text:p>
          </table:table-cell>
          <table:table-cell table:style-name="ce15" office:value-type="float" office:value="807318.93" calcext:value-type="float">
            <text:p>807,318.9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6:010106:17</text:p>
          </table:table-cell>
          <table:table-cell table:style-name="ce15" office:value-type="float" office:value="783163.47" calcext:value-type="float">
            <text:p>783,163.4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6:010101:390</text:p>
          </table:table-cell>
          <table:table-cell table:style-name="ce15" office:value-type="float" office:value="730215.86" calcext:value-type="float">
            <text:p>730,215.8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9:010103:36221</text:p>
          </table:table-cell>
          <table:table-cell table:style-name="ce15" office:value-type="float" office:value="62974.5" calcext:value-type="float">
            <text:p>62,974.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6:010101:301</text:p>
          </table:table-cell>
          <table:table-cell table:style-name="ce15" office:value-type="float" office:value="774467.5" calcext:value-type="float">
            <text:p>774,467.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5:010103:1678</text:p>
          </table:table-cell>
          <table:table-cell table:style-name="ce15" office:value-type="float" office:value="344242.76" calcext:value-type="float">
            <text:p>344,242.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6:010101:33</text:p>
          </table:table-cell>
          <table:table-cell table:style-name="ce15" office:value-type="float" office:value="784364.3" calcext:value-type="float">
            <text:p>784,364.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6:010102:1478</text:p>
          </table:table-cell>
          <table:table-cell table:style-name="ce15" office:value-type="float" office:value="450992.48" calcext:value-type="float">
            <text:p>450,992.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6:010101:402</text:p>
          </table:table-cell>
          <table:table-cell table:style-name="ce15" office:value-type="float" office:value="814701.55" calcext:value-type="float">
            <text:p>814,701.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6:010102:839</text:p>
          </table:table-cell>
          <table:table-cell table:style-name="ce15" office:value-type="float" office:value="422309.02" calcext:value-type="float">
            <text:p>422,309.0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6:010102:275</text:p>
          </table:table-cell>
          <table:table-cell table:style-name="ce15" office:value-type="float" office:value="493899.58" calcext:value-type="float">
            <text:p>493,899.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6:010101:68</text:p>
          </table:table-cell>
          <table:table-cell table:style-name="ce15" office:value-type="float" office:value="82146.1" calcext:value-type="float">
            <text:p>82,146.1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6:010101:393</text:p>
          </table:table-cell>
          <table:table-cell table:style-name="ce15" office:value-type="float" office:value="817929.19" calcext:value-type="float">
            <text:p>817,929.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6:010102:1469</text:p>
          </table:table-cell>
          <table:table-cell table:style-name="ce15" office:value-type="float" office:value="459532.17" calcext:value-type="float">
            <text:p>459,532.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6:010101:292</text:p>
          </table:table-cell>
          <table:table-cell table:style-name="ce15" office:value-type="float" office:value="704111.62" calcext:value-type="float">
            <text:p>704,111.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6:010102:1453</text:p>
          </table:table-cell>
          <table:table-cell table:style-name="ce15" office:value-type="float" office:value="428778.45" calcext:value-type="float">
            <text:p>428,778.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6:010101:98</text:p>
          </table:table-cell>
          <table:table-cell table:style-name="ce15" office:value-type="float" office:value="738252.64" calcext:value-type="float">
            <text:p>738,252.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6:010101:371</text:p>
          </table:table-cell>
          <table:table-cell table:style-name="ce15" office:value-type="float" office:value="785784.76" calcext:value-type="float">
            <text:p>785,784.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080102:5560</text:p>
          </table:table-cell>
          <table:table-cell table:style-name="ce15" office:value-type="float" office:value="579832.24" calcext:value-type="float">
            <text:p>579,832.2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6:010102:732</text:p>
          </table:table-cell>
          <table:table-cell table:style-name="ce15" office:value-type="float" office:value="2820849.53" calcext:value-type="float">
            <text:p>2,820,849.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6:010102:1472</text:p>
          </table:table-cell>
          <table:table-cell table:style-name="ce15" office:value-type="float" office:value="422448.38" calcext:value-type="float">
            <text:p>422,448.3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6:010101:341</text:p>
          </table:table-cell>
          <table:table-cell table:style-name="ce15" office:value-type="float" office:value="729722.82" calcext:value-type="float">
            <text:p>729,722.8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6:010101:222</text:p>
          </table:table-cell>
          <table:table-cell table:style-name="ce15" office:value-type="float" office:value="825468.29" calcext:value-type="float">
            <text:p>825,468.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5:060301:3823</text:p>
          </table:table-cell>
          <table:table-cell table:style-name="ce15" office:value-type="float" office:value="37888599.76" calcext:value-type="float">
            <text:p>37,888,599.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6:010101:350</text:p>
          </table:table-cell>
          <table:table-cell table:style-name="ce15" office:value-type="float" office:value="752486.96" calcext:value-type="float">
            <text:p>752,486.9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6:010101:37</text:p>
          </table:table-cell>
          <table:table-cell table:style-name="ce15" office:value-type="float" office:value="787853.73" calcext:value-type="float">
            <text:p>787,853.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6:000000:78</text:p>
          </table:table-cell>
          <table:table-cell table:style-name="ce15" office:value-type="float" office:value="804888.35" calcext:value-type="float">
            <text:p>804,888.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6:010101:78</text:p>
          </table:table-cell>
          <table:table-cell table:style-name="ce15" office:value-type="float" office:value="812181.62" calcext:value-type="float">
            <text:p>812,181.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6:010102:250</text:p>
          </table:table-cell>
          <table:table-cell table:style-name="ce15" office:value-type="float" office:value="435572.08" calcext:value-type="float">
            <text:p>435,572.0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8:120301:1015</text:p>
          </table:table-cell>
          <table:table-cell table:style-name="ce15" office:value-type="float" office:value="1876906.37" calcext:value-type="float">
            <text:p>1,876,906.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6:010101:268</text:p>
          </table:table-cell>
          <table:table-cell table:style-name="ce15" office:value-type="float" office:value="774169.43" calcext:value-type="float">
            <text:p>774,169.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8:000000:1748</text:p>
          </table:table-cell>
          <table:table-cell table:style-name="ce15" office:value-type="float" office:value="91546221.28" calcext:value-type="float">
            <text:p>91,546,221.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6:010101:225</text:p>
          </table:table-cell>
          <table:table-cell table:style-name="ce15" office:value-type="float" office:value="769330.6" calcext:value-type="float">
            <text:p>769,330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6:010101:246</text:p>
          </table:table-cell>
          <table:table-cell table:style-name="ce15" office:value-type="float" office:value="813365.13" calcext:value-type="float">
            <text:p>813,365.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6:010102:1468</text:p>
          </table:table-cell>
          <table:table-cell table:style-name="ce15" office:value-type="float" office:value="415255.2" calcext:value-type="float">
            <text:p>415,255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6:010101:597</text:p>
          </table:table-cell>
          <table:table-cell table:style-name="ce15" office:value-type="float" office:value="764451.01" calcext:value-type="float">
            <text:p>764,451.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6:010101:223</text:p>
          </table:table-cell>
          <table:table-cell table:style-name="ce15" office:value-type="float" office:value="702216.23" calcext:value-type="float">
            <text:p>702,216.2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6:010101:126</text:p>
          </table:table-cell>
          <table:table-cell table:style-name="ce15" office:value-type="float" office:value="774711.49" calcext:value-type="float">
            <text:p>774,711.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2:010105:5686</text:p>
          </table:table-cell>
          <table:table-cell table:style-name="ce15" office:value-type="float" office:value="139218.22" calcext:value-type="float">
            <text:p>139,218.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6:010101:15</text:p>
          </table:table-cell>
          <table:table-cell table:style-name="ce15" office:value-type="float" office:value="709227.13" calcext:value-type="float">
            <text:p>709,227.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4:010110:591</text:p>
          </table:table-cell>
          <table:table-cell table:style-name="ce15" office:value-type="float" office:value="772919.21" calcext:value-type="float">
            <text:p>772,919.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6:010102:1457</text:p>
          </table:table-cell>
          <table:table-cell table:style-name="ce15" office:value-type="float" office:value="450231.06" calcext:value-type="float">
            <text:p>450,231.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6:010101:360</text:p>
          </table:table-cell>
          <table:table-cell table:style-name="ce15" office:value-type="float" office:value="764479.87" calcext:value-type="float">
            <text:p>764,479.8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6:010101:39</text:p>
          </table:table-cell>
          <table:table-cell table:style-name="ce15" office:value-type="float" office:value="791121.76" calcext:value-type="float">
            <text:p>791,121.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6:010102:1459</text:p>
          </table:table-cell>
          <table:table-cell table:style-name="ce15" office:value-type="float" office:value="420389.02" calcext:value-type="float">
            <text:p>420,389.0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6:010101:362</text:p>
          </table:table-cell>
          <table:table-cell table:style-name="ce15" office:value-type="float" office:value="704528.1" calcext:value-type="float">
            <text:p>704,528.1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6:010101:267</text:p>
          </table:table-cell>
          <table:table-cell table:style-name="ce15" office:value-type="float" office:value="729871.21" calcext:value-type="float">
            <text:p>729,871.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6:010101:260</text:p>
          </table:table-cell>
          <table:table-cell table:style-name="ce15" office:value-type="float" office:value="761368.43" calcext:value-type="float">
            <text:p>761,368.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6:010102:1455</text:p>
          </table:table-cell>
          <table:table-cell table:style-name="ce15" office:value-type="float" office:value="413936.79" calcext:value-type="float">
            <text:p>413,936.7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6:010101:82</text:p>
          </table:table-cell>
          <table:table-cell table:style-name="ce15" office:value-type="float" office:value="771526.62" calcext:value-type="float">
            <text:p>771,526.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6:010102:967</text:p>
          </table:table-cell>
          <table:table-cell table:style-name="ce15" office:value-type="float" office:value="452898.76" calcext:value-type="float">
            <text:p>452,898.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6:010102:1460</text:p>
          </table:table-cell>
          <table:table-cell table:style-name="ce15" office:value-type="float" office:value="469465.86" calcext:value-type="float">
            <text:p>469,465.8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6:010101:216</text:p>
          </table:table-cell>
          <table:table-cell table:style-name="ce15" office:value-type="float" office:value="787800.66" calcext:value-type="float">
            <text:p>787,800.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6:010101:344</text:p>
          </table:table-cell>
          <table:table-cell table:style-name="ce15" office:value-type="float" office:value="799640.36" calcext:value-type="float">
            <text:p>799,640.3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2:172201:3243</text:p>
          </table:table-cell>
          <table:table-cell table:style-name="ce15" office:value-type="float" office:value="1836446.35" calcext:value-type="float">
            <text:p>1,836,446.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2:010315:8962</text:p>
          </table:table-cell>
          <table:table-cell table:style-name="ce15" office:value-type="float" office:value="157565.39" calcext:value-type="float">
            <text:p>157,565.3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6:010101:240</text:p>
          </table:table-cell>
          <table:table-cell table:style-name="ce15" office:value-type="float" office:value="745240.6" calcext:value-type="float">
            <text:p>745,240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6:010101:611</text:p>
          </table:table-cell>
          <table:table-cell table:style-name="ce15" office:value-type="float" office:value="781774.32" calcext:value-type="float">
            <text:p>781,774.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6:010101:599</text:p>
          </table:table-cell>
          <table:table-cell table:style-name="ce15" office:value-type="float" office:value="720634.23" calcext:value-type="float">
            <text:p>720,634.2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6:010101:314</text:p>
          </table:table-cell>
          <table:table-cell table:style-name="ce15" office:value-type="float" office:value="718040.47" calcext:value-type="float">
            <text:p>718,040.4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6:010101:385</text:p>
          </table:table-cell>
          <table:table-cell table:style-name="ce15" office:value-type="float" office:value="788174.27" calcext:value-type="float">
            <text:p>788,174.2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6:010101:257</text:p>
          </table:table-cell>
          <table:table-cell table:style-name="ce15" office:value-type="float" office:value="815222.99" calcext:value-type="float">
            <text:p>815,222.9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6:010101:17</text:p>
          </table:table-cell>
          <table:table-cell table:style-name="ce15" office:value-type="float" office:value="778335.15" calcext:value-type="float">
            <text:p>778,335.1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6:010102:345</text:p>
          </table:table-cell>
          <table:table-cell table:style-name="ce15" office:value-type="float" office:value="816095.06" calcext:value-type="float">
            <text:p>816,095.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2:010102:3542</text:p>
          </table:table-cell>
          <table:table-cell table:style-name="ce15" office:value-type="float" office:value="25269.47" calcext:value-type="float">
            <text:p>25,269.4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6:010101:220</text:p>
          </table:table-cell>
          <table:table-cell table:style-name="ce15" office:value-type="float" office:value="778394.7" calcext:value-type="float">
            <text:p>778,394.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6:010101:299</text:p>
          </table:table-cell>
          <table:table-cell table:style-name="ce15" office:value-type="float" office:value="776001.22" calcext:value-type="float">
            <text:p>776,001.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6:010101:72</text:p>
          </table:table-cell>
          <table:table-cell table:style-name="ce15" office:value-type="float" office:value="801991.92" calcext:value-type="float">
            <text:p>801,991.9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6:010102:1479</text:p>
          </table:table-cell>
          <table:table-cell table:style-name="ce15" office:value-type="float" office:value="435544.44" calcext:value-type="float">
            <text:p>435,544.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6:010101:307</text:p>
          </table:table-cell>
          <table:table-cell table:style-name="ce15" office:value-type="float" office:value="799261.07" calcext:value-type="float">
            <text:p>799,261.0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2:120103:2794</text:p>
          </table:table-cell>
          <table:table-cell table:style-name="ce15" office:value-type="float" office:value="1949897.04" calcext:value-type="float">
            <text:p>1,949,897.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6:010101:922</text:p>
          </table:table-cell>
          <table:table-cell table:style-name="ce15" office:value-type="float" office:value="736048.39" calcext:value-type="float">
            <text:p>736,048.3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5:040301:3850</text:p>
          </table:table-cell>
          <table:table-cell table:style-name="ce15" office:value-type="float" office:value="4795916.3" calcext:value-type="float">
            <text:p>4,795,916.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6:010101:379</text:p>
          </table:table-cell>
          <table:table-cell table:style-name="ce15" office:value-type="float" office:value="795948.49" calcext:value-type="float">
            <text:p>795,948.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8:030103:217</text:p>
          </table:table-cell>
          <table:table-cell table:style-name="ce15" office:value-type="float" office:value="9914655.97" calcext:value-type="float">
            <text:p>9,914,655.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6:010102:6064</text:p>
          </table:table-cell>
          <table:table-cell table:style-name="ce15" office:value-type="float" office:value="8357711.43" calcext:value-type="float">
            <text:p>8,357,711.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6:010101:444</text:p>
          </table:table-cell>
          <table:table-cell table:style-name="ce15" office:value-type="float" office:value="783336.21" calcext:value-type="float">
            <text:p>783,336.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2:190102:3914</text:p>
          </table:table-cell>
          <table:table-cell table:style-name="ce15" office:value-type="float" office:value="1830737.16" calcext:value-type="float">
            <text:p>1,830,737.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6:010101:70</text:p>
          </table:table-cell>
          <table:table-cell table:style-name="ce15" office:value-type="float" office:value="779069.67" calcext:value-type="float">
            <text:p>779,069.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2:030201:2832</text:p>
          </table:table-cell>
          <table:table-cell table:style-name="ce15" office:value-type="float" office:value="424746.6" calcext:value-type="float">
            <text:p>424,746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6:010101:308</text:p>
          </table:table-cell>
          <table:table-cell table:style-name="ce15" office:value-type="float" office:value="786984.43" calcext:value-type="float">
            <text:p>786,984.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6:010102:6054</text:p>
          </table:table-cell>
          <table:table-cell table:style-name="ce15" office:value-type="float" office:value="9883902.21" calcext:value-type="float">
            <text:p>9,883,902.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6:010101:405</text:p>
          </table:table-cell>
          <table:table-cell table:style-name="ce15" office:value-type="float" office:value="751832.95" calcext:value-type="float">
            <text:p>751,832.9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6:010102:1292</text:p>
          </table:table-cell>
          <table:table-cell table:style-name="ce15" office:value-type="float" office:value="4657.08" calcext:value-type="float">
            <text:p>4,657.0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9:010114:5029</text:p>
          </table:table-cell>
          <table:table-cell table:style-name="ce15" office:value-type="float" office:value="2338492.84" calcext:value-type="float">
            <text:p>2,338,492.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6:010101:357</text:p>
          </table:table-cell>
          <table:table-cell table:style-name="ce15" office:value-type="float" office:value="312925.88" calcext:value-type="float">
            <text:p>312,925.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5:090102:4665</text:p>
          </table:table-cell>
          <table:table-cell table:style-name="ce15" office:value-type="float" office:value="16059223.81" calcext:value-type="float">
            <text:p>16,059,223.8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6:010101:16</text:p>
          </table:table-cell>
          <table:table-cell table:style-name="ce15" office:value-type="float" office:value="813427.14" calcext:value-type="float">
            <text:p>813,427.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6:010101:280</text:p>
          </table:table-cell>
          <table:table-cell table:style-name="ce15" office:value-type="float" office:value="773733.57" calcext:value-type="float">
            <text:p>773,733.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6:010102:1456</text:p>
          </table:table-cell>
          <table:table-cell table:style-name="ce15" office:value-type="float" office:value="426872.53" calcext:value-type="float">
            <text:p>426,872.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6:010101:649</text:p>
          </table:table-cell>
          <table:table-cell table:style-name="ce15" office:value-type="float" office:value="706782.71" calcext:value-type="float">
            <text:p>706,782.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6:010103:1368</text:p>
          </table:table-cell>
          <table:table-cell table:style-name="ce15" office:value-type="float" office:value="752573.11" calcext:value-type="float">
            <text:p>752,573.1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6:010101:42</text:p>
          </table:table-cell>
          <table:table-cell table:style-name="ce15" office:value-type="float" office:value="812353.24" calcext:value-type="float">
            <text:p>812,353.2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6:010102:1454</text:p>
          </table:table-cell>
          <table:table-cell table:style-name="ce15" office:value-type="float" office:value="385610.51" calcext:value-type="float">
            <text:p>385,610.5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6:010101:375</text:p>
          </table:table-cell>
          <table:table-cell table:style-name="ce15" office:value-type="float" office:value="809335.84" calcext:value-type="float">
            <text:p>809,335.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6:010102:506</text:p>
          </table:table-cell>
          <table:table-cell table:style-name="ce15" office:value-type="float" office:value="786221.95" calcext:value-type="float">
            <text:p>786,221.9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6:010101:273</text:p>
          </table:table-cell>
          <table:table-cell table:style-name="ce15" office:value-type="float" office:value="789897.3" calcext:value-type="float">
            <text:p>789,897.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3:120102:810</text:p>
          </table:table-cell>
          <table:table-cell table:style-name="ce15" office:value-type="float" office:value="1594501.04" calcext:value-type="float">
            <text:p>1,594,501.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2:010313:1302</text:p>
          </table:table-cell>
          <table:table-cell table:style-name="ce15" office:value-type="float" office:value="1562214.68" calcext:value-type="float">
            <text:p>1,562,214.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6:010102:1511</text:p>
          </table:table-cell>
          <table:table-cell table:style-name="ce15" office:value-type="float" office:value="606350.11" calcext:value-type="float">
            <text:p>606,350.1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6:010101:71</text:p>
          </table:table-cell>
          <table:table-cell table:style-name="ce15" office:value-type="float" office:value="776845.05" calcext:value-type="float">
            <text:p>776,845.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5:050301:58</text:p>
          </table:table-cell>
          <table:table-cell table:style-name="ce15" office:value-type="float" office:value="32070823.06" calcext:value-type="float">
            <text:p>32,070,823.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6:010101:55</text:p>
          </table:table-cell>
          <table:table-cell table:style-name="ce15" office:value-type="float" office:value="768907.46" calcext:value-type="float">
            <text:p>768,907.4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4:020201:1390</text:p>
          </table:table-cell>
          <table:table-cell table:style-name="ce15" office:value-type="float" office:value="1002448.05" calcext:value-type="float">
            <text:p>1,002,448.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6:010101:312</text:p>
          </table:table-cell>
          <table:table-cell table:style-name="ce15" office:value-type="float" office:value="808710.76" calcext:value-type="float">
            <text:p>808,710.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6:010101:367</text:p>
          </table:table-cell>
          <table:table-cell table:style-name="ce15" office:value-type="float" office:value="766440.89" calcext:value-type="float">
            <text:p>766,440.8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6:010101:363</text:p>
          </table:table-cell>
          <table:table-cell table:style-name="ce15" office:value-type="float" office:value="812832.45" calcext:value-type="float">
            <text:p>812,832.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2:010107:1133</text:p>
          </table:table-cell>
          <table:table-cell table:style-name="ce15" office:value-type="float" office:value="18975.01" calcext:value-type="float">
            <text:p>18,975.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6:010101:105</text:p>
          </table:table-cell>
          <table:table-cell table:style-name="ce15" office:value-type="float" office:value="746724.14" calcext:value-type="float">
            <text:p>746,724.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6:010102:1496</text:p>
          </table:table-cell>
          <table:table-cell table:style-name="ce15" office:value-type="float" office:value="810501.14" calcext:value-type="float">
            <text:p>810,501.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6:010101:221</text:p>
          </table:table-cell>
          <table:table-cell table:style-name="ce15" office:value-type="float" office:value="808285.91" calcext:value-type="float">
            <text:p>808,285.9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6:010101:13</text:p>
          </table:table-cell>
          <table:table-cell table:style-name="ce15" office:value-type="float" office:value="786672.81" calcext:value-type="float">
            <text:p>786,672.8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6:010101:383</text:p>
          </table:table-cell>
          <table:table-cell table:style-name="ce15" office:value-type="float" office:value="787663.37" calcext:value-type="float">
            <text:p>787,663.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6:010101:384</text:p>
          </table:table-cell>
          <table:table-cell table:style-name="ce15" office:value-type="float" office:value="774590" calcext:value-type="float">
            <text:p>774,590.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6:010101:921</text:p>
          </table:table-cell>
          <table:table-cell table:style-name="ce15" office:value-type="float" office:value="1529888.69" calcext:value-type="float">
            <text:p>1,529,888.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6:010102:482</text:p>
          </table:table-cell>
          <table:table-cell table:style-name="ce15" office:value-type="float" office:value="594212.13" calcext:value-type="float">
            <text:p>594,212.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6:010101:406</text:p>
          </table:table-cell>
          <table:table-cell table:style-name="ce15" office:value-type="float" office:value="761259.48" calcext:value-type="float">
            <text:p>761,259.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6:010101:259</text:p>
          </table:table-cell>
          <table:table-cell table:style-name="ce15" office:value-type="float" office:value="726417.14" calcext:value-type="float">
            <text:p>726,417.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4:080101:2648</text:p>
          </table:table-cell>
          <table:table-cell table:style-name="ce15" office:value-type="float" office:value="1308271.11" calcext:value-type="float">
            <text:p>1,308,271.1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6:010101:58</text:p>
          </table:table-cell>
          <table:table-cell table:style-name="ce15" office:value-type="float" office:value="437893.13" calcext:value-type="float">
            <text:p>437,893.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9:010107:3157</text:p>
          </table:table-cell>
          <table:table-cell table:style-name="ce15" office:value-type="float" office:value="55531.2" calcext:value-type="float">
            <text:p>55,531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3:020201:800</text:p>
          </table:table-cell>
          <table:table-cell table:style-name="ce15" office:value-type="float" office:value="1344034.37" calcext:value-type="float">
            <text:p>1,344,034.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6:010101:269</text:p>
          </table:table-cell>
          <table:table-cell table:style-name="ce15" office:value-type="float" office:value="805698.24" calcext:value-type="float">
            <text:p>805,698.2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6:010101:356</text:p>
          </table:table-cell>
          <table:table-cell table:style-name="ce15" office:value-type="float" office:value="800883.55" calcext:value-type="float">
            <text:p>800,883.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6:010101:353</text:p>
          </table:table-cell>
          <table:table-cell table:style-name="ce15" office:value-type="float" office:value="814178.99" calcext:value-type="float">
            <text:p>814,178.9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6:010102:1507</text:p>
          </table:table-cell>
          <table:table-cell table:style-name="ce15" office:value-type="float" office:value="781961.97" calcext:value-type="float">
            <text:p>781,961.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6:010101:386</text:p>
          </table:table-cell>
          <table:table-cell table:style-name="ce15" office:value-type="float" office:value="784858.39" calcext:value-type="float">
            <text:p>784,858.3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6:010101:888</text:p>
          </table:table-cell>
          <table:table-cell table:style-name="ce15" office:value-type="float" office:value="735812.89" calcext:value-type="float">
            <text:p>735,812.8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6:010101:351</text:p>
          </table:table-cell>
          <table:table-cell table:style-name="ce15" office:value-type="float" office:value="790351.41" calcext:value-type="float">
            <text:p>790,351.4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6:010101:333</text:p>
          </table:table-cell>
          <table:table-cell table:style-name="ce15" office:value-type="float" office:value="776065.02" calcext:value-type="float">
            <text:p>776,065.0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0:010106:536</text:p>
          </table:table-cell>
          <table:table-cell table:style-name="ce15" office:value-type="float" office:value="209167.4" calcext:value-type="float">
            <text:p>209,167.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6:010101:355</text:p>
          </table:table-cell>
          <table:table-cell table:style-name="ce15" office:value-type="float" office:value="821088.06" calcext:value-type="float">
            <text:p>821,088.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2:120201:668</text:p>
          </table:table-cell>
          <table:table-cell table:style-name="ce15" office:value-type="float" office:value="1190659.52" calcext:value-type="float">
            <text:p>1,190,659.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1:090901:65</text:p>
          </table:table-cell>
          <table:table-cell table:style-name="ce15" office:value-type="float" office:value="1573307.64" calcext:value-type="float">
            <text:p>1,573,307.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6:010102:849</text:p>
          </table:table-cell>
          <table:table-cell table:style-name="ce15" office:value-type="float" office:value="772201.87" calcext:value-type="float">
            <text:p>772,201.8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6:010101:261</text:p>
          </table:table-cell>
          <table:table-cell table:style-name="ce15" office:value-type="float" office:value="762671.43" calcext:value-type="float">
            <text:p>762,671.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6:010101:276</text:p>
          </table:table-cell>
          <table:table-cell table:style-name="ce15" office:value-type="float" office:value="771994.58" calcext:value-type="float">
            <text:p>771,994.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6:010101:229</text:p>
          </table:table-cell>
          <table:table-cell table:style-name="ce15" office:value-type="float" office:value="724963.71" calcext:value-type="float">
            <text:p>724,963.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1:090901:199</text:p>
          </table:table-cell>
          <table:table-cell table:style-name="ce15" office:value-type="float" office:value="1573307.64" calcext:value-type="float">
            <text:p>1,573,307.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2:160201:621</text:p>
          </table:table-cell>
          <table:table-cell table:style-name="ce15" office:value-type="float" office:value="779727.17" calcext:value-type="float">
            <text:p>779,727.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6:010101:26</text:p>
          </table:table-cell>
          <table:table-cell table:style-name="ce15" office:value-type="float" office:value="750264.86" calcext:value-type="float">
            <text:p>750,264.8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6:010101:93</text:p>
          </table:table-cell>
          <table:table-cell table:style-name="ce15" office:value-type="float" office:value="772764.15" calcext:value-type="float">
            <text:p>772,764.1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6:010101:387</text:p>
          </table:table-cell>
          <table:table-cell table:style-name="ce15" office:value-type="float" office:value="695464.65" calcext:value-type="float">
            <text:p>695,464.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6:010101:289</text:p>
          </table:table-cell>
          <table:table-cell table:style-name="ce15" office:value-type="float" office:value="803227.02" calcext:value-type="float">
            <text:p>803,227.0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6:010102:1463</text:p>
          </table:table-cell>
          <table:table-cell table:style-name="ce15" office:value-type="float" office:value="395584.72" calcext:value-type="float">
            <text:p>395,584.7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6:010101:86</text:p>
          </table:table-cell>
          <table:table-cell table:style-name="ce15" office:value-type="float" office:value="784633.22" calcext:value-type="float">
            <text:p>784,633.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6:010101:419</text:p>
          </table:table-cell>
          <table:table-cell table:style-name="ce15" office:value-type="float" office:value="810169.8" calcext:value-type="float">
            <text:p>810,169.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1:010102:1307</text:p>
          </table:table-cell>
          <table:table-cell table:style-name="ce15" office:value-type="float" office:value="1286976.25" calcext:value-type="float">
            <text:p>1,286,976.2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6:010101:127</text:p>
          </table:table-cell>
          <table:table-cell table:style-name="ce15" office:value-type="float" office:value="785252.32" calcext:value-type="float">
            <text:p>785,252.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2:010102:3540</text:p>
          </table:table-cell>
          <table:table-cell table:style-name="ce15" office:value-type="float" office:value="151732.35" calcext:value-type="float">
            <text:p>151,732.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6:010101:916</text:p>
          </table:table-cell>
          <table:table-cell table:style-name="ce15" office:value-type="float" office:value="399697.29" calcext:value-type="float">
            <text:p>399,697.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6:010101:64</text:p>
          </table:table-cell>
          <table:table-cell table:style-name="ce15" office:value-type="float" office:value="769026.21" calcext:value-type="float">
            <text:p>769,026.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9:010113:3482</text:p>
          </table:table-cell>
          <table:table-cell table:style-name="ce15" office:value-type="float" office:value="28591382.84" calcext:value-type="float">
            <text:p>28,591,382.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6:010101:237</text:p>
          </table:table-cell>
          <table:table-cell table:style-name="ce15" office:value-type="float" office:value="818100.16" calcext:value-type="float">
            <text:p>818,100.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6:010102:57</text:p>
          </table:table-cell>
          <table:table-cell table:style-name="ce15" office:value-type="float" office:value="740664.48" calcext:value-type="float">
            <text:p>740,664.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8:010154:75</text:p>
          </table:table-cell>
          <table:table-cell table:style-name="ce15" office:value-type="float" office:value="3902487.54" calcext:value-type="float">
            <text:p>3,902,487.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6:010101:61</text:p>
          </table:table-cell>
          <table:table-cell table:style-name="ce15" office:value-type="float" office:value="787392.26" calcext:value-type="float">
            <text:p>787,392.2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6:010101:233</text:p>
          </table:table-cell>
          <table:table-cell table:style-name="ce15" office:value-type="float" office:value="750752.84" calcext:value-type="float">
            <text:p>750,752.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5:160602:1341</text:p>
          </table:table-cell>
          <table:table-cell table:style-name="ce15" office:value-type="float" office:value="2214735.66" calcext:value-type="float">
            <text:p>2,214,735.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6:010101:413</text:p>
          </table:table-cell>
          <table:table-cell table:style-name="ce15" office:value-type="float" office:value="715134.22" calcext:value-type="float">
            <text:p>715,134.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4:060301:5536</text:p>
          </table:table-cell>
          <table:table-cell table:style-name="ce15" office:value-type="float" office:value="18944064.86" calcext:value-type="float">
            <text:p>18,944,064.8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6:010102:1465</text:p>
          </table:table-cell>
          <table:table-cell table:style-name="ce15" office:value-type="float" office:value="440320.53" calcext:value-type="float">
            <text:p>440,320.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6:010102:731</text:p>
          </table:table-cell>
          <table:table-cell table:style-name="ce15" office:value-type="float" office:value="803657.97" calcext:value-type="float">
            <text:p>803,657.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6:010101:306</text:p>
          </table:table-cell>
          <table:table-cell table:style-name="ce15" office:value-type="float" office:value="770170.23" calcext:value-type="float">
            <text:p>770,170.2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6:010101:327</text:p>
          </table:table-cell>
          <table:table-cell table:style-name="ce15" office:value-type="float" office:value="778756.31" calcext:value-type="float">
            <text:p>778,756.3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6:010101:108</text:p>
          </table:table-cell>
          <table:table-cell table:style-name="ce15" office:value-type="float" office:value="798449.12" calcext:value-type="float">
            <text:p>798,449.1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6:010101:103</text:p>
          </table:table-cell>
          <table:table-cell table:style-name="ce15" office:value-type="float" office:value="801440.35" calcext:value-type="float">
            <text:p>801,440.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5:000000:346</text:p>
          </table:table-cell>
          <table:table-cell table:style-name="ce15" office:value-type="float" office:value="53652.05" calcext:value-type="float">
            <text:p>53,652.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6:010101:35</text:p>
          </table:table-cell>
          <table:table-cell table:style-name="ce15" office:value-type="float" office:value="818938.05" calcext:value-type="float">
            <text:p>818,938.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6:010101:345</text:p>
          </table:table-cell>
          <table:table-cell table:style-name="ce15" office:value-type="float" office:value="791074.88" calcext:value-type="float">
            <text:p>791,074.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6:010101:270</text:p>
          </table:table-cell>
          <table:table-cell table:style-name="ce15" office:value-type="float" office:value="700699.57" calcext:value-type="float">
            <text:p>700,699.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9:010107:429</text:p>
          </table:table-cell>
          <table:table-cell table:style-name="ce15" office:value-type="float" office:value="12088698.05" calcext:value-type="float">
            <text:p>12,088,698.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6:010101:25</text:p>
          </table:table-cell>
          <table:table-cell table:style-name="ce15" office:value-type="float" office:value="817330.24" calcext:value-type="float">
            <text:p>817,330.2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2:010103:7583</text:p>
          </table:table-cell>
          <table:table-cell table:style-name="ce15" office:value-type="float" office:value="428567.45" calcext:value-type="float">
            <text:p>428,567.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6:010102:1480</text:p>
          </table:table-cell>
          <table:table-cell table:style-name="ce15" office:value-type="float" office:value="410229.47" calcext:value-type="float">
            <text:p>410,229.4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6:010101:332</text:p>
          </table:table-cell>
          <table:table-cell table:style-name="ce15" office:value-type="float" office:value="801465.59" calcext:value-type="float">
            <text:p>801,465.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9:010103:2237</text:p>
          </table:table-cell>
          <table:table-cell table:style-name="ce15" office:value-type="float" office:value="15623362.92" calcext:value-type="float">
            <text:p>15,623,362.9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6:010101:214</text:p>
          </table:table-cell>
          <table:table-cell table:style-name="ce15" office:value-type="float" office:value="807391.24" calcext:value-type="float">
            <text:p>807,391.2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6:010102:258</text:p>
          </table:table-cell>
          <table:table-cell table:style-name="ce15" office:value-type="float" office:value="812012.86" calcext:value-type="float">
            <text:p>812,012.8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6:010102:1474</text:p>
          </table:table-cell>
          <table:table-cell table:style-name="ce15" office:value-type="float" office:value="492308.85" calcext:value-type="float">
            <text:p>492,308.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8:030103:3966</text:p>
          </table:table-cell>
          <table:table-cell table:style-name="ce15" office:value-type="float" office:value="40956.54" calcext:value-type="float">
            <text:p>40,956.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6:010102:54</text:p>
          </table:table-cell>
          <table:table-cell table:style-name="ce15" office:value-type="float" office:value="1611672.35" calcext:value-type="float">
            <text:p>1,611,672.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6:010101:34</text:p>
          </table:table-cell>
          <table:table-cell table:style-name="ce15" office:value-type="float" office:value="703585.62" calcext:value-type="float">
            <text:p>703,585.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6:010101:248</text:p>
          </table:table-cell>
          <table:table-cell table:style-name="ce15" office:value-type="float" office:value="784867.2" calcext:value-type="float">
            <text:p>784,867.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6:010101:107</text:p>
          </table:table-cell>
          <table:table-cell table:style-name="ce15" office:value-type="float" office:value="807352.13" calcext:value-type="float">
            <text:p>807,352.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6:010102:481</text:p>
          </table:table-cell>
          <table:table-cell table:style-name="ce15" office:value-type="float" office:value="778469.49" calcext:value-type="float">
            <text:p>778,469.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6:010101:175</text:p>
          </table:table-cell>
          <table:table-cell table:style-name="ce15" office:value-type="float" office:value="782416.94" calcext:value-type="float">
            <text:p>782,416.9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6:010102:1517</text:p>
          </table:table-cell>
          <table:table-cell table:style-name="ce15" office:value-type="float" office:value="775643.15" calcext:value-type="float">
            <text:p>775,643.1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6:010101:73</text:p>
          </table:table-cell>
          <table:table-cell table:style-name="ce15" office:value-type="float" office:value="718427.69" calcext:value-type="float">
            <text:p>718,427.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6:010101:284</text:p>
          </table:table-cell>
          <table:table-cell table:style-name="ce15" office:value-type="float" office:value="788875.74" calcext:value-type="float">
            <text:p>788,875.7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6:000000:31</text:p>
          </table:table-cell>
          <table:table-cell table:style-name="ce15" office:value-type="float" office:value="588532.68" calcext:value-type="float">
            <text:p>588,532.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9:010106:2355</text:p>
          </table:table-cell>
          <table:table-cell table:style-name="ce15" office:value-type="float" office:value="55342.57" calcext:value-type="float">
            <text:p>55,342.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6:010101:875</text:p>
          </table:table-cell>
          <table:table-cell table:style-name="ce15" office:value-type="float" office:value="807277.32" calcext:value-type="float">
            <text:p>807,277.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6:010101:81</text:p>
          </table:table-cell>
          <table:table-cell table:style-name="ce15" office:value-type="float" office:value="804852.56" calcext:value-type="float">
            <text:p>804,852.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6:010101:19</text:p>
          </table:table-cell>
          <table:table-cell table:style-name="ce15" office:value-type="float" office:value="784919.73" calcext:value-type="float">
            <text:p>784,919.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6:010101:396</text:p>
          </table:table-cell>
          <table:table-cell table:style-name="ce15" office:value-type="float" office:value="800000.25" calcext:value-type="float">
            <text:p>800,000.2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6:010101:198</text:p>
          </table:table-cell>
          <table:table-cell table:style-name="ce15" office:value-type="float" office:value="787735.13" calcext:value-type="float">
            <text:p>787,735.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6:010102:343</text:p>
          </table:table-cell>
          <table:table-cell table:style-name="ce15" office:value-type="float" office:value="458466.13" calcext:value-type="float">
            <text:p>458,466.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6:020501:844</text:p>
          </table:table-cell>
          <table:table-cell table:style-name="ce15" office:value-type="float" office:value="814716.15" calcext:value-type="float">
            <text:p>814,716.1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6:010101:304</text:p>
          </table:table-cell>
          <table:table-cell table:style-name="ce15" office:value-type="float" office:value="791606.6" calcext:value-type="float">
            <text:p>791,606.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6:010101:373</text:p>
          </table:table-cell>
          <table:table-cell table:style-name="ce15" office:value-type="float" office:value="768268.28" calcext:value-type="float">
            <text:p>768,268.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6:010101:322</text:p>
          </table:table-cell>
          <table:table-cell table:style-name="ce15" office:value-type="float" office:value="773906.69" calcext:value-type="float">
            <text:p>773,906.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2:042301:2649</text:p>
          </table:table-cell>
          <table:table-cell table:style-name="ce15" office:value-type="float" office:value="172152.49" calcext:value-type="float">
            <text:p>172,152.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5:030601:342</text:p>
          </table:table-cell>
          <table:table-cell table:style-name="ce15" office:value-type="float" office:value="12381.25" calcext:value-type="float">
            <text:p>12,381.2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2:042301:2648</text:p>
          </table:table-cell>
          <table:table-cell table:style-name="ce15" office:value-type="float" office:value="34167.67" calcext:value-type="float">
            <text:p>34,167.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2:042301:2390</text:p>
          </table:table-cell>
          <table:table-cell table:style-name="ce15" office:value-type="float" office:value="7904155.91" calcext:value-type="float">
            <text:p>7,904,155.9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1:140101:3544</text:p>
          </table:table-cell>
          <table:table-cell table:style-name="ce15" office:value-type="float" office:value="524087.68" calcext:value-type="float">
            <text:p>524,087.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6" office:value-type="string" calcext:value-type="string">
            <text:p>04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3:270901:1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60601:18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8:020501: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5:030601: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3:270901:1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80701:5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3:270901:1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40601:1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32201:134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8:040301:44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9:160201: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60601:19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32301:15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7:110501:96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3:270901: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7:080601:11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3:270901:17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8:050501:3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6:080501:5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3:270901:1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3:270901:4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060401:1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20401:23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3:270901:7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3:270901:13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4:060301:551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41801:72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3:040901:32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000000:64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5:030601: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2:030401:17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270901:1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3:130501:11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3:270901:1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3:090901:19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270901:1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3:060601:19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270901:11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270901:1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010301:290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040701:1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72001:2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040601:21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270901:1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3:260301:5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240601:88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4:070701:1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270901:10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71301:17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171101:8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90901:133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270901:7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131901:26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270901:48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4:070601:2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270901:4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270901:4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6:090601:9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041401:303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270901: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270901:9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161401:11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1:040701:13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270901:4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131801:29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2:030401:17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270901: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130401:18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140401: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2:060501:2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040701:137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2:120301: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040901: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80801:33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270901: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8:150401:1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3:060601:19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270901: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270901: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270901:12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00000:54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1:150501:53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212:7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102:27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2:010211:11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6:010101:19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6:010102:69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6:010101:1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6:010101:1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6:010102:60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6:010102:60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2:010201:389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6:010102:60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6:010101:1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6:010102:144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70701:14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6:010102:60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010102:98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6:010102:60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6:010101:18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200902:7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6:010102:129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2:010106:301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4:010108:553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6:010102:13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6:010101:1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6:010101:1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6:010101:15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6:010101:13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0:010121:2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6:010101:12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6:010102:133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6:010102:9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20:77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6:010102:12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6:010101:17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200902:6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6:010102:2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6:010101:1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4:040102:183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6:010101:17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6:010102:13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6:010102:14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6:010102:149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8:010158:18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6:010102:60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6:010102:150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6:010101:8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6:010102:127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6:010101:1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6:010102:69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6:010102:12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6:010102:13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6:010102:131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6:010102:71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6:010102:5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10309:1429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6:010102:60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2:050101:160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10220:80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6:010102:12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70101:45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80102:10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6:010101:1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5:050801:37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6:010101:13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6:010101:18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6:010101:19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6:010102:128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6:010101:1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8:010158: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6:010102:128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6:010101:1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6:010102:132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6:010102:12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6:010102:149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6:010102:607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020103:44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5:160201:1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6:010101:1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6:000000: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010106:27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6:010102:12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6:010102:13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90301:30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30801:36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6:010102:12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6:010102:129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6:010102:133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6:010102:149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4:020101:695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60103:2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10111:3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6:010102:683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6:010101:1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6:010102:69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6:010102:13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6:010102:149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6:010102:130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6:010102:128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6:010102:12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6:010102:127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2:010214:13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42101:380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6:010102:13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9:010108:63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2:010201:395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6:010102:15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6:010102:129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6:010101:1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6:010102:32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6:010102:60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7:010937:34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30102:6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6:010102:12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6:010101:1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5:060402:59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130201:4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6:010102:98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6:010102:125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090201:107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6:010102:13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6:010101:13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6:010102:132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6:010101:11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9:010102:58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6:010102:68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6:010101:1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6:010102:151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7:010356:5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6:010102:13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6:010101:18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6:010102:144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6:010102:13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5:010111:20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6:010102:13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6:010102:15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6:010102:127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6:010102:60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6:010101:1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6:010102:132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6:010102:54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6:010102:12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6:010101:16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6:010102:17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2:010201:394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1:160101:11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6:010102:130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6:010101:14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6:010101:18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4:090101:13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6:010101:1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6:010102:60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6:010101:1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6:010101:14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6:010102:132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6:010102:69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2:010106:24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6:010101:18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3:050101:17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6:010102:130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40301:41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6:010102:34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6:010101:1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6:010102:14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6:010102:128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6:010101:14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6:010102:607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6:010102:14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6:010101:19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6:010101:1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6:010102:15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9:010102:58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6:010101:1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6:010102:13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6:010102:5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5:020104:3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6:010101:16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6:010102:607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2:010220:803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6:010101:1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6:010101:14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2:010220:795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6:010101:15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6:010102:13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6:010102:132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6:010101:17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6:010101:1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6:010102:130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9:010108:632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6:010102:13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6:010101:17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6:010102:125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6:010103:9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6:010102:13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4:090101:4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6:010101:1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6:010102:606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6:010101:15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6:010102:144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6:010102:13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6:010102:60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2:010103:1217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6:010102:13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6:010101:12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6:010102:60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6:010102:129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042001:18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2:010220:804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6:010101:17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6:010102:151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6:010102:12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6:010102:131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6:010102:133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6:010102:50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6:010102:131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6:010102:60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2:120201:6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2:010228:20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6:010102:129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2:010220:803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6:010101:18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2:010102:349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6:010102:11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6:010101:16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6:010102:12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6:010102:120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1:010111:50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6:010101:18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6:010101:12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6:010102:683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6:010102:150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6:010101:13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6:010102:605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6:010102:13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6:010101:12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1:210201:16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6:010102:127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6:010102:13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6:010101:19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2:010201:3950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6:010102:149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6:010102:54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6:010101:1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4:050101:1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6:010102:694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6:010101:17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6:010102:130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3:010158:49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2:010209:258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6:010101:1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8:010801: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6:010102:683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3:010101:43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6:010102:128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2:010220:81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6:010101:19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090201:3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6:010102:607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1:120101:61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4:070101:45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6:010102:128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6:010101:1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6:010101:13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2:010220:811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6:010101:13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6:010101:1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6:010102:14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6:010102:148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6:010101:19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6:010102:606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6:010101:14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2:200102:288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6:010102:683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4:070101:453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6:010101:13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6:010102:132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4:090101:779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6:010102:606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2:010201:3950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6:010102:127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6:010102:110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6:010102:134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9:010104:19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6:010102:131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6:010101:15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2:190102:186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6:010102:1683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6:010101:14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6:010102:7119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000000:522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2:010201:3933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6:010101:11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6:010101:12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1:050801:126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042001:181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2:010201:395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2:010220:8077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6:010102:1265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6:010102:13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6:010101:18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2:010104:82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2:170601:3911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2:172601:1854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8:000000:1412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0:040501:6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2:010312:6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9:010108:158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4:090101:606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4:080401:470</text:p>
          </table:table-cell>
          <table:table-cell table:style-name="ce9" office:value-type="string" calcext:value-type="string" table:number-columns-spanned="2" table:number-rows-spanned="1">
            <text:p>07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A8AA6C20062F3B8FD02F64045A26C50164EF8EEB8178DB2393FE499A4DE163E11D8DDB409D4D20729BE30D33D7A7BE2CE5422E6A69332899092DCCEF8A74FD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4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09T09:50:17</meta:creation-date>
    <dc:date>2024-05-29T08:16:14</dc:date>
    <meta:generator>LibreOffice/6.4.6.2$Linux_X86_64 LibreOffice_project/17c4c786810c925eb6e0da4181cd43069b44ed29</meta:generator>
    <meta:document-statistic meta:table-count="1" meta:cell-count="42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