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8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18" calcext:value-type="float">
            <text:p>11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43" calcext:value-type="float">
            <text:p>24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80401:534</text:p>
          </table:table-cell>
          <table:table-cell table:style-name="ce15" office:value-type="float" office:value="470290.56" calcext:value-type="float">
            <text:p>470,290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5:060302:1665</text:p>
          </table:table-cell>
          <table:table-cell table:style-name="ce15" office:value-type="float" office:value="475864.48" calcext:value-type="float">
            <text:p>475,864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10102:7524</text:p>
          </table:table-cell>
          <table:table-cell table:style-name="ce15" office:value-type="float" office:value="405633.45" calcext:value-type="float">
            <text:p>405,633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9:010103:14534</text:p>
          </table:table-cell>
          <table:table-cell table:style-name="ce15" office:value-type="float" office:value="8463587.3" calcext:value-type="float">
            <text:p>8,463,587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10102:3321</text:p>
          </table:table-cell>
          <table:table-cell table:style-name="ce15" office:value-type="float" office:value="4110333.93" calcext:value-type="float">
            <text:p>4,110,333.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20301:9887</text:p>
          </table:table-cell>
          <table:table-cell table:style-name="ce15" office:value-type="float" office:value="4942098.42" calcext:value-type="float">
            <text:p>4,942,098.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303:7237</text:p>
          </table:table-cell>
          <table:table-cell table:style-name="ce15" office:value-type="float" office:value="1598062.55" calcext:value-type="float">
            <text:p>1,598,062.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10113:4848</text:p>
          </table:table-cell>
          <table:table-cell table:style-name="ce15" office:value-type="float" office:value="31572.38" calcext:value-type="float">
            <text:p>31,572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30102:6318</text:p>
          </table:table-cell>
          <table:table-cell table:style-name="ce15" office:value-type="float" office:value="59080.32" calcext:value-type="float">
            <text:p>59,080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250101:2044</text:p>
          </table:table-cell>
          <table:table-cell table:style-name="ce15" office:value-type="float" office:value="284675.99" calcext:value-type="float">
            <text:p>284,675.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010301:4586</text:p>
          </table:table-cell>
          <table:table-cell table:style-name="ce15" office:value-type="float" office:value="2226741.7" calcext:value-type="float">
            <text:p>2,226,741.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22:8096</text:p>
          </table:table-cell>
          <table:table-cell table:style-name="ce15" office:value-type="float" office:value="12130709.48" calcext:value-type="float">
            <text:p>12,130,709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101:8832</text:p>
          </table:table-cell>
          <table:table-cell table:style-name="ce15" office:value-type="float" office:value="1802778.04" calcext:value-type="float">
            <text:p>1,802,778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30102:6320</text:p>
          </table:table-cell>
          <table:table-cell table:style-name="ce15" office:value-type="float" office:value="75887.66" calcext:value-type="float">
            <text:p>75,887.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3:081301:317</text:p>
          </table:table-cell>
          <table:table-cell table:style-name="ce15" office:value-type="float" office:value="3155488.71" calcext:value-type="float">
            <text:p>3,155,488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5:170102:421</text:p>
          </table:table-cell>
          <table:table-cell table:style-name="ce15" office:value-type="float" office:value="5048666.58" calcext:value-type="float">
            <text:p>5,048,666.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1101:1433</text:p>
          </table:table-cell>
          <table:table-cell table:style-name="ce15" office:value-type="float" office:value="54258.11" calcext:value-type="float">
            <text:p>54,258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5:060101:1715</text:p>
          </table:table-cell>
          <table:table-cell table:style-name="ce15" office:value-type="float" office:value="32172.7" calcext:value-type="float">
            <text:p>32,172.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0102:6173</text:p>
          </table:table-cell>
          <table:table-cell table:style-name="ce15" office:value-type="float" office:value="4684736.31" calcext:value-type="float">
            <text:p>4,684,736.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101:869</text:p>
          </table:table-cell>
          <table:table-cell table:style-name="ce15" office:value-type="float" office:value="2122184.39" calcext:value-type="float">
            <text:p>2,122,184.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10121:11078</text:p>
          </table:table-cell>
          <table:table-cell table:style-name="ce15" office:value-type="float" office:value="276437.01" calcext:value-type="float">
            <text:p>276,437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04:14780</text:p>
          </table:table-cell>
          <table:table-cell table:style-name="ce15" office:value-type="float" office:value="227682.36" calcext:value-type="float">
            <text:p>227,682.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30102:6317</text:p>
          </table:table-cell>
          <table:table-cell table:style-name="ce15" office:value-type="float" office:value="77924.91" calcext:value-type="float">
            <text:p>77,924.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7:010886:598</text:p>
          </table:table-cell>
          <table:table-cell table:style-name="ce15" office:value-type="float" office:value="259736.96" calcext:value-type="float">
            <text:p>259,736.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070201:474</text:p>
          </table:table-cell>
          <table:table-cell table:style-name="ce15" office:value-type="float" office:value="830304.97" calcext:value-type="float">
            <text:p>830,304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30102:6319</text:p>
          </table:table-cell>
          <table:table-cell table:style-name="ce15" office:value-type="float" office:value="63154.83" calcext:value-type="float">
            <text:p>63,154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0:010119:1461</text:p>
          </table:table-cell>
          <table:table-cell table:style-name="ce15" office:value-type="float" office:value="861425.96" calcext:value-type="float">
            <text:p>861,425.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80102:5575</text:p>
          </table:table-cell>
          <table:table-cell table:style-name="ce15" office:value-type="float" office:value="723397.45" calcext:value-type="float">
            <text:p>723,397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10105:25620</text:p>
          </table:table-cell>
          <table:table-cell table:style-name="ce15" office:value-type="float" office:value="48790013.78" calcext:value-type="float">
            <text:p>48,790,013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9:010110:4415</text:p>
          </table:table-cell>
          <table:table-cell table:style-name="ce15" office:value-type="float" office:value="132228.62" calcext:value-type="float">
            <text:p>132,228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4:040102:17536</text:p>
          </table:table-cell>
          <table:table-cell table:style-name="ce15" office:value-type="float" office:value="5169599.01" calcext:value-type="float">
            <text:p>5,169,599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0801:869</text:p>
          </table:table-cell>
          <table:table-cell table:style-name="ce15" office:value-type="float" office:value="1869383.14" calcext:value-type="float">
            <text:p>1,869,383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20501:1223</text:p>
          </table:table-cell>
          <table:table-cell table:style-name="ce15" office:value-type="float" office:value="8004541.53" calcext:value-type="float">
            <text:p>8,004,541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2:010103:3409</text:p>
          </table:table-cell>
          <table:table-cell table:style-name="ce15" office:value-type="float" office:value="2673084.68" calcext:value-type="float">
            <text:p>2,673,084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160101:3842</text:p>
          </table:table-cell>
          <table:table-cell table:style-name="ce15" office:value-type="float" office:value="1950730.17" calcext:value-type="float">
            <text:p>1,950,730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080301:522</text:p>
          </table:table-cell>
          <table:table-cell table:style-name="ce15" office:value-type="float" office:value="984992.44" calcext:value-type="float">
            <text:p>984,992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3:010138:884</text:p>
          </table:table-cell>
          <table:table-cell table:style-name="ce15" office:value-type="float" office:value="199178.82" calcext:value-type="float">
            <text:p>199,178.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20201:7</text:p>
          </table:table-cell>
          <table:table-cell table:style-name="ce15" office:value-type="float" office:value="792298.75" calcext:value-type="float">
            <text:p>792,298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30102:6314</text:p>
          </table:table-cell>
          <table:table-cell table:style-name="ce15" office:value-type="float" office:value="59080.32" calcext:value-type="float">
            <text:p>59,080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20118:254</text:p>
          </table:table-cell>
          <table:table-cell table:style-name="ce15" office:value-type="float" office:value="218626.02" calcext:value-type="float">
            <text:p>218,626.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221:5997</text:p>
          </table:table-cell>
          <table:table-cell table:style-name="ce15" office:value-type="float" office:value="8967052.09" calcext:value-type="float">
            <text:p>8,967,052.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30102:6316</text:p>
          </table:table-cell>
          <table:table-cell table:style-name="ce15" office:value-type="float" office:value="75887.66" calcext:value-type="float">
            <text:p>75,887.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12:10965</text:p>
          </table:table-cell>
          <table:table-cell table:style-name="ce15" office:value-type="float" office:value="138144.91" calcext:value-type="float">
            <text:p>138,144.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150101:5207</text:p>
          </table:table-cell>
          <table:table-cell table:style-name="ce15" office:value-type="float" office:value="653954.33" calcext:value-type="float">
            <text:p>653,954.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30102:6315</text:p>
          </table:table-cell>
          <table:table-cell table:style-name="ce15" office:value-type="float" office:value="132421.42" calcext:value-type="float">
            <text:p>132,421.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10107:1596</text:p>
          </table:table-cell>
          <table:table-cell table:style-name="ce15" office:value-type="float" office:value="157198.03" calcext:value-type="float">
            <text:p>157,198.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90501:19077</text:p>
          </table:table-cell>
          <table:table-cell table:style-name="ce15" office:value-type="float" office:value="6181636.9" calcext:value-type="float">
            <text:p>6,181,636.9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3:010138:885</text:p>
          </table:table-cell>
          <table:table-cell table:style-name="ce15" office:value-type="float" office:value="158895.1" calcext:value-type="float">
            <text:p>158,895.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110601:3645</text:p>
          </table:table-cell>
          <table:table-cell table:style-name="ce15" office:value-type="float" office:value="629016.27" calcext:value-type="float">
            <text:p>629,016.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220114:121</text:p>
          </table:table-cell>
          <table:table-cell table:style-name="ce15" office:value-type="float" office:value="5363575.49" calcext:value-type="float">
            <text:p>5,363,575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200501:1598</text:p>
          </table:table-cell>
          <table:table-cell table:style-name="ce15" office:value-type="float" office:value="2389184.84" calcext:value-type="float">
            <text:p>2,389,184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70701:1078</text:p>
          </table:table-cell>
          <table:table-cell table:style-name="ce15" office:value-type="float" office:value="2140408.41" calcext:value-type="float">
            <text:p>2,140,408.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221:5996</text:p>
          </table:table-cell>
          <table:table-cell table:style-name="ce15" office:value-type="float" office:value="19712569.53" calcext:value-type="float">
            <text:p>19,712,569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4:010112:3195</text:p>
          </table:table-cell>
          <table:table-cell table:style-name="ce15" office:value-type="float" office:value="416612.85" calcext:value-type="float">
            <text:p>416,612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8:000000:1746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8:020109:1856</text:p>
          </table:table-cell>
          <table:table-cell table:style-name="ce15" office:value-type="float" office:value="24754.4" calcext:value-type="float">
            <text:p>24,754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313:3781</text:p>
          </table:table-cell>
          <table:table-cell table:style-name="ce15" office:value-type="float" office:value="7604.49" calcext:value-type="float">
            <text:p>7,604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9:010109:32538</text:p>
          </table:table-cell>
          <table:table-cell table:style-name="ce15" office:value-type="float" office:value="16606208.16" calcext:value-type="float">
            <text:p>16,606,208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4:010103:606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000000:9129</text:p>
          </table:table-cell>
          <table:table-cell table:style-name="ce15" office:value-type="float" office:value="21226.9" calcext:value-type="float">
            <text:p>21,226.9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8:020109:185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9:32539</text:p>
          </table:table-cell>
          <table:table-cell table:style-name="ce15" office:value-type="float" office:value="1646236.23" calcext:value-type="float">
            <text:p>1,646,236.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4:010102:14329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20109:1855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10104:3395</text:p>
          </table:table-cell>
          <table:table-cell table:style-name="ce15" office:value-type="float" office:value="14952" calcext:value-type="float">
            <text:p>14,952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010102:1433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010109:1267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10102:1433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010102:14330</text:p>
          </table:table-cell>
          <table:table-cell table:style-name="ce15" office:value-type="float" office:value="38961.92" calcext:value-type="float">
            <text:p>38,961.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7:010943:556</text:p>
          </table:table-cell>
          <table:table-cell table:style-name="ce15" office:value-type="float" office:value="6872636.68" calcext:value-type="float">
            <text:p>6,872,636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60101:3673</text:p>
          </table:table-cell>
          <table:table-cell table:style-name="ce15" office:value-type="float" office:value="2912879.15" calcext:value-type="float">
            <text:p>2,912,879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20103:5117</text:p>
          </table:table-cell>
          <table:table-cell table:style-name="ce15" office:value-type="float" office:value="32467.2" calcext:value-type="float">
            <text:p>32,467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020103:4712</text:p>
          </table:table-cell>
          <table:table-cell table:style-name="ce15" office:value-type="float" office:value="1855.33" calcext:value-type="float">
            <text:p>1,855.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40501:3442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020103:4711</text:p>
          </table:table-cell>
          <table:table-cell table:style-name="ce15" office:value-type="float" office:value="6802.88" calcext:value-type="float">
            <text:p>6,802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9:010109:32540</text:p>
          </table:table-cell>
          <table:table-cell table:style-name="ce15" office:value-type="float" office:value="8470924.28" calcext:value-type="float">
            <text:p>8,470,924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5:000000:10991</text:p>
          </table:table-cell>
          <table:table-cell table:style-name="ce15" office:value-type="float" office:value="4811424.8" calcext:value-type="float">
            <text:p>4,811,424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30701:3956</text:p>
          </table:table-cell>
          <table:table-cell table:style-name="ce15" office:value-type="float" office:value="2421332.62" calcext:value-type="float">
            <text:p>2,421,332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05:20628</text:p>
          </table:table-cell>
          <table:table-cell table:style-name="ce15" office:value-type="float" office:value="145474.7" calcext:value-type="float">
            <text:p>145,474.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000000:9130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20102:5216</text:p>
          </table:table-cell>
          <table:table-cell table:style-name="ce15" office:value-type="float" office:value="17515.2" calcext:value-type="float">
            <text:p>17,515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0:010104:6073</text:p>
          </table:table-cell>
          <table:table-cell table:style-name="ce15" office:value-type="float" office:value="11748" calcext:value-type="float">
            <text:p>11,748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000000:9128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000000:545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10104:6772</text:p>
          </table:table-cell>
          <table:table-cell table:style-name="ce15" office:value-type="float" office:value="223719.53" calcext:value-type="float">
            <text:p>223,719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31501:3809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60101:3674</text:p>
          </table:table-cell>
          <table:table-cell table:style-name="ce15" office:value-type="float" office:value="4123582.01" calcext:value-type="float">
            <text:p>4,123,582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00000:5461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000000:5460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5:050601:380</text:p>
          </table:table-cell>
          <table:table-cell table:style-name="ce15" office:value-type="float" office:value="4711775" calcext:value-type="float">
            <text:p>4,711,775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00000:5047</text:p>
          </table:table-cell>
          <table:table-cell table:style-name="ce15" office:value-type="float" office:value="562926" calcext:value-type="float">
            <text:p>562,926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010104:3394</text:p>
          </table:table-cell>
          <table:table-cell table:style-name="ce15" office:value-type="float" office:value="7120" calcext:value-type="float">
            <text:p>7,120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000000:5459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20111:2323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2:020103:4713</text:p>
          </table:table-cell>
          <table:table-cell table:style-name="ce15" office:value-type="float" office:value="6184.43" calcext:value-type="float">
            <text:p>6,184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000000:5803</text:p>
          </table:table-cell>
          <table:table-cell table:style-name="ce15" office:value-type="float" office:value="853779.48" calcext:value-type="float">
            <text:p>853,779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10114:6593</text:p>
          </table:table-cell>
          <table:table-cell table:style-name="ce15" office:value-type="float" office:value="1737802.03" calcext:value-type="float">
            <text:p>1,737,802.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50102:1835</text:p>
          </table:table-cell>
          <table:table-cell table:style-name="ce15" office:value-type="float" office:value="3647143.77" calcext:value-type="float">
            <text:p>3,647,143.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70401:2424</text:p>
          </table:table-cell>
          <table:table-cell table:style-name="ce15" office:value-type="float" office:value="492342.49" calcext:value-type="float">
            <text:p>492,342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22:3499</text:p>
          </table:table-cell>
          <table:table-cell table:style-name="ce15" office:value-type="float" office:value="1499833.2" calcext:value-type="float">
            <text:p>1,499,833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20101:7072</text:p>
          </table:table-cell>
          <table:table-cell table:style-name="ce15" office:value-type="float" office:value="4223993.56" calcext:value-type="float">
            <text:p>4,223,993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16:12152</text:p>
          </table:table-cell>
          <table:table-cell table:style-name="ce15" office:value-type="float" office:value="233783.1" calcext:value-type="float">
            <text:p>233,783.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90101:1431</text:p>
          </table:table-cell>
          <table:table-cell table:style-name="ce15" office:value-type="float" office:value="6790635.65" calcext:value-type="float">
            <text:p>6,790,635.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03:9470</text:p>
          </table:table-cell>
          <table:table-cell table:style-name="ce15" office:value-type="float" office:value="1753591.03" calcext:value-type="float">
            <text:p>1,753,591.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70401:2423</text:p>
          </table:table-cell>
          <table:table-cell table:style-name="ce15" office:value-type="float" office:value="521104.77" calcext:value-type="float">
            <text:p>521,104.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20101:7074</text:p>
          </table:table-cell>
          <table:table-cell table:style-name="ce15" office:value-type="float" office:value="5446940.27" calcext:value-type="float">
            <text:p>5,446,940.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90101:1432</text:p>
          </table:table-cell>
          <table:table-cell table:style-name="ce15" office:value-type="float" office:value="4219895.01" calcext:value-type="float">
            <text:p>4,219,895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90101:1433</text:p>
          </table:table-cell>
          <table:table-cell table:style-name="ce15" office:value-type="float" office:value="112488958.31" calcext:value-type="float">
            <text:p>112,488,958.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10101:6237</text:p>
          </table:table-cell>
          <table:table-cell table:style-name="ce15" office:value-type="float" office:value="6959852.91" calcext:value-type="float">
            <text:p>6,959,852.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20101:3752</text:p>
          </table:table-cell>
          <table:table-cell table:style-name="ce15" office:value-type="float" office:value="4917229.7" calcext:value-type="float">
            <text:p>4,917,229.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060301:838</text:p>
          </table:table-cell>
          <table:table-cell table:style-name="ce15" office:value-type="float" office:value="1338675.89" calcext:value-type="float">
            <text:p>1,338,675.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10105:25619</text:p>
          </table:table-cell>
          <table:table-cell table:style-name="ce15" office:value-type="float" office:value="1064808.76" calcext:value-type="float">
            <text:p>1,064,808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20101:7073</text:p>
          </table:table-cell>
          <table:table-cell table:style-name="ce15" office:value-type="float" office:value="5440183.45" calcext:value-type="float">
            <text:p>5,440,183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20101:7071</text:p>
          </table:table-cell>
          <table:table-cell table:style-name="ce15" office:value-type="float" office:value="5511305.88" calcext:value-type="float">
            <text:p>5,511,305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90101:1430</text:p>
          </table:table-cell>
          <table:table-cell table:style-name="ce15" office:value-type="float" office:value="2480660.78" calcext:value-type="float">
            <text:p>2,480,660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15:104</text:p>
          </table:table-cell>
          <table:table-cell table:style-name="ce15" office:value-type="float" office:value="4960977.83" calcext:value-type="float">
            <text:p>4,960,977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26:3233</text:p>
          </table:table-cell>
          <table:table-cell table:style-name="ce15" office:value-type="float" office:value="3689451.88" calcext:value-type="float">
            <text:p>3,689,451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46:3511</text:p>
          </table:table-cell>
          <table:table-cell table:style-name="ce15" office:value-type="float" office:value="2636548.23" calcext:value-type="float">
            <text:p>2,636,548.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3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103:10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103:1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103:13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103:13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103:14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103:17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103:17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103:18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103:18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103:18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103:19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103:19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103:19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103:20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103:23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103:25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103:25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103:2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103:27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103:27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103:27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103:27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103:2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103:28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103:30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103:30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103:32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103:33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103:35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103:35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103:36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103:37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103:39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103:39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103:41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103:4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103:67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103:67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103:67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103:67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103:67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103:67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103:67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103:67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103:67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103:67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103:67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103:67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2:010103:67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103:67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103:67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103:67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103:67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103:67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103:67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103:67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103:67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103:67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103:67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103:67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103:67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103:67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103:67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103:67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103:67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103:67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103:67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103:67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103:67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103:67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103:67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103:67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103:67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2:010103:67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103:67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103:67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103:67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103:67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103:67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103:679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103:67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103:67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103:67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103:67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103:67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103:67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103:67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103:67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103:67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103:68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103:68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103:68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103:68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103:68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103:68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103:68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103:68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103:68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103:68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103:68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103:68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103:68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103:68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103:68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103:68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103:68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103:68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103:68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103:68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103:68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103:68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103:68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103:6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103:88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103:88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103:89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21:60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221:60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21:60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21:60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21:3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21:57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21:3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21:45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221:48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222:48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222:49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10222:52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22:49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22:56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22:82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222:83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40401:3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60102:24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60601: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30101:39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8:180201: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010201:10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30102:24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21:39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70401:12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301:88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50201:8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30101:10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20118:2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310:145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80102:26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70401:14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06:88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30401:20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09:155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10301:43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40902:13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01:86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107:4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10401:7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010102:32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3:030102:7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080101:10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14:24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103:43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90701:2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20118:2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10111:5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90701:2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222:83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102:30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10106:91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42001:19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60102:24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4:010102:137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040102:32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40902: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9:010109:155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42101:40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20114: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40301: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222:80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10102:110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70401:23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11:8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211:10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80301: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50501:3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3:030101:13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010103:35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10106:25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30801:13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90701:2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160301:6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90701:2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90105:10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220501:15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90102:38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80601:6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010106:30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270101:1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0904:30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080101:19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0:000000:21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00000:170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0:000000:6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00000:51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00000:21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103:118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00000:155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30101:74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00000:23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180201:8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00000:2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00000:67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00000:125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0:000000:28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00000:16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0:000000:4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0:000000:21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0:000000:2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180101:52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00000:50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09:324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00000:159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0:000000:29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040301: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00000:42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9:010103:49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10106:73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10107:3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10102:46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5:160103:11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9:010109:276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2:010305:3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9:010109:276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10115:54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4:010105:21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10106:76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5:010103:42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5:060302:10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20113:2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20104:10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100501:6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5:030102:5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13:59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DD0A7FE1969E67896AFF2D5F97767DE4D7F627E55F109B2812253FC2C1594317CA81E2A57179F36564EA81DA417F9B332A04C78B15270C0D05A8025EDB46BA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20T13:55:58</meta:creation-date>
    <dc:date>2024-05-29T08:16:14</dc:date>
    <meta:generator>LibreOffice/6.4.6.2$Linux_X86_64 LibreOffice_project/17c4c786810c925eb6e0da4181cd43069b44ed29</meta:generator>
    <meta:document-statistic meta:table-count="1" meta:cell-count="15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