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8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0.07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32" calcext:value-type="float">
            <text:p>13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69" calcext:value-type="float">
            <text:p>16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5:090105:2378</text:p>
          </table:table-cell>
          <table:table-cell table:style-name="ce15" office:value-type="float" office:value="245637.4" calcext:value-type="float">
            <text:p>245,637.4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5:010113:2094</text:p>
          </table:table-cell>
          <table:table-cell table:style-name="ce15" office:value-type="float" office:value="2520620.64" calcext:value-type="float">
            <text:p>2,520,620.6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31801:3715</text:p>
          </table:table-cell>
          <table:table-cell table:style-name="ce15" office:value-type="float" office:value="3080609.22" calcext:value-type="float">
            <text:p>3,080,609.2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2:010109:1672</text:p>
          </table:table-cell>
          <table:table-cell table:style-name="ce15" office:value-type="float" office:value="3890270.68" calcext:value-type="float">
            <text:p>3,890,270.6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5:060401:2327</text:p>
          </table:table-cell>
          <table:table-cell table:style-name="ce15" office:value-type="float" office:value="6772063.13" calcext:value-type="float">
            <text:p>6,772,063.1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8:030201:1117</text:p>
          </table:table-cell>
          <table:table-cell table:style-name="ce15" office:value-type="float" office:value="1241800.16" calcext:value-type="float">
            <text:p>1,241,800.1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4:040103:6542</text:p>
          </table:table-cell>
          <table:table-cell table:style-name="ce15" office:value-type="float" office:value="4990942.16" calcext:value-type="float">
            <text:p>4,990,942.1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1:020101:2372</text:p>
          </table:table-cell>
          <table:table-cell table:style-name="ce15" office:value-type="float" office:value="239825.42" calcext:value-type="float">
            <text:p>239,825.4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5:060302:1664</text:p>
          </table:table-cell>
          <table:table-cell table:style-name="ce15" office:value-type="float" office:value="1969042.17" calcext:value-type="float">
            <text:p>1,969,042.1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7:130301:4735</text:p>
          </table:table-cell>
          <table:table-cell table:style-name="ce15" office:value-type="float" office:value="3128795.13" calcext:value-type="float">
            <text:p>3,128,795.1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2:010105:5070</text:p>
          </table:table-cell>
          <table:table-cell table:style-name="ce15" office:value-type="float" office:value="623374.52" calcext:value-type="float">
            <text:p>623,374.5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20102:1186</text:p>
          </table:table-cell>
          <table:table-cell table:style-name="ce15" office:value-type="float" office:value="2331178.5" calcext:value-type="float">
            <text:p>2,331,178.5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7:010102:7523</text:p>
          </table:table-cell>
          <table:table-cell table:style-name="ce15" office:value-type="float" office:value="242138.75" calcext:value-type="float">
            <text:p>242,138.7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1:010201:262</text:p>
          </table:table-cell>
          <table:table-cell table:style-name="ce15" office:value-type="float" office:value="946967.11" calcext:value-type="float">
            <text:p>946,967.1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5:010113:4847</text:p>
          </table:table-cell>
          <table:table-cell table:style-name="ce15" office:value-type="float" office:value="66225" calcext:value-type="float">
            <text:p>66,225.0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41801:7437</text:p>
          </table:table-cell>
          <table:table-cell table:style-name="ce15" office:value-type="float" office:value="2547511.86" calcext:value-type="float">
            <text:p>2,547,511.8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7:130301:4736</text:p>
          </table:table-cell>
          <table:table-cell table:style-name="ce15" office:value-type="float" office:value="2203724.3" calcext:value-type="float">
            <text:p>2,203,724.3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160701:1555</text:p>
          </table:table-cell>
          <table:table-cell table:style-name="ce15" office:value-type="float" office:value="1833860.42" calcext:value-type="float">
            <text:p>1,833,860.4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1:010106:5527</text:p>
          </table:table-cell>
          <table:table-cell table:style-name="ce15" office:value-type="float" office:value="135512.85" calcext:value-type="float">
            <text:p>135,512.8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170401:2367</text:p>
          </table:table-cell>
          <table:table-cell table:style-name="ce15" office:value-type="float" office:value="3210944.99" calcext:value-type="float">
            <text:p>3,210,944.9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2:110102:1571</text:p>
          </table:table-cell>
          <table:table-cell table:style-name="ce15" office:value-type="float" office:value="1935810.63" calcext:value-type="float">
            <text:p>1,935,810.6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3:010105:4285</text:p>
          </table:table-cell>
          <table:table-cell table:style-name="ce15" office:value-type="float" office:value="703293.73" calcext:value-type="float">
            <text:p>703,293.7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5:090105:4712</text:p>
          </table:table-cell>
          <table:table-cell table:style-name="ce15" office:value-type="float" office:value="29971.94" calcext:value-type="float">
            <text:p>29,971.9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2:010106:67</text:p>
          </table:table-cell>
          <table:table-cell table:style-name="ce15" office:value-type="float" office:value="900500.95" calcext:value-type="float">
            <text:p>900,500.9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171401:3554</text:p>
          </table:table-cell>
          <table:table-cell table:style-name="ce15" office:value-type="float" office:value="279683.89" calcext:value-type="float">
            <text:p>279,683.8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5:010122:427</text:p>
          </table:table-cell>
          <table:table-cell table:style-name="ce15" office:value-type="float" office:value="4683768.71" calcext:value-type="float">
            <text:p>4,683,768.7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2:010226:600</text:p>
          </table:table-cell>
          <table:table-cell table:style-name="ce15" office:value-type="float" office:value="975626.22" calcext:value-type="float">
            <text:p>975,626.2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4:060301:10919</text:p>
          </table:table-cell>
          <table:table-cell table:style-name="ce15" office:value-type="float" office:value="2890661.34" calcext:value-type="float">
            <text:p>2,890,661.3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30101:6849</text:p>
          </table:table-cell>
          <table:table-cell table:style-name="ce15" office:value-type="float" office:value="6683860.71" calcext:value-type="float">
            <text:p>6,683,860.7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090801:8596</text:p>
          </table:table-cell>
          <table:table-cell table:style-name="ce15" office:value-type="float" office:value="7879883.68" calcext:value-type="float">
            <text:p>7,879,883.6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3:030102:778</text:p>
          </table:table-cell>
          <table:table-cell table:style-name="ce15" office:value-type="float" office:value="1210271.92" calcext:value-type="float">
            <text:p>1,210,271.9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5:190301:1895</text:p>
          </table:table-cell>
          <table:table-cell table:style-name="ce15" office:value-type="float" office:value="1534581.5" calcext:value-type="float">
            <text:p>1,534,581.5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7:130301:4734</text:p>
          </table:table-cell>
          <table:table-cell table:style-name="ce15" office:value-type="float" office:value="2169626.16" calcext:value-type="float">
            <text:p>2,169,626.1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4:020103:1394</text:p>
          </table:table-cell>
          <table:table-cell table:style-name="ce15" office:value-type="float" office:value="3083328" calcext:value-type="float">
            <text:p>3,083,328.0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171901:774</text:p>
          </table:table-cell>
          <table:table-cell table:style-name="ce15" office:value-type="float" office:value="3695349.62" calcext:value-type="float">
            <text:p>3,695,349.6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3:080101:1362</text:p>
          </table:table-cell>
          <table:table-cell table:style-name="ce15" office:value-type="float" office:value="971080.48" calcext:value-type="float">
            <text:p>971,080.4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131101:1432</text:p>
          </table:table-cell>
          <table:table-cell table:style-name="ce15" office:value-type="float" office:value="55491.25" calcext:value-type="float">
            <text:p>55,491.2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1:010107:958</text:p>
          </table:table-cell>
          <table:table-cell table:style-name="ce15" office:value-type="float" office:value="7268893.83" calcext:value-type="float">
            <text:p>7,268,893.8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1:140101:2418</text:p>
          </table:table-cell>
          <table:table-cell table:style-name="ce15" office:value-type="float" office:value="221675.63" calcext:value-type="float">
            <text:p>221,675.6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9:010112:21192</text:p>
          </table:table-cell>
          <table:table-cell table:style-name="ce15" office:value-type="float" office:value="259600" calcext:value-type="float">
            <text:p>259,600.0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080401:533</text:p>
          </table:table-cell>
          <table:table-cell table:style-name="ce15" office:value-type="float" office:value="250450.6" calcext:value-type="float">
            <text:p>250,450.6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7:100101:4285</text:p>
          </table:table-cell>
          <table:table-cell table:style-name="ce15" office:value-type="float" office:value="201878.36" calcext:value-type="float">
            <text:p>201,878.3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9:010105:20627</text:p>
          </table:table-cell>
          <table:table-cell table:style-name="ce15" office:value-type="float" office:value="3293488.98" calcext:value-type="float">
            <text:p>3,293,488.9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2:010215:7112</text:p>
          </table:table-cell>
          <table:table-cell table:style-name="ce15" office:value-type="float" office:value="3759724.68" calcext:value-type="float">
            <text:p>3,759,724.6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3:080101:1361</text:p>
          </table:table-cell>
          <table:table-cell table:style-name="ce15" office:value-type="float" office:value="675658.2" calcext:value-type="float">
            <text:p>675,658.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1:240101:2443</text:p>
          </table:table-cell>
          <table:table-cell table:style-name="ce15" office:value-type="float" office:value="809235.98" calcext:value-type="float">
            <text:p>809,235.9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131901:3179</text:p>
          </table:table-cell>
          <table:table-cell table:style-name="ce15" office:value-type="float" office:value="233474.42" calcext:value-type="float">
            <text:p>233,474.4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090801:8598</text:p>
          </table:table-cell>
          <table:table-cell table:style-name="ce15" office:value-type="float" office:value="1813138.83" calcext:value-type="float">
            <text:p>1,813,138.8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2:010315:8961</text:p>
          </table:table-cell>
          <table:table-cell table:style-name="ce15" office:value-type="float" office:value="375595.11" calcext:value-type="float">
            <text:p>375,595.1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2:010108:14184</text:p>
          </table:table-cell>
          <table:table-cell table:style-name="ce15" office:value-type="float" office:value="7665503.29" calcext:value-type="float">
            <text:p>7,665,503.2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090103:8005</text:p>
          </table:table-cell>
          <table:table-cell table:style-name="ce15" office:value-type="float" office:value="100174.85" calcext:value-type="float">
            <text:p>100,174.8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5:010120:1920</text:p>
          </table:table-cell>
          <table:table-cell table:style-name="ce15" office:value-type="float" office:value="691559.16" calcext:value-type="float">
            <text:p>691,559.1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1:150301:531</text:p>
          </table:table-cell>
          <table:table-cell table:style-name="ce15" office:value-type="float" office:value="875834.79" calcext:value-type="float">
            <text:p>875,834.7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2:090801:8597</text:p>
          </table:table-cell>
          <table:table-cell table:style-name="ce15" office:value-type="float" office:value="4700346.58" calcext:value-type="float">
            <text:p>4,700,346.5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8:100101:179</text:p>
          </table:table-cell>
          <table:table-cell table:style-name="ce15" office:value-type="float" office:value="1814113.75" calcext:value-type="float">
            <text:p>1,814,113.7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3:010147:415</text:p>
          </table:table-cell>
          <table:table-cell table:style-name="ce15" office:value-type="float" office:value="469629.01" calcext:value-type="float">
            <text:p>469,629.0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040103:4625</text:p>
          </table:table-cell>
          <table:table-cell table:style-name="ce15" office:value-type="float" office:value="4423644.32" calcext:value-type="float">
            <text:p>4,423,644.3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090801:8599</text:p>
          </table:table-cell>
          <table:table-cell table:style-name="ce15" office:value-type="float" office:value="3170402.76" calcext:value-type="float">
            <text:p>3,170,402.7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3:010107:55</text:p>
          </table:table-cell>
          <table:table-cell table:style-name="ce15" office:value-type="float" office:value="28301.92" calcext:value-type="float">
            <text:p>28,301.9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4:090501:3505</text:p>
          </table:table-cell>
          <table:table-cell table:style-name="ce15" office:value-type="float" office:value="2472776.01" calcext:value-type="float">
            <text:p>2,472,776.0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8:120501:635</text:p>
          </table:table-cell>
          <table:table-cell table:style-name="ce15" office:value-type="float" office:value="1433366.65" calcext:value-type="float">
            <text:p>1,433,366.6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1:160701:1556</text:p>
          </table:table-cell>
          <table:table-cell table:style-name="ce15" office:value-type="float" office:value="436855.68" calcext:value-type="float">
            <text:p>436,855.6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2:010208:3092</text:p>
          </table:table-cell>
          <table:table-cell table:style-name="ce15" office:value-type="float" office:value="10845757.52" calcext:value-type="float">
            <text:p>10,845,757.5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5:020107:755</text:p>
          </table:table-cell>
          <table:table-cell table:style-name="ce15" office:value-type="float" office:value="639955.68" calcext:value-type="float">
            <text:p>639,955.6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170101:3521</text:p>
          </table:table-cell>
          <table:table-cell table:style-name="ce15" office:value-type="float" office:value="896436.05" calcext:value-type="float">
            <text:p>896,436.0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9:010112:21193</text:p>
          </table:table-cell>
          <table:table-cell table:style-name="ce15" office:value-type="float" office:value="227682.36" calcext:value-type="float">
            <text:p>227,682.3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4:010101:8668</text:p>
          </table:table-cell>
          <table:table-cell table:style-name="ce15" office:value-type="float" office:value="1180054.27" calcext:value-type="float">
            <text:p>1,180,054.2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4:020101:1400</text:p>
          </table:table-cell>
          <table:table-cell table:style-name="ce15" office:value-type="float" office:value="303151.32" calcext:value-type="float">
            <text:p>303,151.3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3:010105:1086</text:p>
          </table:table-cell>
          <table:table-cell table:style-name="ce15" office:value-type="float" office:value="8370817.21" calcext:value-type="float">
            <text:p>8,370,817.2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3:060501:3343</text:p>
          </table:table-cell>
          <table:table-cell table:style-name="ce15" office:value-type="float" office:value="4986657.31" calcext:value-type="float">
            <text:p>4,986,657.3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1:180101:3978</text:p>
          </table:table-cell>
          <table:table-cell table:style-name="ce15" office:value-type="float" office:value="13502.4" calcext:value-type="float">
            <text:p>13,502.4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8:020109:1850</text:p>
          </table:table-cell>
          <table:table-cell table:style-name="ce15" office:value-type="float" office:value="9699.79" calcext:value-type="float">
            <text:p>9,699.7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1:180101:3977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4:010102:14326</text:p>
          </table:table-cell>
          <table:table-cell table:style-name="ce15" office:value-type="float" office:value="10126.8" calcext:value-type="float">
            <text:p>10,126.8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5:090102:4663</text:p>
          </table:table-cell>
          <table:table-cell table:style-name="ce15" office:value-type="float" office:value="246097.01" calcext:value-type="float">
            <text:p>246,097.0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7:000000:2505</text:p>
          </table:table-cell>
          <table:table-cell table:style-name="ce15" office:value-type="float" office:value="1591590" calcext:value-type="float">
            <text:p>1,591,590.0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1:000000:9127</text:p>
          </table:table-cell>
          <table:table-cell table:style-name="ce15" office:value-type="float" office:value="35652.52" calcext:value-type="float">
            <text:p>35,652.5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3:060101:3672</text:p>
          </table:table-cell>
          <table:table-cell table:style-name="ce15" office:value-type="float" office:value="6580949.19" calcext:value-type="float">
            <text:p>6,580,949.1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0:010104:6072</text:p>
          </table:table-cell>
          <table:table-cell table:style-name="ce15" office:value-type="float" office:value="12602.4" calcext:value-type="float">
            <text:p>12,602.4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7:000000:2503</text:p>
          </table:table-cell>
          <table:table-cell table:style-name="ce15" office:value-type="float" office:value="4876053" calcext:value-type="float">
            <text:p>4,876,053.0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1:140501:3441</text:p>
          </table:table-cell>
          <table:table-cell table:style-name="ce15" office:value-type="float" office:value="2259.4" calcext:value-type="float">
            <text:p>2,259.4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4:000000:545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4:010102:14328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5:000000:5046</text:p>
          </table:table-cell>
          <table:table-cell table:style-name="ce15" office:value-type="float" office:value="219414" calcext:value-type="float">
            <text:p>219,414.0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8:000000:1745</text:p>
          </table:table-cell>
          <table:table-cell table:style-name="ce15" office:value-type="float" office:value="15752.8" calcext:value-type="float">
            <text:p>15,752.8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1:180101:3974</text:p>
          </table:table-cell>
          <table:table-cell table:style-name="ce15" office:value-type="float" office:value="13502.4" calcext:value-type="float">
            <text:p>13,502.4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3:060501:3344</text:p>
          </table:table-cell>
          <table:table-cell table:style-name="ce15" office:value-type="float" office:value="11076133.07" calcext:value-type="float">
            <text:p>11,076,133.0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9:010109:32536</text:p>
          </table:table-cell>
          <table:table-cell table:style-name="ce15" office:value-type="float" office:value="27027043.32" calcext:value-type="float">
            <text:p>27,027,043.3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4:010102:14327</text:p>
          </table:table-cell>
          <table:table-cell table:style-name="ce15" office:value-type="float" office:value="7530.4" calcext:value-type="float">
            <text:p>7,530.4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2:020103:4710</text:p>
          </table:table-cell>
          <table:table-cell table:style-name="ce15" office:value-type="float" office:value="4947.55" calcext:value-type="float">
            <text:p>4,947.5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9:000000:7616</text:p>
          </table:table-cell>
          <table:table-cell table:style-name="ce15" office:value-type="float" office:value="977277.6" calcext:value-type="float">
            <text:p>977,277.6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7:020102:5215</text:p>
          </table:table-cell>
          <table:table-cell table:style-name="ce15" office:value-type="float" office:value="11961.6" calcext:value-type="float">
            <text:p>11,961.6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2:010104:3393</text:p>
          </table:table-cell>
          <table:table-cell table:style-name="ce15" office:value-type="float" office:value="7404.8" calcext:value-type="float">
            <text:p>7,404.8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1:180101:3976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3:000000:2970</text:p>
          </table:table-cell>
          <table:table-cell table:style-name="ce15" office:value-type="float" office:value="12898180.93" calcext:value-type="float">
            <text:p>12,898,180.9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4:010102:14325</text:p>
          </table:table-cell>
          <table:table-cell table:style-name="ce15" office:value-type="float" office:value="89674.26" calcext:value-type="float">
            <text:p>89,674.2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2:110101:1683</text:p>
          </table:table-cell>
          <table:table-cell table:style-name="ce15" office:value-type="float" office:value="44428.8" calcext:value-type="float">
            <text:p>44,428.8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1:180101:3973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1:180101:3972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2:100801:291</text:p>
          </table:table-cell>
          <table:table-cell table:style-name="ce15" office:value-type="float" office:value="170465.62" calcext:value-type="float">
            <text:p>170,465.6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7:000000:2504</text:p>
          </table:table-cell>
          <table:table-cell table:style-name="ce15" office:value-type="float" office:value="1459095.3" calcext:value-type="float">
            <text:p>1,459,095.3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1:180101:3975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7:030401:1566</text:p>
          </table:table-cell>
          <table:table-cell table:style-name="ce15" office:value-type="float" office:value="281112" calcext:value-type="float">
            <text:p>281,112.0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8:020109:1851</text:p>
          </table:table-cell>
          <table:table-cell table:style-name="ce15" office:value-type="float" office:value="12216.86" calcext:value-type="float">
            <text:p>12,216.8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4:090801:1070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7:020102:5214</text:p>
          </table:table-cell>
          <table:table-cell table:style-name="ce15" office:value-type="float" office:value="14952" calcext:value-type="float">
            <text:p>14,952.0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4:000000:545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9:020101:2484</text:p>
          </table:table-cell>
          <table:table-cell table:style-name="ce15" office:value-type="float" office:value="653378.7" calcext:value-type="float">
            <text:p>653,378.7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9:010103:36219</text:p>
          </table:table-cell>
          <table:table-cell table:style-name="ce15" office:value-type="float" office:value="229705.44" calcext:value-type="float">
            <text:p>229,705.4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1:180101:3971</text:p>
          </table:table-cell>
          <table:table-cell table:style-name="ce15" office:value-type="float" office:value="5789.15" calcext:value-type="float">
            <text:p>5,789.1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4:000000:5454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8:020109:1852</text:p>
          </table:table-cell>
          <table:table-cell table:style-name="ce15" office:value-type="float" office:value="15437.74" calcext:value-type="float">
            <text:p>15,437.7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7:020101:5135</text:p>
          </table:table-cell>
          <table:table-cell table:style-name="ce15" office:value-type="float" office:value="11961.6" calcext:value-type="float">
            <text:p>11,961.6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8:020107:1432</text:p>
          </table:table-cell>
          <table:table-cell table:style-name="ce15" office:value-type="float" office:value="62826.67" calcext:value-type="float">
            <text:p>62,826.6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8:020111:2322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8:020109:1853</text:p>
          </table:table-cell>
          <table:table-cell table:style-name="ce15" office:value-type="float" office:value="12377.2" calcext:value-type="float">
            <text:p>12,377.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7:020101:5134</text:p>
          </table:table-cell>
          <table:table-cell table:style-name="ce15" office:value-type="float" office:value="8757.6" calcext:value-type="float">
            <text:p>8,757.6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1:130701:3955</text:p>
          </table:table-cell>
          <table:table-cell table:style-name="ce15" office:value-type="float" office:value="29088.4" calcext:value-type="float">
            <text:p>29,088.4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4:000000:5455</text:p>
          </table:table-cell>
          <table:table-cell table:style-name="ce15" office:value-type="float" office:value="2771.37" calcext:value-type="float">
            <text:p>2,771.3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5:010124:6857</text:p>
          </table:table-cell>
          <table:table-cell table:style-name="ce15" office:value-type="float" office:value="5570681.78" calcext:value-type="float">
            <text:p>5,570,681.7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4:010102:7033</text:p>
          </table:table-cell>
          <table:table-cell table:style-name="ce15" office:value-type="float" office:value="11352156.44" calcext:value-type="float">
            <text:p>11,352,156.4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5:030106:554</text:p>
          </table:table-cell>
          <table:table-cell table:style-name="ce15" office:value-type="float" office:value="4767498.09" calcext:value-type="float">
            <text:p>4,767,498.0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5:020103:5346</text:p>
          </table:table-cell>
          <table:table-cell table:style-name="ce15" office:value-type="float" office:value="7283466.61" calcext:value-type="float">
            <text:p>7,283,466.6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5:030106:1021</text:p>
          </table:table-cell>
          <table:table-cell table:style-name="ce15" office:value-type="float" office:value="8565197.43" calcext:value-type="float">
            <text:p>8,565,197.4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8:010135:7441</text:p>
          </table:table-cell>
          <table:table-cell table:style-name="ce15" office:value-type="float" office:value="2358512.24" calcext:value-type="float">
            <text:p>2,358,512.2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4:040102:17535</text:p>
          </table:table-cell>
          <table:table-cell table:style-name="ce15" office:value-type="float" office:value="6241038.28" calcext:value-type="float">
            <text:p>6,241,038.2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5:051401:1397</text:p>
          </table:table-cell>
          <table:table-cell table:style-name="ce15" office:value-type="float" office:value="3950254.2" calcext:value-type="float">
            <text:p>3,950,254.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8:030103:3963</text:p>
          </table:table-cell>
          <table:table-cell table:style-name="ce15" office:value-type="float" office:value="1856277.7" calcext:value-type="float">
            <text:p>1,856,277.7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2:010218:4738</text:p>
          </table:table-cell>
          <table:table-cell table:style-name="ce15" office:value-type="float" office:value="9577977.53" calcext:value-type="float">
            <text:p>9,577,977.5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170102:170</text:p>
          </table:table-cell>
          <table:table-cell table:style-name="ce15" office:value-type="float" office:value="16992966.34" calcext:value-type="float">
            <text:p>16,992,966.3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8:010135:2839</text:p>
          </table:table-cell>
          <table:table-cell table:style-name="ce15" office:value-type="float" office:value="19399308.43" calcext:value-type="float">
            <text:p>19,399,308.4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4:070601:19</text:p>
          </table:table-cell>
          <table:table-cell table:style-name="ce15" office:value-type="float" office:value="5901038.1" calcext:value-type="float">
            <text:p>5,901,038.1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10105:1981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10105:1981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4:010105:1983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4:010105:1983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4:010105:1983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4:010105:1983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4:010105:1983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4:010105:1983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4:010105:1983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5:080101:12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5:080101:12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5:080101:12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5:080101:12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5:080101:14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5:080101:14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5:080101:14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5:080101:14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5:080101:15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5:080101:15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5:080101:15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5:080101:15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5:080101:15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5:080101:15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5:080101:16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5:080101:16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5:080101:16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5:080101:17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5:080101:17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5:080101:17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5:080101:18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5:080101:18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5:080101:18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5:080101:18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5:080101:334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5:080101:334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5:080101:334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5:080101:334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5:080101:334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5:080101:334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5:080101:335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5:080101:335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5:080101:335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5:080101:335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5:080101:335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5:080101:335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5:080101:335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5:080101:335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5:080101:335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5:080101:335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5:080101:336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5:080101:336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5:080101:336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5:080101:336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5:080101:336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5:080101:336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5:080101:336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5:080101:336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5:080101:336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5:080101:336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2:010201:61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5:080101:135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4:050101:468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7:090301:123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1:020601:247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2:010401:15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1:000000:423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5:080101:228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1:030101:192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7:010301:444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1:020601:64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3:250101:139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1:030101:233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090103:183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7:010301:446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4:010105:1290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1:140201:125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7:080101:1176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4:010101:242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000000:87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5:010109:236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1:020601:75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4:060301:476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7:090301:123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2:010401:61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1:080201:71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171801:19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8:140201:20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3:200301:16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2:010401:61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2:010227:37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100401:211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040401:345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2:010401:16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7:150101:122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1:160201:35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2:010101:310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2:010207:149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1:080301:25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2:010312:125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4:010105:1290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2:010401:61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2:010312:123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4:050101:211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3:010107:41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010202:291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3:010107:41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1:090101:61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7:090301:123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7:070101:19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2:120102:15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3:010107:5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110101:186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9:010301:2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1:160201:451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7:080101:1228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2:010201:61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4:050301:47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4:040101:272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1:020601:26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1:000000:220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1:000000:540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2:010101:340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110101:195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1:000000:799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1:080301:215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1:000000:661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2:010401:17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0:000000:331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5:010124:648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8:190101:268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1:000000:238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1:000000:239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9:010301:4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1:000000:474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110101:200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1:020601:30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3:250101:208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1:080301:16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5:010124:64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1:140201:50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1:000000:574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3:000000:145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1:000000:214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4:010111:816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5:010132:145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5:010132:146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5:010123:420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2:010308:700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5:010132:146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5:010132:145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5:010112:221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5:010132:145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4:030201:129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5:010123:420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170101:6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170102:23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170102:232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170102:232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2:010218:15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8:010135:205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8:010135:445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8:010135:445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8:010135:445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8:010146:324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7:010102:601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5:100201:167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5:010131:32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5:100201:131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5:000000:405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D3265DC94FB489AD1136605ABDA3935C09F18D9E1141508B6D0A258DCFEF099F884D2320C4D3F650741E232555A400E15EF0DF26E7C873E9027DAC5DC44D0C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2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7-20T10:09:58</meta:creation-date>
    <dc:date>2024-05-29T08:16:14</dc:date>
    <meta:generator>LibreOffice/6.4.6.2$Linux_X86_64 LibreOffice_project/17c4c786810c925eb6e0da4181cd43069b44ed29</meta:generator>
    <meta:document-statistic meta:table-count="1" meta:cell-count="13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