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8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6" calcext:value-type="float">
            <text:p>7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7" calcext:value-type="float">
            <text:p>11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90301:61</text:p>
          </table:table-cell>
          <table:table-cell table:style-name="ce15" office:value-type="float" office:value="840925.04" calcext:value-type="float">
            <text:p>840,925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50901:1996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4:120301:232</text:p>
          </table:table-cell>
          <table:table-cell table:style-name="ce15" office:value-type="float" office:value="118057.87" calcext:value-type="float">
            <text:p>118,057.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001:67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40401:505</text:p>
          </table:table-cell>
          <table:table-cell table:style-name="ce15" office:value-type="float" office:value="541205.94" calcext:value-type="float">
            <text:p>541,205.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8:130601:149</text:p>
          </table:table-cell>
          <table:table-cell table:style-name="ce15" office:value-type="float" office:value="140522.58" calcext:value-type="float">
            <text:p>140,522.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00000:1799</text:p>
          </table:table-cell>
          <table:table-cell table:style-name="ce15" office:value-type="float" office:value="494678.16" calcext:value-type="float">
            <text:p>494,678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60901:824</text:p>
          </table:table-cell>
          <table:table-cell table:style-name="ce15" office:value-type="float" office:value="191031.3" calcext:value-type="float">
            <text:p>191,031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60301:10921</text:p>
          </table:table-cell>
          <table:table-cell table:style-name="ce15" office:value-type="float" office:value="487462.87" calcext:value-type="float">
            <text:p>487,462.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080501:460</text:p>
          </table:table-cell>
          <table:table-cell table:style-name="ce15" office:value-type="float" office:value="59658.2" calcext:value-type="float">
            <text:p>59,658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60301:10920</text:p>
          </table:table-cell>
          <table:table-cell table:style-name="ce15" office:value-type="float" office:value="554413.98" calcext:value-type="float">
            <text:p>554,413.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001:672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5:120901:649</text:p>
          </table:table-cell>
          <table:table-cell table:style-name="ce15" office:value-type="float" office:value="1185955.05" calcext:value-type="float">
            <text:p>1,185,955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60401:412</text:p>
          </table:table-cell>
          <table:table-cell table:style-name="ce15" office:value-type="float" office:value="160318.75" calcext:value-type="float">
            <text:p>160,318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90501:3504</text:p>
          </table:table-cell>
          <table:table-cell table:style-name="ce15" office:value-type="float" office:value="995372.16" calcext:value-type="float">
            <text:p>995,372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50901:1997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9:010101:5798</text:p>
          </table:table-cell>
          <table:table-cell table:style-name="ce15" office:value-type="float" office:value="19798.22" calcext:value-type="float">
            <text:p>19,798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10107:659</text:p>
          </table:table-cell>
          <table:table-cell table:style-name="ce15" office:value-type="float" office:value="1457114.89" calcext:value-type="float">
            <text:p>1,457,114.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00000:4042</text:p>
          </table:table-cell>
          <table:table-cell table:style-name="ce15" office:value-type="float" office:value="587997.47" calcext:value-type="float">
            <text:p>587,997.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401:2069</text:p>
          </table:table-cell>
          <table:table-cell table:style-name="ce15" office:value-type="float" office:value="6538104.33" calcext:value-type="float">
            <text:p>6,538,104.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10105:670</text:p>
          </table:table-cell>
          <table:table-cell table:style-name="ce15" office:value-type="float" office:value="733780.05" calcext:value-type="float">
            <text:p>733,780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10122:1035</text:p>
          </table:table-cell>
          <table:table-cell table:style-name="ce15" office:value-type="float" office:value="993596.06" calcext:value-type="float">
            <text:p>993,596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401:1266</text:p>
          </table:table-cell>
          <table:table-cell table:style-name="ce15" office:value-type="float" office:value="3499347.44" calcext:value-type="float">
            <text:p>3,499,347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10101:2079</text:p>
          </table:table-cell>
          <table:table-cell table:style-name="ce15" office:value-type="float" office:value="375104.1" calcext:value-type="float">
            <text:p>375,104.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100601:435</text:p>
          </table:table-cell>
          <table:table-cell table:style-name="ce15" office:value-type="float" office:value="3802861.19" calcext:value-type="float">
            <text:p>3,802,861.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3:070125:64</text:p>
          </table:table-cell>
          <table:table-cell table:style-name="ce15" office:value-type="float" office:value="1998713.68" calcext:value-type="float">
            <text:p>1,998,713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1:020601:3185</text:p>
          </table:table-cell>
          <table:table-cell table:style-name="ce15" office:value-type="float" office:value="2215567.4" calcext:value-type="float">
            <text:p>2,215,567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150402:303</text:p>
          </table:table-cell>
          <table:table-cell table:style-name="ce15" office:value-type="float" office:value="800806.3" calcext:value-type="float">
            <text:p>800,806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200301:1213</text:p>
          </table:table-cell>
          <table:table-cell table:style-name="ce15" office:value-type="float" office:value="2366535.38" calcext:value-type="float">
            <text:p>2,366,535.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010101:3473</text:p>
          </table:table-cell>
          <table:table-cell table:style-name="ce15" office:value-type="float" office:value="255156.59" calcext:value-type="float">
            <text:p>255,156.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10:1649</text:p>
          </table:table-cell>
          <table:table-cell table:style-name="ce15" office:value-type="float" office:value="3419424.28" calcext:value-type="float">
            <text:p>3,419,424.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312:310</text:p>
          </table:table-cell>
          <table:table-cell table:style-name="ce15" office:value-type="float" office:value="2501783.66" calcext:value-type="float">
            <text:p>2,501,783.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100501:693</text:p>
          </table:table-cell>
          <table:table-cell table:style-name="ce15" office:value-type="float" office:value="286372.5" calcext:value-type="float">
            <text:p>286,372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010102:1786</text:p>
          </table:table-cell>
          <table:table-cell table:style-name="ce15" office:value-type="float" office:value="527341.6" calcext:value-type="float">
            <text:p>527,341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08:862</text:p>
          </table:table-cell>
          <table:table-cell table:style-name="ce15" office:value-type="float" office:value="1298118.71" calcext:value-type="float">
            <text:p>1,298,118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1:010104:13136</text:p>
          </table:table-cell>
          <table:table-cell table:style-name="ce15" office:value-type="float" office:value="725673.19" calcext:value-type="float">
            <text:p>725,673.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60101:130</text:p>
          </table:table-cell>
          <table:table-cell table:style-name="ce15" office:value-type="float" office:value="1024838" calcext:value-type="float">
            <text:p>1,024,838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80301:2244</text:p>
          </table:table-cell>
          <table:table-cell table:style-name="ce15" office:value-type="float" office:value="651851.89" calcext:value-type="float">
            <text:p>651,851.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10104:1505</text:p>
          </table:table-cell>
          <table:table-cell table:style-name="ce15" office:value-type="float" office:value="453517.15" calcext:value-type="float">
            <text:p>453,517.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7:010230:152</text:p>
          </table:table-cell>
          <table:table-cell table:style-name="ce15" office:value-type="float" office:value="406127.11" calcext:value-type="float">
            <text:p>406,127.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120102:1449</text:p>
          </table:table-cell>
          <table:table-cell table:style-name="ce15" office:value-type="float" office:value="1193737.71" calcext:value-type="float">
            <text:p>1,193,737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250101:2219</text:p>
          </table:table-cell>
          <table:table-cell table:style-name="ce15" office:value-type="float" office:value="2040430.53" calcext:value-type="float">
            <text:p>2,040,430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50402:304</text:p>
          </table:table-cell>
          <table:table-cell table:style-name="ce15" office:value-type="float" office:value="800806.3" calcext:value-type="float">
            <text:p>800,806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120102:1450</text:p>
          </table:table-cell>
          <table:table-cell table:style-name="ce15" office:value-type="float" office:value="795825.14" calcext:value-type="float">
            <text:p>795,825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010301:1279</text:p>
          </table:table-cell>
          <table:table-cell table:style-name="ce15" office:value-type="float" office:value="926363.8" calcext:value-type="float">
            <text:p>926,363.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110:2267</text:p>
          </table:table-cell>
          <table:table-cell table:style-name="ce15" office:value-type="float" office:value="21666770.67" calcext:value-type="float">
            <text:p>21,666,770.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90301:1647</text:p>
          </table:table-cell>
          <table:table-cell table:style-name="ce15" office:value-type="float" office:value="3534828.2" calcext:value-type="float">
            <text:p>3,534,828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10124:6856</text:p>
          </table:table-cell>
          <table:table-cell table:style-name="ce15" office:value-type="float" office:value="1331942.16" calcext:value-type="float">
            <text:p>1,331,942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3:010155:1152</text:p>
          </table:table-cell>
          <table:table-cell table:style-name="ce15" office:value-type="float" office:value="842618.5" calcext:value-type="float">
            <text:p>842,618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70101:8758</text:p>
          </table:table-cell>
          <table:table-cell table:style-name="ce15" office:value-type="float" office:value="5678963.32" calcext:value-type="float">
            <text:p>5,678,963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5:010101:6214</text:p>
          </table:table-cell>
          <table:table-cell table:style-name="ce15" office:value-type="float" office:value="30412611.75" calcext:value-type="float">
            <text:p>30,412,611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150101:2189</text:p>
          </table:table-cell>
          <table:table-cell table:style-name="ce15" office:value-type="float" office:value="2438130.68" calcext:value-type="float">
            <text:p>2,438,130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10105:3780</text:p>
          </table:table-cell>
          <table:table-cell table:style-name="ce15" office:value-type="float" office:value="1600263.83" calcext:value-type="float">
            <text:p>1,600,263.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20601:3036</text:p>
          </table:table-cell>
          <table:table-cell table:style-name="ce15" office:value-type="float" office:value="335249.17" calcext:value-type="float">
            <text:p>335,249.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3:040301:79</text:p>
          </table:table-cell>
          <table:table-cell table:style-name="ce15" office:value-type="float" office:value="566669.44" calcext:value-type="float">
            <text:p>566,669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30101:2572</text:p>
          </table:table-cell>
          <table:table-cell table:style-name="ce15" office:value-type="float" office:value="2001173.44" calcext:value-type="float">
            <text:p>2,001,173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9:010103:36220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90103:8004</text:p>
          </table:table-cell>
          <table:table-cell table:style-name="ce15" office:value-type="float" office:value="687964.94" calcext:value-type="float">
            <text:p>687,964.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10101:2080</text:p>
          </table:table-cell>
          <table:table-cell table:style-name="ce15" office:value-type="float" office:value="423867.64" calcext:value-type="float">
            <text:p>423,867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50401:126</text:p>
          </table:table-cell>
          <table:table-cell table:style-name="ce15" office:value-type="float" office:value="1066268.45" calcext:value-type="float">
            <text:p>1,066,268.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110101:1712</text:p>
          </table:table-cell>
          <table:table-cell table:style-name="ce15" office:value-type="float" office:value="825794.97" calcext:value-type="float">
            <text:p>825,794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110:296</text:p>
          </table:table-cell>
          <table:table-cell table:style-name="ce15" office:value-type="float" office:value="93694323.37" calcext:value-type="float">
            <text:p>93,694,323.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60301:906</text:p>
          </table:table-cell>
          <table:table-cell table:style-name="ce15" office:value-type="float" office:value="1332253.76" calcext:value-type="float">
            <text:p>1,332,253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60101:968</text:p>
          </table:table-cell>
          <table:table-cell table:style-name="ce15" office:value-type="float" office:value="155280.04" calcext:value-type="float">
            <text:p>155,280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80101:5655</text:p>
          </table:table-cell>
          <table:table-cell table:style-name="ce15" office:value-type="float" office:value="15880341.18" calcext:value-type="float">
            <text:p>15,880,341.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70601:2542</text:p>
          </table:table-cell>
          <table:table-cell table:style-name="ce15" office:value-type="float" office:value="1499046.95" calcext:value-type="float">
            <text:p>1,499,046.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03:211</text:p>
          </table:table-cell>
          <table:table-cell table:style-name="ce15" office:value-type="float" office:value="8320149.72" calcext:value-type="float">
            <text:p>8,320,149.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3:040102:985</text:p>
          </table:table-cell>
          <table:table-cell table:style-name="ce15" office:value-type="float" office:value="575201.85" calcext:value-type="float">
            <text:p>575,201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90301:1646</text:p>
          </table:table-cell>
          <table:table-cell table:style-name="ce15" office:value-type="float" office:value="4313727.48" calcext:value-type="float">
            <text:p>4,313,727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80101:10752</text:p>
          </table:table-cell>
          <table:table-cell table:style-name="ce15" office:value-type="float" office:value="1245088.3" calcext:value-type="float">
            <text:p>1,245,088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9:010101:5799</text:p>
          </table:table-cell>
          <table:table-cell table:style-name="ce15" office:value-type="float" office:value="20559.69" calcext:value-type="float">
            <text:p>20,559.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42301:2647</text:p>
          </table:table-cell>
          <table:table-cell table:style-name="ce15" office:value-type="float" office:value="57165.14" calcext:value-type="float">
            <text:p>57,165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42301:2646</text:p>
          </table:table-cell>
          <table:table-cell table:style-name="ce15" office:value-type="float" office:value="1020430.59" calcext:value-type="float">
            <text:p>1,020,430.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050701:1532</text:p>
          </table:table-cell>
          <table:table-cell table:style-name="ce15" office:value-type="float" office:value="15243.03" calcext:value-type="float">
            <text:p>15,243.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060501:1021</text:p>
          </table:table-cell>
          <table:table-cell table:style-name="ce15" office:value-type="float" office:value="100992864.82" calcext:value-type="float">
            <text:p>100,992,864.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10102:4396</text:p>
          </table:table-cell>
          <table:table-cell table:style-name="ce15" office:value-type="float" office:value="252664.29" calcext:value-type="float">
            <text:p>252,664.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2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2001:1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6:080501:10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1901:16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211001:10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2:030401:18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150501:16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6:080501:10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010301:29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270601: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70501:5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270601: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7:160401: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010501:4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030401:17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70401:1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6:080501:11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71101:4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11001:8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6:080501:10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1101:1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72001:7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70401: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00000:160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6:080501:13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30401:4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72001:1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3:070501:19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080501:11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901:21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270601:4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0901:28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71801:30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2001:1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60401:10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10180:2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8:010181:2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10180:2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8:010180:2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8:010180:2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8:010180:2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8:000000:9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8:020102:6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10180:2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8:010180:2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10180:2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10180:2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10114:9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10117:17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10117:16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10117:13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10117:1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10117:11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70801:5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25:96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90101:20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20104:1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10116:9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5:020104:2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10117:16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70601:7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080101:1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215:65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60201:9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5:020104:2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10117:17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140201:3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80101:111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80201:3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90103:52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20601:31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210401:34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4:090101: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80201:10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60201:8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30106:22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90201:10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5:010117:15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080101:122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3:030102:2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130201:2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04:147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71001:4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10117:2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5:020105:9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5:020105:9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10124:5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5:020105:9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5:020105:9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010102:73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10117:13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4:040101:8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70101:1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10116:2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10124:17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70101:12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50701:39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10:20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70601:3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00000:4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4:090101:11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170102:2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5:010102:10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9:318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5:060301:7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10116:2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10117:15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070101:24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16:81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90501: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90501:4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10124:68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141001:8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71001:14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71001:14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71001:14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141001:8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220301:61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A4CB1A36ACAAFE216C44D99FEAD7C71BC37D251D7A51263772C09C5095126F078EFAC78258FF5413E328162A3149404ECDEB5F4B6D6BB637FA13D06EF97A13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08T12:28:03</meta:creation-date>
    <dc:date>2024-05-29T08:16:14</dc:date>
    <meta:generator>LibreOffice/6.4.6.2$Linux_X86_64 LibreOffice_project/17c4c786810c925eb6e0da4181cd43069b44ed29</meta:generator>
    <meta:document-statistic meta:table-count="1" meta:cell-count="8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