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7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12" calcext:value-type="float">
            <text:p>21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05" calcext:value-type="float">
            <text:p>20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10102:3125</text:p>
          </table:table-cell>
          <table:table-cell table:style-name="ce15" office:value-type="float" office:value="300525.11" calcext:value-type="float">
            <text:p>300,525.1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5:050104:505</text:p>
          </table:table-cell>
          <table:table-cell table:style-name="ce15" office:value-type="float" office:value="700755.71" calcext:value-type="float">
            <text:p>700,755.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010801:914</text:p>
          </table:table-cell>
          <table:table-cell table:style-name="ce15" office:value-type="float" office:value="345169.92" calcext:value-type="float">
            <text:p>345,169.9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8:010801:916</text:p>
          </table:table-cell>
          <table:table-cell table:style-name="ce15" office:value-type="float" office:value="2903982.36" calcext:value-type="float">
            <text:p>2,903,982.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90501:19076</text:p>
          </table:table-cell>
          <table:table-cell table:style-name="ce15" office:value-type="float" office:value="642570.22" calcext:value-type="float">
            <text:p>642,570.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9:010116:11629</text:p>
          </table:table-cell>
          <table:table-cell table:style-name="ce15" office:value-type="float" office:value="2430288.5" calcext:value-type="float">
            <text:p>2,430,288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4:030101:560</text:p>
          </table:table-cell>
          <table:table-cell table:style-name="ce15" office:value-type="float" office:value="1088984.5" calcext:value-type="float">
            <text:p>1,088,984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10202:2935</text:p>
          </table:table-cell>
          <table:table-cell table:style-name="ce15" office:value-type="float" office:value="5192000.76" calcext:value-type="float">
            <text:p>5,192,000.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0602:3276</text:p>
          </table:table-cell>
          <table:table-cell table:style-name="ce15" office:value-type="float" office:value="685576.88" calcext:value-type="float">
            <text:p>685,576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10105:25618</text:p>
          </table:table-cell>
          <table:table-cell table:style-name="ce15" office:value-type="float" office:value="605888.06" calcext:value-type="float">
            <text:p>605,888.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050104:506</text:p>
          </table:table-cell>
          <table:table-cell table:style-name="ce15" office:value-type="float" office:value="5594828.4" calcext:value-type="float">
            <text:p>5,594,828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2:090102:1728</text:p>
          </table:table-cell>
          <table:table-cell table:style-name="ce15" office:value-type="float" office:value="163688.69" calcext:value-type="float">
            <text:p>163,688.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4:010102:555</text:p>
          </table:table-cell>
          <table:table-cell table:style-name="ce15" office:value-type="float" office:value="1657201.39" calcext:value-type="float">
            <text:p>1,657,201.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3:220101:2538</text:p>
          </table:table-cell>
          <table:table-cell table:style-name="ce15" office:value-type="float" office:value="666079.25" calcext:value-type="float">
            <text:p>666,079.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1:060102:4032</text:p>
          </table:table-cell>
          <table:table-cell table:style-name="ce15" office:value-type="float" office:value="347848.05" calcext:value-type="float">
            <text:p>347,848.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1501:1252</text:p>
          </table:table-cell>
          <table:table-cell table:style-name="ce15" office:value-type="float" office:value="2783599.81" calcext:value-type="float">
            <text:p>2,783,599.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8:010151:6071</text:p>
          </table:table-cell>
          <table:table-cell table:style-name="ce15" office:value-type="float" office:value="1143420.81" calcext:value-type="float">
            <text:p>1,143,420.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040201:11</text:p>
          </table:table-cell>
          <table:table-cell table:style-name="ce15" office:value-type="float" office:value="662886.28" calcext:value-type="float">
            <text:p>662,886.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9:010113:31055</text:p>
          </table:table-cell>
          <table:table-cell table:style-name="ce15" office:value-type="float" office:value="156838.37" calcext:value-type="float">
            <text:p>156,838.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40103:6541</text:p>
          </table:table-cell>
          <table:table-cell table:style-name="ce15" office:value-type="float" office:value="5128592.7" calcext:value-type="float">
            <text:p>5,128,592.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90101:9576</text:p>
          </table:table-cell>
          <table:table-cell table:style-name="ce15" office:value-type="float" office:value="2297609.53" calcext:value-type="float">
            <text:p>2,297,609.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10102:14319</text:p>
          </table:table-cell>
          <table:table-cell table:style-name="ce15" office:value-type="float" office:value="83483.53" calcext:value-type="float">
            <text:p>83,483.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90501:19075</text:p>
          </table:table-cell>
          <table:table-cell table:style-name="ce15" office:value-type="float" office:value="235271.77" calcext:value-type="float">
            <text:p>235,271.7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90301:3285</text:p>
          </table:table-cell>
          <table:table-cell table:style-name="ce15" office:value-type="float" office:value="3615916.87" calcext:value-type="float">
            <text:p>3,615,916.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10136:306</text:p>
          </table:table-cell>
          <table:table-cell table:style-name="ce15" office:value-type="float" office:value="693063.38" calcext:value-type="float">
            <text:p>693,063.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4:130601:1365</text:p>
          </table:table-cell>
          <table:table-cell table:style-name="ce15" office:value-type="float" office:value="156241.03" calcext:value-type="float">
            <text:p>156,241.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71901:773</text:p>
          </table:table-cell>
          <table:table-cell table:style-name="ce15" office:value-type="float" office:value="3657360.05" calcext:value-type="float">
            <text:p>3,657,360.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010126:733</text:p>
          </table:table-cell>
          <table:table-cell table:style-name="ce15" office:value-type="float" office:value="664073.55" calcext:value-type="float">
            <text:p>664,073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4:060301:10917</text:p>
          </table:table-cell>
          <table:table-cell table:style-name="ce15" office:value-type="float" office:value="3988905.43" calcext:value-type="float">
            <text:p>3,988,905.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72201:3241</text:p>
          </table:table-cell>
          <table:table-cell table:style-name="ce15" office:value-type="float" office:value="4510398.7" calcext:value-type="float">
            <text:p>4,510,398.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100501:1161</text:p>
          </table:table-cell>
          <table:table-cell table:style-name="ce15" office:value-type="float" office:value="1046375.77" calcext:value-type="float">
            <text:p>1,046,375.7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1:010108:651</text:p>
          </table:table-cell>
          <table:table-cell table:style-name="ce15" office:value-type="float" office:value="112803.53" calcext:value-type="float">
            <text:p>112,803.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130101:3924</text:p>
          </table:table-cell>
          <table:table-cell table:style-name="ce15" office:value-type="float" office:value="1445703.66" calcext:value-type="float">
            <text:p>1,445,703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80102:5574</text:p>
          </table:table-cell>
          <table:table-cell table:style-name="ce15" office:value-type="float" office:value="352022.23" calcext:value-type="float">
            <text:p>352,022.2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20:8808</text:p>
          </table:table-cell>
          <table:table-cell table:style-name="ce15" office:value-type="float" office:value="6509865.42" calcext:value-type="float">
            <text:p>6,509,865.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240101:4345</text:p>
          </table:table-cell>
          <table:table-cell table:style-name="ce15" office:value-type="float" office:value="2658952.82" calcext:value-type="float">
            <text:p>2,658,952.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220501:453</text:p>
          </table:table-cell>
          <table:table-cell table:style-name="ce15" office:value-type="float" office:value="1724859.72" calcext:value-type="float">
            <text:p>1,724,859.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31701:3616</text:p>
          </table:table-cell>
          <table:table-cell table:style-name="ce15" office:value-type="float" office:value="4776325.73" calcext:value-type="float">
            <text:p>4,776,325.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72201:3240</text:p>
          </table:table-cell>
          <table:table-cell table:style-name="ce15" office:value-type="float" office:value="5185554.55" calcext:value-type="float">
            <text:p>5,185,554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220301:9886</text:p>
          </table:table-cell>
          <table:table-cell table:style-name="ce15" office:value-type="float" office:value="251574.95" calcext:value-type="float">
            <text:p>251,574.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30801:2661</text:p>
          </table:table-cell>
          <table:table-cell table:style-name="ce15" office:value-type="float" office:value="4165038.92" calcext:value-type="float">
            <text:p>4,165,038.9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150101:263</text:p>
          </table:table-cell>
          <table:table-cell table:style-name="ce15" office:value-type="float" office:value="3967396.97" calcext:value-type="float">
            <text:p>3,967,396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100201:543</text:p>
          </table:table-cell>
          <table:table-cell table:style-name="ce15" office:value-type="float" office:value="44817.29" calcext:value-type="float">
            <text:p>44,817.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9:010108:6430</text:p>
          </table:table-cell>
          <table:table-cell table:style-name="ce15" office:value-type="float" office:value="257854.28" calcext:value-type="float">
            <text:p>257,854.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30301:1753</text:p>
          </table:table-cell>
          <table:table-cell table:style-name="ce15" office:value-type="float" office:value="82749.63" calcext:value-type="float">
            <text:p>82,749.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05:20626</text:p>
          </table:table-cell>
          <table:table-cell table:style-name="ce15" office:value-type="float" office:value="4278503.98" calcext:value-type="float">
            <text:p>4,278,503.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4:090101:602</text:p>
          </table:table-cell>
          <table:table-cell table:style-name="ce15" office:value-type="float" office:value="748588.04" calcext:value-type="float">
            <text:p>748,588.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501:6286</text:p>
          </table:table-cell>
          <table:table-cell table:style-name="ce15" office:value-type="float" office:value="349238.58" calcext:value-type="float">
            <text:p>349,238.5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100201:1720</text:p>
          </table:table-cell>
          <table:table-cell table:style-name="ce15" office:value-type="float" office:value="322081.53" calcext:value-type="float">
            <text:p>322,081.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020102:533</text:p>
          </table:table-cell>
          <table:table-cell table:style-name="ce15" office:value-type="float" office:value="2506364.71" calcext:value-type="float">
            <text:p>2,506,364.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140501:3253</text:p>
          </table:table-cell>
          <table:table-cell table:style-name="ce15" office:value-type="float" office:value="855330.04" calcext:value-type="float">
            <text:p>855,330.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31601:4077</text:p>
          </table:table-cell>
          <table:table-cell table:style-name="ce15" office:value-type="float" office:value="1783649.28" calcext:value-type="float">
            <text:p>1,783,649.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100701:1127</text:p>
          </table:table-cell>
          <table:table-cell table:style-name="ce15" office:value-type="float" office:value="14870375.68" calcext:value-type="float">
            <text:p>14,870,375.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7:010947:372</text:p>
          </table:table-cell>
          <table:table-cell table:style-name="ce15" office:value-type="float" office:value="1273489.51" calcext:value-type="float">
            <text:p>1,273,489.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315:8960</text:p>
          </table:table-cell>
          <table:table-cell table:style-name="ce15" office:value-type="float" office:value="109172.17" calcext:value-type="float">
            <text:p>109,172.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1:010102:1306</text:p>
          </table:table-cell>
          <table:table-cell table:style-name="ce15" office:value-type="float" office:value="441055.43" calcext:value-type="float">
            <text:p>441,055.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71701:842</text:p>
          </table:table-cell>
          <table:table-cell table:style-name="ce15" office:value-type="float" office:value="569726.97" calcext:value-type="float">
            <text:p>569,726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010102:2615</text:p>
          </table:table-cell>
          <table:table-cell table:style-name="ce15" office:value-type="float" office:value="180500.32" calcext:value-type="float">
            <text:p>180,500.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50801:1804</text:p>
          </table:table-cell>
          <table:table-cell table:style-name="ce15" office:value-type="float" office:value="3764421.58" calcext:value-type="float">
            <text:p>3,764,421.5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40102:6233</text:p>
          </table:table-cell>
          <table:table-cell table:style-name="ce15" office:value-type="float" office:value="1532982.98" calcext:value-type="float">
            <text:p>1,532,982.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220301:9885</text:p>
          </table:table-cell>
          <table:table-cell table:style-name="ce15" office:value-type="float" office:value="6600660.1" calcext:value-type="float">
            <text:p>6,600,660.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05:20625</text:p>
          </table:table-cell>
          <table:table-cell table:style-name="ce15" office:value-type="float" office:value="2181983.08" calcext:value-type="float">
            <text:p>2,181,983.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226:2987</text:p>
          </table:table-cell>
          <table:table-cell table:style-name="ce15" office:value-type="float" office:value="843370.4" calcext:value-type="float">
            <text:p>843,37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010105:571</text:p>
          </table:table-cell>
          <table:table-cell table:style-name="ce15" office:value-type="float" office:value="6174636" calcext:value-type="float">
            <text:p>6,174,63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4:010102:14318</text:p>
          </table:table-cell>
          <table:table-cell table:style-name="ce15" office:value-type="float" office:value="2722816.49" calcext:value-type="float">
            <text:p>2,722,816.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010801:915</text:p>
          </table:table-cell>
          <table:table-cell table:style-name="ce15" office:value-type="float" office:value="3481226.56" calcext:value-type="float">
            <text:p>3,481,226.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20104:4479</text:p>
          </table:table-cell>
          <table:table-cell table:style-name="ce15" office:value-type="float" office:value="2196488.19" calcext:value-type="float">
            <text:p>2,196,488.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211001:371</text:p>
          </table:table-cell>
          <table:table-cell table:style-name="ce15" office:value-type="float" office:value="1682182.09" calcext:value-type="float">
            <text:p>1,682,182.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0:100201:548</text:p>
          </table:table-cell>
          <table:table-cell table:style-name="ce15" office:value-type="float" office:value="77028.23" calcext:value-type="float">
            <text:p>77,028.2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80301:1865</text:p>
          </table:table-cell>
          <table:table-cell table:style-name="ce15" office:value-type="float" office:value="2119995.93" calcext:value-type="float">
            <text:p>2,119,995.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40102:6172</text:p>
          </table:table-cell>
          <table:table-cell table:style-name="ce15" office:value-type="float" office:value="3151753.33" calcext:value-type="float">
            <text:p>3,151,753.3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10126:2171</text:p>
          </table:table-cell>
          <table:table-cell table:style-name="ce15" office:value-type="float" office:value="204914.12" calcext:value-type="float">
            <text:p>204,914.1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100101:779</text:p>
          </table:table-cell>
          <table:table-cell table:style-name="ce15" office:value-type="float" office:value="407175.62" calcext:value-type="float">
            <text:p>407,175.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2:010310:13408</text:p>
          </table:table-cell>
          <table:table-cell table:style-name="ce15" office:value-type="float" office:value="999862.53" calcext:value-type="float">
            <text:p>999,862.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90103:8003</text:p>
          </table:table-cell>
          <table:table-cell table:style-name="ce15" office:value-type="float" office:value="7583452.71" calcext:value-type="float">
            <text:p>7,583,452.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160101:6223</text:p>
          </table:table-cell>
          <table:table-cell table:style-name="ce15" office:value-type="float" office:value="162338.19" calcext:value-type="float">
            <text:p>162,338.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7:010465:851</text:p>
          </table:table-cell>
          <table:table-cell table:style-name="ce15" office:value-type="float" office:value="222643.63" calcext:value-type="float">
            <text:p>222,643.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9:010109:5456</text:p>
          </table:table-cell>
          <table:table-cell table:style-name="ce15" office:value-type="float" office:value="8407703.51" calcext:value-type="float">
            <text:p>8,407,703.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201101:1115</text:p>
          </table:table-cell>
          <table:table-cell table:style-name="ce15" office:value-type="float" office:value="515325.96" calcext:value-type="float">
            <text:p>515,325.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010101:4107</text:p>
          </table:table-cell>
          <table:table-cell table:style-name="ce15" office:value-type="float" office:value="224767.99" calcext:value-type="float">
            <text:p>224,767.9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40301:4626</text:p>
          </table:table-cell>
          <table:table-cell table:style-name="ce15" office:value-type="float" office:value="3028667.11" calcext:value-type="float">
            <text:p>3,028,667.1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3:070111:292</text:p>
          </table:table-cell>
          <table:table-cell table:style-name="ce15" office:value-type="float" office:value="3233810.82" calcext:value-type="float">
            <text:p>3,233,810.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60301:10918</text:p>
          </table:table-cell>
          <table:table-cell table:style-name="ce15" office:value-type="float" office:value="5397662.1" calcext:value-type="float">
            <text:p>5,397,662.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309:14553</text:p>
          </table:table-cell>
          <table:table-cell table:style-name="ce15" office:value-type="float" office:value="111771.51" calcext:value-type="float">
            <text:p>111,771.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10201:1781</text:p>
          </table:table-cell>
          <table:table-cell table:style-name="ce15" office:value-type="float" office:value="1126425.45" calcext:value-type="float">
            <text:p>1,126,425.4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71301:1859</text:p>
          </table:table-cell>
          <table:table-cell table:style-name="ce15" office:value-type="float" office:value="1726798.89" calcext:value-type="float">
            <text:p>1,726,798.8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20201:979</text:p>
          </table:table-cell>
          <table:table-cell table:style-name="ce15" office:value-type="float" office:value="232236.01" calcext:value-type="float">
            <text:p>232,236.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5:110601:402</text:p>
          </table:table-cell>
          <table:table-cell table:style-name="ce15" office:value-type="float" office:value="1717446.29" calcext:value-type="float">
            <text:p>1,717,446.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30801:4978</text:p>
          </table:table-cell>
          <table:table-cell table:style-name="ce15" office:value-type="float" office:value="6598779.64" calcext:value-type="float">
            <text:p>6,598,779.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8:010133:595</text:p>
          </table:table-cell>
          <table:table-cell table:style-name="ce15" office:value-type="float" office:value="1136016.59" calcext:value-type="float">
            <text:p>1,136,016.5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71101:1623</text:p>
          </table:table-cell>
          <table:table-cell table:style-name="ce15" office:value-type="float" office:value="3270557.1" calcext:value-type="float">
            <text:p>3,270,557.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90801:8595</text:p>
          </table:table-cell>
          <table:table-cell table:style-name="ce15" office:value-type="float" office:value="759936.72" calcext:value-type="float">
            <text:p>759,936.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4:030101:1153</text:p>
          </table:table-cell>
          <table:table-cell table:style-name="ce15" office:value-type="float" office:value="829810.74" calcext:value-type="float">
            <text:p>829,810.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090101:1474</text:p>
          </table:table-cell>
          <table:table-cell table:style-name="ce15" office:value-type="float" office:value="3511404.01" calcext:value-type="float">
            <text:p>3,511,404.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70201:6367</text:p>
          </table:table-cell>
          <table:table-cell table:style-name="ce15" office:value-type="float" office:value="1790345.09" calcext:value-type="float">
            <text:p>1,790,345.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5:020113:125</text:p>
          </table:table-cell>
          <table:table-cell table:style-name="ce15" office:value-type="float" office:value="1335654.27" calcext:value-type="float">
            <text:p>1,335,654.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010101:4106</text:p>
          </table:table-cell>
          <table:table-cell table:style-name="ce15" office:value-type="float" office:value="241250.98" calcext:value-type="float">
            <text:p>241,250.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31501:3808</text:p>
          </table:table-cell>
          <table:table-cell table:style-name="ce15" office:value-type="float" office:value="212222.44" calcext:value-type="float">
            <text:p>212,222.4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010104:3436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4:010102:14321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20107:1431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1:010106:552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3:010105:3660</text:p>
          </table:table-cell>
          <table:table-cell table:style-name="ce15" office:value-type="float" office:value="5849732.62" calcext:value-type="float">
            <text:p>5,849,732.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8:000000:1736</text:p>
          </table:table-cell>
          <table:table-cell table:style-name="ce15" office:value-type="float" office:value="39093.95" calcext:value-type="float">
            <text:p>39,093.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1:010106:5523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1:000000:9123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1:010106:551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1:010106:552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020102:5213</text:p>
          </table:table-cell>
          <table:table-cell table:style-name="ce15" office:value-type="float" office:value="46422.4" calcext:value-type="float">
            <text:p>46,422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000000:5450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3:060102:1185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06:552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1:000000:9122</text:p>
          </table:table-cell>
          <table:table-cell table:style-name="ce15" office:value-type="float" office:value="15434.93" calcext:value-type="float">
            <text:p>15,434.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3:060102:1184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8:000000:1740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20109:1846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010104:3438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010101:7218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000000:9126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1:010106:551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020103:4709</text:p>
          </table:table-cell>
          <table:table-cell table:style-name="ce15" office:value-type="float" office:value="12368.86" calcext:value-type="float">
            <text:p>12,368.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180101:3969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20107:1426</text:p>
          </table:table-cell>
          <table:table-cell table:style-name="ce15" office:value-type="float" office:value="26274.83" calcext:value-type="float">
            <text:p>26,274.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1:010106:552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00000:1744</text:p>
          </table:table-cell>
          <table:table-cell table:style-name="ce15" office:value-type="float" office:value="25653.43" calcext:value-type="float">
            <text:p>25,653.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060201:974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8:000000:1738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180101:3964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00000:1741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000000:2502</text:p>
          </table:table-cell>
          <table:table-cell table:style-name="ce15" office:value-type="float" office:value="2211690" calcext:value-type="float">
            <text:p>2,211,69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3:090102:856</text:p>
          </table:table-cell>
          <table:table-cell table:style-name="ce15" office:value-type="float" office:value="20681841.54" calcext:value-type="float">
            <text:p>20,681,841.5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9:060101:5143</text:p>
          </table:table-cell>
          <table:table-cell table:style-name="ce15" office:value-type="float" office:value="223511.6" calcext:value-type="float">
            <text:p>223,511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9:010113:31052</text:p>
          </table:table-cell>
          <table:table-cell table:style-name="ce15" office:value-type="float" office:value="47841.76" calcext:value-type="float">
            <text:p>47,841.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000000:9125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000000:2500</text:p>
          </table:table-cell>
          <table:table-cell table:style-name="ce15" office:value-type="float" office:value="954402.8" calcext:value-type="float">
            <text:p>954,402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010102:14324</text:p>
          </table:table-cell>
          <table:table-cell table:style-name="ce15" office:value-type="float" office:value="26274.83" calcext:value-type="float">
            <text:p>26,274.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3:060101:1205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20109:1849</text:p>
          </table:table-cell>
          <table:table-cell table:style-name="ce15" office:value-type="float" office:value="30380.4" calcext:value-type="float">
            <text:p>30,38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000000:9124</text:p>
          </table:table-cell>
          <table:table-cell table:style-name="ce15" office:value-type="float" office:value="244274.73" calcext:value-type="float">
            <text:p>244,274.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010102:1432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8:020107:142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3:060101:1209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8:020107:1427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1:010106:551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00000:6525</text:p>
          </table:table-cell>
          <table:table-cell table:style-name="ce15" office:value-type="float" office:value="2567214" calcext:value-type="float">
            <text:p>2,567,214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010101:721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060101:3671</text:p>
          </table:table-cell>
          <table:table-cell table:style-name="ce15" office:value-type="float" office:value="4255440.74" calcext:value-type="float">
            <text:p>4,255,440.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180101:3966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3:060501:3342</text:p>
          </table:table-cell>
          <table:table-cell table:style-name="ce15" office:value-type="float" office:value="4866785.74" calcext:value-type="float">
            <text:p>4,866,785.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20111:2321</text:p>
          </table:table-cell>
          <table:table-cell table:style-name="ce15" office:value-type="float" office:value="3241.14" calcext:value-type="float">
            <text:p>3,241.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1:180101:3965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00000:2501</text:p>
          </table:table-cell>
          <table:table-cell table:style-name="ce15" office:value-type="float" office:value="685003.8" calcext:value-type="float">
            <text:p>685,003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06:5517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00000:1743</text:p>
          </table:table-cell>
          <table:table-cell table:style-name="ce15" office:value-type="float" office:value="23152.4" calcext:value-type="float">
            <text:p>23,152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220102:5712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8:020109:1844</text:p>
          </table:table-cell>
          <table:table-cell table:style-name="ce15" office:value-type="float" office:value="46346.43" calcext:value-type="float">
            <text:p>46,346.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8:000000:1742</text:p>
          </table:table-cell>
          <table:table-cell table:style-name="ce15" office:value-type="float" office:value="24754.4" calcext:value-type="float">
            <text:p>24,754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3:060101:1208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4:000000:5453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130701:3954</text:p>
          </table:table-cell>
          <table:table-cell table:style-name="ce15" office:value-type="float" office:value="10670.73" calcext:value-type="float">
            <text:p>10,670.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060101:3670</text:p>
          </table:table-cell>
          <table:table-cell table:style-name="ce15" office:value-type="float" office:value="2109739.63" calcext:value-type="float">
            <text:p>2,109,739.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8:000000:1739</text:p>
          </table:table-cell>
          <table:table-cell table:style-name="ce15" office:value-type="float" office:value="29372.22" calcext:value-type="float">
            <text:p>29,372.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10102:1432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1:010106:5524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4:010102:14323</text:p>
          </table:table-cell>
          <table:table-cell table:style-name="ce15" office:value-type="float" office:value="31505.6" calcext:value-type="float">
            <text:p>31,505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2:110101:1682</text:p>
          </table:table-cell>
          <table:table-cell table:style-name="ce15" office:value-type="float" office:value="28480" calcext:value-type="float">
            <text:p>28,48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3:060101:1207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1:010106:551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180101:3962</text:p>
          </table:table-cell>
          <table:table-cell table:style-name="ce15" office:value-type="float" office:value="8647.16" calcext:value-type="float">
            <text:p>8,647.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3:060101:1206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4:010104:3437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180101:395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8:020107:1430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20107:1428</text:p>
          </table:table-cell>
          <table:table-cell table:style-name="ce15" office:value-type="float" office:value="23629.2" calcext:value-type="float">
            <text:p>23,629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8:020109:1847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010104:3435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8:020109:1848</text:p>
          </table:table-cell>
          <table:table-cell table:style-name="ce15" office:value-type="float" office:value="40507.2" calcext:value-type="float">
            <text:p>40,507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180101:396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180101:3961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000000:9121</text:p>
          </table:table-cell>
          <table:table-cell table:style-name="ce15" office:value-type="float" office:value="23629.2" calcext:value-type="float">
            <text:p>23,629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8:000000:1737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1:010106:552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4:000000:5451</text:p>
          </table:table-cell>
          <table:table-cell table:style-name="ce15" office:value-type="float" office:value="6917.73" calcext:value-type="float">
            <text:p>6,917.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211301:1385</text:p>
          </table:table-cell>
          <table:table-cell table:style-name="ce15" office:value-type="float" office:value="3680057.2" calcext:value-type="float">
            <text:p>3,680,057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1:010106:5519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8:020109:1845</text:p>
          </table:table-cell>
          <table:table-cell table:style-name="ce15" office:value-type="float" office:value="40600.03" calcext:value-type="float">
            <text:p>40,600.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161101:1194</text:p>
          </table:table-cell>
          <table:table-cell table:style-name="ce15" office:value-type="float" office:value="3338230" calcext:value-type="float">
            <text:p>3,338,23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8:020109:184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9:110101:3034</text:p>
          </table:table-cell>
          <table:table-cell table:style-name="ce15" office:value-type="float" office:value="380121.3" calcext:value-type="float">
            <text:p>380,121.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010101:721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180101:3967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180101:396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4:000000:5452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180101:3970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1:180101:3963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10104:3434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4:010104:3433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9:010113:31056</text:p>
          </table:table-cell>
          <table:table-cell table:style-name="ce15" office:value-type="float" office:value="19491.09" calcext:value-type="float">
            <text:p>19,491.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4:010102:14317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9:000000:7615</text:p>
          </table:table-cell>
          <table:table-cell table:style-name="ce15" office:value-type="float" office:value="1262799.2" calcext:value-type="float">
            <text:p>1,262,799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4:020101:7070</text:p>
          </table:table-cell>
          <table:table-cell table:style-name="ce15" office:value-type="float" office:value="1739407.7" calcext:value-type="float">
            <text:p>1,739,407.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2:010501:6287</text:p>
          </table:table-cell>
          <table:table-cell table:style-name="ce15" office:value-type="float" office:value="2886164.68" calcext:value-type="float">
            <text:p>2,886,164.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10301:7852</text:p>
          </table:table-cell>
          <table:table-cell table:style-name="ce15" office:value-type="float" office:value="1582988.24" calcext:value-type="float">
            <text:p>1,582,988.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8:010119:1199</text:p>
          </table:table-cell>
          <table:table-cell table:style-name="ce15" office:value-type="float" office:value="7038029.22" calcext:value-type="float">
            <text:p>7,038,029.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9:010109:219</text:p>
          </table:table-cell>
          <table:table-cell table:style-name="ce15" office:value-type="float" office:value="3595654.75" calcext:value-type="float">
            <text:p>3,595,654.7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10111:11295</text:p>
          </table:table-cell>
          <table:table-cell table:style-name="ce15" office:value-type="float" office:value="2363153.63" calcext:value-type="float">
            <text:p>2,363,153.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2:010108:9633</text:p>
          </table:table-cell>
          <table:table-cell table:style-name="ce15" office:value-type="float" office:value="4557306.29" calcext:value-type="float">
            <text:p>4,557,306.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8:010101:3534</text:p>
          </table:table-cell>
          <table:table-cell table:style-name="ce15" office:value-type="float" office:value="2614291.73" calcext:value-type="float">
            <text:p>2,614,291.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010102:14476</text:p>
          </table:table-cell>
          <table:table-cell table:style-name="ce15" office:value-type="float" office:value="1874964.24" calcext:value-type="float">
            <text:p>1,874,964.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9:010113:6555</text:p>
          </table:table-cell>
          <table:table-cell table:style-name="ce15" office:value-type="float" office:value="295336.61" calcext:value-type="float">
            <text:p>295,336.6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7:010516:321</text:p>
          </table:table-cell>
          <table:table-cell table:style-name="ce15" office:value-type="float" office:value="501136.77" calcext:value-type="float">
            <text:p>501,136.7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10201:18956</text:p>
          </table:table-cell>
          <table:table-cell table:style-name="ce15" office:value-type="float" office:value="2306369.92" calcext:value-type="float">
            <text:p>2,306,369.9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8:060301:81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060301:8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9:010110:33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50101:17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50101:56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2:020101:18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060101:64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90102:33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60101:6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70101:23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8:020110:7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9:010113:71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050101:47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50101:33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201:415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8:010154:423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9:170301:6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03:29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10111:22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8:010154:429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60101:64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30301:175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10115:8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4:010102:47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200501: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60101:6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03:295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80101:243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2:010101:20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40201:2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10107:18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9:010113:63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040501:2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1:150301:5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22:1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4:010101:242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10154:27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30301:17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150301:4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203:29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90401:5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103:347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210102:9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9:010110:300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9:010113:73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8:020110:145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180105:1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4:010101:30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40101:76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9:010112:176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2:010227:1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5:160101:22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90201:10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8:010154:42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4:050101:330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060301:1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4:010101:24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210102:9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4:010101:21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9:010113:63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226:15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8:020110:14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10111:49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9:010101:485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210102:9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0:060101:6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040301:6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9:010102:245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40201:23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0:090401:20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90103:40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50201:2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40101:7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8:010154:34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8:020110:144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311:32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40201:2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8:010154:33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010104:30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260201: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10154:26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9:010113:731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010101:30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8:020110:7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8:010132:4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40101:41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4:050401:9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0:100501:1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010102:84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11:49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2:020103:175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303:8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060301:8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13:71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80102:8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9:010113:63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8:010154:42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010101:19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6:020301:59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2:120102:8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110401:79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10154:39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010101:24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00000:36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00000:8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3:000000:42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2:000000:31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0:090401:194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00000:51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9:000000:62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040301: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040301:1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000000:75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3:000000:193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3:070117:10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10111:1110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9:010109:309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00000:109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10111:111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00000:48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9:61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13:74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3:110401:18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2:000000:28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210102:106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00000:25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9:010110:339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0:000000:33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9:010109:324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8:050101:47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00000:57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09:3240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00000:45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9:010109:323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00000:63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9:010109:324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9:000000:2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010101:33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9:000000:2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9:010301: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9:000000:62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3:000000:2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000000:25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9:000000:75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00000:40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7:000000:1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9:000000:68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00000:23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000000:524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9:010109:280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00000:20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2:000000:22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2:000000:23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030101:2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70201:14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8:010101:54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00000:124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0:000000:21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000000:22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8:000000:480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0:000000:21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9:010109:3239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9:010109:61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00000:3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000000:82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9:010109:324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9:010109:309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09:61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160501:116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5:010132:145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010132:12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5:130102:27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5:010132:14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010132:14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5:160101:34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5:010132:12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5:160101:341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5:130102:26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4:010113:28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5:160101:354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5:010132:128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5:160101:403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5:010132:14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130102:26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5:010132:145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5:010132:12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5:010132:12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010132:14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010132:14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90401:3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8:020113:2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9:010113:94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9:010113:94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130201:15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150201:5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120301:30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00000:26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170601:34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150201:5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2:010302:10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42201:3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3:010137: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3:230101:10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2:010201:273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8:010134:409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1576C7845FA760FBA8F7E127408AC860D95DCD9FA244AC3189B5589E49D2A50B167B13AB50278B02F45FF7335C45F7FA26B51BFAEC145C3759D27237B3D538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7T12:41:19</meta:creation-date>
    <dc:date>2024-05-29T08:16:14</dc:date>
    <meta:generator>LibreOffice/6.4.6.2$Linux_X86_64 LibreOffice_project/17c4c786810c925eb6e0da4181cd43069b44ed29</meta:generator>
    <meta:document-statistic meta:table-count="1" meta:cell-count="19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