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7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37" calcext:value-type="float">
            <text:p>23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8" calcext:value-type="float">
            <text:p>14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90301:677</text:p>
          </table:table-cell>
          <table:table-cell table:style-name="ce15" office:value-type="float" office:value="268176" calcext:value-type="float">
            <text:p>268,176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41601:1527</text:p>
          </table:table-cell>
          <table:table-cell table:style-name="ce15" office:value-type="float" office:value="15945080.51" calcext:value-type="float">
            <text:p>15,945,080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5:060501:958</text:p>
          </table:table-cell>
          <table:table-cell table:style-name="ce15" office:value-type="float" office:value="1363486.5" calcext:value-type="float">
            <text:p>1,363,486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000000:2552</text:p>
          </table:table-cell>
          <table:table-cell table:style-name="ce15" office:value-type="float" office:value="338646.43" calcext:value-type="float">
            <text:p>338,646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070701:591</text:p>
          </table:table-cell>
          <table:table-cell table:style-name="ce15" office:value-type="float" office:value="133893.66" calcext:value-type="float">
            <text:p>133,893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9:160201:274</text:p>
          </table:table-cell>
          <table:table-cell table:style-name="ce15" office:value-type="float" office:value="132960.24" calcext:value-type="float">
            <text:p>132,960.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070701:592</text:p>
          </table:table-cell>
          <table:table-cell table:style-name="ce15" office:value-type="float" office:value="154043.94" calcext:value-type="float">
            <text:p>154,043.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60601:82</text:p>
          </table:table-cell>
          <table:table-cell table:style-name="ce15" office:value-type="float" office:value="78558.03" calcext:value-type="float">
            <text:p>78,558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30601:39</text:p>
          </table:table-cell>
          <table:table-cell table:style-name="ce15" office:value-type="float" office:value="412479" calcext:value-type="float">
            <text:p>412,479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80401:566</text:p>
          </table:table-cell>
          <table:table-cell table:style-name="ce15" office:value-type="float" office:value="80873.76" calcext:value-type="float">
            <text:p>80,873.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60601:420</text:p>
          </table:table-cell>
          <table:table-cell table:style-name="ce15" office:value-type="float" office:value="78580.97" calcext:value-type="float">
            <text:p>78,580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180501:342</text:p>
          </table:table-cell>
          <table:table-cell table:style-name="ce15" office:value-type="float" office:value="878794483.32" calcext:value-type="float">
            <text:p>878,794,483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00000:9493</text:p>
          </table:table-cell>
          <table:table-cell table:style-name="ce15" office:value-type="float" office:value="27808" calcext:value-type="float">
            <text:p>27,808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6:060501:1430</text:p>
          </table:table-cell>
          <table:table-cell table:style-name="ce15" office:value-type="float" office:value="951788.43" calcext:value-type="float">
            <text:p>951,788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40301:1377</text:p>
          </table:table-cell>
          <table:table-cell table:style-name="ce15" office:value-type="float" office:value="140848.28" calcext:value-type="float">
            <text:p>140,848.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070701:593</text:p>
          </table:table-cell>
          <table:table-cell table:style-name="ce15" office:value-type="float" office:value="222964.32" calcext:value-type="float">
            <text:p>222,964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120901:557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000000:6597</text:p>
          </table:table-cell>
          <table:table-cell table:style-name="ce15" office:value-type="float" office:value="655313" calcext:value-type="float">
            <text:p>655,313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9:160201:45</text:p>
          </table:table-cell>
          <table:table-cell table:style-name="ce15" office:value-type="float" office:value="930022.01" calcext:value-type="float">
            <text:p>930,022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3470746.94" calcext:value-type="float">
            <text:p>293,470,746.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240501:32</text:p>
          </table:table-cell>
          <table:table-cell table:style-name="ce15" office:value-type="float" office:value="527192.16" calcext:value-type="float">
            <text:p>527,192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60601:86</text:p>
          </table:table-cell>
          <table:table-cell table:style-name="ce15" office:value-type="float" office:value="78580.97" calcext:value-type="float">
            <text:p>78,580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110401:1713</text:p>
          </table:table-cell>
          <table:table-cell table:style-name="ce15" office:value-type="float" office:value="52900" calcext:value-type="float">
            <text:p>52,90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5:051601:664</text:p>
          </table:table-cell>
          <table:table-cell table:style-name="ce15" office:value-type="float" office:value="85414.5" calcext:value-type="float">
            <text:p>85,414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040301:1191</text:p>
          </table:table-cell>
          <table:table-cell table:style-name="ce15" office:value-type="float" office:value="140836.14" calcext:value-type="float">
            <text:p>140,836.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40701:358</text:p>
          </table:table-cell>
          <table:table-cell table:style-name="ce15" office:value-type="float" office:value="992918146.25" calcext:value-type="float">
            <text:p>992,918,146.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180501:1014</text:p>
          </table:table-cell>
          <table:table-cell table:style-name="ce15" office:value-type="float" office:value="6753001.32" calcext:value-type="float">
            <text:p>6,753,001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110701:1441</text:p>
          </table:table-cell>
          <table:table-cell table:style-name="ce15" office:value-type="float" office:value="55500" calcext:value-type="float">
            <text:p>55,50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60601:80</text:p>
          </table:table-cell>
          <table:table-cell table:style-name="ce15" office:value-type="float" office:value="78580.97" calcext:value-type="float">
            <text:p>78,580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60601:104</text:p>
          </table:table-cell>
          <table:table-cell table:style-name="ce15" office:value-type="float" office:value="78558.03" calcext:value-type="float">
            <text:p>78,558.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70701:594</text:p>
          </table:table-cell>
          <table:table-cell table:style-name="ce15" office:value-type="float" office:value="133800" calcext:value-type="float">
            <text:p>133,80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000000:1745</text:p>
          </table:table-cell>
          <table:table-cell table:style-name="ce15" office:value-type="float" office:value="646030.24" calcext:value-type="float">
            <text:p>646,030.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20801:207</text:p>
          </table:table-cell>
          <table:table-cell table:style-name="ce15" office:value-type="float" office:value="1058335.58" calcext:value-type="float">
            <text:p>1,058,335.5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1101:447</text:p>
          </table:table-cell>
          <table:table-cell table:style-name="ce15" office:value-type="float" office:value="196288.12" calcext:value-type="float">
            <text:p>196,288.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4:090301:676</text:p>
          </table:table-cell>
          <table:table-cell table:style-name="ce15" office:value-type="float" office:value="579840" calcext:value-type="float">
            <text:p>579,84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70501:1934</text:p>
          </table:table-cell>
          <table:table-cell table:style-name="ce15" office:value-type="float" office:value="520058.88" calcext:value-type="float">
            <text:p>520,058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060601:107</text:p>
          </table:table-cell>
          <table:table-cell table:style-name="ce15" office:value-type="float" office:value="78580.97" calcext:value-type="float">
            <text:p>78,580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71801:6051</text:p>
          </table:table-cell>
          <table:table-cell table:style-name="ce15" office:value-type="float" office:value="684068.73" calcext:value-type="float">
            <text:p>684,068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1301:1858</text:p>
          </table:table-cell>
          <table:table-cell table:style-name="ce15" office:value-type="float" office:value="713417.75" calcext:value-type="float">
            <text:p>713,417.7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71801:6050</text:p>
          </table:table-cell>
          <table:table-cell table:style-name="ce15" office:value-type="float" office:value="684068.73" calcext:value-type="float">
            <text:p>684,068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051601:717</text:p>
          </table:table-cell>
          <table:table-cell table:style-name="ce15" office:value-type="float" office:value="85414.5" calcext:value-type="float">
            <text:p>85,414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110701:1552</text:p>
          </table:table-cell>
          <table:table-cell table:style-name="ce15" office:value-type="float" office:value="161530" calcext:value-type="float">
            <text:p>161,53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90501:803</text:p>
          </table:table-cell>
          <table:table-cell table:style-name="ce15" office:value-type="float" office:value="1031529858.04" calcext:value-type="float">
            <text:p>1,031,529,858.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42101:3877</text:p>
          </table:table-cell>
          <table:table-cell table:style-name="ce15" office:value-type="float" office:value="16663806.9" calcext:value-type="float">
            <text:p>16,663,806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3:030301:1238</text:p>
          </table:table-cell>
          <table:table-cell table:style-name="ce15" office:value-type="float" office:value="362979.84" calcext:value-type="float">
            <text:p>362,979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70801:1054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070501:1933</text:p>
          </table:table-cell>
          <table:table-cell table:style-name="ce15" office:value-type="float" office:value="103518" calcext:value-type="float">
            <text:p>103,518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270901:20</text:p>
          </table:table-cell>
          <table:table-cell table:style-name="ce15" office:value-type="float" office:value="179660.16" calcext:value-type="float">
            <text:p>179,660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180501:1015</text:p>
          </table:table-cell>
          <table:table-cell table:style-name="ce15" office:value-type="float" office:value="2797147.98" calcext:value-type="float">
            <text:p>2,797,147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00000:5598</text:p>
          </table:table-cell>
          <table:table-cell table:style-name="ce15" office:value-type="float" office:value="561443.56" calcext:value-type="float">
            <text:p>561,443.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070701:590</text:p>
          </table:table-cell>
          <table:table-cell table:style-name="ce15" office:value-type="float" office:value="133893.66" calcext:value-type="float">
            <text:p>133,893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8:040301:1380</text:p>
          </table:table-cell>
          <table:table-cell table:style-name="ce15" office:value-type="float" office:value="92081.9" calcext:value-type="float">
            <text:p>92,081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270901:19</text:p>
          </table:table-cell>
          <table:table-cell table:style-name="ce15" office:value-type="float" office:value="179592.72" calcext:value-type="float">
            <text:p>179,592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60901:896</text:p>
          </table:table-cell>
          <table:table-cell table:style-name="ce15" office:value-type="float" office:value="275312.28" calcext:value-type="float">
            <text:p>275,312.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40401:146</text:p>
          </table:table-cell>
          <table:table-cell table:style-name="ce15" office:value-type="float" office:value="47312.76" calcext:value-type="float">
            <text:p>47,312.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040601:381</text:p>
          </table:table-cell>
          <table:table-cell table:style-name="ce15" office:value-type="float" office:value="1108713.84" calcext:value-type="float">
            <text:p>1,108,713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070701:589</text:p>
          </table:table-cell>
          <table:table-cell table:style-name="ce15" office:value-type="float" office:value="133893.66" calcext:value-type="float">
            <text:p>133,893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110801:4294</text:p>
          </table:table-cell>
          <table:table-cell table:style-name="ce15" office:value-type="float" office:value="16533.72" calcext:value-type="float">
            <text:p>16,533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070701:595</text:p>
          </table:table-cell>
          <table:table-cell table:style-name="ce15" office:value-type="float" office:value="133893.66" calcext:value-type="float">
            <text:p>133,893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3:070501:1417</text:p>
          </table:table-cell>
          <table:table-cell table:style-name="ce15" office:value-type="float" office:value="97209.72" calcext:value-type="float">
            <text:p>97,209.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000000:4533</text:p>
          </table:table-cell>
          <table:table-cell table:style-name="ce15" office:value-type="float" office:value="82149.96" calcext:value-type="float">
            <text:p>82,149.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3:080401:565</text:p>
          </table:table-cell>
          <table:table-cell table:style-name="ce15" office:value-type="float" office:value="217028.46" calcext:value-type="float">
            <text:p>217,028.4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3:000000:2104</text:p>
          </table:table-cell>
          <table:table-cell table:style-name="ce15" office:value-type="float" office:value="33571.56" calcext:value-type="float">
            <text:p>33,571.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71801:6052</text:p>
          </table:table-cell>
          <table:table-cell table:style-name="ce15" office:value-type="float" office:value="872187.62" calcext:value-type="float">
            <text:p>872,187.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50801:268</text:p>
          </table:table-cell>
          <table:table-cell table:style-name="ce15" office:value-type="float" office:value="431205" calcext:value-type="float">
            <text:p>431,205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040301:1379</text:p>
          </table:table-cell>
          <table:table-cell table:style-name="ce15" office:value-type="float" office:value="189578.24" calcext:value-type="float">
            <text:p>189,578.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70801:1055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10103:328</text:p>
          </table:table-cell>
          <table:table-cell table:style-name="ce15" office:value-type="float" office:value="1215862.1" calcext:value-type="float">
            <text:p>1,215,862.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120101:3401</text:p>
          </table:table-cell>
          <table:table-cell table:style-name="ce15" office:value-type="float" office:value="749111.32" calcext:value-type="float">
            <text:p>749,111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20110:1473</text:p>
          </table:table-cell>
          <table:table-cell table:style-name="ce15" office:value-type="float" office:value="1796637.32" calcext:value-type="float">
            <text:p>1,796,637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40201:2234</text:p>
          </table:table-cell>
          <table:table-cell table:style-name="ce15" office:value-type="float" office:value="1503321.22" calcext:value-type="float">
            <text:p>1,503,321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20110:1472</text:p>
          </table:table-cell>
          <table:table-cell table:style-name="ce15" office:value-type="float" office:value="1792145.11" calcext:value-type="float">
            <text:p>1,792,145.1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09:32534</text:p>
          </table:table-cell>
          <table:table-cell table:style-name="ce15" office:value-type="float" office:value="88469.79" calcext:value-type="float">
            <text:p>88,469.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7:010102:7515</text:p>
          </table:table-cell>
          <table:table-cell table:style-name="ce15" office:value-type="float" office:value="36810.15" calcext:value-type="float">
            <text:p>36,810.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050401:2876</text:p>
          </table:table-cell>
          <table:table-cell table:style-name="ce15" office:value-type="float" office:value="1150850.27" calcext:value-type="float">
            <text:p>1,150,850.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06:891</text:p>
          </table:table-cell>
          <table:table-cell table:style-name="ce15" office:value-type="float" office:value="1228964.63" calcext:value-type="float">
            <text:p>1,228,964.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0:070101:2975</text:p>
          </table:table-cell>
          <table:table-cell table:style-name="ce15" office:value-type="float" office:value="1026664.23" calcext:value-type="float">
            <text:p>1,026,664.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40501:1123</text:p>
          </table:table-cell>
          <table:table-cell table:style-name="ce15" office:value-type="float" office:value="2010774.69" calcext:value-type="float">
            <text:p>2,010,774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08:4914</text:p>
          </table:table-cell>
          <table:table-cell table:style-name="ce15" office:value-type="float" office:value="958998.22" calcext:value-type="float">
            <text:p>958,998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80101:410</text:p>
          </table:table-cell>
          <table:table-cell table:style-name="ce15" office:value-type="float" office:value="889807.89" calcext:value-type="float">
            <text:p>889,807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150402:302</text:p>
          </table:table-cell>
          <table:table-cell table:style-name="ce15" office:value-type="float" office:value="800806.3" calcext:value-type="float">
            <text:p>800,806.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7:260201:523</text:p>
          </table:table-cell>
          <table:table-cell table:style-name="ce15" office:value-type="float" office:value="627601.36" calcext:value-type="float">
            <text:p>627,601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30103:3960</text:p>
          </table:table-cell>
          <table:table-cell table:style-name="ce15" office:value-type="float" office:value="68260.9" calcext:value-type="float">
            <text:p>68,260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10401:1944</text:p>
          </table:table-cell>
          <table:table-cell table:style-name="ce15" office:value-type="float" office:value="1597162.49" calcext:value-type="float">
            <text:p>1,597,162.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10102:344</text:p>
          </table:table-cell>
          <table:table-cell table:style-name="ce15" office:value-type="float" office:value="22504623.39" calcext:value-type="float">
            <text:p>22,504,623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0:090401:2207</text:p>
          </table:table-cell>
          <table:table-cell table:style-name="ce15" office:value-type="float" office:value="2375330.83" calcext:value-type="float">
            <text:p>2,375,330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90201:1087</text:p>
          </table:table-cell>
          <table:table-cell table:style-name="ce15" office:value-type="float" office:value="1739142.88" calcext:value-type="float">
            <text:p>1,739,142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8:020110:1474</text:p>
          </table:table-cell>
          <table:table-cell table:style-name="ce15" office:value-type="float" office:value="40695.49" calcext:value-type="float">
            <text:p>40,695.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31501:3805</text:p>
          </table:table-cell>
          <table:table-cell table:style-name="ce15" office:value-type="float" office:value="822526.64" calcext:value-type="float">
            <text:p>822,526.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060301:837</text:p>
          </table:table-cell>
          <table:table-cell table:style-name="ce15" office:value-type="float" office:value="1583437.23" calcext:value-type="float">
            <text:p>1,583,437.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90102:3911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9:010102:510</text:p>
          </table:table-cell>
          <table:table-cell table:style-name="ce15" office:value-type="float" office:value="1309278.06" calcext:value-type="float">
            <text:p>1,309,278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3:010101:33</text:p>
          </table:table-cell>
          <table:table-cell table:style-name="ce15" office:value-type="float" office:value="200795.51" calcext:value-type="float">
            <text:p>200,795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7:011092:338</text:p>
          </table:table-cell>
          <table:table-cell table:style-name="ce15" office:value-type="float" office:value="9901175.26" calcext:value-type="float">
            <text:p>9,901,175.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0:100501:2</text:p>
          </table:table-cell>
          <table:table-cell table:style-name="ce15" office:value-type="float" office:value="39213571.84" calcext:value-type="float">
            <text:p>39,213,571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08:683</text:p>
          </table:table-cell>
          <table:table-cell table:style-name="ce15" office:value-type="float" office:value="1244917.48" calcext:value-type="float">
            <text:p>1,244,917.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70201:1044</text:p>
          </table:table-cell>
          <table:table-cell table:style-name="ce15" office:value-type="float" office:value="2582452.61" calcext:value-type="float">
            <text:p>2,582,452.6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9:010109:32535</text:p>
          </table:table-cell>
          <table:table-cell table:style-name="ce15" office:value-type="float" office:value="14816262.27" calcext:value-type="float">
            <text:p>14,816,262.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90102:3912</text:p>
          </table:table-cell>
          <table:table-cell table:style-name="ce15" office:value-type="float" office:value="808377.45" calcext:value-type="float">
            <text:p>808,377.4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70113:31</text:p>
          </table:table-cell>
          <table:table-cell table:style-name="ce15" office:value-type="float" office:value="1903010.53" calcext:value-type="float">
            <text:p>1,903,010.5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150101:5206</text:p>
          </table:table-cell>
          <table:table-cell table:style-name="ce15" office:value-type="float" office:value="2013471.36" calcext:value-type="float">
            <text:p>2,013,471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4:010102:16551</text:p>
          </table:table-cell>
          <table:table-cell table:style-name="ce15" office:value-type="float" office:value="192767.42" calcext:value-type="float">
            <text:p>192,767.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031501:3806</text:p>
          </table:table-cell>
          <table:table-cell table:style-name="ce15" office:value-type="float" office:value="206940.86" calcext:value-type="float">
            <text:p>206,940.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040101:4132</text:p>
          </table:table-cell>
          <table:table-cell table:style-name="ce15" office:value-type="float" office:value="2394887.29" calcext:value-type="float">
            <text:p>2,394,887.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10:2263</text:p>
          </table:table-cell>
          <table:table-cell table:style-name="ce15" office:value-type="float" office:value="1304098.88" calcext:value-type="float">
            <text:p>1,304,098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040301:1734</text:p>
          </table:table-cell>
          <table:table-cell table:style-name="ce15" office:value-type="float" office:value="2343955.39" calcext:value-type="float">
            <text:p>2,343,955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30103:3962</text:p>
          </table:table-cell>
          <table:table-cell table:style-name="ce15" office:value-type="float" office:value="39250.02" calcext:value-type="float">
            <text:p>39,250.0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240101:7693</text:p>
          </table:table-cell>
          <table:table-cell table:style-name="ce15" office:value-type="float" office:value="678920.48" calcext:value-type="float">
            <text:p>678,920.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4:020105:548</text:p>
          </table:table-cell>
          <table:table-cell table:style-name="ce15" office:value-type="float" office:value="452526.36" calcext:value-type="float">
            <text:p>452,526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8:050101:4870</text:p>
          </table:table-cell>
          <table:table-cell table:style-name="ce15" office:value-type="float" office:value="2687044.31" calcext:value-type="float">
            <text:p>2,687,044.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9:2811</text:p>
          </table:table-cell>
          <table:table-cell table:style-name="ce15" office:value-type="float" office:value="4808964.97" calcext:value-type="float">
            <text:p>4,808,964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10102:7522</text:p>
          </table:table-cell>
          <table:table-cell table:style-name="ce15" office:value-type="float" office:value="46012.69" calcext:value-type="float">
            <text:p>46,012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70601:441</text:p>
          </table:table-cell>
          <table:table-cell table:style-name="ce15" office:value-type="float" office:value="1326556.83" calcext:value-type="float">
            <text:p>1,326,556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15" office:value-type="float" office:value="15402628.22" calcext:value-type="float">
            <text:p>15,402,628.2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260201:525</text:p>
          </table:table-cell>
          <table:table-cell table:style-name="ce15" office:value-type="float" office:value="557867.87" calcext:value-type="float">
            <text:p>557,867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20102:3829</text:p>
          </table:table-cell>
          <table:table-cell table:style-name="ce15" office:value-type="float" office:value="17560.06" calcext:value-type="float">
            <text:p>17,560.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10139:1377</text:p>
          </table:table-cell>
          <table:table-cell table:style-name="ce15" office:value-type="float" office:value="1444026.91" calcext:value-type="float">
            <text:p>1,444,026.9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0:060101:2190</text:p>
          </table:table-cell>
          <table:table-cell table:style-name="ce15" office:value-type="float" office:value="771137.9" calcext:value-type="float">
            <text:p>771,137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3:010108:451</text:p>
          </table:table-cell>
          <table:table-cell table:style-name="ce15" office:value-type="float" office:value="548691.57" calcext:value-type="float">
            <text:p>548,691.5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0:100501:692</text:p>
          </table:table-cell>
          <table:table-cell table:style-name="ce15" office:value-type="float" office:value="291240.84" calcext:value-type="float">
            <text:p>291,240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10102:3539</text:p>
          </table:table-cell>
          <table:table-cell table:style-name="ce15" office:value-type="float" office:value="22206.51" calcext:value-type="float">
            <text:p>22,206.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1:010114:1351</text:p>
          </table:table-cell>
          <table:table-cell table:style-name="ce15" office:value-type="float" office:value="18185.15" calcext:value-type="float">
            <text:p>18,185.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1:010109:1355</text:p>
          </table:table-cell>
          <table:table-cell table:style-name="ce15" office:value-type="float" office:value="4472488.85" calcext:value-type="float">
            <text:p>4,472,488.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8:030103:149</text:p>
          </table:table-cell>
          <table:table-cell table:style-name="ce15" office:value-type="float" office:value="35632186.79" calcext:value-type="float">
            <text:p>35,632,186.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701:3320</text:p>
          </table:table-cell>
          <table:table-cell table:style-name="ce15" office:value-type="float" office:value="35403.58" calcext:value-type="float">
            <text:p>35,403.5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8:080301:52</text:p>
          </table:table-cell>
          <table:table-cell table:style-name="ce15" office:value-type="float" office:value="1775407.66" calcext:value-type="float">
            <text:p>1,775,407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303:8360</text:p>
          </table:table-cell>
          <table:table-cell table:style-name="ce15" office:value-type="float" office:value="2578062.64" calcext:value-type="float">
            <text:p>2,578,062.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010102:7520</text:p>
          </table:table-cell>
          <table:table-cell table:style-name="ce15" office:value-type="float" office:value="38650.66" calcext:value-type="float">
            <text:p>38,650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10107:3154</text:p>
          </table:table-cell>
          <table:table-cell table:style-name="ce15" office:value-type="float" office:value="25544.35" calcext:value-type="float">
            <text:p>25,544.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3:010108:5556</text:p>
          </table:table-cell>
          <table:table-cell table:style-name="ce15" office:value-type="float" office:value="27600.95" calcext:value-type="float">
            <text:p>27,600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7:010102:7516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10113:439</text:p>
          </table:table-cell>
          <table:table-cell table:style-name="ce15" office:value-type="float" office:value="1567693.31" calcext:value-type="float">
            <text:p>1,567,693.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3:090401:445</text:p>
          </table:table-cell>
          <table:table-cell table:style-name="ce15" office:value-type="float" office:value="2180188.42" calcext:value-type="float">
            <text:p>2,180,188.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020101:2807</text:p>
          </table:table-cell>
          <table:table-cell table:style-name="ce15" office:value-type="float" office:value="280439.94" calcext:value-type="float">
            <text:p>280,439.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00000:152</text:p>
          </table:table-cell>
          <table:table-cell table:style-name="ce15" office:value-type="float" office:value="24121019.55" calcext:value-type="float">
            <text:p>24,121,019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010102:7518</text:p>
          </table:table-cell>
          <table:table-cell table:style-name="ce15" office:value-type="float" office:value="46012.69" calcext:value-type="float">
            <text:p>46,012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200501:1210</text:p>
          </table:table-cell>
          <table:table-cell table:style-name="ce15" office:value-type="float" office:value="1319968.87" calcext:value-type="float">
            <text:p>1,319,968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10102:143</text:p>
          </table:table-cell>
          <table:table-cell table:style-name="ce15" office:value-type="float" office:value="1021069.5" calcext:value-type="float">
            <text:p>1,021,069.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4:010102:2553</text:p>
          </table:table-cell>
          <table:table-cell table:style-name="ce15" office:value-type="float" office:value="638185.31" calcext:value-type="float">
            <text:p>638,185.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7:010102:7519</text:p>
          </table:table-cell>
          <table:table-cell table:style-name="ce15" office:value-type="float" office:value="42331.67" calcext:value-type="float">
            <text:p>42,331.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70301:669</text:p>
          </table:table-cell>
          <table:table-cell table:style-name="ce15" office:value-type="float" office:value="255005.73" calcext:value-type="float">
            <text:p>255,005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260202:225</text:p>
          </table:table-cell>
          <table:table-cell table:style-name="ce15" office:value-type="float" office:value="1046002.27" calcext:value-type="float">
            <text:p>1,046,002.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7:010102:7511</text:p>
          </table:table-cell>
          <table:table-cell table:style-name="ce15" office:value-type="float" office:value="38650.66" calcext:value-type="float">
            <text:p>38,650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10105:4591</text:p>
          </table:table-cell>
          <table:table-cell table:style-name="ce15" office:value-type="float" office:value="1133922.32" calcext:value-type="float">
            <text:p>1,133,922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0:010123:14</text:p>
          </table:table-cell>
          <table:table-cell table:style-name="ce15" office:value-type="float" office:value="1132618.4" calcext:value-type="float">
            <text:p>1,132,618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203:8097</text:p>
          </table:table-cell>
          <table:table-cell table:style-name="ce15" office:value-type="float" office:value="2099328.89" calcext:value-type="float">
            <text:p>2,099,328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10102:7517</text:p>
          </table:table-cell>
          <table:table-cell table:style-name="ce15" office:value-type="float" office:value="42331.67" calcext:value-type="float">
            <text:p>42,331.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4:010102:16550</text:p>
          </table:table-cell>
          <table:table-cell table:style-name="ce15" office:value-type="float" office:value="98519.49" calcext:value-type="float">
            <text:p>98,519.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180105:1817</text:p>
          </table:table-cell>
          <table:table-cell table:style-name="ce15" office:value-type="float" office:value="1351766.12" calcext:value-type="float">
            <text:p>1,351,766.1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020103:92</text:p>
          </table:table-cell>
          <table:table-cell table:style-name="ce15" office:value-type="float" office:value="580860.67" calcext:value-type="float">
            <text:p>580,860.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5:050103:712</text:p>
          </table:table-cell>
          <table:table-cell table:style-name="ce15" office:value-type="float" office:value="25315.67" calcext:value-type="float">
            <text:p>25,315.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3:010107:1820</text:p>
          </table:table-cell>
          <table:table-cell table:style-name="ce15" office:value-type="float" office:value="638902.41" calcext:value-type="float">
            <text:p>638,902.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20103:309</text:p>
          </table:table-cell>
          <table:table-cell table:style-name="ce15" office:value-type="float" office:value="1585909.89" calcext:value-type="float">
            <text:p>1,585,909.8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40501:3439</text:p>
          </table:table-cell>
          <table:table-cell table:style-name="ce15" office:value-type="float" office:value="964032.62" calcext:value-type="float">
            <text:p>964,032.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70201:1201</text:p>
          </table:table-cell>
          <table:table-cell table:style-name="ce15" office:value-type="float" office:value="699562.01" calcext:value-type="float">
            <text:p>699,562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9:170301:689</text:p>
          </table:table-cell>
          <table:table-cell table:style-name="ce15" office:value-type="float" office:value="1112092.2" calcext:value-type="float">
            <text:p>1,112,092.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3:31053</text:p>
          </table:table-cell>
          <table:table-cell table:style-name="ce15" office:value-type="float" office:value="1645622.77" calcext:value-type="float">
            <text:p>1,645,622.7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160501:1206</text:p>
          </table:table-cell>
          <table:table-cell table:style-name="ce15" office:value-type="float" office:value="1455484.52" calcext:value-type="float">
            <text:p>1,455,484.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2:000000:3397</text:p>
          </table:table-cell>
          <table:table-cell table:style-name="ce15" office:value-type="float" office:value="798000" calcext:value-type="float">
            <text:p>798,00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2:010204:13145</text:p>
          </table:table-cell>
          <table:table-cell table:style-name="ce15" office:value-type="float" office:value="20119445.42" calcext:value-type="float">
            <text:p>20,119,445.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9:010108:6431</text:p>
          </table:table-cell>
          <table:table-cell table:style-name="ce15" office:value-type="float" office:value="23005.87" calcext:value-type="float">
            <text:p>23,005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70401:2366</text:p>
          </table:table-cell>
          <table:table-cell table:style-name="ce15" office:value-type="float" office:value="939839.37" calcext:value-type="float">
            <text:p>939,839.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30103:217</text:p>
          </table:table-cell>
          <table:table-cell table:style-name="ce15" office:value-type="float" office:value="9940458.59" calcext:value-type="float">
            <text:p>9,940,458.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16:1022</text:p>
          </table:table-cell>
          <table:table-cell table:style-name="ce15" office:value-type="float" office:value="1513157.78" calcext:value-type="float">
            <text:p>1,513,157.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08:4918</text:p>
          </table:table-cell>
          <table:table-cell table:style-name="ce15" office:value-type="float" office:value="942659.3" calcext:value-type="float">
            <text:p>942,659.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20101:3402</text:p>
          </table:table-cell>
          <table:table-cell table:style-name="ce15" office:value-type="float" office:value="989897.1" calcext:value-type="float">
            <text:p>989,897.1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4:010102:1297</text:p>
          </table:table-cell>
          <table:table-cell table:style-name="ce15" office:value-type="float" office:value="666869" calcext:value-type="float">
            <text:p>666,869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10102:7514</text:p>
          </table:table-cell>
          <table:table-cell table:style-name="ce15" office:value-type="float" office:value="49693.7" calcext:value-type="float">
            <text:p>49,693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000000:903</text:p>
          </table:table-cell>
          <table:table-cell table:style-name="ce15" office:value-type="float" office:value="1072235.98" calcext:value-type="float">
            <text:p>1,072,235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12:21191</text:p>
          </table:table-cell>
          <table:table-cell table:style-name="ce15" office:value-type="float" office:value="524655.07" calcext:value-type="float">
            <text:p>524,655.0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080201:84</text:p>
          </table:table-cell>
          <table:table-cell table:style-name="ce15" office:value-type="float" office:value="1175526.88" calcext:value-type="float">
            <text:p>1,175,526.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5:160101:5884</text:p>
          </table:table-cell>
          <table:table-cell table:style-name="ce15" office:value-type="float" office:value="404045.32" calcext:value-type="float">
            <text:p>404,045.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31501:3807</text:p>
          </table:table-cell>
          <table:table-cell table:style-name="ce15" office:value-type="float" office:value="4643594.36" calcext:value-type="float">
            <text:p>4,643,594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20102:1185</text:p>
          </table:table-cell>
          <table:table-cell table:style-name="ce15" office:value-type="float" office:value="1215414.01" calcext:value-type="float">
            <text:p>1,215,414.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30801:1449</text:p>
          </table:table-cell>
          <table:table-cell table:style-name="ce15" office:value-type="float" office:value="1374883.31" calcext:value-type="float">
            <text:p>1,374,883.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3:060701:650</text:p>
          </table:table-cell>
          <table:table-cell table:style-name="ce15" office:value-type="float" office:value="4156892.16" calcext:value-type="float">
            <text:p>4,156,892.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8:030103:3961</text:p>
          </table:table-cell>
          <table:table-cell table:style-name="ce15" office:value-type="float" office:value="35836.97" calcext:value-type="float">
            <text:p>35,836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210102:2766</text:p>
          </table:table-cell>
          <table:table-cell table:style-name="ce15" office:value-type="float" office:value="556508.38" calcext:value-type="float">
            <text:p>556,508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00000:3045</text:p>
          </table:table-cell>
          <table:table-cell table:style-name="ce15" office:value-type="float" office:value="42477335.59" calcext:value-type="float">
            <text:p>42,477,335.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00000:157</text:p>
          </table:table-cell>
          <table:table-cell table:style-name="ce15" office:value-type="float" office:value="831895.3" calcext:value-type="float">
            <text:p>831,895.3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3:050701:720</text:p>
          </table:table-cell>
          <table:table-cell table:style-name="ce15" office:value-type="float" office:value="732986.73" calcext:value-type="float">
            <text:p>732,986.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2:010101:3472</text:p>
          </table:table-cell>
          <table:table-cell table:style-name="ce15" office:value-type="float" office:value="305474.7" calcext:value-type="float">
            <text:p>305,474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10102:7512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190401:1575</text:p>
          </table:table-cell>
          <table:table-cell table:style-name="ce15" office:value-type="float" office:value="1323303.15" calcext:value-type="float">
            <text:p>1,323,303.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2:020102:911</text:p>
          </table:table-cell>
          <table:table-cell table:style-name="ce15" office:value-type="float" office:value="2094072.55" calcext:value-type="float">
            <text:p>2,094,072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4:070601:16</text:p>
          </table:table-cell>
          <table:table-cell table:style-name="ce15" office:value-type="float" office:value="622379.36" calcext:value-type="float">
            <text:p>622,379.3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6:080201:1368</text:p>
          </table:table-cell>
          <table:table-cell table:style-name="ce15" office:value-type="float" office:value="31785085.26" calcext:value-type="float">
            <text:p>31,785,085.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160101:833</text:p>
          </table:table-cell>
          <table:table-cell table:style-name="ce15" office:value-type="float" office:value="538825.35" calcext:value-type="float">
            <text:p>538,825.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1:010109:1917</text:p>
          </table:table-cell>
          <table:table-cell table:style-name="ce15" office:value-type="float" office:value="29517.05" calcext:value-type="float">
            <text:p>29,517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8:010201:298</text:p>
          </table:table-cell>
          <table:table-cell table:style-name="ce15" office:value-type="float" office:value="1023856.35" calcext:value-type="float">
            <text:p>1,023,856.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10201:2880</text:p>
          </table:table-cell>
          <table:table-cell table:style-name="ce15" office:value-type="float" office:value="254700.64" calcext:value-type="float">
            <text:p>254,700.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1:210102:2767</text:p>
          </table:table-cell>
          <table:table-cell table:style-name="ce15" office:value-type="float" office:value="556508.38" calcext:value-type="float">
            <text:p>556,508.3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010102:16549</text:p>
          </table:table-cell>
          <table:table-cell table:style-name="ce15" office:value-type="float" office:value="851547.52" calcext:value-type="float">
            <text:p>851,547.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00000:461</text:p>
          </table:table-cell>
          <table:table-cell table:style-name="ce15" office:value-type="float" office:value="2340706.97" calcext:value-type="float">
            <text:p>2,340,706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130101:1394</text:p>
          </table:table-cell>
          <table:table-cell table:style-name="ce15" office:value-type="float" office:value="985197.18" calcext:value-type="float">
            <text:p>985,197.1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8:010154:4589</text:p>
          </table:table-cell>
          <table:table-cell table:style-name="ce15" office:value-type="float" office:value="32966.39" calcext:value-type="float">
            <text:p>32,966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020103:4708</text:p>
          </table:table-cell>
          <table:table-cell table:style-name="ce15" office:value-type="float" office:value="391190.64" calcext:value-type="float">
            <text:p>391,190.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150101:1337</text:p>
          </table:table-cell>
          <table:table-cell table:style-name="ce15" office:value-type="float" office:value="452755.82" calcext:value-type="float">
            <text:p>452,755.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1:010102:513</text:p>
          </table:table-cell>
          <table:table-cell table:style-name="ce15" office:value-type="float" office:value="798957.09" calcext:value-type="float">
            <text:p>798,957.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9:010110:34025</text:p>
          </table:table-cell>
          <table:table-cell table:style-name="ce15" office:value-type="float" office:value="5304143.76" calcext:value-type="float">
            <text:p>5,304,143.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9:010102:511</text:p>
          </table:table-cell>
          <table:table-cell table:style-name="ce15" office:value-type="float" office:value="205539.96" calcext:value-type="float">
            <text:p>205,539.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9:010101:4945</text:p>
          </table:table-cell>
          <table:table-cell table:style-name="ce15" office:value-type="float" office:value="3056884.39" calcext:value-type="float">
            <text:p>3,056,884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10102:7521</text:p>
          </table:table-cell>
          <table:table-cell table:style-name="ce15" office:value-type="float" office:value="46012.69" calcext:value-type="float">
            <text:p>46,012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8:020110:1470</text:p>
          </table:table-cell>
          <table:table-cell table:style-name="ce15" office:value-type="float" office:value="34881.84" calcext:value-type="float">
            <text:p>34,881.8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10115:1152</text:p>
          </table:table-cell>
          <table:table-cell table:style-name="ce15" office:value-type="float" office:value="3919502.56" calcext:value-type="float">
            <text:p>3,919,502.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204:14778</text:p>
          </table:table-cell>
          <table:table-cell table:style-name="ce15" office:value-type="float" office:value="104835.87" calcext:value-type="float">
            <text:p>104,835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8:020110:78</text:p>
          </table:table-cell>
          <table:table-cell table:style-name="ce15" office:value-type="float" office:value="20121009.93" calcext:value-type="float">
            <text:p>20,121,009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3:070101:99</text:p>
          </table:table-cell>
          <table:table-cell table:style-name="ce15" office:value-type="float" office:value="3594950.48" calcext:value-type="float">
            <text:p>3,594,950.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150301:95</text:p>
          </table:table-cell>
          <table:table-cell table:style-name="ce15" office:value-type="float" office:value="1339613.69" calcext:value-type="float">
            <text:p>1,339,613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40501:3440</text:p>
          </table:table-cell>
          <table:table-cell table:style-name="ce15" office:value-type="float" office:value="965964.55" calcext:value-type="float">
            <text:p>965,964.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220105:255</text:p>
          </table:table-cell>
          <table:table-cell table:style-name="ce15" office:value-type="float" office:value="517178.05" calcext:value-type="float">
            <text:p>517,178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20104:1168</text:p>
          </table:table-cell>
          <table:table-cell table:style-name="ce15" office:value-type="float" office:value="490745.9" calcext:value-type="float">
            <text:p>490,745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3:010105:287</text:p>
          </table:table-cell>
          <table:table-cell table:style-name="ce15" office:value-type="float" office:value="540133.98" calcext:value-type="float">
            <text:p>540,133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260201:524</text:p>
          </table:table-cell>
          <table:table-cell table:style-name="ce15" office:value-type="float" office:value="557867.87" calcext:value-type="float">
            <text:p>557,867.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160101:6367</text:p>
          </table:table-cell>
          <table:table-cell table:style-name="ce15" office:value-type="float" office:value="568372.8" calcext:value-type="float">
            <text:p>568,372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010101:1268</text:p>
          </table:table-cell>
          <table:table-cell table:style-name="ce15" office:value-type="float" office:value="923170.9" calcext:value-type="float">
            <text:p>923,170.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4:010111:2279</text:p>
          </table:table-cell>
          <table:table-cell table:style-name="ce15" office:value-type="float" office:value="1288404.97" calcext:value-type="float">
            <text:p>1,288,404.9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9:010113:3676</text:p>
          </table:table-cell>
          <table:table-cell table:style-name="ce15" office:value-type="float" office:value="2547403.66" calcext:value-type="float">
            <text:p>2,547,403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8:020110:1471</text:p>
          </table:table-cell>
          <table:table-cell table:style-name="ce15" office:value-type="float" office:value="1125531.35" calcext:value-type="float">
            <text:p>1,125,531.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220105:256</text:p>
          </table:table-cell>
          <table:table-cell table:style-name="ce15" office:value-type="float" office:value="517178.05" calcext:value-type="float">
            <text:p>517,178.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20104:4478</text:p>
          </table:table-cell>
          <table:table-cell table:style-name="ce15" office:value-type="float" office:value="677914.93" calcext:value-type="float">
            <text:p>677,914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10102:7513</text:p>
          </table:table-cell>
          <table:table-cell table:style-name="ce15" office:value-type="float" office:value="46012.69" calcext:value-type="float">
            <text:p>46,012.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40101:2275</text:p>
          </table:table-cell>
          <table:table-cell table:style-name="ce15" office:value-type="float" office:value="777815.95" calcext:value-type="float">
            <text:p>777,815.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9:000000:240</text:p>
          </table:table-cell>
          <table:table-cell table:style-name="ce15" office:value-type="float" office:value="19978570.98" calcext:value-type="float">
            <text:p>19,978,570.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8:130301:46</text:p>
          </table:table-cell>
          <table:table-cell table:style-name="ce15" office:value-type="float" office:value="1801450" calcext:value-type="float">
            <text:p>1,801,450.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2:010315:8959</text:p>
          </table:table-cell>
          <table:table-cell table:style-name="ce15" office:value-type="float" office:value="157565.39" calcext:value-type="float">
            <text:p>157,565.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50201:2103</text:p>
          </table:table-cell>
          <table:table-cell table:style-name="ce15" office:value-type="float" office:value="708291.65" calcext:value-type="float">
            <text:p>708,291.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20104:4477</text:p>
          </table:table-cell>
          <table:table-cell table:style-name="ce15" office:value-type="float" office:value="677914.93" calcext:value-type="float">
            <text:p>677,914.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10102:7510</text:p>
          </table:table-cell>
          <table:table-cell table:style-name="ce15" office:value-type="float" office:value="38650.66" calcext:value-type="float">
            <text:p>38,650.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9:010113:31054</text:p>
          </table:table-cell>
          <table:table-cell table:style-name="ce15" office:value-type="float" office:value="69454.8" calcext:value-type="float">
            <text:p>69,454.8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80101:181</text:p>
          </table:table-cell>
          <table:table-cell table:style-name="ce15" office:value-type="float" office:value="2501746.43" calcext:value-type="float">
            <text:p>2,501,746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100601:434</text:p>
          </table:table-cell>
          <table:table-cell table:style-name="ce15" office:value-type="float" office:value="3802861.19" calcext:value-type="float">
            <text:p>3,802,861.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42301:2645</text:p>
          </table:table-cell>
          <table:table-cell table:style-name="ce15" office:value-type="float" office:value="441551.43" calcext:value-type="float">
            <text:p>441,551.4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20103:496</text:p>
          </table:table-cell>
          <table:table-cell table:style-name="ce15" office:value-type="float" office:value="20164139.4" calcext:value-type="float">
            <text:p>20,164,139.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20103:4514</text:p>
          </table:table-cell>
          <table:table-cell table:style-name="ce15" office:value-type="float" office:value="6660135.7" calcext:value-type="float">
            <text:p>6,660,135.7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7:000000:22</text:p>
          </table:table-cell>
          <table:table-cell table:style-name="ce15" office:value-type="float" office:value="4607386.83" calcext:value-type="float">
            <text:p>4,607,386.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170501:38</text:p>
          </table:table-cell>
          <table:table-cell table:style-name="ce15" office:value-type="float" office:value="8389296.86" calcext:value-type="float">
            <text:p>8,389,296.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6" office:value-type="string" calcext:value-type="string">
            <text:p>01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170601:14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601: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60601:2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20801:2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6:070501:13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6:010601:6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60601:42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4:070601:2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3:221101:2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2:030401:25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6:010501:3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0:040401:2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60601:25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6:020501:3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140601:44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60601:2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6:020501:33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250301:2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2:030401:18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2:030401:18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270901:1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6:020501:3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2:030401:24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6:110801:429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60601:3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80401: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32501:42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2:030401:253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60601:4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60601:1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70401: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40401:3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90801:10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3:080401:5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60601:3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030401:17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110801:429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60601: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50801:9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60701:40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040301:47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41601:8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40401:3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61201:1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4:120401: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031501:10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010601:6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60601:2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120501: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2:030401:17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40401:2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60601:1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3:120701:1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051601:6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090301:23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60601:3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30401:181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50801:100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4:080701:4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060401:8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2:030401:247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20501:3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60601:8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30401:217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30401:23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20601:5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60601:10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90801:10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30201:169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140101:30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12:215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20101:401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4:040103:5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0:010126: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4:010102:255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80101:4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40101:29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80102:7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60101:24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10801:18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08:53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1:070301: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040101:9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40301:2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10124:5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6:110101:34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50101:13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010125: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20103:72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4:010102:303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170201:2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100101:396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08:114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180105:1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31101:14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00000: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6:020301:3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00000:41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70301:65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3:020102:1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4:010102:297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040101:7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15:468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22:706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00000:1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11:269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0:010123:5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9:010301:96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31501:2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70101:102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040101:10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40401:31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3:060101:76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20101:470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2:090102: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06:120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0:030101:221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0:000000:2251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90101:6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20101:33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020103:72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3:030102:15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3:030102:2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7:010940:1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110101:1194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010101:170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40301:66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60102:1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50301:48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120102:141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20101:160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10122:108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50301:39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72301:70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72301:70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101001:18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72301:85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00000:8903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72301:202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00000:456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72301:709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2301:252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120801:45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4:010102:1316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7:020103:872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30102:4237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020103:878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20103:876</text:p>
          </table:table-cell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65897EE3789E149EA36FB683F77E2E98A135D52010DA6C17FB5D94B3DD26A66F291E8192B9E733CFAE7A56AB9FF37752A875A2BF7CB1751087F019335A07D4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08T10:34:17</meta:creation-date>
    <dc:date>2024-05-29T08:16:14</dc:date>
    <meta:generator>LibreOffice/6.4.6.2$Linux_X86_64 LibreOffice_project/17c4c786810c925eb6e0da4181cd43069b44ed29</meta:generator>
    <meta:document-statistic meta:table-count="1" meta:cell-count="18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