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7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14" calcext:value-type="float">
            <text:p>41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83" calcext:value-type="float">
            <text:p>28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30101:9130</text:p>
          </table:table-cell>
          <table:table-cell table:style-name="ce15" office:value-type="float" office:value="764093.71" calcext:value-type="float">
            <text:p>764,093.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1601:1408</text:p>
          </table:table-cell>
          <table:table-cell table:style-name="ce15" office:value-type="float" office:value="185970.03" calcext:value-type="float">
            <text:p>185,970.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106:15647</text:p>
          </table:table-cell>
          <table:table-cell table:style-name="ce15" office:value-type="float" office:value="54601.72" calcext:value-type="float">
            <text:p>54,601.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7:010125:65</text:p>
          </table:table-cell>
          <table:table-cell table:style-name="ce15" office:value-type="float" office:value="1986710.5" calcext:value-type="float">
            <text:p>1,986,710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40102:2607</text:p>
          </table:table-cell>
          <table:table-cell table:style-name="ce15" office:value-type="float" office:value="571037.38" calcext:value-type="float">
            <text:p>571,037.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0101:2134</text:p>
          </table:table-cell>
          <table:table-cell table:style-name="ce15" office:value-type="float" office:value="508749.83" calcext:value-type="float">
            <text:p>508,749.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130101:5862</text:p>
          </table:table-cell>
          <table:table-cell table:style-name="ce15" office:value-type="float" office:value="1689589.65" calcext:value-type="float">
            <text:p>1,689,589.6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10114:1494</text:p>
          </table:table-cell>
          <table:table-cell table:style-name="ce15" office:value-type="float" office:value="205776.16" calcext:value-type="float">
            <text:p>205,776.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1801:4211</text:p>
          </table:table-cell>
          <table:table-cell table:style-name="ce15" office:value-type="float" office:value="847206.22" calcext:value-type="float">
            <text:p>847,206.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9:010107:3150</text:p>
          </table:table-cell>
          <table:table-cell table:style-name="ce15" office:value-type="float" office:value="113332.57" calcext:value-type="float">
            <text:p>113,332.5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170103:469</text:p>
          </table:table-cell>
          <table:table-cell table:style-name="ce15" office:value-type="float" office:value="7566676.55" calcext:value-type="float">
            <text:p>7,566,676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010104:3325</text:p>
          </table:table-cell>
          <table:table-cell table:style-name="ce15" office:value-type="float" office:value="380926" calcext:value-type="float">
            <text:p>380,9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2001:2037</text:p>
          </table:table-cell>
          <table:table-cell table:style-name="ce15" office:value-type="float" office:value="6151118.74" calcext:value-type="float">
            <text:p>6,151,118.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2:090301:1043</text:p>
          </table:table-cell>
          <table:table-cell table:style-name="ce15" office:value-type="float" office:value="16701439.26" calcext:value-type="float">
            <text:p>16,701,439.2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1801:6048</text:p>
          </table:table-cell>
          <table:table-cell table:style-name="ce15" office:value-type="float" office:value="3090970.01" calcext:value-type="float">
            <text:p>3,090,970.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9:010103:14080</text:p>
          </table:table-cell>
          <table:table-cell table:style-name="ce15" office:value-type="float" office:value="203132.13" calcext:value-type="float">
            <text:p>203,132.1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1:130101:5546</text:p>
          </table:table-cell>
          <table:table-cell table:style-name="ce15" office:value-type="float" office:value="457768.03" calcext:value-type="float">
            <text:p>457,768.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1801:6047</text:p>
          </table:table-cell>
          <table:table-cell table:style-name="ce15" office:value-type="float" office:value="3453597.78" calcext:value-type="float">
            <text:p>3,453,597.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30102:4107</text:p>
          </table:table-cell>
          <table:table-cell table:style-name="ce15" office:value-type="float" office:value="254997.72" calcext:value-type="float">
            <text:p>254,997.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2:020102:3828</text:p>
          </table:table-cell>
          <table:table-cell table:style-name="ce15" office:value-type="float" office:value="177678.16" calcext:value-type="float">
            <text:p>177,678.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9:010103:3631</text:p>
          </table:table-cell>
          <table:table-cell table:style-name="ce15" office:value-type="float" office:value="1566989.51" calcext:value-type="float">
            <text:p>1,566,989.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501:6282</text:p>
          </table:table-cell>
          <table:table-cell table:style-name="ce15" office:value-type="float" office:value="189170.9" calcext:value-type="float">
            <text:p>189,170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104:3367</text:p>
          </table:table-cell>
          <table:table-cell table:style-name="ce15" office:value-type="float" office:value="515512.33" calcext:value-type="float">
            <text:p>515,512.3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80102:2916</text:p>
          </table:table-cell>
          <table:table-cell table:style-name="ce15" office:value-type="float" office:value="233775.9" calcext:value-type="float">
            <text:p>233,775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9:010112:7572</text:p>
          </table:table-cell>
          <table:table-cell table:style-name="ce15" office:value-type="float" office:value="632451" calcext:value-type="float">
            <text:p>632,451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41801:7436</text:p>
          </table:table-cell>
          <table:table-cell table:style-name="ce15" office:value-type="float" office:value="6643208.24" calcext:value-type="float">
            <text:p>6,643,208.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315:8958</text:p>
          </table:table-cell>
          <table:table-cell table:style-name="ce15" office:value-type="float" office:value="1227132.36" calcext:value-type="float">
            <text:p>1,227,132.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5:050101:1974</text:p>
          </table:table-cell>
          <table:table-cell table:style-name="ce15" office:value-type="float" office:value="4022832.5" calcext:value-type="float">
            <text:p>4,022,832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9:010107:3151</text:p>
          </table:table-cell>
          <table:table-cell table:style-name="ce15" office:value-type="float" office:value="217558.05" calcext:value-type="float">
            <text:p>217,558.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71601:1406</text:p>
          </table:table-cell>
          <table:table-cell table:style-name="ce15" office:value-type="float" office:value="3564112.91" calcext:value-type="float">
            <text:p>3,564,112.9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40904:7679</text:p>
          </table:table-cell>
          <table:table-cell table:style-name="ce15" office:value-type="float" office:value="3662747.66" calcext:value-type="float">
            <text:p>3,662,747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140202:575</text:p>
          </table:table-cell>
          <table:table-cell table:style-name="ce15" office:value-type="float" office:value="3538062.91" calcext:value-type="float">
            <text:p>3,538,062.9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80102:437</text:p>
          </table:table-cell>
          <table:table-cell table:style-name="ce15" office:value-type="float" office:value="218809.22" calcext:value-type="float">
            <text:p>218,809.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9:010103:36211</text:p>
          </table:table-cell>
          <table:table-cell table:style-name="ce15" office:value-type="float" office:value="289566.2" calcext:value-type="float">
            <text:p>289,566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3:010126:2170</text:p>
          </table:table-cell>
          <table:table-cell table:style-name="ce15" office:value-type="float" office:value="201878.36" calcext:value-type="float">
            <text:p>201,878.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170101:1937</text:p>
          </table:table-cell>
          <table:table-cell table:style-name="ce15" office:value-type="float" office:value="939035.38" calcext:value-type="float">
            <text:p>939,035.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221:6083</text:p>
          </table:table-cell>
          <table:table-cell table:style-name="ce15" office:value-type="float" office:value="153589.36" calcext:value-type="float">
            <text:p>153,589.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2:140201:771</text:p>
          </table:table-cell>
          <table:table-cell table:style-name="ce15" office:value-type="float" office:value="699891.04" calcext:value-type="float">
            <text:p>699,891.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7:010133:295</text:p>
          </table:table-cell>
          <table:table-cell table:style-name="ce15" office:value-type="float" office:value="133628.09" calcext:value-type="float">
            <text:p>133,628.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4:050101:6539</text:p>
          </table:table-cell>
          <table:table-cell table:style-name="ce15" office:value-type="float" office:value="2713794.51" calcext:value-type="float">
            <text:p>2,713,794.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80102:2094</text:p>
          </table:table-cell>
          <table:table-cell table:style-name="ce15" office:value-type="float" office:value="96739.05" calcext:value-type="float">
            <text:p>96,739.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9:010103:36212</text:p>
          </table:table-cell>
          <table:table-cell table:style-name="ce15" office:value-type="float" office:value="80799.82" calcext:value-type="float">
            <text:p>80,799.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40201:2286</text:p>
          </table:table-cell>
          <table:table-cell table:style-name="ce15" office:value-type="float" office:value="341523.54" calcext:value-type="float">
            <text:p>341,523.5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70101:3520</text:p>
          </table:table-cell>
          <table:table-cell table:style-name="ce15" office:value-type="float" office:value="2393295.03" calcext:value-type="float">
            <text:p>2,393,295.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070501:1679</text:p>
          </table:table-cell>
          <table:table-cell table:style-name="ce15" office:value-type="float" office:value="430461.23" calcext:value-type="float">
            <text:p>430,461.2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14:2062</text:p>
          </table:table-cell>
          <table:table-cell table:style-name="ce15" office:value-type="float" office:value="124108.42" calcext:value-type="float">
            <text:p>124,108.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200101:2569</text:p>
          </table:table-cell>
          <table:table-cell table:style-name="ce15" office:value-type="float" office:value="2597946.4" calcext:value-type="float">
            <text:p>2,597,946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20103:2793</text:p>
          </table:table-cell>
          <table:table-cell table:style-name="ce15" office:value-type="float" office:value="3412845.32" calcext:value-type="float">
            <text:p>3,412,845.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40501:12</text:p>
          </table:table-cell>
          <table:table-cell table:style-name="ce15" office:value-type="float" office:value="3432705.27" calcext:value-type="float">
            <text:p>3,432,705.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215:7109</text:p>
          </table:table-cell>
          <table:table-cell table:style-name="ce15" office:value-type="float" office:value="7262055.75" calcext:value-type="float">
            <text:p>7,262,055.7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2:010226:1634</text:p>
          </table:table-cell>
          <table:table-cell table:style-name="ce15" office:value-type="float" office:value="2875741.8" calcext:value-type="float">
            <text:p>2,875,741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41501:1154</text:p>
          </table:table-cell>
          <table:table-cell table:style-name="ce15" office:value-type="float" office:value="1267176.83" calcext:value-type="float">
            <text:p>1,267,176.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20301:9882</text:p>
          </table:table-cell>
          <table:table-cell table:style-name="ce15" office:value-type="float" office:value="3852018.8" calcext:value-type="float">
            <text:p>3,852,018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03:8096</text:p>
          </table:table-cell>
          <table:table-cell table:style-name="ce15" office:value-type="float" office:value="676974.24" calcext:value-type="float">
            <text:p>676,974.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090101:1834</text:p>
          </table:table-cell>
          <table:table-cell table:style-name="ce15" office:value-type="float" office:value="880763.85" calcext:value-type="float">
            <text:p>880,763.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9:010103:14082</text:p>
          </table:table-cell>
          <table:table-cell table:style-name="ce15" office:value-type="float" office:value="67205.27" calcext:value-type="float">
            <text:p>67,205.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7:011572:1511</text:p>
          </table:table-cell>
          <table:table-cell table:style-name="ce15" office:value-type="float" office:value="116018.57" calcext:value-type="float">
            <text:p>116,018.5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050801:583</text:p>
          </table:table-cell>
          <table:table-cell table:style-name="ce15" office:value-type="float" office:value="2643646.87" calcext:value-type="float">
            <text:p>2,643,646.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9:010107:3152</text:p>
          </table:table-cell>
          <table:table-cell table:style-name="ce15" office:value-type="float" office:value="235772.22" calcext:value-type="float">
            <text:p>235,772.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010801:912</text:p>
          </table:table-cell>
          <table:table-cell table:style-name="ce15" office:value-type="float" office:value="4111754.84" calcext:value-type="float">
            <text:p>4,111,754.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90501:1949</text:p>
          </table:table-cell>
          <table:table-cell table:style-name="ce15" office:value-type="float" office:value="3795503.96" calcext:value-type="float">
            <text:p>3,795,503.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010134:2000</text:p>
          </table:table-cell>
          <table:table-cell table:style-name="ce15" office:value-type="float" office:value="3250328.88" calcext:value-type="float">
            <text:p>3,250,328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010201:2240</text:p>
          </table:table-cell>
          <table:table-cell table:style-name="ce15" office:value-type="float" office:value="6162425.12" calcext:value-type="float">
            <text:p>6,162,425.1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030301:1108</text:p>
          </table:table-cell>
          <table:table-cell table:style-name="ce15" office:value-type="float" office:value="4222879.17" calcext:value-type="float">
            <text:p>4,222,879.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107:11877</text:p>
          </table:table-cell>
          <table:table-cell table:style-name="ce15" office:value-type="float" office:value="3208829.25" calcext:value-type="float">
            <text:p>3,208,829.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40201:1293</text:p>
          </table:table-cell>
          <table:table-cell table:style-name="ce15" office:value-type="float" office:value="3230080.93" calcext:value-type="float">
            <text:p>3,230,080.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31601:4076</text:p>
          </table:table-cell>
          <table:table-cell table:style-name="ce15" office:value-type="float" office:value="9178938.89" calcext:value-type="float">
            <text:p>9,178,938.8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70701:1880</text:p>
          </table:table-cell>
          <table:table-cell table:style-name="ce15" office:value-type="float" office:value="4964477.73" calcext:value-type="float">
            <text:p>4,964,477.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0:090401:2173</text:p>
          </table:table-cell>
          <table:table-cell table:style-name="ce15" office:value-type="float" office:value="1191776.24" calcext:value-type="float">
            <text:p>1,191,776.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9:010110:13223</text:p>
          </table:table-cell>
          <table:table-cell table:style-name="ce15" office:value-type="float" office:value="790437.36" calcext:value-type="float">
            <text:p>790,437.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60701:1554</text:p>
          </table:table-cell>
          <table:table-cell table:style-name="ce15" office:value-type="float" office:value="3170402.76" calcext:value-type="float">
            <text:p>3,170,402.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90301:3284</text:p>
          </table:table-cell>
          <table:table-cell table:style-name="ce15" office:value-type="float" office:value="3612463.28" calcext:value-type="float">
            <text:p>3,612,463.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70603:1733</text:p>
          </table:table-cell>
          <table:table-cell table:style-name="ce15" office:value-type="float" office:value="7374884.29" calcext:value-type="float">
            <text:p>7,374,884.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40904:7678</text:p>
          </table:table-cell>
          <table:table-cell table:style-name="ce15" office:value-type="float" office:value="5131428.62" calcext:value-type="float">
            <text:p>5,131,428.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20301:1712</text:p>
          </table:table-cell>
          <table:table-cell table:style-name="ce15" office:value-type="float" office:value="946285.79" calcext:value-type="float">
            <text:p>946,285.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71501:732</text:p>
          </table:table-cell>
          <table:table-cell table:style-name="ce15" office:value-type="float" office:value="7496577.04" calcext:value-type="float">
            <text:p>7,496,577.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90601:573</text:p>
          </table:table-cell>
          <table:table-cell table:style-name="ce15" office:value-type="float" office:value="3757514.38" calcext:value-type="float">
            <text:p>3,757,514.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8:040107:664</text:p>
          </table:table-cell>
          <table:table-cell table:style-name="ce15" office:value-type="float" office:value="184856.08" calcext:value-type="float">
            <text:p>184,856.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90801:8593</text:p>
          </table:table-cell>
          <table:table-cell table:style-name="ce15" office:value-type="float" office:value="4913297.11" calcext:value-type="float">
            <text:p>4,913,297.1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03:36217</text:p>
          </table:table-cell>
          <table:table-cell table:style-name="ce15" office:value-type="float" office:value="259751.3" calcext:value-type="float">
            <text:p>259,751.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5:010104:3295</text:p>
          </table:table-cell>
          <table:table-cell table:style-name="ce15" office:value-type="float" office:value="452914.68" calcext:value-type="float">
            <text:p>452,914.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1:010112:1131</text:p>
          </table:table-cell>
          <table:table-cell table:style-name="ce15" office:value-type="float" office:value="3685126.97" calcext:value-type="float">
            <text:p>3,685,126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311:3679</text:p>
          </table:table-cell>
          <table:table-cell table:style-name="ce15" office:value-type="float" office:value="12396224.53" calcext:value-type="float">
            <text:p>12,396,224.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9:070101:4450</text:p>
          </table:table-cell>
          <table:table-cell table:style-name="ce15" office:value-type="float" office:value="1481230.93" calcext:value-type="float">
            <text:p>1,481,230.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4:010103:688</text:p>
          </table:table-cell>
          <table:table-cell table:style-name="ce15" office:value-type="float" office:value="149771.35" calcext:value-type="float">
            <text:p>149,771.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02:1305</text:p>
          </table:table-cell>
          <table:table-cell table:style-name="ce15" office:value-type="float" office:value="559339.66" calcext:value-type="float">
            <text:p>559,339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42001:2462</text:p>
          </table:table-cell>
          <table:table-cell table:style-name="ce15" office:value-type="float" office:value="4285914.84" calcext:value-type="float">
            <text:p>4,285,914.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1:010110:1754</text:p>
          </table:table-cell>
          <table:table-cell table:style-name="ce15" office:value-type="float" office:value="6277370.22" calcext:value-type="float">
            <text:p>6,277,370.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010301:4583</text:p>
          </table:table-cell>
          <table:table-cell table:style-name="ce15" office:value-type="float" office:value="1164352.51" calcext:value-type="float">
            <text:p>1,164,352.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15:7110</text:p>
          </table:table-cell>
          <table:table-cell table:style-name="ce15" office:value-type="float" office:value="500901.19" calcext:value-type="float">
            <text:p>500,901.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30101:1609</text:p>
          </table:table-cell>
          <table:table-cell table:style-name="ce15" office:value-type="float" office:value="1155670.88" calcext:value-type="float">
            <text:p>1,155,670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060301:1675</text:p>
          </table:table-cell>
          <table:table-cell table:style-name="ce15" office:value-type="float" office:value="5499157.27" calcext:value-type="float">
            <text:p>5,499,157.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9:010107:3148</text:p>
          </table:table-cell>
          <table:table-cell table:style-name="ce15" office:value-type="float" office:value="263426.44" calcext:value-type="float">
            <text:p>263,426.4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40401:4239</text:p>
          </table:table-cell>
          <table:table-cell table:style-name="ce15" office:value-type="float" office:value="4569109.86" calcext:value-type="float">
            <text:p>4,569,109.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90501:1948</text:p>
          </table:table-cell>
          <table:table-cell table:style-name="ce15" office:value-type="float" office:value="4102874.16" calcext:value-type="float">
            <text:p>4,102,874.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50103:875</text:p>
          </table:table-cell>
          <table:table-cell table:style-name="ce15" office:value-type="float" office:value="3686826.95" calcext:value-type="float">
            <text:p>3,686,826.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309:14552</text:p>
          </table:table-cell>
          <table:table-cell table:style-name="ce15" office:value-type="float" office:value="204827.8" calcext:value-type="float">
            <text:p>204,827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10313:1973</text:p>
          </table:table-cell>
          <table:table-cell table:style-name="ce15" office:value-type="float" office:value="8440492.72" calcext:value-type="float">
            <text:p>8,440,492.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90801:8592</text:p>
          </table:table-cell>
          <table:table-cell table:style-name="ce15" office:value-type="float" office:value="6784275.59" calcext:value-type="float">
            <text:p>6,784,275.5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26:3247</text:p>
          </table:table-cell>
          <table:table-cell table:style-name="ce15" office:value-type="float" office:value="139805.7" calcext:value-type="float">
            <text:p>139,805.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32401:5665</text:p>
          </table:table-cell>
          <table:table-cell table:style-name="ce15" office:value-type="float" office:value="5093746.82" calcext:value-type="float">
            <text:p>5,093,746.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0:010151:2854</text:p>
          </table:table-cell>
          <table:table-cell table:style-name="ce15" office:value-type="float" office:value="777059.5" calcext:value-type="float">
            <text:p>777,059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5:201001:2326</text:p>
          </table:table-cell>
          <table:table-cell table:style-name="ce15" office:value-type="float" office:value="586040" calcext:value-type="float">
            <text:p>586,04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210101:3742</text:p>
          </table:table-cell>
          <table:table-cell table:style-name="ce15" office:value-type="float" office:value="3097621.47" calcext:value-type="float">
            <text:p>3,097,621.4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8:010102:4309</text:p>
          </table:table-cell>
          <table:table-cell table:style-name="ce15" office:value-type="float" office:value="1292231.3" calcext:value-type="float">
            <text:p>1,292,231.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090101:6485</text:p>
          </table:table-cell>
          <table:table-cell table:style-name="ce15" office:value-type="float" office:value="3205925.48" calcext:value-type="float">
            <text:p>3,205,925.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80201:2217</text:p>
          </table:table-cell>
          <table:table-cell table:style-name="ce15" office:value-type="float" office:value="3270557.1" calcext:value-type="float">
            <text:p>3,270,557.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5:000000:300</text:p>
          </table:table-cell>
          <table:table-cell table:style-name="ce15" office:value-type="float" office:value="7866903.33" calcext:value-type="float">
            <text:p>7,866,903.3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305:1085</text:p>
          </table:table-cell>
          <table:table-cell table:style-name="ce15" office:value-type="float" office:value="26881802.96" calcext:value-type="float">
            <text:p>26,881,802.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4:090101:6041</text:p>
          </table:table-cell>
          <table:table-cell table:style-name="ce15" office:value-type="float" office:value="13885348.1" calcext:value-type="float">
            <text:p>13,885,348.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211001:1911</text:p>
          </table:table-cell>
          <table:table-cell table:style-name="ce15" office:value-type="float" office:value="138502.77" calcext:value-type="float">
            <text:p>138,502.7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30104:642</text:p>
          </table:table-cell>
          <table:table-cell table:style-name="ce15" office:value-type="float" office:value="7771493.74" calcext:value-type="float">
            <text:p>7,771,493.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80201:579</text:p>
          </table:table-cell>
          <table:table-cell table:style-name="ce15" office:value-type="float" office:value="414114.6" calcext:value-type="float">
            <text:p>414,114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1:010113:12489</text:p>
          </table:table-cell>
          <table:table-cell table:style-name="ce15" office:value-type="float" office:value="407677.91" calcext:value-type="float">
            <text:p>407,677.9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80401:48</text:p>
          </table:table-cell>
          <table:table-cell table:style-name="ce15" office:value-type="float" office:value="878306.97" calcext:value-type="float">
            <text:p>878,306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9:010107:2368</text:p>
          </table:table-cell>
          <table:table-cell table:style-name="ce15" office:value-type="float" office:value="9041778" calcext:value-type="float">
            <text:p>9,041,778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210501:815</text:p>
          </table:table-cell>
          <table:table-cell table:style-name="ce15" office:value-type="float" office:value="622331.78" calcext:value-type="float">
            <text:p>622,331.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60301:10911</text:p>
          </table:table-cell>
          <table:table-cell table:style-name="ce15" office:value-type="float" office:value="483503.69" calcext:value-type="float">
            <text:p>483,503.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40103:4623</text:p>
          </table:table-cell>
          <table:table-cell table:style-name="ce15" office:value-type="float" office:value="7809103.26" calcext:value-type="float">
            <text:p>7,809,103.2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010301:4584</text:p>
          </table:table-cell>
          <table:table-cell table:style-name="ce15" office:value-type="float" office:value="1551632.41" calcext:value-type="float">
            <text:p>1,551,632.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4:010102:3680</text:p>
          </table:table-cell>
          <table:table-cell table:style-name="ce15" office:value-type="float" office:value="3219143.05" calcext:value-type="float">
            <text:p>3,219,143.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100501:753</text:p>
          </table:table-cell>
          <table:table-cell table:style-name="ce15" office:value-type="float" office:value="5557331.67" calcext:value-type="float">
            <text:p>5,557,331.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10164:555</text:p>
          </table:table-cell>
          <table:table-cell table:style-name="ce15" office:value-type="float" office:value="6018891.3" calcext:value-type="float">
            <text:p>6,018,891.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03:36215</text:p>
          </table:table-cell>
          <table:table-cell table:style-name="ce15" office:value-type="float" office:value="215466.19" calcext:value-type="float">
            <text:p>215,466.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8:160101:1836</text:p>
          </table:table-cell>
          <table:table-cell table:style-name="ce15" office:value-type="float" office:value="745778.14" calcext:value-type="float">
            <text:p>745,778.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200301:1692</text:p>
          </table:table-cell>
          <table:table-cell table:style-name="ce15" office:value-type="float" office:value="1235572.87" calcext:value-type="float">
            <text:p>1,235,572.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130101:5800</text:p>
          </table:table-cell>
          <table:table-cell table:style-name="ce15" office:value-type="float" office:value="6056623.76" calcext:value-type="float">
            <text:p>6,056,623.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60101:1394</text:p>
          </table:table-cell>
          <table:table-cell table:style-name="ce15" office:value-type="float" office:value="6426952.87" calcext:value-type="float">
            <text:p>6,426,952.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2:030102:126</text:p>
          </table:table-cell>
          <table:table-cell table:style-name="ce15" office:value-type="float" office:value="706797.11" calcext:value-type="float">
            <text:p>706,797.1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220301:3432</text:p>
          </table:table-cell>
          <table:table-cell table:style-name="ce15" office:value-type="float" office:value="2980783.8" calcext:value-type="float">
            <text:p>2,980,783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50101:7948</text:p>
          </table:table-cell>
          <table:table-cell table:style-name="ce15" office:value-type="float" office:value="1021988.65" calcext:value-type="float">
            <text:p>1,021,988.6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42001:2461</text:p>
          </table:table-cell>
          <table:table-cell table:style-name="ce15" office:value-type="float" office:value="5038799.16" calcext:value-type="float">
            <text:p>5,038,799.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9:010103:3632</text:p>
          </table:table-cell>
          <table:table-cell table:style-name="ce15" office:value-type="float" office:value="306744.67" calcext:value-type="float">
            <text:p>306,744.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5:150401:2484</text:p>
          </table:table-cell>
          <table:table-cell table:style-name="ce15" office:value-type="float" office:value="1195046.08" calcext:value-type="float">
            <text:p>1,195,046.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220301:9884</text:p>
          </table:table-cell>
          <table:table-cell table:style-name="ce15" office:value-type="float" office:value="3819679.14" calcext:value-type="float">
            <text:p>3,819,679.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140401:180</text:p>
          </table:table-cell>
          <table:table-cell table:style-name="ce15" office:value-type="float" office:value="1344224.72" calcext:value-type="float">
            <text:p>1,344,224.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010301:4582</text:p>
          </table:table-cell>
          <table:table-cell table:style-name="ce15" office:value-type="float" office:value="8169080.06" calcext:value-type="float">
            <text:p>8,169,080.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170101:1936</text:p>
          </table:table-cell>
          <table:table-cell table:style-name="ce15" office:value-type="float" office:value="1490409.77" calcext:value-type="float">
            <text:p>1,490,409.7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060301:348</text:p>
          </table:table-cell>
          <table:table-cell table:style-name="ce15" office:value-type="float" office:value="1569177.55" calcext:value-type="float">
            <text:p>1,569,177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501:6284</text:p>
          </table:table-cell>
          <table:table-cell table:style-name="ce15" office:value-type="float" office:value="199648.06" calcext:value-type="float">
            <text:p>199,648.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080201:831</text:p>
          </table:table-cell>
          <table:table-cell table:style-name="ce15" office:value-type="float" office:value="665338.45" calcext:value-type="float">
            <text:p>665,338.4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3:030101:1608</text:p>
          </table:table-cell>
          <table:table-cell table:style-name="ce15" office:value-type="float" office:value="425766.01" calcext:value-type="float">
            <text:p>425,766.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71801:6049</text:p>
          </table:table-cell>
          <table:table-cell table:style-name="ce15" office:value-type="float" office:value="5039928.48" calcext:value-type="float">
            <text:p>5,039,928.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050401:825</text:p>
          </table:table-cell>
          <table:table-cell table:style-name="ce15" office:value-type="float" office:value="971319.81" calcext:value-type="float">
            <text:p>971,319.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20101:38</text:p>
          </table:table-cell>
          <table:table-cell table:style-name="ce15" office:value-type="float" office:value="404277.4" calcext:value-type="float">
            <text:p>404,277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10301:4585</text:p>
          </table:table-cell>
          <table:table-cell table:style-name="ce15" office:value-type="float" office:value="4095414.39" calcext:value-type="float">
            <text:p>4,095,414.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4:010102:3679</text:p>
          </table:table-cell>
          <table:table-cell table:style-name="ce15" office:value-type="float" office:value="31952862.53" calcext:value-type="float">
            <text:p>31,952,862.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10105:11527</text:p>
          </table:table-cell>
          <table:table-cell table:style-name="ce15" office:value-type="float" office:value="634048.4" calcext:value-type="float">
            <text:p>634,048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2:020102:3827</text:p>
          </table:table-cell>
          <table:table-cell table:style-name="ce15" office:value-type="float" office:value="216454.83" calcext:value-type="float">
            <text:p>216,454.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10306:8706</text:p>
          </table:table-cell>
          <table:table-cell table:style-name="ce15" office:value-type="float" office:value="83018.04" calcext:value-type="float">
            <text:p>83,018.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180401:2</text:p>
          </table:table-cell>
          <table:table-cell table:style-name="ce15" office:value-type="float" office:value="438811.43" calcext:value-type="float">
            <text:p>438,811.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41401:3147</text:p>
          </table:table-cell>
          <table:table-cell table:style-name="ce15" office:value-type="float" office:value="5157062.5" calcext:value-type="float">
            <text:p>5,157,062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13:3172</text:p>
          </table:table-cell>
          <table:table-cell table:style-name="ce15" office:value-type="float" office:value="4401265.01" calcext:value-type="float">
            <text:p>4,401,265.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9:010101:4944</text:p>
          </table:table-cell>
          <table:table-cell table:style-name="ce15" office:value-type="float" office:value="9215145.62" calcext:value-type="float">
            <text:p>9,215,145.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71501:1251</text:p>
          </table:table-cell>
          <table:table-cell table:style-name="ce15" office:value-type="float" office:value="1928932.06" calcext:value-type="float">
            <text:p>1,928,932.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130101:5801</text:p>
          </table:table-cell>
          <table:table-cell table:style-name="ce15" office:value-type="float" office:value="6180953.28" calcext:value-type="float">
            <text:p>6,180,953.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30101:894</text:p>
          </table:table-cell>
          <table:table-cell table:style-name="ce15" office:value-type="float" office:value="12846343.39" calcext:value-type="float">
            <text:p>12,846,343.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8:020201:226</text:p>
          </table:table-cell>
          <table:table-cell table:style-name="ce15" office:value-type="float" office:value="653129.31" calcext:value-type="float">
            <text:p>653,129.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020101:3310</text:p>
          </table:table-cell>
          <table:table-cell table:style-name="ce15" office:value-type="float" office:value="4804447.88" calcext:value-type="float">
            <text:p>4,804,447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10102:7509</text:p>
          </table:table-cell>
          <table:table-cell table:style-name="ce15" office:value-type="float" office:value="228169.21" calcext:value-type="float">
            <text:p>228,169.2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60301:10910</text:p>
          </table:table-cell>
          <table:table-cell table:style-name="ce15" office:value-type="float" office:value="379702.5" calcext:value-type="float">
            <text:p>379,702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9:010110:30130</text:p>
          </table:table-cell>
          <table:table-cell table:style-name="ce15" office:value-type="float" office:value="692742.38" calcext:value-type="float">
            <text:p>692,742.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40903:3128</text:p>
          </table:table-cell>
          <table:table-cell table:style-name="ce15" office:value-type="float" office:value="492552.84" calcext:value-type="float">
            <text:p>492,552.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9:010112:21190</text:p>
          </table:table-cell>
          <table:table-cell table:style-name="ce15" office:value-type="float" office:value="83647.13" calcext:value-type="float">
            <text:p>83,647.1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2:010101:500</text:p>
          </table:table-cell>
          <table:table-cell table:style-name="ce15" office:value-type="float" office:value="4602678.83" calcext:value-type="float">
            <text:p>4,602,678.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9:010113:31050</text:p>
          </table:table-cell>
          <table:table-cell table:style-name="ce15" office:value-type="float" office:value="5199460.53" calcext:value-type="float">
            <text:p>5,199,460.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220103:187</text:p>
          </table:table-cell>
          <table:table-cell table:style-name="ce15" office:value-type="float" office:value="1547387.26" calcext:value-type="float">
            <text:p>1,547,387.2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150101:5205</text:p>
          </table:table-cell>
          <table:table-cell table:style-name="ce15" office:value-type="float" office:value="5494408.47" calcext:value-type="float">
            <text:p>5,494,408.4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2:010227:4763</text:p>
          </table:table-cell>
          <table:table-cell table:style-name="ce15" office:value-type="float" office:value="708977.57" calcext:value-type="float">
            <text:p>708,977.5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8:010110:612</text:p>
          </table:table-cell>
          <table:table-cell table:style-name="ce15" office:value-type="float" office:value="10690016.47" calcext:value-type="float">
            <text:p>10,690,016.4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8:010135:6809</text:p>
          </table:table-cell>
          <table:table-cell table:style-name="ce15" office:value-type="float" office:value="1609632.13" calcext:value-type="float">
            <text:p>1,609,632.1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60301:10909</text:p>
          </table:table-cell>
          <table:table-cell table:style-name="ce15" office:value-type="float" office:value="2937726.4" calcext:value-type="float">
            <text:p>2,937,726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9:010113:31051</text:p>
          </table:table-cell>
          <table:table-cell table:style-name="ce15" office:value-type="float" office:value="2513232.44" calcext:value-type="float">
            <text:p>2,513,232.4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70102:3339</text:p>
          </table:table-cell>
          <table:table-cell table:style-name="ce15" office:value-type="float" office:value="4490782.26" calcext:value-type="float">
            <text:p>4,490,782.2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201201:709</text:p>
          </table:table-cell>
          <table:table-cell table:style-name="ce15" office:value-type="float" office:value="3785143.16" calcext:value-type="float">
            <text:p>3,785,143.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10107:3153</text:p>
          </table:table-cell>
          <table:table-cell table:style-name="ce15" office:value-type="float" office:value="114196.71" calcext:value-type="float">
            <text:p>114,196.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260101:912</text:p>
          </table:table-cell>
          <table:table-cell table:style-name="ce15" office:value-type="float" office:value="902570.25" calcext:value-type="float">
            <text:p>902,570.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00000:8439</text:p>
          </table:table-cell>
          <table:table-cell table:style-name="ce15" office:value-type="float" office:value="1748182.53" calcext:value-type="float">
            <text:p>1,748,182.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110601:3644</text:p>
          </table:table-cell>
          <table:table-cell table:style-name="ce15" office:value-type="float" office:value="607833.21" calcext:value-type="float">
            <text:p>607,833.2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010102:7508</text:p>
          </table:table-cell>
          <table:table-cell table:style-name="ce15" office:value-type="float" office:value="232825.72" calcext:value-type="float">
            <text:p>232,825.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4:080201:832</text:p>
          </table:table-cell>
          <table:table-cell table:style-name="ce15" office:value-type="float" office:value="610947.67" calcext:value-type="float">
            <text:p>610,947.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40302:1451</text:p>
          </table:table-cell>
          <table:table-cell table:style-name="ce15" office:value-type="float" office:value="78800.86" calcext:value-type="float">
            <text:p>78,800.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2:030301:1107</text:p>
          </table:table-cell>
          <table:table-cell table:style-name="ce15" office:value-type="float" office:value="1045783.03" calcext:value-type="float">
            <text:p>1,045,783.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010106:522</text:p>
          </table:table-cell>
          <table:table-cell table:style-name="ce15" office:value-type="float" office:value="455644.78" calcext:value-type="float">
            <text:p>455,644.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010102:9886</text:p>
          </table:table-cell>
          <table:table-cell table:style-name="ce15" office:value-type="float" office:value="383973.41" calcext:value-type="float">
            <text:p>383,973.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140101:1524</text:p>
          </table:table-cell>
          <table:table-cell table:style-name="ce15" office:value-type="float" office:value="5596979.88" calcext:value-type="float">
            <text:p>5,596,979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030101:1610</text:p>
          </table:table-cell>
          <table:table-cell table:style-name="ce15" office:value-type="float" office:value="559339.66" calcext:value-type="float">
            <text:p>559,339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132501:875</text:p>
          </table:table-cell>
          <table:table-cell table:style-name="ce15" office:value-type="float" office:value="2607742.06" calcext:value-type="float">
            <text:p>2,607,742.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100401:582</text:p>
          </table:table-cell>
          <table:table-cell table:style-name="ce15" office:value-type="float" office:value="733434.89" calcext:value-type="float">
            <text:p>733,434.8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9:010103:36213</text:p>
          </table:table-cell>
          <table:table-cell table:style-name="ce15" office:value-type="float" office:value="222821.15" calcext:value-type="float">
            <text:p>222,821.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9:010103:36218</text:p>
          </table:table-cell>
          <table:table-cell table:style-name="ce15" office:value-type="float" office:value="149075.67" calcext:value-type="float">
            <text:p>149,075.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40302:2908</text:p>
          </table:table-cell>
          <table:table-cell table:style-name="ce15" office:value-type="float" office:value="135091.53" calcext:value-type="float">
            <text:p>135,091.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150101:2007</text:p>
          </table:table-cell>
          <table:table-cell table:style-name="ce15" office:value-type="float" office:value="812960.96" calcext:value-type="float">
            <text:p>812,960.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8:040107:663</text:p>
          </table:table-cell>
          <table:table-cell table:style-name="ce15" office:value-type="float" office:value="203897.43" calcext:value-type="float">
            <text:p>203,897.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06:10008</text:p>
          </table:table-cell>
          <table:table-cell table:style-name="ce15" office:value-type="float" office:value="1093655.74" calcext:value-type="float">
            <text:p>1,093,655.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31501:3804</text:p>
          </table:table-cell>
          <table:table-cell table:style-name="ce15" office:value-type="float" office:value="3256742.7" calcext:value-type="float">
            <text:p>3,256,742.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70103:2841</text:p>
          </table:table-cell>
          <table:table-cell table:style-name="ce15" office:value-type="float" office:value="332416.25" calcext:value-type="float">
            <text:p>332,416.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4:071101:809</text:p>
          </table:table-cell>
          <table:table-cell table:style-name="ce15" office:value-type="float" office:value="1015357.75" calcext:value-type="float">
            <text:p>1,015,357.7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2:010311:3678</text:p>
          </table:table-cell>
          <table:table-cell table:style-name="ce15" office:value-type="float" office:value="3676130.61" calcext:value-type="float">
            <text:p>3,676,130.6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60301:10913</text:p>
          </table:table-cell>
          <table:table-cell table:style-name="ce15" office:value-type="float" office:value="5872529.73" calcext:value-type="float">
            <text:p>5,872,529.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8:010150:850</text:p>
          </table:table-cell>
          <table:table-cell table:style-name="ce15" office:value-type="float" office:value="1193606.51" calcext:value-type="float">
            <text:p>1,193,606.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20601:1171</text:p>
          </table:table-cell>
          <table:table-cell table:style-name="ce15" office:value-type="float" office:value="3747153.59" calcext:value-type="float">
            <text:p>3,747,153.5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110101:3492</text:p>
          </table:table-cell>
          <table:table-cell table:style-name="ce15" office:value-type="float" office:value="569630.88" calcext:value-type="float">
            <text:p>569,630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9:010108:1191</text:p>
          </table:table-cell>
          <table:table-cell table:style-name="ce15" office:value-type="float" office:value="2066356.62" calcext:value-type="float">
            <text:p>2,066,356.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8:150101:2352</text:p>
          </table:table-cell>
          <table:table-cell table:style-name="ce15" office:value-type="float" office:value="313736.66" calcext:value-type="float">
            <text:p>313,736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70901:1496</text:p>
          </table:table-cell>
          <table:table-cell table:style-name="ce15" office:value-type="float" office:value="3343082.65" calcext:value-type="float">
            <text:p>3,343,082.6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9:010108:3590</text:p>
          </table:table-cell>
          <table:table-cell table:style-name="ce15" office:value-type="float" office:value="1697364.37" calcext:value-type="float">
            <text:p>1,697,364.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30102:7722</text:p>
          </table:table-cell>
          <table:table-cell table:style-name="ce15" office:value-type="float" office:value="5842735.79" calcext:value-type="float">
            <text:p>5,842,735.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8:010164:1160</text:p>
          </table:table-cell>
          <table:table-cell table:style-name="ce15" office:value-type="float" office:value="124466.36" calcext:value-type="float">
            <text:p>124,466.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080501:1716</text:p>
          </table:table-cell>
          <table:table-cell table:style-name="ce15" office:value-type="float" office:value="3597497.69" calcext:value-type="float">
            <text:p>3,597,497.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60301:10914</text:p>
          </table:table-cell>
          <table:table-cell table:style-name="ce15" office:value-type="float" office:value="4717598.9" calcext:value-type="float">
            <text:p>4,717,598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10101:358</text:p>
          </table:table-cell>
          <table:table-cell table:style-name="ce15" office:value-type="float" office:value="176515137.74" calcext:value-type="float">
            <text:p>176,515,137.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110601:3643</text:p>
          </table:table-cell>
          <table:table-cell table:style-name="ce15" office:value-type="float" office:value="2386436.06" calcext:value-type="float">
            <text:p>2,386,436.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9:010103:36216</text:p>
          </table:table-cell>
          <table:table-cell table:style-name="ce15" office:value-type="float" office:value="143419.68" calcext:value-type="float">
            <text:p>143,419.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1:220301:9883</text:p>
          </table:table-cell>
          <table:table-cell table:style-name="ce15" office:value-type="float" office:value="5939011.2" calcext:value-type="float">
            <text:p>5,939,011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0:010113:252</text:p>
          </table:table-cell>
          <table:table-cell table:style-name="ce15" office:value-type="float" office:value="189876.96" calcext:value-type="float">
            <text:p>189,876.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120101:823</text:p>
          </table:table-cell>
          <table:table-cell table:style-name="ce15" office:value-type="float" office:value="84385.29" calcext:value-type="float">
            <text:p>84,385.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10101:250</text:p>
          </table:table-cell>
          <table:table-cell table:style-name="ce15" office:value-type="float" office:value="1387787.97" calcext:value-type="float">
            <text:p>1,387,787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90801:8594</text:p>
          </table:table-cell>
          <table:table-cell table:style-name="ce15" office:value-type="float" office:value="4745510.55" calcext:value-type="float">
            <text:p>4,745,510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71601:1407</text:p>
          </table:table-cell>
          <table:table-cell table:style-name="ce15" office:value-type="float" office:value="4213389.29" calcext:value-type="float">
            <text:p>4,213,389.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215:7111</text:p>
          </table:table-cell>
          <table:table-cell table:style-name="ce15" office:value-type="float" office:value="1242051.9" calcext:value-type="float">
            <text:p>1,242,051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70401:2363</text:p>
          </table:table-cell>
          <table:table-cell table:style-name="ce15" office:value-type="float" office:value="3282299.33" calcext:value-type="float">
            <text:p>3,282,299.3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41401:3146</text:p>
          </table:table-cell>
          <table:table-cell table:style-name="ce15" office:value-type="float" office:value="1637005.35" calcext:value-type="float">
            <text:p>1,637,005.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120101:825</text:p>
          </table:table-cell>
          <table:table-cell table:style-name="ce15" office:value-type="float" office:value="149966.78" calcext:value-type="float">
            <text:p>149,966.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010301:4581</text:p>
          </table:table-cell>
          <table:table-cell table:style-name="ce15" office:value-type="float" office:value="2119399.55" calcext:value-type="float">
            <text:p>2,119,399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130101:5545</text:p>
          </table:table-cell>
          <table:table-cell table:style-name="ce15" office:value-type="float" office:value="597033.74" calcext:value-type="float">
            <text:p>597,033.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5:050103:711</text:p>
          </table:table-cell>
          <table:table-cell table:style-name="ce15" office:value-type="float" office:value="268770.19" calcext:value-type="float">
            <text:p>268,770.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160101:6222</text:p>
          </table:table-cell>
          <table:table-cell table:style-name="ce15" office:value-type="float" office:value="194146.66" calcext:value-type="float">
            <text:p>194,146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80102:2917</text:p>
          </table:table-cell>
          <table:table-cell table:style-name="ce15" office:value-type="float" office:value="176552.39" calcext:value-type="float">
            <text:p>176,552.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3:010108:5555</text:p>
          </table:table-cell>
          <table:table-cell table:style-name="ce15" office:value-type="float" office:value="171112.06" calcext:value-type="float">
            <text:p>171,112.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60301:10912</text:p>
          </table:table-cell>
          <table:table-cell table:style-name="ce15" office:value-type="float" office:value="3059887.63" calcext:value-type="float">
            <text:p>3,059,887.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191001:1006</text:p>
          </table:table-cell>
          <table:table-cell table:style-name="ce15" office:value-type="float" office:value="4379161.98" calcext:value-type="float">
            <text:p>4,379,161.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140102:891</text:p>
          </table:table-cell>
          <table:table-cell table:style-name="ce15" office:value-type="float" office:value="581854.92" calcext:value-type="float">
            <text:p>581,854.9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6:050101:5545</text:p>
          </table:table-cell>
          <table:table-cell table:style-name="ce15" office:value-type="float" office:value="3525629.96" calcext:value-type="float">
            <text:p>3,525,629.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30101:2571</text:p>
          </table:table-cell>
          <table:table-cell table:style-name="ce15" office:value-type="float" office:value="13484418.38" calcext:value-type="float">
            <text:p>13,484,418.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30702:1908</text:p>
          </table:table-cell>
          <table:table-cell table:style-name="ce15" office:value-type="float" office:value="272656.66" calcext:value-type="float">
            <text:p>272,656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10108:254</text:p>
          </table:table-cell>
          <table:table-cell table:style-name="ce15" office:value-type="float" office:value="5446541.81" calcext:value-type="float">
            <text:p>5,446,541.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130101:5864</text:p>
          </table:table-cell>
          <table:table-cell table:style-name="ce15" office:value-type="float" office:value="206984.52" calcext:value-type="float">
            <text:p>206,984.5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2:010501:6283</text:p>
          </table:table-cell>
          <table:table-cell table:style-name="ce15" office:value-type="float" office:value="200230.12" calcext:value-type="float">
            <text:p>200,230.1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9:010114:2061</text:p>
          </table:table-cell>
          <table:table-cell table:style-name="ce15" office:value-type="float" office:value="29629.13" calcext:value-type="float">
            <text:p>29,629.1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2:010103:12540</text:p>
          </table:table-cell>
          <table:table-cell table:style-name="ce15" office:value-type="float" office:value="138455.55" calcext:value-type="float">
            <text:p>138,455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80401:532</text:p>
          </table:table-cell>
          <table:table-cell table:style-name="ce15" office:value-type="float" office:value="8911.9" calcext:value-type="float">
            <text:p>8,911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2:010104:3369</text:p>
          </table:table-cell>
          <table:table-cell table:style-name="ce15" office:value-type="float" office:value="193642.03" calcext:value-type="float">
            <text:p>193,642.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20101:7069</text:p>
          </table:table-cell>
          <table:table-cell table:style-name="ce15" office:value-type="float" office:value="2473269.38" calcext:value-type="float">
            <text:p>2,473,269.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1:010106:5489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3:060101:1199</text:p>
          </table:table-cell>
          <table:table-cell table:style-name="ce15" office:value-type="float" office:value="26877.09" calcext:value-type="float">
            <text:p>26,877.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1:010106:545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1:010106:5499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3:060101:1176</text:p>
          </table:table-cell>
          <table:table-cell table:style-name="ce15" office:value-type="float" office:value="29320.46" calcext:value-type="float">
            <text:p>29,320.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3:060101:1180</text:p>
          </table:table-cell>
          <table:table-cell table:style-name="ce15" office:value-type="float" office:value="26877.09" calcext:value-type="float">
            <text:p>26,877.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3:060101:1179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1:010106:5493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080101:12496</text:p>
          </table:table-cell>
          <table:table-cell table:style-name="ce15" office:value-type="float" office:value="1148631.9" calcext:value-type="float">
            <text:p>1,148,631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1:010106:5475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1:010106:546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1:180101:3955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1:010106:5460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1:010106:5481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1:010106:546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3:060101:1192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1:010106:5457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180101:3958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3:060101:1203</text:p>
          </table:table-cell>
          <table:table-cell table:style-name="ce15" office:value-type="float" office:value="31047.08" calcext:value-type="float">
            <text:p>31,047.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3:060101:1201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3:060101:1194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00000:1682</text:p>
          </table:table-cell>
          <table:table-cell table:style-name="ce15" office:value-type="float" office:value="109405.78" calcext:value-type="float">
            <text:p>109,405.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1:010106:546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3:060101:1189</text:p>
          </table:table-cell>
          <table:table-cell table:style-name="ce15" office:value-type="float" office:value="59705.93" calcext:value-type="float">
            <text:p>59,705.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00000:2497</text:p>
          </table:table-cell>
          <table:table-cell table:style-name="ce15" office:value-type="float" office:value="2823728.7" calcext:value-type="float">
            <text:p>2,823,728.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3:060101:1188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1:010106:5508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1:180101:3957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3:110101:4717</text:p>
          </table:table-cell>
          <table:table-cell table:style-name="ce15" office:value-type="float" office:value="2365465.65" calcext:value-type="float">
            <text:p>2,365,465.6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8:000000:1734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06:5477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06:5512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06:5455</text:p>
          </table:table-cell>
          <table:table-cell table:style-name="ce15" office:value-type="float" office:value="45376.5" calcext:value-type="float">
            <text:p>45,376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3:060102:1181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1:000000:9119</text:p>
          </table:table-cell>
          <table:table-cell table:style-name="ce15" office:value-type="float" office:value="25879.6" calcext:value-type="float">
            <text:p>25,879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1:010106:5495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10106:5500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10106:548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1:010106:5487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200501:1209</text:p>
          </table:table-cell>
          <table:table-cell table:style-name="ce15" office:value-type="float" office:value="1726150.61" calcext:value-type="float">
            <text:p>1,726,150.6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8:000000:1732</text:p>
          </table:table-cell>
          <table:table-cell table:style-name="ce15" office:value-type="float" office:value="41537.32" calcext:value-type="float">
            <text:p>41,537.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3:060101:1191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4:010103:6068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3:060101:1177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3:060101:1195</text:p>
          </table:table-cell>
          <table:table-cell table:style-name="ce15" office:value-type="float" office:value="35823.56" calcext:value-type="float">
            <text:p>35,823.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3:060101:1202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1:010106:550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000000:2499</text:p>
          </table:table-cell>
          <table:table-cell table:style-name="ce15" office:value-type="float" office:value="853050.9" calcext:value-type="float">
            <text:p>853,050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3:060102:1182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1:010106:551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1:010106:548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1:010106:5510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1:010106:5491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1:010106:546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1:010106:547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8:020107:1423</text:p>
          </table:table-cell>
          <table:table-cell table:style-name="ce15" office:value-type="float" office:value="2572.49" calcext:value-type="float">
            <text:p>2,572.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1:010106:5506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9:000000:1156</text:p>
          </table:table-cell>
          <table:table-cell table:style-name="ce15" office:value-type="float" office:value="895817.89" calcext:value-type="float">
            <text:p>895,817.8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1:000000:9118</text:p>
          </table:table-cell>
          <table:table-cell table:style-name="ce15" office:value-type="float" office:value="81014.4" calcext:value-type="float">
            <text:p>81,014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1:010106:5488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20102:5212</text:p>
          </table:table-cell>
          <table:table-cell table:style-name="ce15" office:value-type="float" office:value="93699.2" calcext:value-type="float">
            <text:p>93,699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1:010106:547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8:000000:1733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1:010106:550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1:010106:548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1:010106:548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1:010106:546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3:060102:1183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1:010106:548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1:010106:550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1:010106:5474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1:010106:5476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8:020109:1842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3:060101:1181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3:060101:1193</text:p>
          </table:table-cell>
          <table:table-cell table:style-name="ce15" office:value-type="float" office:value="26270.61" calcext:value-type="float">
            <text:p>26,270.6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06:546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1:010106:5459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3:060102:1177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1:010106:5490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1:010106:549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2:010102:3538</text:p>
          </table:table-cell>
          <table:table-cell table:style-name="ce15" office:value-type="float" office:value="13029.6" calcext:value-type="float">
            <text:p>13,029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1:010106:549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00000:2498</text:p>
          </table:table-cell>
          <table:table-cell table:style-name="ce15" office:value-type="float" office:value="1459095.3" calcext:value-type="float">
            <text:p>1,459,095.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1:010106:5478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3:060101:1185</text:p>
          </table:table-cell>
          <table:table-cell table:style-name="ce15" office:value-type="float" office:value="59705.93" calcext:value-type="float">
            <text:p>59,705.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1:010106:549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1:010106:5513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3:060101:1175</text:p>
          </table:table-cell>
          <table:table-cell table:style-name="ce15" office:value-type="float" office:value="26877.09" calcext:value-type="float">
            <text:p>26,877.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8:020107:1425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3:060101:1200</text:p>
          </table:table-cell>
          <table:table-cell table:style-name="ce15" office:value-type="float" office:value="38211.79" calcext:value-type="float">
            <text:p>38,211.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4:010102:1431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3:060101:1204</text:p>
          </table:table-cell>
          <table:table-cell table:style-name="ce15" office:value-type="float" office:value="28658.84" calcext:value-type="float">
            <text:p>28,658.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3:060101:1190</text:p>
          </table:table-cell>
          <table:table-cell table:style-name="ce15" office:value-type="float" office:value="47764.74" calcext:value-type="float">
            <text:p>47,764.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3:060101:1186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3:060101:1187</text:p>
          </table:table-cell>
          <table:table-cell table:style-name="ce15" office:value-type="float" office:value="27418.59" calcext:value-type="float">
            <text:p>27,418.5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1:010106:5502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1:010106:545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4:010104:3432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3:060101:1182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1:010106:5470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1:180101:3956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3:060102:1180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1:010106:5462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3:060101:1184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3:060101:1183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1:010106:549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3:060101:1197</text:p>
          </table:table-cell>
          <table:table-cell table:style-name="ce15" office:value-type="float" office:value="33435.32" calcext:value-type="float">
            <text:p>33,435.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1:010106:550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3:060101:1198</text:p>
          </table:table-cell>
          <table:table-cell table:style-name="ce15" office:value-type="float" office:value="21990.35" calcext:value-type="float">
            <text:p>21,990.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3:060102:1179</text:p>
          </table:table-cell>
          <table:table-cell table:style-name="ce15" office:value-type="float" office:value="34207.21" calcext:value-type="float">
            <text:p>34,207.2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1:010106:548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8:000000:1735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1:180101:3953</text:p>
          </table:table-cell>
          <table:table-cell table:style-name="ce15" office:value-type="float" office:value="23821.05" calcext:value-type="float">
            <text:p>23,821.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1:010106:5503</text:p>
          </table:table-cell>
          <table:table-cell table:style-name="ce15" office:value-type="float" office:value="39093.95" calcext:value-type="float">
            <text:p>39,093.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3:060101:1196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1:010106:549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1:010106:550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1:010106:547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1:180101:395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1:010106:545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3:060101:1178</text:p>
          </table:table-cell>
          <table:table-cell table:style-name="ce15" office:value-type="float" office:value="31047.08" calcext:value-type="float">
            <text:p>31,047.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3:060102:1178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1:010106:5469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1:010106:547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1:010106:5296</text:p>
          </table:table-cell>
          <table:table-cell table:style-name="ce15" office:value-type="float" office:value="6505264.5" calcext:value-type="float">
            <text:p>6,505,264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3:200101:2679</text:p>
          </table:table-cell>
          <table:table-cell table:style-name="ce15" office:value-type="float" office:value="7635819.01" calcext:value-type="float">
            <text:p>7,635,819.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1:010106:5464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8:020107:1422</text:p>
          </table:table-cell>
          <table:table-cell table:style-name="ce15" office:value-type="float" office:value="34896.39" calcext:value-type="float">
            <text:p>34,896.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8:020107:1424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2:010225:10109</text:p>
          </table:table-cell>
          <table:table-cell table:style-name="ce15" office:value-type="float" office:value="4227684.6" calcext:value-type="float">
            <text:p>4,227,684.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3:270101:2112</text:p>
          </table:table-cell>
          <table:table-cell table:style-name="ce15" office:value-type="float" office:value="611139.64" calcext:value-type="float">
            <text:p>611,139.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2:010222:1938</text:p>
          </table:table-cell>
          <table:table-cell table:style-name="ce15" office:value-type="float" office:value="4274916.33" calcext:value-type="float">
            <text:p>4,274,916.3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3:010164:718</text:p>
          </table:table-cell>
          <table:table-cell table:style-name="ce15" office:value-type="float" office:value="962323.98" calcext:value-type="float">
            <text:p>962,323.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8:010114:1579</text:p>
          </table:table-cell>
          <table:table-cell table:style-name="ce15" office:value-type="float" office:value="2477110.55" calcext:value-type="float">
            <text:p>2,477,110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10146:5865</text:p>
          </table:table-cell>
          <table:table-cell table:style-name="ce15" office:value-type="float" office:value="4988193.37" calcext:value-type="float">
            <text:p>4,988,193.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5:010109:1266</text:p>
          </table:table-cell>
          <table:table-cell table:style-name="ce15" office:value-type="float" office:value="1656746.75" calcext:value-type="float">
            <text:p>1,656,746.7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4:010111:2860</text:p>
          </table:table-cell>
          <table:table-cell table:style-name="ce15" office:value-type="float" office:value="4648057.14" calcext:value-type="float">
            <text:p>4,648,057.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080102:4302</text:p>
          </table:table-cell>
          <table:table-cell table:style-name="ce15" office:value-type="float" office:value="3222204.43" calcext:value-type="float">
            <text:p>3,222,204.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108:14182</text:p>
          </table:table-cell>
          <table:table-cell table:style-name="ce15" office:value-type="float" office:value="2256672.57" calcext:value-type="float">
            <text:p>2,256,672.5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2:010106:15646</text:p>
          </table:table-cell>
          <table:table-cell table:style-name="ce15" office:value-type="float" office:value="4502821.16" calcext:value-type="float">
            <text:p>4,502,821.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5:020101:2758</text:p>
          </table:table-cell>
          <table:table-cell table:style-name="ce15" office:value-type="float" office:value="2027791.77" calcext:value-type="float">
            <text:p>2,027,791.7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2:010107:2956</text:p>
          </table:table-cell>
          <table:table-cell table:style-name="ce15" office:value-type="float" office:value="1298020.08" calcext:value-type="float">
            <text:p>1,298,020.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2:010108:14183</text:p>
          </table:table-cell>
          <table:table-cell table:style-name="ce15" office:value-type="float" office:value="1348142.06" calcext:value-type="float">
            <text:p>1,348,142.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2:010107:2957</text:p>
          </table:table-cell>
          <table:table-cell table:style-name="ce15" office:value-type="float" office:value="1077701.75" calcext:value-type="float">
            <text:p>1,077,701.7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6:010111:3320</text:p>
          </table:table-cell>
          <table:table-cell table:style-name="ce15" office:value-type="float" office:value="1482936.82" calcext:value-type="float">
            <text:p>1,482,936.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2:010801:1733</text:p>
          </table:table-cell>
          <table:table-cell table:style-name="ce15" office:value-type="float" office:value="1337609.41" calcext:value-type="float">
            <text:p>1,337,609.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050201:375</text:p>
          </table:table-cell>
          <table:table-cell table:style-name="ce15" office:value-type="float" office:value="1729375.18" calcext:value-type="float">
            <text:p>1,729,375.1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8:020111:2320</text:p>
          </table:table-cell>
          <table:table-cell table:style-name="ce15" office:value-type="float" office:value="4151644.05" calcext:value-type="float">
            <text:p>4,151,644.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7:010124:468</text:p>
          </table:table-cell>
          <table:table-cell table:style-name="ce15" office:value-type="float" office:value="134703.51" calcext:value-type="float">
            <text:p>134,703.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060101:1393</text:p>
          </table:table-cell>
          <table:table-cell table:style-name="ce15" office:value-type="float" office:value="3076789.78" calcext:value-type="float">
            <text:p>3,076,789.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2:010501:6285</text:p>
          </table:table-cell>
          <table:table-cell table:style-name="ce15" office:value-type="float" office:value="4861181.66" calcext:value-type="float">
            <text:p>4,861,181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10104:9123</text:p>
          </table:table-cell>
          <table:table-cell table:style-name="ce15" office:value-type="float" office:value="1742005.35" calcext:value-type="float">
            <text:p>1,742,005.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2:010106:11183</text:p>
          </table:table-cell>
          <table:table-cell table:style-name="ce15" office:value-type="float" office:value="2225100.27" calcext:value-type="float">
            <text:p>2,225,100.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2:010311:2281</text:p>
          </table:table-cell>
          <table:table-cell table:style-name="ce15" office:value-type="float" office:value="3671816.23" calcext:value-type="float">
            <text:p>3,671,816.2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2:010217:15800</text:p>
          </table:table-cell>
          <table:table-cell table:style-name="ce15" office:value-type="float" office:value="5840245.08" calcext:value-type="float">
            <text:p>5,840,245.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201:24386</text:p>
          </table:table-cell>
          <table:table-cell table:style-name="ce15" office:value-type="float" office:value="4605418.04" calcext:value-type="float">
            <text:p>4,605,418.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0:010101:37</text:p>
          </table:table-cell>
          <table:table-cell table:style-name="ce15" office:value-type="float" office:value="308826.92" calcext:value-type="float">
            <text:p>308,826.9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5:070201:469</text:p>
          </table:table-cell>
          <table:table-cell table:style-name="ce15" office:value-type="float" office:value="1056348.17" calcext:value-type="float">
            <text:p>1,056,348.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9:010116:1540</text:p>
          </table:table-cell>
          <table:table-cell table:style-name="ce15" office:value-type="float" office:value="819509.15" calcext:value-type="float">
            <text:p>819,509.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5:010121:1877</text:p>
          </table:table-cell>
          <table:table-cell table:style-name="ce15" office:value-type="float" office:value="1777758.88" calcext:value-type="float">
            <text:p>1,777,758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2:010201:19946</text:p>
          </table:table-cell>
          <table:table-cell table:style-name="ce15" office:value-type="float" office:value="3704835.5" calcext:value-type="float">
            <text:p>3,704,835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3:010137:1185</text:p>
          </table:table-cell>
          <table:table-cell table:style-name="ce15" office:value-type="float" office:value="4234390.17" calcext:value-type="float">
            <text:p>4,234,390.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2:010305:5494</text:p>
          </table:table-cell>
          <table:table-cell table:style-name="ce15" office:value-type="float" office:value="4480661.88" calcext:value-type="float">
            <text:p>4,480,661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3:010137:1184</text:p>
          </table:table-cell>
          <table:table-cell table:style-name="ce15" office:value-type="float" office:value="1884536.28" calcext:value-type="float">
            <text:p>1,884,536.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3:010137:1190</text:p>
          </table:table-cell>
          <table:table-cell table:style-name="ce15" office:value-type="float" office:value="6770371.1" calcext:value-type="float">
            <text:p>6,770,371.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3:010137:1183</text:p>
          </table:table-cell>
          <table:table-cell table:style-name="ce15" office:value-type="float" office:value="1146717.13" calcext:value-type="float">
            <text:p>1,146,717.1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2:010202:4744</text:p>
          </table:table-cell>
          <table:table-cell table:style-name="ce15" office:value-type="float" office:value="2030896.58" calcext:value-type="float">
            <text:p>2,030,896.5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3:010137:1187</text:p>
          </table:table-cell>
          <table:table-cell table:style-name="ce15" office:value-type="float" office:value="4498070.14" calcext:value-type="float">
            <text:p>4,498,070.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3:010137:1186</text:p>
          </table:table-cell>
          <table:table-cell table:style-name="ce15" office:value-type="float" office:value="2869458.54" calcext:value-type="float">
            <text:p>2,869,458.5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3:010137:74</text:p>
          </table:table-cell>
          <table:table-cell table:style-name="ce15" office:value-type="float" office:value="3094362.04" calcext:value-type="float">
            <text:p>3,094,362.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30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8:010134:35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8:010134:35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8:010134:35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8:010134:35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306:74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310:142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310:1424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310:1424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90101:4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90105:1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5:090105:150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5:090105:15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5:090105:16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5:090105:17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5:090105:2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5:090105:32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5:090105:3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5:090105:39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90105: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90105:46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5:090105:46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90105:46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5:090105:4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5:090105:6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5:090105:81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4:090101:251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10104:26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030101:20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010101:19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80201:16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110401:19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310:1430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9:010103:101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1:100101:7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070301:1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4:010101:25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10104:23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15:7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303:31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130101:572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200702:144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130201: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010101:31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9:080101:7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90101:42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010108:12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3:010105:34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30101:22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2:190601: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90101:75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200702:19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207:17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40102:50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4:010101:25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4:010101:257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215:7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4:010101:25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70401:12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170701:12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130201:3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080301:125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03:1014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4:010102:145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160101:4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17:207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217:29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3:010105:8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30102:53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207:2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120101:28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03:140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010104:33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6:030101:21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4:020104:3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10104:262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180201:16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215:57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80201:16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303:31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4:010101:25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40101:12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010101:42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4:130101:64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5:150401:24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215:7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100101:7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15:7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180201:16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12:319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17:29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120301:20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90105:16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5:100101:132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8:130102:4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9:010301:4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3:010108:27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180201:16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100101:7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80201:162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17:29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100101:72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50102:11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120101:22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4:020105:21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200702:20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010101:25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8:010152:2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010104:39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306:79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090102:2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10104:26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170701:120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10121:21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07:32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3:010108:4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30201:27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050401:1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10310:21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4:010101:25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040101:51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217:29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200702:21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6:030101:22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13:69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060501:7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3:100102:8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270801:4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60301:9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215:7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5:170101:1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70801:9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10303:31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217:29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10140:1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216:96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70401:124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216:8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5:010121:2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306:79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10104:51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8:160101: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210201:17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8:160101:5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217:29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4:010101:314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7:010469:3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10214:15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20101:66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120101:8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34:23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104:279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6:030101:22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2:010101:19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215:57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217:293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8:180101:1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2:010216:8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20104:111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216:8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4:010102:154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8:160101:5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090101:26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9:010114:20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200702:201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2:010216:3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7:010940:28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2:010217:29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5:070201: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1:010102:1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2:010216:8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2:010217:47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9:010102:14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200702:19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9:010101:86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130101:58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5:000000:94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9:010110:338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000000:34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00000:24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00000:45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000000:815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2:010215:702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60301:34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040101:2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7:000000: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060501:49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3:030102:197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5:000000:61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000000:26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10104:50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5:000000:99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5:000000:22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000000:9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5:000000:4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9:000000:75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000000:25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5:110501:8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6:030101:37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2:010207:24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9:010110:329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180201:17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200702:20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00000:41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00000:48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217:29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200102:59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40301:41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180201:17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5:010102:32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80101:33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9:010301: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5:000000:4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2:010217:29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00000:22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170101:22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5:000000:6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00000:30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1:210401:27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5:000000:5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0:000000:22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3:060501:32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3:000000:42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10101:8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270801: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9:010102:55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5:000000:109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1:000000:524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210401:36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3:000000:27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5:000000:15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2:010217:29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00000:141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000000:34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1:000000:64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3:010104:25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00000:1589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5:000000:1042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5:010132:12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5:010132:127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5:010132:12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5:010132:12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5:010102:185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2:010308:67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5:010132:12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5:010132:12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5:010132:12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5:010132:7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5:010106:24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5:010132:12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7:010110:4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5:010132:12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10104:51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5:010132:12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10102:64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5:010132:12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5:010132:12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5:010132:12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90101:35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90401:3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2:010310:144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0:010104:231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2:010203:91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190501:18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70201:35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3:180601:3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2:010227:2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10105:147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1:010109:15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120101:38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2:100701:1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10105:147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2:010102:2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2:010102:3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3:010101:35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09:1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3:010142: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8:010134:25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8:010132:28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010139: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30101:376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3:010137: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010139: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2:010309:67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6B331BBE645B7D98E0A3794ABE9BFBFB8113DA96257DEB6C4934FB0FE7F32578A31F89B1130AFCEB1F7610BE5BB86F638D26B349F1EDDCF24974DF161491D6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7T09:13:03</meta:creation-date>
    <dc:date>2024-05-29T08:16:14</dc:date>
    <meta:generator>LibreOffice/6.4.6.2$Linux_X86_64 LibreOffice_project/17c4c786810c925eb6e0da4181cd43069b44ed29</meta:generator>
    <meta:document-statistic meta:table-count="1" meta:cell-count="32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