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7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9" calcext:value-type="float">
            <text:p>7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7" calcext:value-type="float">
            <text:p>8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101:1619</text:p>
          </table:table-cell>
          <table:table-cell table:style-name="ce15" office:value-type="float" office:value="2065251.47" calcext:value-type="float">
            <text:p>2,065,251.4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215:7106</text:p>
          </table:table-cell>
          <table:table-cell table:style-name="ce15" office:value-type="float" office:value="9067822.15" calcext:value-type="float">
            <text:p>9,067,822.1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100401:586</text:p>
          </table:table-cell>
          <table:table-cell table:style-name="ce15" office:value-type="float" office:value="640040.41" calcext:value-type="float">
            <text:p>640,040.4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080601:1676</text:p>
          </table:table-cell>
          <table:table-cell table:style-name="ce15" office:value-type="float" office:value="3477772.96" calcext:value-type="float">
            <text:p>3,477,772.9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105:8585</text:p>
          </table:table-cell>
          <table:table-cell table:style-name="ce15" office:value-type="float" office:value="963711.06" calcext:value-type="float">
            <text:p>963,711.0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40107:662</text:p>
          </table:table-cell>
          <table:table-cell table:style-name="ce15" office:value-type="float" office:value="191259.87" calcext:value-type="float">
            <text:p>191,259.8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1:010113:12488</text:p>
          </table:table-cell>
          <table:table-cell table:style-name="ce15" office:value-type="float" office:value="268665.18" calcext:value-type="float">
            <text:p>268,665.1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130101:3920</text:p>
          </table:table-cell>
          <table:table-cell table:style-name="ce15" office:value-type="float" office:value="2152143.99" calcext:value-type="float">
            <text:p>2,152,143.9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0901:1032</text:p>
          </table:table-cell>
          <table:table-cell table:style-name="ce15" office:value-type="float" office:value="1276090.07" calcext:value-type="float">
            <text:p>1,276,090.0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90601:2038</text:p>
          </table:table-cell>
          <table:table-cell table:style-name="ce15" office:value-type="float" office:value="2952826.1" calcext:value-type="float">
            <text:p>2,952,826.1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100401:579</text:p>
          </table:table-cell>
          <table:table-cell table:style-name="ce15" office:value-type="float" office:value="469567.55" calcext:value-type="float">
            <text:p>469,567.5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04:14771</text:p>
          </table:table-cell>
          <table:table-cell table:style-name="ce15" office:value-type="float" office:value="230041.88" calcext:value-type="float">
            <text:p>230,041.8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100401:581</text:p>
          </table:table-cell>
          <table:table-cell table:style-name="ce15" office:value-type="float" office:value="167521.39" calcext:value-type="float">
            <text:p>167,521.3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10104:1702</text:p>
          </table:table-cell>
          <table:table-cell table:style-name="ce15" office:value-type="float" office:value="480835.54" calcext:value-type="float">
            <text:p>480,835.5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101:1618</text:p>
          </table:table-cell>
          <table:table-cell table:style-name="ce15" office:value-type="float" office:value="2949372.5" calcext:value-type="float">
            <text:p>2,949,372.5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040102:2372</text:p>
          </table:table-cell>
          <table:table-cell table:style-name="ce15" office:value-type="float" office:value="1275111.2" calcext:value-type="float">
            <text:p>1,275,111.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60102:487</text:p>
          </table:table-cell>
          <table:table-cell table:style-name="ce15" office:value-type="float" office:value="780590.46" calcext:value-type="float">
            <text:p>780,590.4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100401:578</text:p>
          </table:table-cell>
          <table:table-cell table:style-name="ce15" office:value-type="float" office:value="82491.6" calcext:value-type="float">
            <text:p>82,491.6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108:14180</text:p>
          </table:table-cell>
          <table:table-cell table:style-name="ce15" office:value-type="float" office:value="178556.85" calcext:value-type="float">
            <text:p>178,556.8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9:010109:540</text:p>
          </table:table-cell>
          <table:table-cell table:style-name="ce15" office:value-type="float" office:value="577892.75" calcext:value-type="float">
            <text:p>577,892.7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100401:584</text:p>
          </table:table-cell>
          <table:table-cell table:style-name="ce15" office:value-type="float" office:value="734439.6" calcext:value-type="float">
            <text:p>734,439.6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090101:2067</text:p>
          </table:table-cell>
          <table:table-cell table:style-name="ce15" office:value-type="float" office:value="1265226.62" calcext:value-type="float">
            <text:p>1,265,226.6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30901:1031</text:p>
          </table:table-cell>
          <table:table-cell table:style-name="ce15" office:value-type="float" office:value="1949516.53" calcext:value-type="float">
            <text:p>1,949,516.5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70101:12082</text:p>
          </table:table-cell>
          <table:table-cell table:style-name="ce15" office:value-type="float" office:value="100180.24" calcext:value-type="float">
            <text:p>100,180.2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020103:711</text:p>
          </table:table-cell>
          <table:table-cell table:style-name="ce15" office:value-type="float" office:value="1524801.62" calcext:value-type="float">
            <text:p>1,524,801.6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00401:2186</text:p>
          </table:table-cell>
          <table:table-cell table:style-name="ce15" office:value-type="float" office:value="3899111.89" calcext:value-type="float">
            <text:p>3,899,111.8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9:010108:6429</text:p>
          </table:table-cell>
          <table:table-cell table:style-name="ce15" office:value-type="float" office:value="176576.19" calcext:value-type="float">
            <text:p>176,576.1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9:130101:1801</text:p>
          </table:table-cell>
          <table:table-cell table:style-name="ce15" office:value-type="float" office:value="1008686.39" calcext:value-type="float">
            <text:p>1,008,686.3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90601:572</text:p>
          </table:table-cell>
          <table:table-cell table:style-name="ce15" office:value-type="float" office:value="3771328.77" calcext:value-type="float">
            <text:p>3,771,328.7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19:1701</text:p>
          </table:table-cell>
          <table:table-cell table:style-name="ce15" office:value-type="float" office:value="7761713.59" calcext:value-type="float">
            <text:p>7,761,713.5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11501:1421</text:p>
          </table:table-cell>
          <table:table-cell table:style-name="ce15" office:value-type="float" office:value="4214211.57" calcext:value-type="float">
            <text:p>4,214,211.5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70101:1934</text:p>
          </table:table-cell>
          <table:table-cell table:style-name="ce15" office:value-type="float" office:value="1482687.44" calcext:value-type="float">
            <text:p>1,482,687.4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9:010102:5822</text:p>
          </table:table-cell>
          <table:table-cell table:style-name="ce15" office:value-type="float" office:value="2680782.4" calcext:value-type="float">
            <text:p>2,680,782.4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11401:4522</text:p>
          </table:table-cell>
          <table:table-cell table:style-name="ce15" office:value-type="float" office:value="4853291.62" calcext:value-type="float">
            <text:p>4,853,291.6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4:050601:1912</text:p>
          </table:table-cell>
          <table:table-cell table:style-name="ce15" office:value-type="float" office:value="1763801.72" calcext:value-type="float">
            <text:p>1,763,801.7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90501:2020</text:p>
          </table:table-cell>
          <table:table-cell table:style-name="ce15" office:value-type="float" office:value="5268751.36" calcext:value-type="float">
            <text:p>5,268,751.3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60501:1029</text:p>
          </table:table-cell>
          <table:table-cell table:style-name="ce15" office:value-type="float" office:value="1044064.8" calcext:value-type="float">
            <text:p>1,044,064.8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9:010103:36210</text:p>
          </table:table-cell>
          <table:table-cell table:style-name="ce15" office:value-type="float" office:value="81203.82" calcext:value-type="float">
            <text:p>81,203.8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2001:1855</text:p>
          </table:table-cell>
          <table:table-cell table:style-name="ce15" office:value-type="float" office:value="3836845.63" calcext:value-type="float">
            <text:p>3,836,845.6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00401:1750</text:p>
          </table:table-cell>
          <table:table-cell table:style-name="ce15" office:value-type="float" office:value="24743637.42" calcext:value-type="float">
            <text:p>24,743,637.4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10134:186</text:p>
          </table:table-cell>
          <table:table-cell table:style-name="ce15" office:value-type="float" office:value="108111.17" calcext:value-type="float">
            <text:p>108,111.1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70101:1935</text:p>
          </table:table-cell>
          <table:table-cell table:style-name="ce15" office:value-type="float" office:value="1486548.61" calcext:value-type="float">
            <text:p>1,486,548.6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70101:12083</text:p>
          </table:table-cell>
          <table:table-cell table:style-name="ce15" office:value-type="float" office:value="113351.34" calcext:value-type="float">
            <text:p>113,351.3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130101:5544</text:p>
          </table:table-cell>
          <table:table-cell table:style-name="ce15" office:value-type="float" office:value="226445.86" calcext:value-type="float">
            <text:p>226,445.8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306:8705</text:p>
          </table:table-cell>
          <table:table-cell table:style-name="ce15" office:value-type="float" office:value="93204.31" calcext:value-type="float">
            <text:p>93,204.3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20102:3481</text:p>
          </table:table-cell>
          <table:table-cell table:style-name="ce15" office:value-type="float" office:value="7916968.5" calcext:value-type="float">
            <text:p>7,916,968.5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8:010176:89</text:p>
          </table:table-cell>
          <table:table-cell table:style-name="ce15" office:value-type="float" office:value="2007469" calcext:value-type="float">
            <text:p>2,007,469.0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90601:2039</text:p>
          </table:table-cell>
          <table:table-cell table:style-name="ce15" office:value-type="float" office:value="4906965.54" calcext:value-type="float">
            <text:p>4,906,965.5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80401:1047</text:p>
          </table:table-cell>
          <table:table-cell table:style-name="ce15" office:value-type="float" office:value="3034566.97" calcext:value-type="float">
            <text:p>3,034,566.9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40601:202</text:p>
          </table:table-cell>
          <table:table-cell table:style-name="ce15" office:value-type="float" office:value="2538782.81" calcext:value-type="float">
            <text:p>2,538,782.8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90301:3283</text:p>
          </table:table-cell>
          <table:table-cell table:style-name="ce15" office:value-type="float" office:value="3312000.27" calcext:value-type="float">
            <text:p>3,312,000.2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1:010106:545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000000:9116</text:p>
          </table:table-cell>
          <table:table-cell table:style-name="ce15" office:value-type="float" office:value="127055.33" calcext:value-type="float">
            <text:p>127,055.3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1:010106:5445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1:010106:544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000000:9117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060101:1173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1:010106:544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50101:5034</text:p>
          </table:table-cell>
          <table:table-cell table:style-name="ce15" office:value-type="float" office:value="102384.2" calcext:value-type="float">
            <text:p>102,384.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1:010106:544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060101:1174</text:p>
          </table:table-cell>
          <table:table-cell table:style-name="ce15" office:value-type="float" office:value="45376.5" calcext:value-type="float">
            <text:p>45,376.5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06:545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06:5448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06:545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10106:5449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06:544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3:060102:1175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060102:1176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3:060102:1174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50101:5035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1:010106:545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3:060101:1172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0:010104:4657</text:p>
          </table:table-cell>
          <table:table-cell table:style-name="ce15" office:value-type="float" office:value="2075737.42" calcext:value-type="float">
            <text:p>2,075,737.4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20501:2590</text:p>
          </table:table-cell>
          <table:table-cell table:style-name="ce15" office:value-type="float" office:value="8074778.22" calcext:value-type="float">
            <text:p>8,074,778.2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22:7515</text:p>
          </table:table-cell>
          <table:table-cell table:style-name="ce15" office:value-type="float" office:value="5071258.81" calcext:value-type="float">
            <text:p>5,071,258.8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01:8667</text:p>
          </table:table-cell>
          <table:table-cell table:style-name="ce15" office:value-type="float" office:value="3690687.2" calcext:value-type="float">
            <text:p>3,690,687.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7:010124:131</text:p>
          </table:table-cell>
          <table:table-cell table:style-name="ce15" office:value-type="float" office:value="2432533.5" calcext:value-type="float">
            <text:p>2,432,533.5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10:29279</text:p>
          </table:table-cell>
          <table:table-cell table:style-name="ce15" office:value-type="float" office:value="4444142.16" calcext:value-type="float">
            <text:p>4,444,142.1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7:010231:812</text:p>
          </table:table-cell>
          <table:table-cell table:style-name="ce15" office:value-type="float" office:value="1881692.78" calcext:value-type="float">
            <text:p>1,881,692.7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6" office:value-type="string" calcext:value-type="string">
            <text:p>29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060101:25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90701:117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090701:8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090701:91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090701:91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090701:92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8:010119:119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90201:108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222:67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10107:88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102:30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9:080101:256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10107:89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10105:1287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20101:156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24:276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9:080101:109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9:120301:46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03:1455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090701:116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102:279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102:28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102:28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102:29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10134:18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102:28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9:080101:207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20101:184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102:279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10107:89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108:1228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102:283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10108:10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102:29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4:276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020101:155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102:28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4:060101:548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102:27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304:92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102:303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9:010103:533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120101:25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010103:79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70101:204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102:29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304:169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1301:437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00000:505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0:000000:218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00000:227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00000:1629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5:000000:85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00000:321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00000:471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00000:1631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5:000000:204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0:000000:102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5:000000:190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3:010108:490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00000:1421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00000:779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220601:674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0:000000:286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30201:787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1301:423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5:030201:78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31301:443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000000:4205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00000:1629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5:000000:228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31301:402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60101:427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5:18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060101:439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4:010102:12736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060101:420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04:632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47:3369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5:010104:23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05:40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05:39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100101:3878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30901:1020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90501:1893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201:31042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302:4231</text:p>
          </table:table-cell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C0DE7EA3546901DB57C9E009E408C1D74C61D289B655D3FA57A2505B0126E29DD0EBF25ACCAEAF637AD8FDE975B08BFEC5738AD1FD8DC35453C23952C77AFE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4T12:52:17</meta:creation-date>
    <dc:date>2024-05-29T08:16:14</dc:date>
    <meta:generator>LibreOffice/6.4.6.2$Linux_X86_64 LibreOffice_project/17c4c786810c925eb6e0da4181cd43069b44ed29</meta:generator>
    <meta:document-statistic meta:table-count="1" meta:cell-count="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