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7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08" calcext:value-type="float">
            <text:p>10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72" calcext:value-type="float">
            <text:p>7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7:080201:2198</text:p>
          </table:table-cell>
          <table:table-cell table:style-name="ce15" office:value-type="float" office:value="403503.74" calcext:value-type="float">
            <text:p>403,503.74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1:110301:2557</text:p>
          </table:table-cell>
          <table:table-cell table:style-name="ce15" office:value-type="float" office:value="7206206.01" calcext:value-type="float">
            <text:p>7,206,206.01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6:010102:1090</text:p>
          </table:table-cell>
          <table:table-cell table:style-name="ce15" office:value-type="float" office:value="38343203.71" calcext:value-type="float">
            <text:p>38,343,203.71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72601:1893</text:p>
          </table:table-cell>
          <table:table-cell table:style-name="ce15" office:value-type="float" office:value="5057724.87" calcext:value-type="float">
            <text:p>5,057,724.87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2:010307:4500</text:p>
          </table:table-cell>
          <table:table-cell table:style-name="ce15" office:value-type="float" office:value="57367.03" calcext:value-type="float">
            <text:p>57,367.03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0:010121:226</text:p>
          </table:table-cell>
          <table:table-cell table:style-name="ce15" office:value-type="float" office:value="207458.16" calcext:value-type="float">
            <text:p>207,458.16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4:040103:6540</text:p>
          </table:table-cell>
          <table:table-cell table:style-name="ce15" office:value-type="float" office:value="8035690.6" calcext:value-type="float">
            <text:p>8,035,690.6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2:010309:14551</text:p>
          </table:table-cell>
          <table:table-cell table:style-name="ce15" office:value-type="float" office:value="2040881.51" calcext:value-type="float">
            <text:p>2,040,881.51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7:170101:1932</text:p>
          </table:table-cell>
          <table:table-cell table:style-name="ce15" office:value-type="float" office:value="1482687.44" calcext:value-type="float">
            <text:p>1,482,687.44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9:010103:36209</text:p>
          </table:table-cell>
          <table:table-cell table:style-name="ce15" office:value-type="float" office:value="115422.41" calcext:value-type="float">
            <text:p>115,422.41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4:040102:17534</text:p>
          </table:table-cell>
          <table:table-cell table:style-name="ce15" office:value-type="float" office:value="3696316.63" calcext:value-type="float">
            <text:p>3,696,316.63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1:110401:769</text:p>
          </table:table-cell>
          <table:table-cell table:style-name="ce15" office:value-type="float" office:value="2491789.76" calcext:value-type="float">
            <text:p>2,491,789.76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2:010104:3392</text:p>
          </table:table-cell>
          <table:table-cell table:style-name="ce15" office:value-type="float" office:value="4182800.28" calcext:value-type="float">
            <text:p>4,182,800.28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1:010109:1916</text:p>
          </table:table-cell>
          <table:table-cell table:style-name="ce15" office:value-type="float" office:value="4084224.73" calcext:value-type="float">
            <text:p>4,084,224.73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7:170101:1931</text:p>
          </table:table-cell>
          <table:table-cell table:style-name="ce15" office:value-type="float" office:value="1482687.44" calcext:value-type="float">
            <text:p>1,482,687.44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211101:1623</text:p>
          </table:table-cell>
          <table:table-cell table:style-name="ce15" office:value-type="float" office:value="2746432.52" calcext:value-type="float">
            <text:p>2,746,432.52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71801:6046</text:p>
          </table:table-cell>
          <table:table-cell table:style-name="ce15" office:value-type="float" office:value="3636638.46" calcext:value-type="float">
            <text:p>3,636,638.46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40502:1730</text:p>
          </table:table-cell>
          <table:table-cell table:style-name="ce15" office:value-type="float" office:value="941423.13" calcext:value-type="float">
            <text:p>941,423.13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5:050201:1129</text:p>
          </table:table-cell>
          <table:table-cell table:style-name="ce15" office:value-type="float" office:value="8804102.16" calcext:value-type="float">
            <text:p>8,804,102.16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3:030102:890</text:p>
          </table:table-cell>
          <table:table-cell table:style-name="ce15" office:value-type="float" office:value="3086213.91" calcext:value-type="float">
            <text:p>3,086,213.91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2:010103:2526</text:p>
          </table:table-cell>
          <table:table-cell table:style-name="ce15" office:value-type="float" office:value="798350.68" calcext:value-type="float">
            <text:p>798,350.68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2:010107:13221</text:p>
          </table:table-cell>
          <table:table-cell table:style-name="ce15" office:value-type="float" office:value="125750.71" calcext:value-type="float">
            <text:p>125,750.71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1:010105:3695</text:p>
          </table:table-cell>
          <table:table-cell table:style-name="ce15" office:value-type="float" office:value="912198.3" calcext:value-type="float">
            <text:p>912,198.3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4:010104:1033</text:p>
          </table:table-cell>
          <table:table-cell table:style-name="ce15" office:value-type="float" office:value="1722141.47" calcext:value-type="float">
            <text:p>1,722,141.47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0:090101:2079</text:p>
          </table:table-cell>
          <table:table-cell table:style-name="ce15" office:value-type="float" office:value="2142730.47" calcext:value-type="float">
            <text:p>2,142,730.47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7:080201:2199</text:p>
          </table:table-cell>
          <table:table-cell table:style-name="ce15" office:value-type="float" office:value="232071.84" calcext:value-type="float">
            <text:p>232,071.84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61301:1030</text:p>
          </table:table-cell>
          <table:table-cell table:style-name="ce15" office:value-type="float" office:value="3429422.59" calcext:value-type="float">
            <text:p>3,429,422.59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5:010105:10568</text:p>
          </table:table-cell>
          <table:table-cell table:style-name="ce15" office:value-type="float" office:value="19259636.43" calcext:value-type="float">
            <text:p>19,259,636.43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3:050801:582</text:p>
          </table:table-cell>
          <table:table-cell table:style-name="ce15" office:value-type="float" office:value="204744.89" calcext:value-type="float">
            <text:p>204,744.89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6:060101:1990</text:p>
          </table:table-cell>
          <table:table-cell table:style-name="ce15" office:value-type="float" office:value="2053522.11" calcext:value-type="float">
            <text:p>2,053,522.11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160102:2479</text:p>
          </table:table-cell>
          <table:table-cell table:style-name="ce15" office:value-type="float" office:value="4177471.87" calcext:value-type="float">
            <text:p>4,177,471.87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2:010225:10108</text:p>
          </table:table-cell>
          <table:table-cell table:style-name="ce15" office:value-type="float" office:value="5147242.13" calcext:value-type="float">
            <text:p>5,147,242.13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070101:4533</text:p>
          </table:table-cell>
          <table:table-cell table:style-name="ce15" office:value-type="float" office:value="237489.28" calcext:value-type="float">
            <text:p>237,489.28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1:130101:5543</text:p>
          </table:table-cell>
          <table:table-cell table:style-name="ce15" office:value-type="float" office:value="718464.34" calcext:value-type="float">
            <text:p>718,464.34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2:190102:1890</text:p>
          </table:table-cell>
          <table:table-cell table:style-name="ce15" office:value-type="float" office:value="2291215.44" calcext:value-type="float">
            <text:p>2,291,215.44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4:100401:1585</text:p>
          </table:table-cell>
          <table:table-cell table:style-name="ce15" office:value-type="float" office:value="2381443.15" calcext:value-type="float">
            <text:p>2,381,443.15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2:010204:14770</text:p>
          </table:table-cell>
          <table:table-cell table:style-name="ce15" office:value-type="float" office:value="277197.2" calcext:value-type="float">
            <text:p>277,197.2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2:010204:363</text:p>
          </table:table-cell>
          <table:table-cell table:style-name="ce15" office:value-type="float" office:value="708081.48" calcext:value-type="float">
            <text:p>708,081.48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171501:1250</text:p>
          </table:table-cell>
          <table:table-cell table:style-name="ce15" office:value-type="float" office:value="4938623.39" calcext:value-type="float">
            <text:p>4,938,623.39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2:010307:4499</text:p>
          </table:table-cell>
          <table:table-cell table:style-name="ce15" office:value-type="float" office:value="61149.47" calcext:value-type="float">
            <text:p>61,149.47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9:010112:1331</text:p>
          </table:table-cell>
          <table:table-cell table:style-name="ce15" office:value-type="float" office:value="886082.96" calcext:value-type="float">
            <text:p>886,082.96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210101:4741</text:p>
          </table:table-cell>
          <table:table-cell table:style-name="ce15" office:value-type="float" office:value="31329.09" calcext:value-type="float">
            <text:p>31,329.09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8:010133:1414</text:p>
          </table:table-cell>
          <table:table-cell table:style-name="ce15" office:value-type="float" office:value="2668644.34" calcext:value-type="float">
            <text:p>2,668,644.34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2:020801:35</text:p>
          </table:table-cell>
          <table:table-cell table:style-name="ce15" office:value-type="float" office:value="3184997.96" calcext:value-type="float">
            <text:p>3,184,997.96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1:010102:1304</text:p>
          </table:table-cell>
          <table:table-cell table:style-name="ce15" office:value-type="float" office:value="15863858.24" calcext:value-type="float">
            <text:p>15,863,858.24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2:010309:14550</text:p>
          </table:table-cell>
          <table:table-cell table:style-name="ce15" office:value-type="float" office:value="2999891.04" calcext:value-type="float">
            <text:p>2,999,891.04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160201:6488</text:p>
          </table:table-cell>
          <table:table-cell table:style-name="ce15" office:value-type="float" office:value="5113042.63" calcext:value-type="float">
            <text:p>5,113,042.63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5:050201:1127</text:p>
          </table:table-cell>
          <table:table-cell table:style-name="ce15" office:value-type="float" office:value="474679" calcext:value-type="float">
            <text:p>474,679.0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8:030103:3947</text:p>
          </table:table-cell>
          <table:table-cell table:style-name="ce15" office:value-type="float" office:value="192819.33" calcext:value-type="float">
            <text:p>192,819.33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1:010117:3923</text:p>
          </table:table-cell>
          <table:table-cell table:style-name="ce15" office:value-type="float" office:value="200539.17" calcext:value-type="float">
            <text:p>200,539.17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172601:1894</text:p>
          </table:table-cell>
          <table:table-cell table:style-name="ce15" office:value-type="float" office:value="5347389.45" calcext:value-type="float">
            <text:p>5,347,389.45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4:040101:3081</text:p>
          </table:table-cell>
          <table:table-cell table:style-name="ce15" office:value-type="float" office:value="1406925.2" calcext:value-type="float">
            <text:p>1,406,925.2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010401:8378</text:p>
          </table:table-cell>
          <table:table-cell table:style-name="ce15" office:value-type="float" office:value="21707503.9" calcext:value-type="float">
            <text:p>21,707,503.9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210401:502</text:p>
          </table:table-cell>
          <table:table-cell table:style-name="ce15" office:value-type="float" office:value="2508792.1" calcext:value-type="float">
            <text:p>2,508,792.1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210101:4739</text:p>
          </table:table-cell>
          <table:table-cell table:style-name="ce15" office:value-type="float" office:value="31693.39" calcext:value-type="float">
            <text:p>31,693.39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1:210101:4740</text:p>
          </table:table-cell>
          <table:table-cell table:style-name="ce15" office:value-type="float" office:value="88826.48" calcext:value-type="float">
            <text:p>88,826.48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9:010101:5796</text:p>
          </table:table-cell>
          <table:table-cell table:style-name="ce15" office:value-type="float" office:value="138586.74" calcext:value-type="float">
            <text:p>138,586.74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3:010107:1818</text:p>
          </table:table-cell>
          <table:table-cell table:style-name="ce15" office:value-type="float" office:value="5750240.3" calcext:value-type="float">
            <text:p>5,750,240.3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2:010309:14549</text:p>
          </table:table-cell>
          <table:table-cell table:style-name="ce15" office:value-type="float" office:value="214705.28" calcext:value-type="float">
            <text:p>214,705.28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2:010206:4701</text:p>
          </table:table-cell>
          <table:table-cell table:style-name="ce15" office:value-type="float" office:value="315055.1" calcext:value-type="float">
            <text:p>315,055.1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2:020301:14</text:p>
          </table:table-cell>
          <table:table-cell table:style-name="ce15" office:value-type="float" office:value="2727832.61" calcext:value-type="float">
            <text:p>2,727,832.61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7:170101:1933</text:p>
          </table:table-cell>
          <table:table-cell table:style-name="ce15" office:value-type="float" office:value="1478826.28" calcext:value-type="float">
            <text:p>1,478,826.28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0:110101:1463</text:p>
          </table:table-cell>
          <table:table-cell table:style-name="ce15" office:value-type="float" office:value="1350703.85" calcext:value-type="float">
            <text:p>1,350,703.85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6:030101:5488</text:p>
          </table:table-cell>
          <table:table-cell table:style-name="ce15" office:value-type="float" office:value="1123086.32" calcext:value-type="float">
            <text:p>1,123,086.32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2:010315:8957</text:p>
          </table:table-cell>
          <table:table-cell table:style-name="ce15" office:value-type="float" office:value="8786904.92" calcext:value-type="float">
            <text:p>8,786,904.92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1:010106:5441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3:060101:1168</text:p>
          </table:table-cell>
          <table:table-cell table:style-name="ce15" office:value-type="float" office:value="16717.66" calcext:value-type="float">
            <text:p>16,717.66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7:000000:2493</text:p>
          </table:table-cell>
          <table:table-cell table:style-name="ce15" office:value-type="float" office:value="3402075.3" calcext:value-type="float">
            <text:p>3,402,075.3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1:010106:5439</text:p>
          </table:table-cell>
          <table:table-cell table:style-name="ce15" office:value-type="float" office:value="7876.4" calcext:value-type="float">
            <text:p>7,876.4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3:060101:1169</text:p>
          </table:table-cell>
          <table:table-cell table:style-name="ce15" office:value-type="float" office:value="50152.98" calcext:value-type="float">
            <text:p>50,152.98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7:000000:2494</text:p>
          </table:table-cell>
          <table:table-cell table:style-name="ce15" office:value-type="float" office:value="1925410.5" calcext:value-type="float">
            <text:p>1,925,410.5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1:000000:9114</text:p>
          </table:table-cell>
          <table:table-cell table:style-name="ce15" office:value-type="float" office:value="23269.14" calcext:value-type="float">
            <text:p>23,269.14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7:100101:4284</text:p>
          </table:table-cell>
          <table:table-cell table:style-name="ce15" office:value-type="float" office:value="699886.2" calcext:value-type="float">
            <text:p>699,886.2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200301:2540</text:p>
          </table:table-cell>
          <table:table-cell table:style-name="ce15" office:value-type="float" office:value="1410408" calcext:value-type="float">
            <text:p>1,410,408.0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000000:2496</text:p>
          </table:table-cell>
          <table:table-cell table:style-name="ce15" office:value-type="float" office:value="572972.4" calcext:value-type="float">
            <text:p>572,972.4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7:020101:5133</text:p>
          </table:table-cell>
          <table:table-cell table:style-name="ce15" office:value-type="float" office:value="6063.2" calcext:value-type="float">
            <text:p>6,063.2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1:010106:5442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1:150101:5033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1:000000:9115</text:p>
          </table:table-cell>
          <table:table-cell table:style-name="ce15" office:value-type="float" office:value="24045.81" calcext:value-type="float">
            <text:p>24,045.81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7:000000:2491</text:p>
          </table:table-cell>
          <table:table-cell table:style-name="ce15" office:value-type="float" office:value="4560422.1" calcext:value-type="float">
            <text:p>4,560,422.1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7:040101:4130</text:p>
          </table:table-cell>
          <table:table-cell table:style-name="ce15" office:value-type="float" office:value="961981.8" calcext:value-type="float">
            <text:p>961,981.8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9:010110:34021</text:p>
          </table:table-cell>
          <table:table-cell table:style-name="ce15" office:value-type="float" office:value="71518.2" calcext:value-type="float">
            <text:p>71,518.2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1:000000:9113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0:000000:3535</text:p>
          </table:table-cell>
          <table:table-cell table:style-name="ce15" office:value-type="float" office:value="8829603.9" calcext:value-type="float">
            <text:p>8,829,603.9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7:000000:2492</text:p>
          </table:table-cell>
          <table:table-cell table:style-name="ce15" office:value-type="float" office:value="1666828.8" calcext:value-type="float">
            <text:p>1,666,828.8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5:050201:1128</text:p>
          </table:table-cell>
          <table:table-cell table:style-name="ce15" office:value-type="float" office:value="669315.4" calcext:value-type="float">
            <text:p>669,315.4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3:060101:1170</text:p>
          </table:table-cell>
          <table:table-cell table:style-name="ce15" office:value-type="float" office:value="38211.79" calcext:value-type="float">
            <text:p>38,211.79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180103:1875</text:p>
          </table:table-cell>
          <table:table-cell table:style-name="ce15" office:value-type="float" office:value="168646.4" calcext:value-type="float">
            <text:p>168,646.4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7:000000:2495</text:p>
          </table:table-cell>
          <table:table-cell table:style-name="ce15" office:value-type="float" office:value="7787215.8" calcext:value-type="float">
            <text:p>7,787,215.8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1:010106:544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3:060101:1171</text:p>
          </table:table-cell>
          <table:table-cell table:style-name="ce15" office:value-type="float" office:value="35823.56" calcext:value-type="float">
            <text:p>35,823.56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1:240401:1211</text:p>
          </table:table-cell>
          <table:table-cell table:style-name="ce15" office:value-type="float" office:value="128506" calcext:value-type="float">
            <text:p>128,506.0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7:010101:1383</text:p>
          </table:table-cell>
          <table:table-cell table:style-name="ce15" office:value-type="float" office:value="184060.1" calcext:value-type="float">
            <text:p>184,060.1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4:010101:7272</text:p>
          </table:table-cell>
          <table:table-cell table:style-name="ce15" office:value-type="float" office:value="9675274.21" calcext:value-type="float">
            <text:p>9,675,274.21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7:010101:1382</text:p>
          </table:table-cell>
          <table:table-cell table:style-name="ce15" office:value-type="float" office:value="62849.79" calcext:value-type="float">
            <text:p>62,849.79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7:010101:1384</text:p>
          </table:table-cell>
          <table:table-cell table:style-name="ce15" office:value-type="float" office:value="913566.58" calcext:value-type="float">
            <text:p>913,566.58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227:4762</text:p>
          </table:table-cell>
          <table:table-cell table:style-name="ce15" office:value-type="float" office:value="3615277.03" calcext:value-type="float">
            <text:p>3,615,277.03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6:010102:7252</text:p>
          </table:table-cell>
          <table:table-cell table:style-name="ce15" office:value-type="float" office:value="2652994.84" calcext:value-type="float">
            <text:p>2,652,994.84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4:010113:3455</text:p>
          </table:table-cell>
          <table:table-cell table:style-name="ce15" office:value-type="float" office:value="5570363.3" calcext:value-type="float">
            <text:p>5,570,363.3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4:010110:15931</text:p>
          </table:table-cell>
          <table:table-cell table:style-name="ce15" office:value-type="float" office:value="10279611.41" calcext:value-type="float">
            <text:p>10,279,611.41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9:010109:31692</text:p>
          </table:table-cell>
          <table:table-cell table:style-name="ce15" office:value-type="float" office:value="3559642.9" calcext:value-type="float">
            <text:p>3,559,642.9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10110:16792</text:p>
          </table:table-cell>
          <table:table-cell table:style-name="ce15" office:value-type="float" office:value="2951960.38" calcext:value-type="float">
            <text:p>2,951,960.38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6:010111:3319</text:p>
          </table:table-cell>
          <table:table-cell table:style-name="ce15" office:value-type="float" office:value="1487067.57" calcext:value-type="float">
            <text:p>1,487,067.57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222:8718</text:p>
          </table:table-cell>
          <table:table-cell table:style-name="ce15" office:value-type="float" office:value="1882967.4" calcext:value-type="float">
            <text:p>1,882,967.4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2:010101:5956</text:p>
          </table:table-cell>
          <table:table-cell table:style-name="ce15" office:value-type="float" office:value="877056.43" calcext:value-type="float">
            <text:p>877,056.43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2:010106:15645</text:p>
          </table:table-cell>
          <table:table-cell table:style-name="ce15" office:value-type="float" office:value="797468.96" calcext:value-type="float">
            <text:p>797,468.96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0:010104:4710</text:p>
          </table:table-cell>
          <table:table-cell table:style-name="ce15" office:value-type="float" office:value="1261155.21" calcext:value-type="float">
            <text:p>1,261,155.21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2:010501:3436</text:p>
          </table:table-cell>
          <table:table-cell table:style-name="ce15" office:value-type="float" office:value="2620312.77" calcext:value-type="float">
            <text:p>2,620,312.77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6" office:value-type="string" calcext:value-type="string">
            <text:p>26.06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200301:1354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10105:24569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1:010103:316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4:050101:2165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0:010106:1953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1:000000:3272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2:010304:1689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7:040101:4115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4:010102:204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4:010104:4873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070201:1472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2:010302:4996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0:120201:141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2:010227:1825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0:120201:1408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7:010519:80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9:160101:798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1:030702:733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3:060501:1727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8:190301:31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0:120201:1404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0:120201:1407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4:010105:22543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1:010103:317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8:020201:197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40902:2142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8:190301:41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030401:26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3:050102:425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2:010201:602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0:120201:1402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2:010302:4995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0:120201:1411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0:120201:1406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5:060101:264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1:031101:609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170101:371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1:030503:333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4:010108:3526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0:010106:429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0:120201:1405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6:080101:651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0:120201:1409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170101:4109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3:100301:261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000000:1805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3:060501:3245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0:080101:2902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9:010401:37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120201:921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4:070101:796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090101:4034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140101:1934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0:000000:1103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3:060501:494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9:010401:32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2:010304:421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4:010102:12164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2:010304:408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2:010304:4213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090201:2124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2:010304:4211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2:010304:4214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1:160101:46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2:010304:4212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2:010103:5236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9:010110:25246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5:010106:478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2:010312:541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041901:1692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020201:360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2:010310:2132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05E871BEAC06977DD557EF4EDA91C71BFC30D7E0EE4A73B94F5C59B8C27F5B33D860EEF593A09BAA509B48E64AA660FEDE1611F7EBE1239751186F366F34792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37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7-13T13:36:01</meta:creation-date>
    <dc:date>2024-05-29T08:16:14</dc:date>
    <meta:generator>LibreOffice/6.4.6.2$Linux_X86_64 LibreOffice_project/17c4c786810c925eb6e0da4181cd43069b44ed29</meta:generator>
    <meta:document-statistic meta:table-count="1" meta:cell-count="8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