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7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9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8" office:value-type="float" office:value="0" calcext:value-type="float">
            <text:p>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8" office:value-type="float" office:value="2" calcext:value-type="float">
            <text:p>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9:010110:29853</text:p>
          </table:table-cell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4:010110:9036</text:p>
          </table:table-cell>
          <table:table-cell table:style-name="ce9" office:value-type="string" calcext:value-type="string" table:number-columns-spanned="2" table:number-rows-spanned="1">
            <text:p>29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6" table:number-columns-spanned="2" table:number-rows-spanned="1"/>
          <table:covered-table-cell table:style-name="ce16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9T10:28:21</meta:creation-date>
    <dc:date>2024-05-29T08:16:14</dc:date>
    <meta:generator>LibreOffice/6.4.6.2$Linux_X86_64 LibreOffice_project/17c4c786810c925eb6e0da4181cd43069b44ed29</meta:generator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