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65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8.07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201" calcext:value-type="float">
            <text:p>20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82" calcext:value-type="float">
            <text:p>482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11:130701:1828</text:p>
          </table:table-cell>
          <table:table-cell table:style-name="ce15" office:value-type="float" office:value="3677625.09" calcext:value-type="float">
            <text:p>3,677,625.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11:130701:1830</text:p>
          </table:table-cell>
          <table:table-cell table:style-name="ce15" office:value-type="float" office:value="4039447.24" calcext:value-type="float">
            <text:p>4,039,447.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1:130701:2150</text:p>
          </table:table-cell>
          <table:table-cell table:style-name="ce15" office:value-type="float" office:value="4007045.25" calcext:value-type="float">
            <text:p>4,007,045.2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3:000000:2622</text:p>
          </table:table-cell>
          <table:table-cell table:style-name="ce15" office:value-type="float" office:value="1702623.7" calcext:value-type="float">
            <text:p>1,702,623.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5:110501:752</text:p>
          </table:table-cell>
          <table:table-cell table:style-name="ce15" office:value-type="float" office:value="2208092.28" calcext:value-type="float">
            <text:p>2,208,092.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2:010307:4498</text:p>
          </table:table-cell>
          <table:table-cell table:style-name="ce15" office:value-type="float" office:value="114751.91" calcext:value-type="float">
            <text:p>114,751.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2:010204:14769</text:p>
          </table:table-cell>
          <table:table-cell table:style-name="ce15" office:value-type="float" office:value="318755.3" calcext:value-type="float">
            <text:p>318,755.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4:070201:3273</text:p>
          </table:table-cell>
          <table:table-cell table:style-name="ce15" office:value-type="float" office:value="4953288.08" calcext:value-type="float">
            <text:p>4,953,288.0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12:190501:1947</text:p>
          </table:table-cell>
          <table:table-cell table:style-name="ce15" office:value-type="float" office:value="2369168.08" calcext:value-type="float">
            <text:p>2,369,168.0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5:201001:1918</text:p>
          </table:table-cell>
          <table:table-cell table:style-name="ce15" office:value-type="float" office:value="725189.75" calcext:value-type="float">
            <text:p>725,189.7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2:200601:1139</text:p>
          </table:table-cell>
          <table:table-cell table:style-name="ce15" office:value-type="float" office:value="4382615.58" calcext:value-type="float">
            <text:p>4,382,615.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26:3246</text:p>
          </table:table-cell>
          <table:table-cell table:style-name="ce15" office:value-type="float" office:value="671662.96" calcext:value-type="float">
            <text:p>671,662.9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180103:1874</text:p>
          </table:table-cell>
          <table:table-cell table:style-name="ce15" office:value-type="float" office:value="1145263.64" calcext:value-type="float">
            <text:p>1,145,263.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4:010105:25616</text:p>
          </table:table-cell>
          <table:table-cell table:style-name="ce15" office:value-type="float" office:value="100180.24" calcext:value-type="float">
            <text:p>100,180.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1:130501:2843</text:p>
          </table:table-cell>
          <table:table-cell table:style-name="ce15" office:value-type="float" office:value="1670988.75" calcext:value-type="float">
            <text:p>1,670,988.7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3:120501:665</text:p>
          </table:table-cell>
          <table:table-cell table:style-name="ce15" office:value-type="float" office:value="765918" calcext:value-type="float">
            <text:p>765,918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21:010113:3940</text:p>
          </table:table-cell>
          <table:table-cell table:style-name="ce15" office:value-type="float" office:value="1239813.98" calcext:value-type="float">
            <text:p>1,239,813.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120401:407</text:p>
          </table:table-cell>
          <table:table-cell table:style-name="ce15" office:value-type="float" office:value="1336213.43" calcext:value-type="float">
            <text:p>1,336,213.4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9:010105:20624</text:p>
          </table:table-cell>
          <table:table-cell table:style-name="ce15" office:value-type="float" office:value="7178218.26" calcext:value-type="float">
            <text:p>7,178,218.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3:081401:1307</text:p>
          </table:table-cell>
          <table:table-cell table:style-name="ce15" office:value-type="float" office:value="4286031.15" calcext:value-type="float">
            <text:p>4,286,031.1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2:010106:3129</text:p>
          </table:table-cell>
          <table:table-cell table:style-name="ce15" office:value-type="float" office:value="4808888.22" calcext:value-type="float">
            <text:p>4,808,888.2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5:010104:1033</text:p>
          </table:table-cell>
          <table:table-cell table:style-name="ce15" office:value-type="float" office:value="434114.37" calcext:value-type="float">
            <text:p>434,114.3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22:010105:9071</text:p>
          </table:table-cell>
          <table:table-cell table:style-name="ce15" office:value-type="float" office:value="6280789.27" calcext:value-type="float">
            <text:p>6,280,789.2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308:8653</text:p>
          </table:table-cell>
          <table:table-cell table:style-name="ce15" office:value-type="float" office:value="37943.82" calcext:value-type="float">
            <text:p>37,943.8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2:020301:15</text:p>
          </table:table-cell>
          <table:table-cell table:style-name="ce15" office:value-type="float" office:value="451239.16" calcext:value-type="float">
            <text:p>451,239.1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2:190901:1730</text:p>
          </table:table-cell>
          <table:table-cell table:style-name="ce15" office:value-type="float" office:value="942832.19" calcext:value-type="float">
            <text:p>942,832.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21:010113:12486</text:p>
          </table:table-cell>
          <table:table-cell table:style-name="ce15" office:value-type="float" office:value="299302.35" calcext:value-type="float">
            <text:p>299,302.3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0:120801:681</text:p>
          </table:table-cell>
          <table:table-cell table:style-name="ce15" office:value-type="float" office:value="2820438.19" calcext:value-type="float">
            <text:p>2,820,438.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2:171101:1617</text:p>
          </table:table-cell>
          <table:table-cell table:style-name="ce15" office:value-type="float" office:value="3035712.45" calcext:value-type="float">
            <text:p>3,035,712.4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3:030102:432</text:p>
          </table:table-cell>
          <table:table-cell table:style-name="ce15" office:value-type="float" office:value="1402064" calcext:value-type="float">
            <text:p>1,402,064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3:010102:1576</text:p>
          </table:table-cell>
          <table:table-cell table:style-name="ce15" office:value-type="float" office:value="241863.86" calcext:value-type="float">
            <text:p>241,863.8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1:010113:12487</text:p>
          </table:table-cell>
          <table:table-cell table:style-name="ce15" office:value-type="float" office:value="154573.91" calcext:value-type="float">
            <text:p>154,573.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2:010315:8956</text:p>
          </table:table-cell>
          <table:table-cell table:style-name="ce15" office:value-type="float" office:value="5904694.1" calcext:value-type="float">
            <text:p>5,904,694.1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9:010108:6426</text:p>
          </table:table-cell>
          <table:table-cell table:style-name="ce15" office:value-type="float" office:value="104599.64" calcext:value-type="float">
            <text:p>104,599.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1:030702:905</text:p>
          </table:table-cell>
          <table:table-cell table:style-name="ce15" office:value-type="float" office:value="14302224.63" calcext:value-type="float">
            <text:p>14,302,224.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0:010119:1460</text:p>
          </table:table-cell>
          <table:table-cell table:style-name="ce15" office:value-type="float" office:value="2344499.52" calcext:value-type="float">
            <text:p>2,344,499.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010801:911</text:p>
          </table:table-cell>
          <table:table-cell table:style-name="ce15" office:value-type="float" office:value="3494547.58" calcext:value-type="float">
            <text:p>3,494,547.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1:130701:2215</text:p>
          </table:table-cell>
          <table:table-cell table:style-name="ce15" office:value-type="float" office:value="21277336.01" calcext:value-type="float">
            <text:p>21,277,336.0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05:200102:631</text:p>
          </table:table-cell>
          <table:table-cell table:style-name="ce15" office:value-type="float" office:value="336755.39" calcext:value-type="float">
            <text:p>336,755.3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07:160101:1100</text:p>
          </table:table-cell>
          <table:table-cell table:style-name="ce15" office:value-type="float" office:value="1287343.37" calcext:value-type="float">
            <text:p>1,287,343.3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4:070101:12081</text:p>
          </table:table-cell>
          <table:table-cell table:style-name="ce15" office:value-type="float" office:value="560351.59" calcext:value-type="float">
            <text:p>560,351.5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1:211401:894</text:p>
          </table:table-cell>
          <table:table-cell table:style-name="ce15" office:value-type="float" office:value="877211.36" calcext:value-type="float">
            <text:p>877,211.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2:010102:3537</text:p>
          </table:table-cell>
          <table:table-cell table:style-name="ce15" office:value-type="float" office:value="319313.26" calcext:value-type="float">
            <text:p>319,313.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2:041501:2224</text:p>
          </table:table-cell>
          <table:table-cell table:style-name="ce15" office:value-type="float" office:value="2068705.07" calcext:value-type="float">
            <text:p>2,068,705.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4:010107:1183</text:p>
          </table:table-cell>
          <table:table-cell table:style-name="ce15" office:value-type="float" office:value="372287.11" calcext:value-type="float">
            <text:p>372,287.1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1:211101:1622</text:p>
          </table:table-cell>
          <table:table-cell table:style-name="ce15" office:value-type="float" office:value="1278817.92" calcext:value-type="float">
            <text:p>1,278,817.9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22:010501:6281</text:p>
          </table:table-cell>
          <table:table-cell table:style-name="ce15" office:value-type="float" office:value="9476927.17" calcext:value-type="float">
            <text:p>9,476,927.1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1:210101:4738</text:p>
          </table:table-cell>
          <table:table-cell table:style-name="ce15" office:value-type="float" office:value="29532.63" calcext:value-type="float">
            <text:p>29,532.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18:010105:6</text:p>
          </table:table-cell>
          <table:table-cell table:style-name="ce15" office:value-type="float" office:value="519481.69" calcext:value-type="float">
            <text:p>519,481.6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9:010103:5220</text:p>
          </table:table-cell>
          <table:table-cell table:style-name="ce15" office:value-type="float" office:value="384312.58" calcext:value-type="float">
            <text:p>384,312.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3:031001:649</text:p>
          </table:table-cell>
          <table:table-cell table:style-name="ce15" office:value-type="float" office:value="2868459.64" calcext:value-type="float">
            <text:p>2,868,459.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80102:5573</text:p>
          </table:table-cell>
          <table:table-cell table:style-name="ce15" office:value-type="float" office:value="76805.58" calcext:value-type="float">
            <text:p>76,805.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2:080102:3968</text:p>
          </table:table-cell>
          <table:table-cell table:style-name="ce15" office:value-type="float" office:value="225186.58" calcext:value-type="float">
            <text:p>225,186.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3:8095</text:p>
          </table:table-cell>
          <table:table-cell table:style-name="ce15" office:value-type="float" office:value="161324.83" calcext:value-type="float">
            <text:p>161,324.8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10102:9885</text:p>
          </table:table-cell>
          <table:table-cell table:style-name="ce15" office:value-type="float" office:value="300816" calcext:value-type="float">
            <text:p>300,816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4:050101:5723</text:p>
          </table:table-cell>
          <table:table-cell table:style-name="ce15" office:value-type="float" office:value="718768.85" calcext:value-type="float">
            <text:p>718,768.8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1:010106:1667</text:p>
          </table:table-cell>
          <table:table-cell table:style-name="ce15" office:value-type="float" office:value="66301.1" calcext:value-type="float">
            <text:p>66,301.1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8:010166:3954</text:p>
          </table:table-cell>
          <table:table-cell table:style-name="ce15" office:value-type="float" office:value="2372235.9" calcext:value-type="float">
            <text:p>2,372,235.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1:220501:1834</text:p>
          </table:table-cell>
          <table:table-cell table:style-name="ce15" office:value-type="float" office:value="233337.69" calcext:value-type="float">
            <text:p>233,337.6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5:200102:632</text:p>
          </table:table-cell>
          <table:table-cell table:style-name="ce15" office:value-type="float" office:value="316507.43" calcext:value-type="float">
            <text:p>316,507.4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08:080101:985</text:p>
          </table:table-cell>
          <table:table-cell table:style-name="ce15" office:value-type="float" office:value="335087.36" calcext:value-type="float">
            <text:p>335,087.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80103:1154</text:p>
          </table:table-cell>
          <table:table-cell table:style-name="ce15" office:value-type="float" office:value="1344319.5" calcext:value-type="float">
            <text:p>1,344,319.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2:010303:8358</text:p>
          </table:table-cell>
          <table:table-cell table:style-name="ce15" office:value-type="float" office:value="1742416.65" calcext:value-type="float">
            <text:p>1,742,416.6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3:100101:158</text:p>
          </table:table-cell>
          <table:table-cell table:style-name="ce15" office:value-type="float" office:value="1403560.86" calcext:value-type="float">
            <text:p>1,403,560.8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1:010105:1645</text:p>
          </table:table-cell>
          <table:table-cell table:style-name="ce15" office:value-type="float" office:value="32343452.71" calcext:value-type="float">
            <text:p>32,343,452.7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7:240201:2391</text:p>
          </table:table-cell>
          <table:table-cell table:style-name="ce15" office:value-type="float" office:value="617272.18" calcext:value-type="float">
            <text:p>617,272.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01:010101:4525</text:p>
          </table:table-cell>
          <table:table-cell table:style-name="ce15" office:value-type="float" office:value="83003.88" calcext:value-type="float">
            <text:p>83,003.8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040201:724</text:p>
          </table:table-cell>
          <table:table-cell table:style-name="ce15" office:value-type="float" office:value="438288.54" calcext:value-type="float">
            <text:p>438,288.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19:010103:36208</text:p>
          </table:table-cell>
          <table:table-cell table:style-name="ce15" office:value-type="float" office:value="503683.98" calcext:value-type="float">
            <text:p>503,683.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8:130401:1607</text:p>
          </table:table-cell>
          <table:table-cell table:style-name="ce15" office:value-type="float" office:value="522499.05" calcext:value-type="float">
            <text:p>522,499.0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309:11253</text:p>
          </table:table-cell>
          <table:table-cell table:style-name="ce15" office:value-type="float" office:value="779546.09" calcext:value-type="float">
            <text:p>779,546.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05:25617</text:p>
          </table:table-cell>
          <table:table-cell table:style-name="ce15" office:value-type="float" office:value="262593.66" calcext:value-type="float">
            <text:p>262,593.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1:160901:3866</text:p>
          </table:table-cell>
          <table:table-cell table:style-name="ce15" office:value-type="float" office:value="1767965.77" calcext:value-type="float">
            <text:p>1,767,965.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02:010103:3408</text:p>
          </table:table-cell>
          <table:table-cell table:style-name="ce15" office:value-type="float" office:value="6101027.16" calcext:value-type="float">
            <text:p>6,101,027.1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4:010101:8233</text:p>
          </table:table-cell>
          <table:table-cell table:style-name="ce15" office:value-type="float" office:value="4209742.31" calcext:value-type="float">
            <text:p>4,209,742.3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1:210101:4737</text:p>
          </table:table-cell>
          <table:table-cell table:style-name="ce15" office:value-type="float" office:value="547345.03" calcext:value-type="float">
            <text:p>547,345.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1:150102:1214</text:p>
          </table:table-cell>
          <table:table-cell table:style-name="ce15" office:value-type="float" office:value="5237979.94" calcext:value-type="float">
            <text:p>5,237,979.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020301:1711</text:p>
          </table:table-cell>
          <table:table-cell table:style-name="ce15" office:value-type="float" office:value="1450511.07" calcext:value-type="float">
            <text:p>1,450,511.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08:120101:2263</text:p>
          </table:table-cell>
          <table:table-cell table:style-name="ce15" office:value-type="float" office:value="568136.18" calcext:value-type="float">
            <text:p>568,136.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4:070201:3274</text:p>
          </table:table-cell>
          <table:table-cell table:style-name="ce15" office:value-type="float" office:value="102766.71" calcext:value-type="float">
            <text:p>102,766.7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9:010103:36207</text:p>
          </table:table-cell>
          <table:table-cell table:style-name="ce15" office:value-type="float" office:value="274909.21" calcext:value-type="float">
            <text:p>274,909.2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24:010110:16788</text:p>
          </table:table-cell>
          <table:table-cell table:style-name="ce15" office:value-type="float" office:value="64034.95" calcext:value-type="float">
            <text:p>64,034.9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08:120201:710</text:p>
          </table:table-cell>
          <table:table-cell table:style-name="ce15" office:value-type="float" office:value="879372.04" calcext:value-type="float">
            <text:p>879,372.0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05:201001:1917</text:p>
          </table:table-cell>
          <table:table-cell table:style-name="ce15" office:value-type="float" office:value="693614" calcext:value-type="float">
            <text:p>693,614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24:010110:16789</text:p>
          </table:table-cell>
          <table:table-cell table:style-name="ce15" office:value-type="float" office:value="65925.28" calcext:value-type="float">
            <text:p>65,925.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4:010110:16791</text:p>
          </table:table-cell>
          <table:table-cell table:style-name="ce15" office:value-type="float" office:value="124289.24" calcext:value-type="float">
            <text:p>124,289.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2:010501:6280</text:p>
          </table:table-cell>
          <table:table-cell table:style-name="ce15" office:value-type="float" office:value="222501.36" calcext:value-type="float">
            <text:p>222,501.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101:597</text:p>
          </table:table-cell>
          <table:table-cell table:style-name="ce15" office:value-type="float" office:value="4744414.48" calcext:value-type="float">
            <text:p>4,744,414.4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24:060301:10908</text:p>
          </table:table-cell>
          <table:table-cell table:style-name="ce15" office:value-type="float" office:value="4437873.14" calcext:value-type="float">
            <text:p>4,437,873.1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210801:1359</text:p>
          </table:table-cell>
          <table:table-cell table:style-name="ce15" office:value-type="float" office:value="3073514.17" calcext:value-type="float">
            <text:p>3,073,514.1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25:030105:4287</text:p>
          </table:table-cell>
          <table:table-cell table:style-name="ce15" office:value-type="float" office:value="330324.6" calcext:value-type="float">
            <text:p>330,324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2:010105:999</text:p>
          </table:table-cell>
          <table:table-cell table:style-name="ce15" office:value-type="float" office:value="2061502.15" calcext:value-type="float">
            <text:p>2,061,502.1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5:010123:4231</text:p>
          </table:table-cell>
          <table:table-cell table:style-name="ce15" office:value-type="float" office:value="634863352.04" calcext:value-type="float">
            <text:p>634,863,352.0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2:171701:841</text:p>
          </table:table-cell>
          <table:table-cell table:style-name="ce15" office:value-type="float" office:value="4866119.27" calcext:value-type="float">
            <text:p>4,866,119.2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3:31048</text:p>
          </table:table-cell>
          <table:table-cell table:style-name="ce15" office:value-type="float" office:value="375065.6" calcext:value-type="float">
            <text:p>375,065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23:010142:888</text:p>
          </table:table-cell>
          <table:table-cell table:style-name="ce15" office:value-type="float" office:value="12857.03" calcext:value-type="float">
            <text:p>12,857.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2:080102:3966</text:p>
          </table:table-cell>
          <table:table-cell table:style-name="ce15" office:value-type="float" office:value="1402933.09" calcext:value-type="float">
            <text:p>1,402,933.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8:170103:416</text:p>
          </table:table-cell>
          <table:table-cell table:style-name="ce15" office:value-type="float" office:value="762743.84" calcext:value-type="float">
            <text:p>762,743.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50:849</text:p>
          </table:table-cell>
          <table:table-cell table:style-name="ce15" office:value-type="float" office:value="8231375.3" calcext:value-type="float">
            <text:p>8,231,375.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0:110101:3490</text:p>
          </table:table-cell>
          <table:table-cell table:style-name="ce15" office:value-type="float" office:value="73786.21" calcext:value-type="float">
            <text:p>73,786.2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4:000000:5449</text:p>
          </table:table-cell>
          <table:table-cell table:style-name="ce15" office:value-type="float" office:value="1162896.08" calcext:value-type="float">
            <text:p>1,162,896.0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04:050401:1210</text:p>
          </table:table-cell>
          <table:table-cell table:style-name="ce15" office:value-type="float" office:value="4218633.6" calcext:value-type="float">
            <text:p>4,218,633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12:040201:1858</text:p>
          </table:table-cell>
          <table:table-cell table:style-name="ce15" office:value-type="float" office:value="4184931.64" calcext:value-type="float">
            <text:p>4,184,931.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12:190301:3282</text:p>
          </table:table-cell>
          <table:table-cell table:style-name="ce15" office:value-type="float" office:value="3550298.52" calcext:value-type="float">
            <text:p>3,550,298.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2:120201:925</text:p>
          </table:table-cell>
          <table:table-cell table:style-name="ce15" office:value-type="float" office:value="183663.77" calcext:value-type="float">
            <text:p>183,663.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1:100101:1622</text:p>
          </table:table-cell>
          <table:table-cell table:style-name="ce15" office:value-type="float" office:value="439679.94" calcext:value-type="float">
            <text:p>439,679.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3:170101:4591</text:p>
          </table:table-cell>
          <table:table-cell table:style-name="ce15" office:value-type="float" office:value="3095775.32" calcext:value-type="float">
            <text:p>3,095,775.3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2:010213:1014</text:p>
          </table:table-cell>
          <table:table-cell table:style-name="ce15" office:value-type="float" office:value="4209946.87" calcext:value-type="float">
            <text:p>4,209,946.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2:010301:3256</text:p>
          </table:table-cell>
          <table:table-cell table:style-name="ce15" office:value-type="float" office:value="4335629.44" calcext:value-type="float">
            <text:p>4,335,629.4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1:030801:2660</text:p>
          </table:table-cell>
          <table:table-cell table:style-name="ce15" office:value-type="float" office:value="5000809.58" calcext:value-type="float">
            <text:p>5,000,809.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040901:2703</text:p>
          </table:table-cell>
          <table:table-cell table:style-name="ce15" office:value-type="float" office:value="5408932.29" calcext:value-type="float">
            <text:p>5,408,932.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171401:3553</text:p>
          </table:table-cell>
          <table:table-cell table:style-name="ce15" office:value-type="float" office:value="1502315.03" calcext:value-type="float">
            <text:p>1,502,315.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042101:4227</text:p>
          </table:table-cell>
          <table:table-cell table:style-name="ce15" office:value-type="float" office:value="2310456.91" calcext:value-type="float">
            <text:p>2,310,456.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190301:3280</text:p>
          </table:table-cell>
          <table:table-cell table:style-name="ce15" office:value-type="float" office:value="3629731.26" calcext:value-type="float">
            <text:p>3,629,731.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12:190301:3281</text:p>
          </table:table-cell>
          <table:table-cell table:style-name="ce15" office:value-type="float" office:value="3615916.87" calcext:value-type="float">
            <text:p>3,615,916.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7:080101:12494</text:p>
          </table:table-cell>
          <table:table-cell table:style-name="ce15" office:value-type="float" office:value="6753988.67" calcext:value-type="float">
            <text:p>6,753,988.6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23:010138:881</text:p>
          </table:table-cell>
          <table:table-cell table:style-name="ce15" office:value-type="float" office:value="62290.48" calcext:value-type="float">
            <text:p>62,290.4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24:010105:25615</text:p>
          </table:table-cell>
          <table:table-cell table:style-name="ce15" office:value-type="float" office:value="37540.96" calcext:value-type="float">
            <text:p>37,540.9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07:270101:2996</text:p>
          </table:table-cell>
          <table:table-cell table:style-name="ce15" office:value-type="float" office:value="585649.63" calcext:value-type="float">
            <text:p>585,649.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2:010220:8807</text:p>
          </table:table-cell>
          <table:table-cell table:style-name="ce15" office:value-type="float" office:value="134690.9" calcext:value-type="float">
            <text:p>134,690.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0:040201:1144</text:p>
          </table:table-cell>
          <table:table-cell table:style-name="ce15" office:value-type="float" office:value="2193883.19" calcext:value-type="float">
            <text:p>2,193,883.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2:070101:1970</text:p>
          </table:table-cell>
          <table:table-cell table:style-name="ce15" office:value-type="float" office:value="201422.29" calcext:value-type="float">
            <text:p>201,422.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07:030102:4299</text:p>
          </table:table-cell>
          <table:table-cell table:style-name="ce15" office:value-type="float" office:value="8772.31" calcext:value-type="float">
            <text:p>8,772.3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1:150102:1215</text:p>
          </table:table-cell>
          <table:table-cell table:style-name="ce15" office:value-type="float" office:value="5237979.94" calcext:value-type="float">
            <text:p>5,237,979.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4:010105:25614</text:p>
          </table:table-cell>
          <table:table-cell table:style-name="ce15" office:value-type="float" office:value="11262.29" calcext:value-type="float">
            <text:p>11,262.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7:000000:2482</text:p>
          </table:table-cell>
          <table:table-cell table:style-name="ce15" office:value-type="float" office:value="156471.9" calcext:value-type="float">
            <text:p>156,471.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3:060101:1164</text:p>
          </table:table-cell>
          <table:table-cell table:style-name="ce15" office:value-type="float" office:value="7164.71" calcext:value-type="float">
            <text:p>7,164.7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9:010110:34018</text:p>
          </table:table-cell>
          <table:table-cell table:style-name="ce15" office:value-type="float" office:value="33535.2" calcext:value-type="float">
            <text:p>33,535.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01:010105:8247</text:p>
          </table:table-cell>
          <table:table-cell table:style-name="ce15" office:value-type="float" office:value="1709549" calcext:value-type="float">
            <text:p>1,709,549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07:020101:5132</text:p>
          </table:table-cell>
          <table:table-cell table:style-name="ce15" office:value-type="float" office:value="407199" calcext:value-type="float">
            <text:p>407,199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09:000000:7611</text:p>
          </table:table-cell>
          <table:table-cell table:style-name="ce15" office:value-type="float" office:value="921675.3" calcext:value-type="float">
            <text:p>921,675.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07:000000:2475</text:p>
          </table:table-cell>
          <table:table-cell table:style-name="ce15" office:value-type="float" office:value="259615.2" calcext:value-type="float">
            <text:p>259,615.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07:000000:2486</text:p>
          </table:table-cell>
          <table:table-cell table:style-name="ce15" office:value-type="float" office:value="1800150.3" calcext:value-type="float">
            <text:p>1,800,150.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060101:1166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000000:9112</text:p>
          </table:table-cell>
          <table:table-cell table:style-name="ce15" office:value-type="float" office:value="19673.84" calcext:value-type="float">
            <text:p>19,673.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060101:1165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7:240101:4884</text:p>
          </table:table-cell>
          <table:table-cell table:style-name="ce15" office:value-type="float" office:value="1390402" calcext:value-type="float">
            <text:p>1,390,402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07:000000:2473</text:p>
          </table:table-cell>
          <table:table-cell table:style-name="ce15" office:value-type="float" office:value="1091582.7" calcext:value-type="float">
            <text:p>1,091,582.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7:000000:2478</text:p>
          </table:table-cell>
          <table:table-cell table:style-name="ce15" office:value-type="float" office:value="1857819.6" calcext:value-type="float">
            <text:p>1,857,819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0:110101:3491</text:p>
          </table:table-cell>
          <table:table-cell table:style-name="ce15" office:value-type="float" office:value="18754.62" calcext:value-type="float">
            <text:p>18,754.6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9:060601:395</text:p>
          </table:table-cell>
          <table:table-cell table:style-name="ce15" office:value-type="float" office:value="13022.1" calcext:value-type="float">
            <text:p>13,022.1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7:000000:2476</text:p>
          </table:table-cell>
          <table:table-cell table:style-name="ce15" office:value-type="float" office:value="680043" calcext:value-type="float">
            <text:p>680,043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09:000000:7612</text:p>
          </table:table-cell>
          <table:table-cell table:style-name="ce15" office:value-type="float" office:value="2151333.6" calcext:value-type="float">
            <text:p>2,151,333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07:000000:2485</text:p>
          </table:table-cell>
          <table:table-cell table:style-name="ce15" office:value-type="float" office:value="1101504.3" calcext:value-type="float">
            <text:p>1,101,504.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09:000000:7614</text:p>
          </table:table-cell>
          <table:table-cell table:style-name="ce15" office:value-type="float" office:value="2720172" calcext:value-type="float">
            <text:p>2,720,172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7:000000:2488</text:p>
          </table:table-cell>
          <table:table-cell table:style-name="ce15" office:value-type="float" office:value="703813.5" calcext:value-type="float">
            <text:p>703,813.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7:100101:4282</text:p>
          </table:table-cell>
          <table:table-cell table:style-name="ce15" office:value-type="float" office:value="775951.8" calcext:value-type="float">
            <text:p>775,951.8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6:050101:5544</text:p>
          </table:table-cell>
          <table:table-cell table:style-name="ce15" office:value-type="float" office:value="343948.8" calcext:value-type="float">
            <text:p>343,948.8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09:060401:897</text:p>
          </table:table-cell>
          <table:table-cell table:style-name="ce15" office:value-type="float" office:value="47127.6" calcext:value-type="float">
            <text:p>47,127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01:000000:8149</text:p>
          </table:table-cell>
          <table:table-cell table:style-name="ce15" office:value-type="float" office:value="2388.24" calcext:value-type="float">
            <text:p>2,388.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07:000000:2490</text:p>
          </table:table-cell>
          <table:table-cell table:style-name="ce15" office:value-type="float" office:value="591782.1" calcext:value-type="float">
            <text:p>591,782.1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07:000000:2477</text:p>
          </table:table-cell>
          <table:table-cell table:style-name="ce15" office:value-type="float" office:value="4763401.5" calcext:value-type="float">
            <text:p>4,763,401.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7:000000:2484</text:p>
          </table:table-cell>
          <table:table-cell table:style-name="ce15" office:value-type="float" office:value="2318140.5" calcext:value-type="float">
            <text:p>2,318,140.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09:000000:7610</text:p>
          </table:table-cell>
          <table:table-cell table:style-name="ce15" office:value-type="float" office:value="362758.5" calcext:value-type="float">
            <text:p>362,758.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00000:2480</text:p>
          </table:table-cell>
          <table:table-cell table:style-name="ce15" office:value-type="float" office:value="4578818.4" calcext:value-type="float">
            <text:p>4,578,818.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7:160401:1657</text:p>
          </table:table-cell>
          <table:table-cell table:style-name="ce15" office:value-type="float" office:value="861939" calcext:value-type="float">
            <text:p>861,939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7:050101:2024</text:p>
          </table:table-cell>
          <table:table-cell table:style-name="ce15" office:value-type="float" office:value="428075.7" calcext:value-type="float">
            <text:p>428,075.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260301:2453</text:p>
          </table:table-cell>
          <table:table-cell table:style-name="ce15" office:value-type="float" office:value="2563.2" calcext:value-type="float">
            <text:p>2,563.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9:010113:31049</text:p>
          </table:table-cell>
          <table:table-cell table:style-name="ce15" office:value-type="float" office:value="37210.26" calcext:value-type="float">
            <text:p>37,210.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7:080101:12495</text:p>
          </table:table-cell>
          <table:table-cell table:style-name="ce15" office:value-type="float" office:value="956883.2" calcext:value-type="float">
            <text:p>956,883.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1:010105:1646</text:p>
          </table:table-cell>
          <table:table-cell table:style-name="ce15" office:value-type="float" office:value="587727.96" calcext:value-type="float">
            <text:p>587,727.9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07:000000:2474</text:p>
          </table:table-cell>
          <table:table-cell table:style-name="ce15" office:value-type="float" office:value="558296.7" calcext:value-type="float">
            <text:p>558,296.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07:240501:1030</text:p>
          </table:table-cell>
          <table:table-cell table:style-name="ce15" office:value-type="float" office:value="567391.5" calcext:value-type="float">
            <text:p>567,391.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8:020102:609</text:p>
          </table:table-cell>
          <table:table-cell table:style-name="ce15" office:value-type="float" office:value="990176" calcext:value-type="float">
            <text:p>990,176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3:060101:1167</text:p>
          </table:table-cell>
          <table:table-cell table:style-name="ce15" office:value-type="float" office:value="19105.9" calcext:value-type="float">
            <text:p>19,105.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0:000000:1062</text:p>
          </table:table-cell>
          <table:table-cell table:style-name="ce15" office:value-type="float" office:value="14749736.6" calcext:value-type="float">
            <text:p>14,749,736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07:000000:2489</text:p>
          </table:table-cell>
          <table:table-cell table:style-name="ce15" office:value-type="float" office:value="1936779" calcext:value-type="float">
            <text:p>1,936,779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1:010106:5438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9:100101:2950</text:p>
          </table:table-cell>
          <table:table-cell table:style-name="ce15" office:value-type="float" office:value="316457.7" calcext:value-type="float">
            <text:p>316,457.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9:170301:688</text:p>
          </table:table-cell>
          <table:table-cell table:style-name="ce15" office:value-type="float" office:value="9094.8" calcext:value-type="float">
            <text:p>9,094.8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7:000000:2481</text:p>
          </table:table-cell>
          <table:table-cell table:style-name="ce15" office:value-type="float" office:value="694718.7" calcext:value-type="float">
            <text:p>694,718.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7:000000:2483</text:p>
          </table:table-cell>
          <table:table-cell table:style-name="ce15" office:value-type="float" office:value="669708" calcext:value-type="float">
            <text:p>669,708.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7:000000:2487</text:p>
          </table:table-cell>
          <table:table-cell table:style-name="ce15" office:value-type="float" office:value="518403.6" calcext:value-type="float">
            <text:p>518,403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9:000000:7613</text:p>
          </table:table-cell>
          <table:table-cell table:style-name="ce15" office:value-type="float" office:value="2515745.7" calcext:value-type="float">
            <text:p>2,515,745.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7:000000:2479</text:p>
          </table:table-cell>
          <table:table-cell table:style-name="ce15" office:value-type="float" office:value="369579.6" calcext:value-type="float">
            <text:p>369,579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4:010110:16790</text:p>
          </table:table-cell>
          <table:table-cell table:style-name="ce15" office:value-type="float" office:value="3266566.72" calcext:value-type="float">
            <text:p>3,266,566.7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22:010303:8359</text:p>
          </table:table-cell>
          <table:table-cell table:style-name="ce15" office:value-type="float" office:value="2826836.96" calcext:value-type="float">
            <text:p>2,826,836.9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22:010301:2360</text:p>
          </table:table-cell>
          <table:table-cell table:style-name="ce15" office:value-type="float" office:value="7202820.38" calcext:value-type="float">
            <text:p>7,202,820.3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130501:2844</text:p>
          </table:table-cell>
          <table:table-cell table:style-name="ce15" office:value-type="float" office:value="4125852.53" calcext:value-type="float">
            <text:p>4,125,852.5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7:010106:750</text:p>
          </table:table-cell>
          <table:table-cell table:style-name="ce15" office:value-type="float" office:value="1492689.59" calcext:value-type="float">
            <text:p>1,492,689.5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2:010103:7582</text:p>
          </table:table-cell>
          <table:table-cell table:style-name="ce15" office:value-type="float" office:value="2489866.06" calcext:value-type="float">
            <text:p>2,489,866.0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5:010121:9966</text:p>
          </table:table-cell>
          <table:table-cell table:style-name="ce15" office:value-type="float" office:value="7979306.08" calcext:value-type="float">
            <text:p>7,979,306.0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7:100101:4283</text:p>
          </table:table-cell>
          <table:table-cell table:style-name="ce15" office:value-type="float" office:value="1686857.74" calcext:value-type="float">
            <text:p>1,686,857.7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5:010104:3456</text:p>
          </table:table-cell>
          <table:table-cell table:style-name="ce15" office:value-type="float" office:value="9005514.97" calcext:value-type="float">
            <text:p>9,005,514.9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5:010114:7843</text:p>
          </table:table-cell>
          <table:table-cell table:style-name="ce15" office:value-type="float" office:value="4964855.97" calcext:value-type="float">
            <text:p>4,964,855.9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2:010103:6741</text:p>
          </table:table-cell>
          <table:table-cell table:style-name="ce15" office:value-type="float" office:value="2289733.18" calcext:value-type="float">
            <text:p>2,289,733.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5:010102:3418</text:p>
          </table:table-cell>
          <table:table-cell table:style-name="ce15" office:value-type="float" office:value="2717571.24" calcext:value-type="float">
            <text:p>2,717,571.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8:010123:1730</text:p>
          </table:table-cell>
          <table:table-cell table:style-name="ce15" office:value-type="float" office:value="7584414.33" calcext:value-type="float">
            <text:p>7,584,414.3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13:010108:2054</text:p>
          </table:table-cell>
          <table:table-cell table:style-name="ce15" office:value-type="float" office:value="14768568.13" calcext:value-type="float">
            <text:p>14,768,568.1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9:140101:2879</text:p>
          </table:table-cell>
          <table:table-cell table:style-name="ce15" office:value-type="float" office:value="1327638.16" calcext:value-type="float">
            <text:p>1,327,638.1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2:030101:928</text:p>
          </table:table-cell>
          <table:table-cell table:style-name="ce15" office:value-type="float" office:value="629510.05" calcext:value-type="float">
            <text:p>629,510.0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4:130601:607</text:p>
          </table:table-cell>
          <table:table-cell table:style-name="ce15" office:value-type="float" office:value="526879.09" calcext:value-type="float">
            <text:p>526,879.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24:010111:5631</text:p>
          </table:table-cell>
          <table:table-cell table:style-name="ce15" office:value-type="float" office:value="2331853.58" calcext:value-type="float">
            <text:p>2,331,853.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03:1059</text:p>
          </table:table-cell>
          <table:table-cell table:style-name="ce15" office:value-type="float" office:value="3371334.18" calcext:value-type="float">
            <text:p>3,371,334.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2:010801:4838</text:p>
          </table:table-cell>
          <table:table-cell table:style-name="ce15" office:value-type="float" office:value="4111763.54" calcext:value-type="float">
            <text:p>4,111,763.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22:010216:7949</text:p>
          </table:table-cell>
          <table:table-cell table:style-name="ce15" office:value-type="float" office:value="4324168.68" calcext:value-type="float">
            <text:p>4,324,168.6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2:010310:11414</text:p>
          </table:table-cell>
          <table:table-cell table:style-name="ce15" office:value-type="float" office:value="4639460.06" calcext:value-type="float">
            <text:p>4,639,460.0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00102:3234</text:p>
          </table:table-cell>
          <table:table-cell table:style-name="ce15" office:value-type="float" office:value="2031136.97" calcext:value-type="float">
            <text:p>2,031,136.9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2:030701:133</text:p>
          </table:table-cell>
          <table:table-cell table:style-name="ce15" office:value-type="float" office:value="639882.6" calcext:value-type="float">
            <text:p>639,882.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1:010105:8082</text:p>
          </table:table-cell>
          <table:table-cell table:style-name="ce15" office:value-type="float" office:value="26652805.26" calcext:value-type="float">
            <text:p>26,652,805.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1:130501:1229</text:p>
          </table:table-cell>
          <table:table-cell table:style-name="ce15" office:value-type="float" office:value="1843661.24" calcext:value-type="float">
            <text:p>1,843,661.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6" office:value-type="string" calcext:value-type="string">
            <text:p>23.06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1:150101:19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1:150101:361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1:150101:361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01:150101:361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01:150101:361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01:150101:36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01:150101:36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01:150101:362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1:150101:362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01:150101:362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01:150101:36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1:150101:404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01:150101:461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1:150101:46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1:150101:48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01:150102:2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1:150101:374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1:150101:374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01:150101:374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01:150101:37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1:150101:374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01:150101:374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150101:37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1:150101:4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04:020105:224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04:020105:224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4:070101:286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04:070101:5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1:000000:14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1:130501:135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25:020103:72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5:020103:729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25:020103:729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25:020103:729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25:020103:72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5:020103:72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25:020103:73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5:020103:730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24:010101:2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2:130701:100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2:171801:33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101:561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1:090201:103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19:010109:152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22:010222:66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04:030301:4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02:040101:7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207:254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09:010102:218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01:150101:260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01:010104:5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8:010114:13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14:010102:535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12:090701:14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1:010104:5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01:090201:58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4:030102:61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30701:173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4:010101:31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260201:50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040301:45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7:010214:131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2:090701:46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212:23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01:010104: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01:090501:28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7:010939:3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1:210801:13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24:010101:14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01:010104: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2:010227:182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1:020102:344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1:010109:1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4:010102:53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4:010102:53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2:010222:165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01:010104:5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12:131701:34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5:040103:73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2:010204:1468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01:010104:27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05:190101:68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2:010203:808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9:010116:114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07:010301:105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21:010109:1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14:010102:53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22:010222:663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09:100201:2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2:041401:18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4:010101:313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22:010207:25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04:070101:264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040102:18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4:010101:314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7:010944:9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1:110101:174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04:070101:20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22:010213:108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2:010203:808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20102:1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4:010101:269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7:250101:202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5:020103:94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9:010103:145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01:040601:272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08:150101:4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01:150101:33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9:010102:5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11:210101:363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7:010230:216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22:010227:37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3:010105:23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25:050101:135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3:040301:54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04:070101:206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01:020601:18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01:020101:115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3:040102:117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21:010106:46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07:060701:126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7:010463:9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4:090101:31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90501:1743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4:010101:31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22:010222:662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9:010109:123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60301:104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1:160201:22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2:131701:34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25:010114:11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9:010109:87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9:010103:1455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13:010105:27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06:413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3:100101: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24:050301:199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130701:100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12:132301:24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3:010105:157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7:010944:11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2:010222:66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2:010222:66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2:132301:226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7:010944:92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08:150101:1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19:010103:1454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01:000000:43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0:010106:53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206:41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219:39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7:010463:9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22:010219:43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2:010222:66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19:010103:1455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01:020102:135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9:060101:2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25:030104:21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01:090501:104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00000:172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4:010102:535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40102:52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1:010104:4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24:040102:225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01:110401:7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24:010104:68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1:180101:21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9:010103:1455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4:020105:18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08:070101:14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2:070101:214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1:020102:13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03:200101:23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03:140601:131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3:190101:14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01:000000:481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03:180101:11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03:180201:10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01:000000:503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5:000000:241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11:000000:180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01:020102:4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3:200201:14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9:010109:3239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3:190201:13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03:170102:193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3:120201:13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01:000000:574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00000:46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03:190101:146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03:170201:15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3:140101:267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5:000000:74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01:000000:471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3:170102:194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7:010214:5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01:010104:68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03:170102:19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03:170201:15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03:170102:193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01:000000:24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25:000000:38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3:170102:19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3:130101:281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03:170102:193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03:170102:19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3:140101:270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03:190101:14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03:180101:117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03:150101:231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03:170102:190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3:120101:347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03:130201:77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03:120501:4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3:130501:9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1:000000:21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4:000000:68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19:000000:11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03:150101:23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10104:238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3:190101:14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5:000000:108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3:190201:13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01:000000:46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3:170101:46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01:010101:14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03:150101:237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130101:281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1:010101:436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03:170102:193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3:110301: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03:170102:195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03:170102:195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7:000000:8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03:170101:47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03:170101:466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03:170101:474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09:010102:5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4:000000:537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1:010104:68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03:180101:115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03:170501:61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03:110901:10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03:140101:268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01:010104:68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03:180301:3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120301:6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3:180101:116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3:120101:33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25:040103:72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170102:19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3:150301:8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03:140201:35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10123:238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3:170101:46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2:010206:42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5:000000:1097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3:170101:46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03:120102:167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03:140401:107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03:200501:9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25:040103:728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3:120101:346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03:120101:33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01:010104:6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03:170102:19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3:140201:356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03:050102: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03:170101:465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03:130501:9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9:010109:323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03:200201:146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3:130201:7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4:000000:2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9:000000:2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3:140202:27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3:120101:34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01:010101:384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03:120101:347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3:120101:34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1:090201:25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03:120501:48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25:010101:3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3:150201:47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9:000000:10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140501:48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03:130501:9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3:170102:19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3:170101:469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03:140401:105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03:130501:89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9:010109:324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3:200301:9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03:180701:61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3:140201:358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03:140401:10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3:170102:19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03:130101:28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3:200501:9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03:190101:14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120501:48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1:000000:638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03:190101:14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3:170101:47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01:010104:6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03:150201:42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03:200501:9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3:200101:22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3:180101:115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03:180301:34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9:010109:3243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5:000000:464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03:170102:190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03:140301:60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03:180101:11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01:020601:26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03:190201:138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03:170101:473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1:000000:242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03:170201:151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3:170101:467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03:050102:3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03:150201:4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7:000000:1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03:170102:194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03:170101:47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03:150101:239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03:200301:92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02:020101:275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07:010102:414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04:060101:10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7:010102:475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19:010110:188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7:010102:11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10112:223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21:010113:63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7:010102:143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04:070101:278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2:010105:41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07:010102:51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07:010102:121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5:010108: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9:010107:17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07:010102:13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6:010102:27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07:010102: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04:060101:439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07:010102:42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07:010102:46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7:010103:70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22:010305:1222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4:070101:297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07:010102:86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11:130701:245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18:010143:167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23:010133:27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04:060101:43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07:010102:710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3:010108:487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3:010108:54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3:010108:544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07:030102:18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2:090101:379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90101:33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01:090401:33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23:010164:2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12:040102:31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24:010105:53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01:010104:100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010104:1080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01:010105:1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01:010105:19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01:010105:762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01:010105:80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01:010105:67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1:010105:7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01:010105:73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01:010105:787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01:010105:807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01:010105:808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01:010105:824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22:010222:658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22:010222:658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22:010222:659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22:010102:29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22:010102:279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2:010102:27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22:010102:29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22:010102:43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6:050102:35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22:010102:284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22:010102:28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22:010102:2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22:010102:28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22:010102:30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22:010102:28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22:010102:32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22:010102:29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22:010102:30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22:010222:53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22:010102:279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22:010102:2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22:010102:29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22:010102:3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22:010102:3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01:010105:806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22:010102:27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22:010102:2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2:190103:78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01:010104:717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22:010102:30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22:010102:29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07:030102:89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1:210201:76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11:240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9:010111:240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19:010111:24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9:010111:240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19:010111:240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9:010111:241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21:010109:123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8:010120:162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06:040301:11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8:010120:161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06:040301:11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06:040301:11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2:010222:574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1:130501:123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10103:578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130501:115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18:010120:162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23:070123:9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8:010120:165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18:010120:161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19:010105:724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7:160101:233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2:010222:583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06:040301:11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18:010120:163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23:070123:8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18:010120:163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3:070123:90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18:010120:16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06:040301:11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06:040301:10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05:010102:36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12:010103:579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05:010102:36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18:010120:163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10120:163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05:010102:36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1:130501:122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05:010102:36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3:070123:87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06:040301:1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3:070123:87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05:010102:36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8:010120:1602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10120:16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10120:1629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11:130501:123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06:040301:10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18:010141:409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23:070123:90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8:010120:161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8:010120:165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8:010120:163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11:130501:115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23:070123:90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18:010120:161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23:070123:87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18:010120:1655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05:010102:36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2:010310:4340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18:010120:160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06:040301:114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06:040301:11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8:010120:1628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8:010120:1626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21:010109:1237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05:010102:363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18:010120:1621</text:p>
          </table:table-cell>
          <table:table-cell table:style-name="ce9" office:value-type="string" calcext:value-type="string" table:number-columns-spanned="2" table:number-rows-spanned="1">
            <text:p>25.06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3.06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73673F9795BD64C4ABC4E4A058EC9EACCADFDDBB8A10DC3659B30F2640EDD19886E3479344E10A6CA87F54301045EA761F45F9BFC4A3267920898C3FBFDF3396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87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7-08T13:58:49</meta:creation-date>
    <dc:date>2024-05-29T08:16:14</dc:date>
    <meta:generator>LibreOffice/6.4.6.2$Linux_X86_64 LibreOffice_project/17c4c786810c925eb6e0da4181cd43069b44ed29</meta:generator>
    <meta:document-statistic meta:table-count="1" meta:cell-count="29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