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3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2" calcext:value-type="float">
            <text:p>9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51" calcext:value-type="float">
            <text:p>25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50801:4320</text:p>
          </table:table-cell>
          <table:table-cell table:style-name="ce15" office:value-type="float" office:value="11284867.26" calcext:value-type="float">
            <text:p>11,284,867.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021101:1104</text:p>
          </table:table-cell>
          <table:table-cell table:style-name="ce15" office:value-type="float" office:value="6037.96" calcext:value-type="float">
            <text:p>6,037.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211501:20</text:p>
          </table:table-cell>
          <table:table-cell table:style-name="ce15" office:value-type="float" office:value="2297135.89" calcext:value-type="float">
            <text:p>2,297,135.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50801:4321</text:p>
          </table:table-cell>
          <table:table-cell table:style-name="ce15" office:value-type="float" office:value="7529122.37" calcext:value-type="float">
            <text:p>7,529,122.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7:010943:553</text:p>
          </table:table-cell>
          <table:table-cell table:style-name="ce15" office:value-type="float" office:value="326897.83" calcext:value-type="float">
            <text:p>326,897.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180102:2588</text:p>
          </table:table-cell>
          <table:table-cell table:style-name="ce15" office:value-type="float" office:value="457705.61" calcext:value-type="float">
            <text:p>457,705.6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5:020127:262</text:p>
          </table:table-cell>
          <table:table-cell table:style-name="ce15" office:value-type="float" office:value="8591901.88" calcext:value-type="float">
            <text:p>8,591,901.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3:070116:686</text:p>
          </table:table-cell>
          <table:table-cell table:style-name="ce15" office:value-type="float" office:value="250001658.81" calcext:value-type="float">
            <text:p>250,001,658.8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50801:4318</text:p>
          </table:table-cell>
          <table:table-cell table:style-name="ce15" office:value-type="float" office:value="64825366.99" calcext:value-type="float">
            <text:p>64,825,366.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7:010943:552</text:p>
          </table:table-cell>
          <table:table-cell table:style-name="ce15" office:value-type="float" office:value="406024.69" calcext:value-type="float">
            <text:p>406,024.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110401:1665</text:p>
          </table:table-cell>
          <table:table-cell table:style-name="ce15" office:value-type="float" office:value="7936862.76" calcext:value-type="float">
            <text:p>7,936,862.7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00000:115</text:p>
          </table:table-cell>
          <table:table-cell table:style-name="ce15" office:value-type="float" office:value="8019602.26" calcext:value-type="float">
            <text:p>8,019,602.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60102:1162</text:p>
          </table:table-cell>
          <table:table-cell table:style-name="ce15" office:value-type="float" office:value="1649833" calcext:value-type="float">
            <text:p>1,649,833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200101:3551</text:p>
          </table:table-cell>
          <table:table-cell table:style-name="ce15" office:value-type="float" office:value="435586.51" calcext:value-type="float">
            <text:p>435,586.5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20104:4444</text:p>
          </table:table-cell>
          <table:table-cell table:style-name="ce15" office:value-type="float" office:value="5473640.92" calcext:value-type="float">
            <text:p>5,473,640.9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010102:6941</text:p>
          </table:table-cell>
          <table:table-cell table:style-name="ce15" office:value-type="float" office:value="757457.15" calcext:value-type="float">
            <text:p>757,457.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5:050801:4322</text:p>
          </table:table-cell>
          <table:table-cell table:style-name="ce15" office:value-type="float" office:value="2647911.24" calcext:value-type="float">
            <text:p>2,647,911.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140101:4549</text:p>
          </table:table-cell>
          <table:table-cell table:style-name="ce15" office:value-type="float" office:value="430906.04" calcext:value-type="float">
            <text:p>430,906.0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9:140101:4548</text:p>
          </table:table-cell>
          <table:table-cell table:style-name="ce15" office:value-type="float" office:value="501333.69" calcext:value-type="float">
            <text:p>501,333.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70101:11922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10103:597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10103:597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70101:1192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10103:597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4:070101:1192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010103:597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4:070101:1192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4:010103:597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10102:14106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0:000000:2935</text:p>
          </table:table-cell>
          <table:table-cell table:style-name="ce15" office:value-type="float" office:value="16312771.53" calcext:value-type="float">
            <text:p>16,312,771.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4:070101:11913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070101:119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4:070101:1191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10122:4415</text:p>
          </table:table-cell>
          <table:table-cell table:style-name="ce15" office:value-type="float" office:value="103762.24" calcext:value-type="float">
            <text:p>103,762.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00000:4623</text:p>
          </table:table-cell>
          <table:table-cell table:style-name="ce15" office:value-type="float" office:value="154389.71" calcext:value-type="float">
            <text:p>154,389.7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4:070101:1191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70101:11915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4:070101:1191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4:010102:14108</text:p>
          </table:table-cell>
          <table:table-cell table:style-name="ce15" office:value-type="float" office:value="51759.2" calcext:value-type="float">
            <text:p>51,759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0:000000:3065</text:p>
          </table:table-cell>
          <table:table-cell table:style-name="ce15" office:value-type="float" office:value="4041520" calcext:value-type="float">
            <text:p>4,041,52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0101:1192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4:070101:11929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4:010102:14104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4:070101:1191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4:070101:1192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70101:11932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4:070101:1193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5:060201:5213</text:p>
          </table:table-cell>
          <table:table-cell table:style-name="ce15" office:value-type="float" office:value="16455.23" calcext:value-type="float">
            <text:p>16,455.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5:070501:3529</text:p>
          </table:table-cell>
          <table:table-cell table:style-name="ce15" office:value-type="float" office:value="254858.4" calcext:value-type="float">
            <text:p>254,858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60701:1282</text:p>
          </table:table-cell>
          <table:table-cell table:style-name="ce15" office:value-type="float" office:value="2508897.73" calcext:value-type="float">
            <text:p>2,508,897.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4:070101:1191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5:070501:3530</text:p>
          </table:table-cell>
          <table:table-cell table:style-name="ce15" office:value-type="float" office:value="482889.6" calcext:value-type="float">
            <text:p>482,889.6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8:000000:1651</text:p>
          </table:table-cell>
          <table:table-cell table:style-name="ce15" office:value-type="float" office:value="56176.8" calcext:value-type="float">
            <text:p>56,176.8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070101:1191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70101:3849</text:p>
          </table:table-cell>
          <table:table-cell table:style-name="ce15" office:value-type="float" office:value="2429397.15" calcext:value-type="float">
            <text:p>2,429,397.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4:070101:1192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10101:7076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4:070101:1192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5:000000:1076</text:p>
          </table:table-cell>
          <table:table-cell table:style-name="ce15" office:value-type="float" office:value="33053904.74" calcext:value-type="float">
            <text:p>33,053,904.7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10115:5398</text:p>
          </table:table-cell>
          <table:table-cell table:style-name="ce15" office:value-type="float" office:value="174406" calcext:value-type="float">
            <text:p>174,406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4:010103:5972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010102:1410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010103:596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4:010103:5975</text:p>
          </table:table-cell>
          <table:table-cell table:style-name="ce15" office:value-type="float" office:value="9699.79" calcext:value-type="float">
            <text:p>9,699.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70101:1193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4:070101:119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10144:4081</text:p>
          </table:table-cell>
          <table:table-cell table:style-name="ce15" office:value-type="float" office:value="45568" calcext:value-type="float">
            <text:p>45,568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10101:7077</text:p>
          </table:table-cell>
          <table:table-cell table:style-name="ce15" office:value-type="float" office:value="20253.6" calcext:value-type="float">
            <text:p>20,253.6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4:070101:119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4:010102:14107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00000:16202</text:p>
          </table:table-cell>
          <table:table-cell table:style-name="ce15" office:value-type="float" office:value="21370361" calcext:value-type="float">
            <text:p>21,370,361.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1:010109:1882</text:p>
          </table:table-cell>
          <table:table-cell table:style-name="ce15" office:value-type="float" office:value="9291139.71" calcext:value-type="float">
            <text:p>9,291,139.7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17:3858</text:p>
          </table:table-cell>
          <table:table-cell table:style-name="ce15" office:value-type="float" office:value="1139485.34" calcext:value-type="float">
            <text:p>1,139,485.3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135:1732</text:p>
          </table:table-cell>
          <table:table-cell table:style-name="ce15" office:value-type="float" office:value="934362.11" calcext:value-type="float">
            <text:p>934,362.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1:010114:6270</text:p>
          </table:table-cell>
          <table:table-cell table:style-name="ce15" office:value-type="float" office:value="463528.6" calcext:value-type="float">
            <text:p>463,528.6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1:010116:1452</text:p>
          </table:table-cell>
          <table:table-cell table:style-name="ce15" office:value-type="float" office:value="733668.5" calcext:value-type="float">
            <text:p>733,668.5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1:010116:1456</text:p>
          </table:table-cell>
          <table:table-cell table:style-name="ce15" office:value-type="float" office:value="216706.35" calcext:value-type="float">
            <text:p>216,706.3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8:010146:5528</text:p>
          </table:table-cell>
          <table:table-cell table:style-name="ce15" office:value-type="float" office:value="2832712.08" calcext:value-type="float">
            <text:p>2,832,712.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46:5527</text:p>
          </table:table-cell>
          <table:table-cell table:style-name="ce15" office:value-type="float" office:value="31459.84" calcext:value-type="float">
            <text:p>31,459.8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60101:903</text:p>
          </table:table-cell>
          <table:table-cell table:style-name="ce15" office:value-type="float" office:value="2626527.86" calcext:value-type="float">
            <text:p>2,626,527.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22:8518</text:p>
          </table:table-cell>
          <table:table-cell table:style-name="ce15" office:value-type="float" office:value="1567889.19" calcext:value-type="float">
            <text:p>1,567,889.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1:010116:1454</text:p>
          </table:table-cell>
          <table:table-cell table:style-name="ce15" office:value-type="float" office:value="120102.32" calcext:value-type="float">
            <text:p>120,102.3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17:3859</text:p>
          </table:table-cell>
          <table:table-cell table:style-name="ce15" office:value-type="float" office:value="2779232.53" calcext:value-type="float">
            <text:p>2,779,232.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1:010116:1448</text:p>
          </table:table-cell>
          <table:table-cell table:style-name="ce15" office:value-type="float" office:value="208873.59" calcext:value-type="float">
            <text:p>208,873.5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1:010116:1449</text:p>
          </table:table-cell>
          <table:table-cell table:style-name="ce15" office:value-type="float" office:value="370750.63" calcext:value-type="float">
            <text:p>370,750.6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16:1455</text:p>
          </table:table-cell>
          <table:table-cell table:style-name="ce15" office:value-type="float" office:value="326364.99" calcext:value-type="float">
            <text:p>326,364.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1:010116:1450</text:p>
          </table:table-cell>
          <table:table-cell table:style-name="ce15" office:value-type="float" office:value="368139.71" calcext:value-type="float">
            <text:p>368,139.7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1:010116:1453</text:p>
          </table:table-cell>
          <table:table-cell table:style-name="ce15" office:value-type="float" office:value="731057.58" calcext:value-type="float">
            <text:p>731,057.5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1:010116:1451</text:p>
          </table:table-cell>
          <table:table-cell table:style-name="ce15" office:value-type="float" office:value="689282.86" calcext:value-type="float">
            <text:p>689,282.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1:010116:1447</text:p>
          </table:table-cell>
          <table:table-cell table:style-name="ce15" office:value-type="float" office:value="221928.19" calcext:value-type="float">
            <text:p>221,928.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47:657</text:p>
          </table:table-cell>
          <table:table-cell table:style-name="ce15" office:value-type="float" office:value="4003735.36" calcext:value-type="float">
            <text:p>4,003,735.3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10147:656</text:p>
          </table:table-cell>
          <table:table-cell table:style-name="ce15" office:value-type="float" office:value="5450591.92" calcext:value-type="float">
            <text:p>5,450,591.9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6" office:value-type="string" calcext:value-type="string">
            <text:p>14.01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20101:1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20101:1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20101:12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20101:166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20101:16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20101:35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020101:4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00000:49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20101:3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20102:1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20102:1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020102: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020102:1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20102:15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020102:24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1:020102:241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020102:24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020102:24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020102:24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1:020102:242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20102:24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020102:244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020102:244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20102:244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020102:244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20102:244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020102:245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20102:245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1:020102:245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020102:246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020102:246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1:020102:246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020102:24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020102:247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20102:247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20102:24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20102:248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1:020102:248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20102:24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020102:24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20102:24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20102:249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20102:249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20102:249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20102:249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020102:24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020102:259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020102:27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020102:3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20102:3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20102:36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020102:72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20102:7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20102:72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20102:73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20102:74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1:020102:75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1:020102:78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20102: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020102:8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020102:8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20102:8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20102:82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000000:246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00000:24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20102:251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20102:25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20102:25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20102:28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20102:78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1:020701:36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20101: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020102:12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020102:25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20102:259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020102:259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20102:25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20102:26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20102:26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20102:260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20102:260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020102:260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1:020102:261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20102:26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20102:26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20102:261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020102:26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020102:26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20102:35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020102:35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20102:36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20601:1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020601:22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20601:22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20601:220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20601:220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1:020601:220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20601:220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020601:34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020601:237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020601:23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20601:237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020601:237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20601:237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020601:237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020601:23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20601:23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020601:238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020601:12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20601:19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020601:22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20601:22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020601:220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20601:221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20601:22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20601:221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20601:221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20601:22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020601:22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20601:22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20601:22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20601:22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20601:22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20601:222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020601:22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020601:222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020601:22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020601:222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20601:222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20601:223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20601:223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020601:223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20601:24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020601:2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20601:29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020601:3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20601:4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70102:1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20601:223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20601:22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020601:223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020601:223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20601:22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020601:224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20601:58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020601:5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2:010306:6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20601: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4:010101:694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40102:379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20601:20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03:1068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306:284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210401:159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306:6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170101:87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30201:7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306:283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90102:4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9:010103:1267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20102:172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020101:111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020102:122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030201:16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020601:73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20102:107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020701:11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40103:260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9:010116:531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1:020601:1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10103:447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10103:448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7:010944:13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40501:12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9:010116:463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9:010116:463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9:010116:533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180101:96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00000:1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040103:259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5:030401:69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80102:17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4:070301:19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3:060201:124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9:010116:52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0103:26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9:010116:531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160101:1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9:010116:520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2:010212:127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9:010103:1067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103:260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9:010116:52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13:44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1:010116:36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00000:58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30201:4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00000:1009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7:92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13:1007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301:398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9:010112:153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9:010113:1594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12:1691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9:010113:2003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5:59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9:010107:158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10113:2000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9:010113:123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9:010113:1765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10:2393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9:010113:1940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13:1619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9:010103:2705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9:010113:1875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13:1939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9:010103:2018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10102:200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2:1335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12:1609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9:010112:1334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10112:1332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9:010112:1598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102:304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218:238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60102:140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00101:13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210101:46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70101:210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8:010101:91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70101:5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220101:39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70101:11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30102:2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30102:1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30102:1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00101:130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70101:677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5:070102:14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010101:400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160701:1533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30102:2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102:20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00000:3159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070101:11886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10114:1792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14:74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10105:10424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30103:5431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10110:1435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3:120502:888</text:p>
          </table:table-cell>
          <table:table-cell table:style-name="ce9" office:value-type="string" calcext:value-type="string" table:number-columns-spanned="2" table:number-rows-spanned="1">
            <text:p>19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1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D924148B68AB935E83DEC9E0CD26A76F75AC836CC9DACCA92C9BEA11FC15930387797BD0108EA46D27D18BD7A6E881BEA5B40447287E75BD881753D94836D8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3T14:27:38</meta:creation-date>
    <dc:date>2024-05-29T08:16:14</dc:date>
    <meta:generator>LibreOffice/6.4.6.2$Linux_X86_64 LibreOffice_project/17c4c786810c925eb6e0da4181cd43069b44ed29</meta:generator>
    <meta:document-statistic meta:table-count="1" meta:cell-count="14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