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5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2" calcext:value-type="float">
            <text:p>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501:1728</text:p>
          </table:table-cell>
          <table:table-cell table:style-name="ce15" office:value-type="float" office:value="140390913.9" calcext:value-type="float">
            <text:p>140,390,913.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6" office:value-type="string" calcext:value-type="string">
            <text:p>12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5:050103:41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1:178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217:1198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17:283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17:1196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217:562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217:1197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17:1199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17:1199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17:1200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17:11971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17:586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17:45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17:1199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17:1200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17:1197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7:1198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17:1199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17:11972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17:12006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17:11988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7:622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17:85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17:11975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17:1198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7:1197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17:1199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17:12007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17:1200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7:11994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7:11980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17:6329</text:p>
          </table:table-cell>
          <table:table-cell table:style-name="ce9" office:value-type="string" calcext:value-type="string" table:number-columns-spanned="2" table:number-rows-spanned="1">
            <text:p>16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443C80B8A9B0420BB7FAAC4909CBD068E63622FCFB78B0E414F655305DE8176E1EBD8838448AE0D53E8141053146F9020422E120914CD5E41128D0952DD9A7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30T13:35:47</meta:creation-date>
    <dc:date>2024-05-29T08:16:14</dc:date>
    <meta:generator>LibreOffice/6.4.6.2$Linux_X86_64 LibreOffice_project/17c4c786810c925eb6e0da4181cd43069b44ed29</meta:generator>
    <meta:document-statistic meta:table-count="1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