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3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8.01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8" calcext:value-type="float">
            <text:p>5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27" calcext:value-type="float">
            <text:p>22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100701:1755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100701:1753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100701:1749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32401:5617</text:p>
          </table:table-cell>
          <table:table-cell table:style-name="ce15" office:value-type="float" office:value="1022488.83" calcext:value-type="float">
            <text:p>1,022,488.8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9:050401:1235</text:p>
          </table:table-cell>
          <table:table-cell table:style-name="ce15" office:value-type="float" office:value="537408.46" calcext:value-type="float">
            <text:p>537,408.4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100701:1754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3:050501:784</text:p>
          </table:table-cell>
          <table:table-cell table:style-name="ce15" office:value-type="float" office:value="487902.39" calcext:value-type="float">
            <text:p>487,902.3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100701:1752</text:p>
          </table:table-cell>
          <table:table-cell table:style-name="ce15" office:value-type="float" office:value="178902.9" calcext:value-type="float">
            <text:p>178,902.9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100701:1750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100701:1751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7:230201:1816</text:p>
          </table:table-cell>
          <table:table-cell table:style-name="ce15" office:value-type="float" office:value="197622.88" calcext:value-type="float">
            <text:p>197,622.8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5:201101:305</text:p>
          </table:table-cell>
          <table:table-cell table:style-name="ce15" office:value-type="float" office:value="552470.73" calcext:value-type="float">
            <text:p>552,470.7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5:201101:251</text:p>
          </table:table-cell>
          <table:table-cell table:style-name="ce15" office:value-type="float" office:value="476717.47" calcext:value-type="float">
            <text:p>476,717.4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5:060103:1208</text:p>
          </table:table-cell>
          <table:table-cell table:style-name="ce15" office:value-type="float" office:value="822202.83" calcext:value-type="float">
            <text:p>822,202.8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8:010158:277</text:p>
          </table:table-cell>
          <table:table-cell table:style-name="ce15" office:value-type="float" office:value="2426306.54" calcext:value-type="float">
            <text:p>2,426,306.5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4:010101:8452</text:p>
          </table:table-cell>
          <table:table-cell table:style-name="ce15" office:value-type="float" office:value="486554.1" calcext:value-type="float">
            <text:p>486,554.1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040102:6094</text:p>
          </table:table-cell>
          <table:table-cell table:style-name="ce15" office:value-type="float" office:value="741866.74" calcext:value-type="float">
            <text:p>741,866.7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5:060103:1207</text:p>
          </table:table-cell>
          <table:table-cell table:style-name="ce15" office:value-type="float" office:value="823136.6" calcext:value-type="float">
            <text:p>823,136.6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9:010110:29812</text:p>
          </table:table-cell>
          <table:table-cell table:style-name="ce15" office:value-type="float" office:value="4615451.37" calcext:value-type="float">
            <text:p>4,615,451.3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70201:2760</text:p>
          </table:table-cell>
          <table:table-cell table:style-name="ce15" office:value-type="float" office:value="1000092.97" calcext:value-type="float">
            <text:p>1,000,092.9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140201:112</text:p>
          </table:table-cell>
          <table:table-cell table:style-name="ce15" office:value-type="float" office:value="867794.51" calcext:value-type="float">
            <text:p>867,794.5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5:020104:6584</text:p>
          </table:table-cell>
          <table:table-cell table:style-name="ce15" office:value-type="float" office:value="11513927.99" calcext:value-type="float">
            <text:p>11,513,927.9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4:010102:7020</text:p>
          </table:table-cell>
          <table:table-cell table:style-name="ce15" office:value-type="float" office:value="3685993.54" calcext:value-type="float">
            <text:p>3,685,993.5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4:071101:788</text:p>
          </table:table-cell>
          <table:table-cell table:style-name="ce15" office:value-type="float" office:value="1217423.7" calcext:value-type="float">
            <text:p>1,217,423.7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5:060701:342</text:p>
          </table:table-cell>
          <table:table-cell table:style-name="ce15" office:value-type="float" office:value="357084.54" calcext:value-type="float">
            <text:p>357,084.5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9:010109:565</text:p>
          </table:table-cell>
          <table:table-cell table:style-name="ce15" office:value-type="float" office:value="946643.87" calcext:value-type="float">
            <text:p>946,643.8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80101:252</text:p>
          </table:table-cell>
          <table:table-cell table:style-name="ce15" office:value-type="float" office:value="1540403.98" calcext:value-type="float">
            <text:p>1,540,403.9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5:030103:987</text:p>
          </table:table-cell>
          <table:table-cell table:style-name="ce15" office:value-type="float" office:value="608164.06" calcext:value-type="float">
            <text:p>608,164.0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4:010113:4834</text:p>
          </table:table-cell>
          <table:table-cell table:style-name="ce15" office:value-type="float" office:value="126325.75" calcext:value-type="float">
            <text:p>126,325.7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1:010104:191</text:p>
          </table:table-cell>
          <table:table-cell table:style-name="ce15" office:value-type="float" office:value="240310.56" calcext:value-type="float">
            <text:p>240,310.5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40103:4569</text:p>
          </table:table-cell>
          <table:table-cell table:style-name="ce15" office:value-type="float" office:value="1456051.89" calcext:value-type="float">
            <text:p>1,456,051.8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3:060101:1083</text:p>
          </table:table-cell>
          <table:table-cell table:style-name="ce15" office:value-type="float" office:value="713373.96" calcext:value-type="float">
            <text:p>713,373.9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3:060201:1298</text:p>
          </table:table-cell>
          <table:table-cell table:style-name="ce15" office:value-type="float" office:value="2019244.98" calcext:value-type="float">
            <text:p>2,019,244.9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170201:2759</text:p>
          </table:table-cell>
          <table:table-cell table:style-name="ce15" office:value-type="float" office:value="696928.9" calcext:value-type="float">
            <text:p>696,928.9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9:010116:9509</text:p>
          </table:table-cell>
          <table:table-cell table:style-name="ce15" office:value-type="float" office:value="1764204" calcext:value-type="float">
            <text:p>1,764,204.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10103:7433</text:p>
          </table:table-cell>
          <table:table-cell table:style-name="ce15" office:value-type="float" office:value="955730.19" calcext:value-type="float">
            <text:p>955,730.1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5:030401:1076</text:p>
          </table:table-cell>
          <table:table-cell table:style-name="ce15" office:value-type="float" office:value="432686.12" calcext:value-type="float">
            <text:p>432,686.1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7:010463:186</text:p>
          </table:table-cell>
          <table:table-cell table:style-name="ce15" office:value-type="float" office:value="339661.27" calcext:value-type="float">
            <text:p>339,661.2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3:060101:1128</text:p>
          </table:table-cell>
          <table:table-cell table:style-name="ce15" office:value-type="float" office:value="713373.96" calcext:value-type="float">
            <text:p>713,373.9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1:071101:302</text:p>
          </table:table-cell>
          <table:table-cell table:style-name="ce15" office:value-type="float" office:value="569477.44" calcext:value-type="float">
            <text:p>569,477.4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2:010104:3372</text:p>
          </table:table-cell>
          <table:table-cell table:style-name="ce15" office:value-type="float" office:value="21871.52" calcext:value-type="float">
            <text:p>21,871.5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2:060201:1461</text:p>
          </table:table-cell>
          <table:table-cell table:style-name="ce15" office:value-type="float" office:value="2043796.31" calcext:value-type="float">
            <text:p>2,043,796.3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5:160101:6349</text:p>
          </table:table-cell>
          <table:table-cell table:style-name="ce15" office:value-type="float" office:value="193384.18" calcext:value-type="float">
            <text:p>193,384.1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2:130102:61</text:p>
          </table:table-cell>
          <table:table-cell table:style-name="ce15" office:value-type="float" office:value="983830.53" calcext:value-type="float">
            <text:p>983,830.5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1:071101:318</text:p>
          </table:table-cell>
          <table:table-cell table:style-name="ce15" office:value-type="float" office:value="2495772.8" calcext:value-type="float">
            <text:p>2,495,772.8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5:160105:537</text:p>
          </table:table-cell>
          <table:table-cell table:style-name="ce15" office:value-type="float" office:value="17304.01" calcext:value-type="float">
            <text:p>17,304.0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1:030201:1339</text:p>
          </table:table-cell>
          <table:table-cell table:style-name="ce15" office:value-type="float" office:value="772711.83" calcext:value-type="float">
            <text:p>772,711.8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5:010106:221</text:p>
          </table:table-cell>
          <table:table-cell table:style-name="ce15" office:value-type="float" office:value="784351.15" calcext:value-type="float">
            <text:p>784,351.1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1:071101:572</text:p>
          </table:table-cell>
          <table:table-cell table:style-name="ce15" office:value-type="float" office:value="2988205.32" calcext:value-type="float">
            <text:p>2,988,205.3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2:180102:2635</text:p>
          </table:table-cell>
          <table:table-cell table:style-name="ce15" office:value-type="float" office:value="992114.41" calcext:value-type="float">
            <text:p>992,114.4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1:071101:235</text:p>
          </table:table-cell>
          <table:table-cell table:style-name="ce15" office:value-type="float" office:value="13306247.27" calcext:value-type="float">
            <text:p>13,306,247.2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1:010102:9852</text:p>
          </table:table-cell>
          <table:table-cell table:style-name="ce15" office:value-type="float" office:value="16135.78" calcext:value-type="float">
            <text:p>16,135.7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4:090801:2464</text:p>
          </table:table-cell>
          <table:table-cell table:style-name="ce15" office:value-type="float" office:value="770598.12" calcext:value-type="float">
            <text:p>770,598.1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2:180101:973</text:p>
          </table:table-cell>
          <table:table-cell table:style-name="ce15" office:value-type="float" office:value="1404198.26" calcext:value-type="float">
            <text:p>1,404,198.2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170101:5193</text:p>
          </table:table-cell>
          <table:table-cell table:style-name="ce15" office:value-type="float" office:value="1440937.66" calcext:value-type="float">
            <text:p>1,440,937.6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1:010102:9851</text:p>
          </table:table-cell>
          <table:table-cell table:style-name="ce15" office:value-type="float" office:value="18440.89" calcext:value-type="float">
            <text:p>18,440.8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1:071101:128</text:p>
          </table:table-cell>
          <table:table-cell table:style-name="ce15" office:value-type="float" office:value="1015976.02" calcext:value-type="float">
            <text:p>1,015,976.0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4:010101:1336</text:p>
          </table:table-cell>
          <table:table-cell table:style-name="ce15" office:value-type="float" office:value="8126217.68" calcext:value-type="float">
            <text:p>8,126,217.6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1:220301:93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42101:406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7:220301:237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7:220301:20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1:100701:101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5:161501:55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8:050401:78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1:071101:181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3:080301:26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8:050401:78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9:000000:102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9:010110:3377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9:010113:2881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9:010103:2925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9:010103:422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9:010103:411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9:010105:1953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9:010103:3248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9:010110:3217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9:010103:184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9:010115:19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9:010116:850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9:010103:3287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9:010113:2881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9:010105:1794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9:010103:3181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9:010103:2993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9:010113:2881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9:010103:3170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9:010110:3161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9:010103:318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9:010116:1138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9:010103:2825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9:010103:3362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9:010105:1849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9:010103:3264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9:010105:1952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9:010103:16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9:010105:2010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9:010105:1958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9:010105:191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9:000000:77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9:010105:1671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9:010105:1771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9:000000:76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9:010105:1673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5:010111:175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9:010103:3023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9:010113:2893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5:010122:367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9:010103:526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9:010116:1017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9:010116:144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9:010103:3153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9:010110:174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9:010105:145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9:010110:3088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9:010105:1701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9:010103:3151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9:010103:3224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9:010116:99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9:010103:3017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9:010116:1064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9:010113:2881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9:010105:1851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9:000000:77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9:010116:1128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9:010103:3126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9:010103:3225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9:010103:3011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9:010109:336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5:010111:13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9:000000:76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1:210401:73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5:010113:84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150102:47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9:010103:3304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9:010105:1769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9:000000:20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5:040301:731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5:040301:731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5:040301:731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9:010105:1672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9:010105:1825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5:010105:243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020104:154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5:040301:731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9:000000:33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9:010116:1075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9:010105:1961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9:010110:177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9:010105:1911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9:010103:2987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9:010105:1841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9:010113:2881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9:010116:65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9:010105:1796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9:010105:1946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9:010110:248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9:010113:2642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9:010116:960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9:010110:2959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9:010110:141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9:010116:992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9:010113:63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9:010105:1794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9:010113:2881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9:010105:161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9:010103:3286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9:010116:1120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9:000000:2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9:010105:277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9:010103:2837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9:010103:3180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9:010103:593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9:010105:1770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1:210401:72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9:010105:352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9:010105:2034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5:010105:8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5:030104:124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7:090201:184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7:160101:286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4:060201:155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2:020101:274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1:020601:253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071001:56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1:020101:223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2:020101:276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1:020701:185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000000:636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071001:14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1:000000:634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1:160901:131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2:180301:68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1:211401:67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8:050401:177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8:050401:176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6:070601:29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5:030103:3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5:050401:13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8:110201:7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8:110201:95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5:060401:11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5:060401:6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5:060401:23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8:110201:95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5:060401:38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8:110201:9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0:010106:51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5:060401:127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8:110201:9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8:110201:95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5:030102:9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8:110201:8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5:060301:9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5:030301: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8:110201:95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8:110201:96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5:060402:59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5:040301:39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5:060401:49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5:060401:76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5:070102:185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5:070102:73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5:030202:7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5:060401:47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8:110201:7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9:010103:229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5:070102:185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5:060401:57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5:060301:1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0:010106: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5:010107:23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8:110201:95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8:110201:8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5:060301:10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5:050103:100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8:110201:9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5:060401:21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4:020501:7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5:060301:12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5:010103:3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8:110201:9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5:060302:6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5:060102:8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5:070101:430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8:110201:5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5:000000:508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8:110201:1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8:080301:5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8:080301:3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8:110201:10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8:110201:2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8:080301:29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8:080301:3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8:080301:29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8:110201:72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8:110201:3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8:080301:5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4:020104:51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8:110201:6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8:080301:5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8:110201:7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8:110201:7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8:080301:4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8:110201:73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8:080301:5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8:080301:6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8:110201:4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8:110201:2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5:110701:97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8:110201:7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8:110201:1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8:080301:4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8:110201:1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8:110201:2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8:080301:30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8:110201:2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8:080301:5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8:080301:4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8:110201:7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8:080301:4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8:080301:3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8:110201:5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8:080301:29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8:080301:5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6B4688BE4B776ACC904C706ECC2911018123ECEED34FDBDA7705C8AEC1F7B846C6A7A848DB888EBDC9C81BD981F377BD92ABE1391F4AFB96276ED2A6A2220D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1-28T13:06:33</meta:creation-date>
    <dc:date>2024-05-29T08:16:14</dc:date>
    <meta:generator>LibreOffice/6.4.6.2$Linux_X86_64 LibreOffice_project/17c4c786810c925eb6e0da4181cd43069b44ed29</meta:generator>
    <meta:document-statistic meta:table-count="1" meta:cell-count="12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