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349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44" calcext:value-type="float">
            <text:p>24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88" calcext:value-type="float">
            <text:p>288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2:010204:14765</text:p>
          </table:table-cell>
          <table:table-cell table:style-name="ce15" office:value-type="float" office:value="277541.17" calcext:value-type="float">
            <text:p>277,541.1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2:010206:4697</text:p>
          </table:table-cell>
          <table:table-cell table:style-name="ce15" office:value-type="float" office:value="7144026.91" calcext:value-type="float">
            <text:p>7,144,026.9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5:010104:1032</text:p>
          </table:table-cell>
          <table:table-cell table:style-name="ce15" office:value-type="float" office:value="452422.88" calcext:value-type="float">
            <text:p>452,422.8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2:010218:2017</text:p>
          </table:table-cell>
          <table:table-cell table:style-name="ce15" office:value-type="float" office:value="16313.49" calcext:value-type="float">
            <text:p>16,313.4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2:010201:9100</text:p>
          </table:table-cell>
          <table:table-cell table:style-name="ce15" office:value-type="float" office:value="316693.05" calcext:value-type="float">
            <text:p>316,693.0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2:010309:14540</text:p>
          </table:table-cell>
          <table:table-cell table:style-name="ce15" office:value-type="float" office:value="214705.28" calcext:value-type="float">
            <text:p>214,705.2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190301:3274</text:p>
          </table:table-cell>
          <table:table-cell table:style-name="ce15" office:value-type="float" office:value="2338085.7" calcext:value-type="float">
            <text:p>2,338,085.7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7:210101:2972</text:p>
          </table:table-cell>
          <table:table-cell table:style-name="ce15" office:value-type="float" office:value="6585540.51" calcext:value-type="float">
            <text:p>6,585,540.5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8:010169:1431</text:p>
          </table:table-cell>
          <table:table-cell table:style-name="ce15" office:value-type="float" office:value="285518.69" calcext:value-type="float">
            <text:p>285,518.6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3:010105:3065</text:p>
          </table:table-cell>
          <table:table-cell table:style-name="ce15" office:value-type="float" office:value="229121.54" calcext:value-type="float">
            <text:p>229,121.5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4:130401:920</text:p>
          </table:table-cell>
          <table:table-cell table:style-name="ce15" office:value-type="float" office:value="1636886.94" calcext:value-type="float">
            <text:p>1,636,886.9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71801:6034</text:p>
          </table:table-cell>
          <table:table-cell table:style-name="ce15" office:value-type="float" office:value="3705710.42" calcext:value-type="float">
            <text:p>3,705,710.4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1:130501:2841</text:p>
          </table:table-cell>
          <table:table-cell table:style-name="ce15" office:value-type="float" office:value="268567.37" calcext:value-type="float">
            <text:p>268,567.3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6:010103:1626</text:p>
          </table:table-cell>
          <table:table-cell table:style-name="ce15" office:value-type="float" office:value="20657409.78" calcext:value-type="float">
            <text:p>20,657,409.7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4:030102:7719</text:p>
          </table:table-cell>
          <table:table-cell table:style-name="ce15" office:value-type="float" office:value="6178217.86" calcext:value-type="float">
            <text:p>6,178,217.8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23:050201:759</text:p>
          </table:table-cell>
          <table:table-cell table:style-name="ce15" office:value-type="float" office:value="2728202.06" calcext:value-type="float">
            <text:p>2,728,202.0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2:010218:2015</text:p>
          </table:table-cell>
          <table:table-cell table:style-name="ce15" office:value-type="float" office:value="1351029.81" calcext:value-type="float">
            <text:p>1,351,029.8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2:010220:8746</text:p>
          </table:table-cell>
          <table:table-cell table:style-name="ce15" office:value-type="float" office:value="67345.45" calcext:value-type="float">
            <text:p>67,345.4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2:010220:8743</text:p>
          </table:table-cell>
          <table:table-cell table:style-name="ce15" office:value-type="float" office:value="135527.49" calcext:value-type="float">
            <text:p>135,527.4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2:010220:8747</text:p>
          </table:table-cell>
          <table:table-cell table:style-name="ce15" office:value-type="float" office:value="130594.44" calcext:value-type="float">
            <text:p>130,594.4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7:080101:12484</text:p>
          </table:table-cell>
          <table:table-cell table:style-name="ce15" office:value-type="float" office:value="168484.95" calcext:value-type="float">
            <text:p>168,484.9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090101:985</text:p>
          </table:table-cell>
          <table:table-cell table:style-name="ce15" office:value-type="float" office:value="1024972.56" calcext:value-type="float">
            <text:p>1,024,972.5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130501:2842</text:p>
          </table:table-cell>
          <table:table-cell table:style-name="ce15" office:value-type="float" office:value="1866363.58" calcext:value-type="float">
            <text:p>1,866,363.5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7:090101:2786</text:p>
          </table:table-cell>
          <table:table-cell table:style-name="ce15" office:value-type="float" office:value="351009.01" calcext:value-type="float">
            <text:p>351,009.0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7:090101:2787</text:p>
          </table:table-cell>
          <table:table-cell table:style-name="ce15" office:value-type="float" office:value="109708.17" calcext:value-type="float">
            <text:p>109,708.1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1:010106:5432</text:p>
          </table:table-cell>
          <table:table-cell table:style-name="ce15" office:value-type="float" office:value="89349.14" calcext:value-type="float">
            <text:p>89,349.1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8:010166:4116</text:p>
          </table:table-cell>
          <table:table-cell table:style-name="ce15" office:value-type="float" office:value="3162942.99" calcext:value-type="float">
            <text:p>3,162,942.9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6:030101:3929</text:p>
          </table:table-cell>
          <table:table-cell table:style-name="ce15" office:value-type="float" office:value="691130.04" calcext:value-type="float">
            <text:p>691,130.0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2:020102:3825</text:p>
          </table:table-cell>
          <table:table-cell table:style-name="ce15" office:value-type="float" office:value="183265" calcext:value-type="float">
            <text:p>183,265.0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7:090101:2788</text:p>
          </table:table-cell>
          <table:table-cell table:style-name="ce15" office:value-type="float" office:value="217889.89" calcext:value-type="float">
            <text:p>217,889.8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2:010218:1978</text:p>
          </table:table-cell>
          <table:table-cell table:style-name="ce15" office:value-type="float" office:value="12005587.35" calcext:value-type="float">
            <text:p>12,005,587.3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020101:5572</text:p>
          </table:table-cell>
          <table:table-cell table:style-name="ce15" office:value-type="float" office:value="9511117.46" calcext:value-type="float">
            <text:p>9,511,117.4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3:030802:862</text:p>
          </table:table-cell>
          <table:table-cell table:style-name="ce15" office:value-type="float" office:value="830508.04" calcext:value-type="float">
            <text:p>830,508.0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22:010104:8272</text:p>
          </table:table-cell>
          <table:table-cell table:style-name="ce15" office:value-type="float" office:value="444005.58" calcext:value-type="float">
            <text:p>444,005.5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2:090501:19061</text:p>
          </table:table-cell>
          <table:table-cell table:style-name="ce15" office:value-type="float" office:value="174945.41" calcext:value-type="float">
            <text:p>174,945.4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2:090501:19060</text:p>
          </table:table-cell>
          <table:table-cell table:style-name="ce15" office:value-type="float" office:value="176956.27" calcext:value-type="float">
            <text:p>176,956.2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22:010218:2007</text:p>
          </table:table-cell>
          <table:table-cell table:style-name="ce15" office:value-type="float" office:value="1164825.83" calcext:value-type="float">
            <text:p>1,164,825.83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7:120201:1105</text:p>
          </table:table-cell>
          <table:table-cell table:style-name="ce15" office:value-type="float" office:value="1260402.94" calcext:value-type="float">
            <text:p>1,260,402.9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1:040201:1290</text:p>
          </table:table-cell>
          <table:table-cell table:style-name="ce15" office:value-type="float" office:value="2133494.56" calcext:value-type="float">
            <text:p>2,133,494.5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5:100101:2362</text:p>
          </table:table-cell>
          <table:table-cell table:style-name="ce15" office:value-type="float" office:value="826466.99" calcext:value-type="float">
            <text:p>826,466.9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1:160101:5283</text:p>
          </table:table-cell>
          <table:table-cell table:style-name="ce15" office:value-type="float" office:value="2708025.62" calcext:value-type="float">
            <text:p>2,708,025.6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2:080102:1490</text:p>
          </table:table-cell>
          <table:table-cell table:style-name="ce15" office:value-type="float" office:value="747274.47" calcext:value-type="float">
            <text:p>747,274.4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2:120102:1447</text:p>
          </table:table-cell>
          <table:table-cell table:style-name="ce15" office:value-type="float" office:value="5421075.97" calcext:value-type="float">
            <text:p>5,421,075.9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2:010110:2264</text:p>
          </table:table-cell>
          <table:table-cell table:style-name="ce15" office:value-type="float" office:value="1016374.06" calcext:value-type="float">
            <text:p>1,016,374.0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4:010102:12945</text:p>
          </table:table-cell>
          <table:table-cell table:style-name="ce15" office:value-type="float" office:value="3144293.56" calcext:value-type="float">
            <text:p>3,144,293.5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22:010215:7102</text:p>
          </table:table-cell>
          <table:table-cell table:style-name="ce15" office:value-type="float" office:value="3306291.16" calcext:value-type="float">
            <text:p>3,306,291.1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22:010220:8745</text:p>
          </table:table-cell>
          <table:table-cell table:style-name="ce15" office:value-type="float" office:value="66508.86" calcext:value-type="float">
            <text:p>66,508.8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2:170601:3939</text:p>
          </table:table-cell>
          <table:table-cell table:style-name="ce15" office:value-type="float" office:value="4755604.14" calcext:value-type="float">
            <text:p>4,755,604.1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2:020401:2534</text:p>
          </table:table-cell>
          <table:table-cell table:style-name="ce15" office:value-type="float" office:value="275467.55" calcext:value-type="float">
            <text:p>275,467.5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2:010220:8744</text:p>
          </table:table-cell>
          <table:table-cell table:style-name="ce15" office:value-type="float" office:value="67345.45" calcext:value-type="float">
            <text:p>67,345.4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2:171801:6035</text:p>
          </table:table-cell>
          <table:table-cell table:style-name="ce15" office:value-type="float" office:value="3367257.83" calcext:value-type="float">
            <text:p>3,367,257.83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2:010218:1962</text:p>
          </table:table-cell>
          <table:table-cell table:style-name="ce15" office:value-type="float" office:value="12548606.2" calcext:value-type="float">
            <text:p>12,548,606.2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1:210901:920</text:p>
          </table:table-cell>
          <table:table-cell table:style-name="ce15" office:value-type="float" office:value="1021689.45" calcext:value-type="float">
            <text:p>1,021,689.4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2:131701:3615</text:p>
          </table:table-cell>
          <table:table-cell table:style-name="ce15" office:value-type="float" office:value="2452054.42" calcext:value-type="float">
            <text:p>2,452,054.4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5:200401:460</text:p>
          </table:table-cell>
          <table:table-cell table:style-name="ce15" office:value-type="float" office:value="2421722.83" calcext:value-type="float">
            <text:p>2,421,722.83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2:010220:8740</text:p>
          </table:table-cell>
          <table:table-cell table:style-name="ce15" office:value-type="float" office:value="83366.89" calcext:value-type="float">
            <text:p>83,366.8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7:090201:1869</text:p>
          </table:table-cell>
          <table:table-cell table:style-name="ce15" office:value-type="float" office:value="2150118.56" calcext:value-type="float">
            <text:p>2,150,118.5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5:010113:4844</text:p>
          </table:table-cell>
          <table:table-cell table:style-name="ce15" office:value-type="float" office:value="419960.37" calcext:value-type="float">
            <text:p>419,960.3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5:030102:1694</text:p>
          </table:table-cell>
          <table:table-cell table:style-name="ce15" office:value-type="float" office:value="1357319.53" calcext:value-type="float">
            <text:p>1,357,319.53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2:090101:1284</text:p>
          </table:table-cell>
          <table:table-cell table:style-name="ce15" office:value-type="float" office:value="94108.71" calcext:value-type="float">
            <text:p>94,108.7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7:010465:847</text:p>
          </table:table-cell>
          <table:table-cell table:style-name="ce15" office:value-type="float" office:value="99075.97" calcext:value-type="float">
            <text:p>99,075.9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2:010102:3320</text:p>
          </table:table-cell>
          <table:table-cell table:style-name="ce15" office:value-type="float" office:value="4475862.72" calcext:value-type="float">
            <text:p>4,475,862.7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8:040107:652</text:p>
          </table:table-cell>
          <table:table-cell table:style-name="ce15" office:value-type="float" office:value="159788.58" calcext:value-type="float">
            <text:p>159,788.5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1:211401:1027</text:p>
          </table:table-cell>
          <table:table-cell table:style-name="ce15" office:value-type="float" office:value="6410302.76" calcext:value-type="float">
            <text:p>6,410,302.7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8:010169:1432</text:p>
          </table:table-cell>
          <table:table-cell table:style-name="ce15" office:value-type="float" office:value="837554.86" calcext:value-type="float">
            <text:p>837,554.8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2:201001:2400</text:p>
          </table:table-cell>
          <table:table-cell table:style-name="ce15" office:value-type="float" office:value="5050265.1" calcext:value-type="float">
            <text:p>5,050,265.1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2:020401:2535</text:p>
          </table:table-cell>
          <table:table-cell table:style-name="ce15" office:value-type="float" office:value="127895.65" calcext:value-type="float">
            <text:p>127,895.6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4:100201:381</text:p>
          </table:table-cell>
          <table:table-cell table:style-name="ce15" office:value-type="float" office:value="6524681.28" calcext:value-type="float">
            <text:p>6,524,681.2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2:010218:2003</text:p>
          </table:table-cell>
          <table:table-cell table:style-name="ce15" office:value-type="float" office:value="819454.84" calcext:value-type="float">
            <text:p>819,454.8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1:010106:5433</text:p>
          </table:table-cell>
          <table:table-cell table:style-name="ce15" office:value-type="float" office:value="1037265.71" calcext:value-type="float">
            <text:p>1,037,265.7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2:010218:2020</text:p>
          </table:table-cell>
          <table:table-cell table:style-name="ce15" office:value-type="float" office:value="14386615.96" calcext:value-type="float">
            <text:p>14,386,615.9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2:010209:2777</text:p>
          </table:table-cell>
          <table:table-cell table:style-name="ce15" office:value-type="float" office:value="5832894.11" calcext:value-type="float">
            <text:p>5,832,894.1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7:200101:3585</text:p>
          </table:table-cell>
          <table:table-cell table:style-name="ce15" office:value-type="float" office:value="1151399.47" calcext:value-type="float">
            <text:p>1,151,399.4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2:010218:2013</text:p>
          </table:table-cell>
          <table:table-cell table:style-name="ce15" office:value-type="float" office:value="18394400.53" calcext:value-type="float">
            <text:p>18,394,400.53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2:010201:8979</text:p>
          </table:table-cell>
          <table:table-cell table:style-name="ce15" office:value-type="float" office:value="20163864.65" calcext:value-type="float">
            <text:p>20,163,864.6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8:110101:1310</text:p>
          </table:table-cell>
          <table:table-cell table:style-name="ce15" office:value-type="float" office:value="178239.34" calcext:value-type="float">
            <text:p>178,239.3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0:010126:897</text:p>
          </table:table-cell>
          <table:table-cell table:style-name="ce15" office:value-type="float" office:value="321213.2" calcext:value-type="float">
            <text:p>321,213.2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2:010103:12524</text:p>
          </table:table-cell>
          <table:table-cell table:style-name="ce15" office:value-type="float" office:value="128471.71" calcext:value-type="float">
            <text:p>128,471.7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2:010218:1954</text:p>
          </table:table-cell>
          <table:table-cell table:style-name="ce15" office:value-type="float" office:value="25729562.33" calcext:value-type="float">
            <text:p>25,729,562.33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7:011252:966</text:p>
          </table:table-cell>
          <table:table-cell table:style-name="ce15" office:value-type="float" office:value="548967.47" calcext:value-type="float">
            <text:p>548,967.4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2:171401:3552</text:p>
          </table:table-cell>
          <table:table-cell table:style-name="ce15" office:value-type="float" office:value="2612767.5" calcext:value-type="float">
            <text:p>2,612,767.5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2:010220:8742</text:p>
          </table:table-cell>
          <table:table-cell table:style-name="ce15" office:value-type="float" office:value="68407.76" calcext:value-type="float">
            <text:p>68,407.7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2:010215:4933</text:p>
          </table:table-cell>
          <table:table-cell table:style-name="ce15" office:value-type="float" office:value="4356506.38" calcext:value-type="float">
            <text:p>4,356,506.3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9:010109:15725</text:p>
          </table:table-cell>
          <table:table-cell table:style-name="ce15" office:value-type="float" office:value="3901511.5" calcext:value-type="float">
            <text:p>3,901,511.5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2:070103:2838</text:p>
          </table:table-cell>
          <table:table-cell table:style-name="ce15" office:value-type="float" office:value="409069.31" calcext:value-type="float">
            <text:p>409,069.3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2:010202:2933</text:p>
          </table:table-cell>
          <table:table-cell table:style-name="ce15" office:value-type="float" office:value="924489.82" calcext:value-type="float">
            <text:p>924,489.8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2:010220:8741</text:p>
          </table:table-cell>
          <table:table-cell table:style-name="ce15" office:value-type="float" office:value="145569.16" calcext:value-type="float">
            <text:p>145,569.1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5:010112:320</text:p>
          </table:table-cell>
          <table:table-cell table:style-name="ce15" office:value-type="float" office:value="1101204.32" calcext:value-type="float">
            <text:p>1,101,204.3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1:010113:12479</text:p>
          </table:table-cell>
          <table:table-cell table:style-name="ce15" office:value-type="float" office:value="5363575.49" calcext:value-type="float">
            <text:p>5,363,575.4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4:060301:10897</text:p>
          </table:table-cell>
          <table:table-cell table:style-name="ce15" office:value-type="float" office:value="376191.22" calcext:value-type="float">
            <text:p>376,191.2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8:010149:53</text:p>
          </table:table-cell>
          <table:table-cell table:style-name="ce15" office:value-type="float" office:value="10064378.54" calcext:value-type="float">
            <text:p>10,064,378.5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2:010218:1961</text:p>
          </table:table-cell>
          <table:table-cell table:style-name="ce15" office:value-type="float" office:value="7170433.48" calcext:value-type="float">
            <text:p>7,170,433.4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2:041901:1719</text:p>
          </table:table-cell>
          <table:table-cell table:style-name="ce15" office:value-type="float" office:value="3405247.41" calcext:value-type="float">
            <text:p>3,405,247.4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2:010103:7580</text:p>
          </table:table-cell>
          <table:table-cell table:style-name="ce15" office:value-type="float" office:value="76904.24" calcext:value-type="float">
            <text:p>76,904.2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2:010218:1972</text:p>
          </table:table-cell>
          <table:table-cell table:style-name="ce15" office:value-type="float" office:value="26001761.12" calcext:value-type="float">
            <text:p>26,001,761.1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5:010103:9209</text:p>
          </table:table-cell>
          <table:table-cell table:style-name="ce15" office:value-type="float" office:value="444922.07" calcext:value-type="float">
            <text:p>444,922.0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2:010206:4698</text:p>
          </table:table-cell>
          <table:table-cell table:style-name="ce15" office:value-type="float" office:value="2745195.8" calcext:value-type="float">
            <text:p>2,745,195.8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5:020102:127</text:p>
          </table:table-cell>
          <table:table-cell table:style-name="ce15" office:value-type="float" office:value="4080850.07" calcext:value-type="float">
            <text:p>4,080,850.0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1:010113:12478</text:p>
          </table:table-cell>
          <table:table-cell table:style-name="ce15" office:value-type="float" office:value="62435.55" calcext:value-type="float">
            <text:p>62,435.5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2:190501:1942</text:p>
          </table:table-cell>
          <table:table-cell table:style-name="ce15" office:value-type="float" office:value="3083863.3" calcext:value-type="float">
            <text:p>3,083,863.3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1:130501:2840</text:p>
          </table:table-cell>
          <table:table-cell table:style-name="ce15" office:value-type="float" office:value="3002557.91" calcext:value-type="float">
            <text:p>3,002,557.9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2:010201:29000</text:p>
          </table:table-cell>
          <table:table-cell table:style-name="ce15" office:value-type="float" office:value="742530.18" calcext:value-type="float">
            <text:p>742,530.1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0:010147:880</text:p>
          </table:table-cell>
          <table:table-cell table:style-name="ce15" office:value-type="float" office:value="708345.12" calcext:value-type="float">
            <text:p>708,345.1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2:090101:1283</text:p>
          </table:table-cell>
          <table:table-cell table:style-name="ce15" office:value-type="float" office:value="102608.85" calcext:value-type="float">
            <text:p>102,608.8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1:090201:1084</text:p>
          </table:table-cell>
          <table:table-cell table:style-name="ce15" office:value-type="float" office:value="3267379.79" calcext:value-type="float">
            <text:p>3,267,379.7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2:170801:1049</text:p>
          </table:table-cell>
          <table:table-cell table:style-name="ce15" office:value-type="float" office:value="3032258.85" calcext:value-type="float">
            <text:p>3,032,258.8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4:060301:10900</text:p>
          </table:table-cell>
          <table:table-cell table:style-name="ce15" office:value-type="float" office:value="3881843.9" calcext:value-type="float">
            <text:p>3,881,843.9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2:010218:1965</text:p>
          </table:table-cell>
          <table:table-cell table:style-name="ce15" office:value-type="float" office:value="12930105.51" calcext:value-type="float">
            <text:p>12,930,105.5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2:010218:1959</text:p>
          </table:table-cell>
          <table:table-cell table:style-name="ce15" office:value-type="float" office:value="60329131.63" calcext:value-type="float">
            <text:p>60,329,131.63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2:180103:772</text:p>
          </table:table-cell>
          <table:table-cell table:style-name="ce15" office:value-type="float" office:value="214232.74" calcext:value-type="float">
            <text:p>214,232.7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2:010218:2004</text:p>
          </table:table-cell>
          <table:table-cell table:style-name="ce15" office:value-type="float" office:value="2123748.79" calcext:value-type="float">
            <text:p>2,123,748.7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5:050201:1125</text:p>
          </table:table-cell>
          <table:table-cell table:style-name="ce15" office:value-type="float" office:value="17395185.12" calcext:value-type="float">
            <text:p>17,395,185.1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2:040901:2700</text:p>
          </table:table-cell>
          <table:table-cell table:style-name="ce15" office:value-type="float" office:value="6865446.29" calcext:value-type="float">
            <text:p>6,865,446.2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3:050101:1611</text:p>
          </table:table-cell>
          <table:table-cell table:style-name="ce15" office:value-type="float" office:value="7347765.51" calcext:value-type="float">
            <text:p>7,347,765.5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2:010218:2002</text:p>
          </table:table-cell>
          <table:table-cell table:style-name="ce15" office:value-type="float" office:value="137602.69" calcext:value-type="float">
            <text:p>137,602.6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2:171801:6036</text:p>
          </table:table-cell>
          <table:table-cell table:style-name="ce15" office:value-type="float" office:value="850681.73" calcext:value-type="float">
            <text:p>850,681.73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2:010218:2014</text:p>
          </table:table-cell>
          <table:table-cell table:style-name="ce15" office:value-type="float" office:value="1717220.56" calcext:value-type="float">
            <text:p>1,717,220.5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2:010218:1957</text:p>
          </table:table-cell>
          <table:table-cell table:style-name="ce15" office:value-type="float" office:value="10738142.02" calcext:value-type="float">
            <text:p>10,738,142.0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5:020104:6620</text:p>
          </table:table-cell>
          <table:table-cell table:style-name="ce15" office:value-type="float" office:value="972101.19" calcext:value-type="float">
            <text:p>972,101.1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2:010218:2008</text:p>
          </table:table-cell>
          <table:table-cell table:style-name="ce15" office:value-type="float" office:value="1374921.06" calcext:value-type="float">
            <text:p>1,374,921.0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4:010107:1508</text:p>
          </table:table-cell>
          <table:table-cell table:style-name="ce15" office:value-type="float" office:value="201878.36" calcext:value-type="float">
            <text:p>201,878.3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2:010218:2019</text:p>
          </table:table-cell>
          <table:table-cell table:style-name="ce15" office:value-type="float" office:value="377301.84" calcext:value-type="float">
            <text:p>377,301.8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2:010218:1955</text:p>
          </table:table-cell>
          <table:table-cell table:style-name="ce15" office:value-type="float" office:value="4330383.54" calcext:value-type="float">
            <text:p>4,330,383.5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2:070103:2839</text:p>
          </table:table-cell>
          <table:table-cell table:style-name="ce15" office:value-type="float" office:value="144198.83" calcext:value-type="float">
            <text:p>144,198.83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1:010112:206</text:p>
          </table:table-cell>
          <table:table-cell table:style-name="ce15" office:value-type="float" office:value="847662.16" calcext:value-type="float">
            <text:p>847,662.1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2:010102:2069</text:p>
          </table:table-cell>
          <table:table-cell table:style-name="ce15" office:value-type="float" office:value="16912841.18" calcext:value-type="float">
            <text:p>16,912,841.1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2:010218:1982</text:p>
          </table:table-cell>
          <table:table-cell table:style-name="ce15" office:value-type="float" office:value="3359076.77" calcext:value-type="float">
            <text:p>3,359,076.7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9:060101:1893</text:p>
          </table:table-cell>
          <table:table-cell table:style-name="ce15" office:value-type="float" office:value="1708456.27" calcext:value-type="float">
            <text:p>1,708,456.2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2:140101:965</text:p>
          </table:table-cell>
          <table:table-cell table:style-name="ce15" office:value-type="float" office:value="399246.96" calcext:value-type="float">
            <text:p>399,246.9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2:040201:1856</text:p>
          </table:table-cell>
          <table:table-cell table:style-name="ce15" office:value-type="float" office:value="3110724.59" calcext:value-type="float">
            <text:p>3,110,724.5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4:010106:10003</text:p>
          </table:table-cell>
          <table:table-cell table:style-name="ce15" office:value-type="float" office:value="336969.89" calcext:value-type="float">
            <text:p>336,969.8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5:050201:1124</text:p>
          </table:table-cell>
          <table:table-cell table:style-name="ce15" office:value-type="float" office:value="17271302.5" calcext:value-type="float">
            <text:p>17,271,302.5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2:010218:1969</text:p>
          </table:table-cell>
          <table:table-cell table:style-name="ce15" office:value-type="float" office:value="12873178.63" calcext:value-type="float">
            <text:p>12,873,178.63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5:010105:10557</text:p>
          </table:table-cell>
          <table:table-cell table:style-name="ce15" office:value-type="float" office:value="114934.85" calcext:value-type="float">
            <text:p>114,934.8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4:050101:7946</text:p>
          </table:table-cell>
          <table:table-cell table:style-name="ce15" office:value-type="float" office:value="3873863.28" calcext:value-type="float">
            <text:p>3,873,863.2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2:040301:4622</text:p>
          </table:table-cell>
          <table:table-cell table:style-name="ce15" office:value-type="float" office:value="68304.71" calcext:value-type="float">
            <text:p>68,304.7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1:130101:5799</text:p>
          </table:table-cell>
          <table:table-cell table:style-name="ce15" office:value-type="float" office:value="3618877.1" calcext:value-type="float">
            <text:p>3,618,877.1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8:010168:4175</text:p>
          </table:table-cell>
          <table:table-cell table:style-name="ce15" office:value-type="float" office:value="5859864.86" calcext:value-type="float">
            <text:p>5,859,864.8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2:070103:1430</text:p>
          </table:table-cell>
          <table:table-cell table:style-name="ce15" office:value-type="float" office:value="142268.82" calcext:value-type="float">
            <text:p>142,268.8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2:010309:14539</text:p>
          </table:table-cell>
          <table:table-cell table:style-name="ce15" office:value-type="float" office:value="219903.95" calcext:value-type="float">
            <text:p>219,903.9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2:171801:6037</text:p>
          </table:table-cell>
          <table:table-cell table:style-name="ce15" office:value-type="float" office:value="3705710.42" calcext:value-type="float">
            <text:p>3,705,710.4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8:160101:471</text:p>
          </table:table-cell>
          <table:table-cell table:style-name="ce15" office:value-type="float" office:value="1653453.01" calcext:value-type="float">
            <text:p>1,653,453.0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0:010147:878</text:p>
          </table:table-cell>
          <table:table-cell table:style-name="ce15" office:value-type="float" office:value="563770.48" calcext:value-type="float">
            <text:p>563,770.4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2:041901:1720</text:p>
          </table:table-cell>
          <table:table-cell table:style-name="ce15" office:value-type="float" office:value="2914836.52" calcext:value-type="float">
            <text:p>2,914,836.5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4:010108:6063</text:p>
          </table:table-cell>
          <table:table-cell table:style-name="ce15" office:value-type="float" office:value="6543864.09" calcext:value-type="float">
            <text:p>6,543,864.0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7:090101:2785</text:p>
          </table:table-cell>
          <table:table-cell table:style-name="ce15" office:value-type="float" office:value="82487.34" calcext:value-type="float">
            <text:p>82,487.3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1:000000:7992</text:p>
          </table:table-cell>
          <table:table-cell table:style-name="ce15" office:value-type="float" office:value="4653.83" calcext:value-type="float">
            <text:p>4,653.83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0:000000:3520</text:p>
          </table:table-cell>
          <table:table-cell table:style-name="ce15" office:value-type="float" office:value="5228958.8" calcext:value-type="float">
            <text:p>5,228,958.8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1:170501:1577</text:p>
          </table:table-cell>
          <table:table-cell table:style-name="ce15" office:value-type="float" office:value="25596.05" calcext:value-type="float">
            <text:p>25,596.0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1:170102:2627</text:p>
          </table:table-cell>
          <table:table-cell table:style-name="ce15" office:value-type="float" office:value="9552.95" calcext:value-type="float">
            <text:p>9,552.9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1:170501:1570</text:p>
          </table:table-cell>
          <table:table-cell table:style-name="ce15" office:value-type="float" office:value="25596.05" calcext:value-type="float">
            <text:p>25,596.0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1:170102:2624</text:p>
          </table:table-cell>
          <table:table-cell table:style-name="ce15" office:value-type="float" office:value="19940.79" calcext:value-type="float">
            <text:p>19,940.7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1:000000:7981</text:p>
          </table:table-cell>
          <table:table-cell table:style-name="ce15" office:value-type="float" office:value="12826.72" calcext:value-type="float">
            <text:p>12,826.7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1:000000:8005</text:p>
          </table:table-cell>
          <table:table-cell table:style-name="ce15" office:value-type="float" office:value="32576.79" calcext:value-type="float">
            <text:p>32,576.7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1:170101:635</text:p>
          </table:table-cell>
          <table:table-cell table:style-name="ce15" office:value-type="float" office:value="48867.44" calcext:value-type="float">
            <text:p>48,867.4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1:170101:636</text:p>
          </table:table-cell>
          <table:table-cell table:style-name="ce15" office:value-type="float" office:value="23269.14" calcext:value-type="float">
            <text:p>23,269.1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1:000000:8003</text:p>
          </table:table-cell>
          <table:table-cell table:style-name="ce15" office:value-type="float" office:value="44211.36" calcext:value-type="float">
            <text:p>44,211.3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1:000000:7991</text:p>
          </table:table-cell>
          <table:table-cell table:style-name="ce15" office:value-type="float" office:value="32576.79" calcext:value-type="float">
            <text:p>32,576.7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3:010102:2613</text:p>
          </table:table-cell>
          <table:table-cell table:style-name="ce15" office:value-type="float" office:value="2093756.76" calcext:value-type="float">
            <text:p>2,093,756.7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1:170101:637</text:p>
          </table:table-cell>
          <table:table-cell table:style-name="ce15" office:value-type="float" office:value="27922.96" calcext:value-type="float">
            <text:p>27,922.9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1:000000:7998</text:p>
          </table:table-cell>
          <table:table-cell table:style-name="ce15" office:value-type="float" office:value="9307.65" calcext:value-type="float">
            <text:p>9,307.6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1:000000:7993</text:p>
          </table:table-cell>
          <table:table-cell table:style-name="ce15" office:value-type="float" office:value="67480.49" calcext:value-type="float">
            <text:p>67,480.4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1:000000:7996</text:p>
          </table:table-cell>
          <table:table-cell table:style-name="ce15" office:value-type="float" office:value="16169.12" calcext:value-type="float">
            <text:p>16,169.1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3:060101:1151</text:p>
          </table:table-cell>
          <table:table-cell table:style-name="ce15" office:value-type="float" office:value="17448.2" calcext:value-type="float">
            <text:p>17,448.2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1:170101:633</text:p>
          </table:table-cell>
          <table:table-cell table:style-name="ce15" office:value-type="float" office:value="32576.79" calcext:value-type="float">
            <text:p>32,576.7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1:170102:2625</text:p>
          </table:table-cell>
          <table:table-cell table:style-name="ce15" office:value-type="float" office:value="16288.4" calcext:value-type="float">
            <text:p>16,288.4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1:000000:7989</text:p>
          </table:table-cell>
          <table:table-cell table:style-name="ce15" office:value-type="float" office:value="57891.54" calcext:value-type="float">
            <text:p>57,891.5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1:000000:8013</text:p>
          </table:table-cell>
          <table:table-cell table:style-name="ce15" office:value-type="float" office:value="17294.32" calcext:value-type="float">
            <text:p>17,294.3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1:000000:8015</text:p>
          </table:table-cell>
          <table:table-cell table:style-name="ce15" office:value-type="float" office:value="25929.11" calcext:value-type="float">
            <text:p>25,929.1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9:000000:7607</text:p>
          </table:table-cell>
          <table:table-cell table:style-name="ce15" office:value-type="float" office:value="3960647.6" calcext:value-type="float">
            <text:p>3,960,647.6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3:060101:1150</text:p>
          </table:table-cell>
          <table:table-cell table:style-name="ce15" office:value-type="float" office:value="12216.86" calcext:value-type="float">
            <text:p>12,216.8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0:010147:879</text:p>
          </table:table-cell>
          <table:table-cell table:style-name="ce15" office:value-type="float" office:value="32108.58" calcext:value-type="float">
            <text:p>32,108.5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1:000000:7977</text:p>
          </table:table-cell>
          <table:table-cell table:style-name="ce15" office:value-type="float" office:value="13961.48" calcext:value-type="float">
            <text:p>13,961.4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1:000000:8017</text:p>
          </table:table-cell>
          <table:table-cell table:style-name="ce15" office:value-type="float" office:value="41533.66" calcext:value-type="float">
            <text:p>41,533.6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1:000000:7980</text:p>
          </table:table-cell>
          <table:table-cell table:style-name="ce15" office:value-type="float" office:value="2326.91" calcext:value-type="float">
            <text:p>2,326.9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1:000000:7978</text:p>
          </table:table-cell>
          <table:table-cell table:style-name="ce15" office:value-type="float" office:value="7329.55" calcext:value-type="float">
            <text:p>7,329.5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1:000000:7987</text:p>
          </table:table-cell>
          <table:table-cell table:style-name="ce15" office:value-type="float" office:value="18615.31" calcext:value-type="float">
            <text:p>18,615.3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1:000000:7976</text:p>
          </table:table-cell>
          <table:table-cell table:style-name="ce15" office:value-type="float" office:value="37230.62" calcext:value-type="float">
            <text:p>37,230.6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1:170501:1572</text:p>
          </table:table-cell>
          <table:table-cell table:style-name="ce15" office:value-type="float" office:value="30249.88" calcext:value-type="float">
            <text:p>30,249.8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1:000000:7995</text:p>
          </table:table-cell>
          <table:table-cell table:style-name="ce15" office:value-type="float" office:value="54929.45" calcext:value-type="float">
            <text:p>54,929.4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1:000000:7990</text:p>
          </table:table-cell>
          <table:table-cell table:style-name="ce15" office:value-type="float" office:value="26270.61" calcext:value-type="float">
            <text:p>26,270.6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1:000000:8004</text:p>
          </table:table-cell>
          <table:table-cell table:style-name="ce15" office:value-type="float" office:value="58172.84" calcext:value-type="float">
            <text:p>58,172.8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0:000000:3518</text:p>
          </table:table-cell>
          <table:table-cell table:style-name="ce15" office:value-type="float" office:value="2770606.8" calcext:value-type="float">
            <text:p>2,770,606.8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1:000000:7997</text:p>
          </table:table-cell>
          <table:table-cell table:style-name="ce15" office:value-type="float" office:value="34903.7" calcext:value-type="float">
            <text:p>34,903.7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2:010218:7066</text:p>
          </table:table-cell>
          <table:table-cell table:style-name="ce15" office:value-type="float" office:value="6859.89" calcext:value-type="float">
            <text:p>6,859.8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9:000000:7608</text:p>
          </table:table-cell>
          <table:table-cell table:style-name="ce15" office:value-type="float" office:value="2079608.7" calcext:value-type="float">
            <text:p>2,079,608.7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1:000000:7984</text:p>
          </table:table-cell>
          <table:table-cell table:style-name="ce15" office:value-type="float" office:value="11634.57" calcext:value-type="float">
            <text:p>11,634.5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1:170102:2626</text:p>
          </table:table-cell>
          <table:table-cell table:style-name="ce15" office:value-type="float" office:value="72134.32" calcext:value-type="float">
            <text:p>72,134.3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1:000000:8018</text:p>
          </table:table-cell>
          <table:table-cell table:style-name="ce15" office:value-type="float" office:value="143252.59" calcext:value-type="float">
            <text:p>143,252.5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1:000000:8007</text:p>
          </table:table-cell>
          <table:table-cell table:style-name="ce15" office:value-type="float" office:value="27016.05" calcext:value-type="float">
            <text:p>27,016.0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1:000000:8008</text:p>
          </table:table-cell>
          <table:table-cell table:style-name="ce15" office:value-type="float" office:value="27922.96" calcext:value-type="float">
            <text:p>27,922.9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1:000000:8010</text:p>
          </table:table-cell>
          <table:table-cell table:style-name="ce15" office:value-type="float" office:value="6980.74" calcext:value-type="float">
            <text:p>6,980.7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1:000000:7979</text:p>
          </table:table-cell>
          <table:table-cell table:style-name="ce15" office:value-type="float" office:value="34903.7" calcext:value-type="float">
            <text:p>34,903.7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1:170501:1578</text:p>
          </table:table-cell>
          <table:table-cell table:style-name="ce15" office:value-type="float" office:value="9307.65" calcext:value-type="float">
            <text:p>9,307.6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1:000000:8016</text:p>
          </table:table-cell>
          <table:table-cell table:style-name="ce15" office:value-type="float" office:value="13835.46" calcext:value-type="float">
            <text:p>13,835.4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1:170101:634</text:p>
          </table:table-cell>
          <table:table-cell table:style-name="ce15" office:value-type="float" office:value="33435.32" calcext:value-type="float">
            <text:p>33,435.3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1:000000:8014</text:p>
          </table:table-cell>
          <table:table-cell table:style-name="ce15" office:value-type="float" office:value="58636.42" calcext:value-type="float">
            <text:p>58,636.4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0:000000:3523</text:p>
          </table:table-cell>
          <table:table-cell table:style-name="ce15" office:value-type="float" office:value="2954432" calcext:value-type="float">
            <text:p>2,954,432.0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3:060101:1149</text:p>
          </table:table-cell>
          <table:table-cell table:style-name="ce15" office:value-type="float" office:value="12216.86" calcext:value-type="float">
            <text:p>12,216.8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1:000000:9111</text:p>
          </table:table-cell>
          <table:table-cell table:style-name="ce15" office:value-type="float" office:value="6026269.6" calcext:value-type="float">
            <text:p>6,026,269.6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7:080301:364</text:p>
          </table:table-cell>
          <table:table-cell table:style-name="ce15" office:value-type="float" office:value="6792722.3" calcext:value-type="float">
            <text:p>6,792,722.3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0:000000:3515</text:p>
          </table:table-cell>
          <table:table-cell table:style-name="ce15" office:value-type="float" office:value="440684.4" calcext:value-type="float">
            <text:p>440,684.4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1:000000:7994</text:p>
          </table:table-cell>
          <table:table-cell table:style-name="ce15" office:value-type="float" office:value="16853.25" calcext:value-type="float">
            <text:p>16,853.2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1:000000:8012</text:p>
          </table:table-cell>
          <table:table-cell table:style-name="ce15" office:value-type="float" office:value="19446.83" calcext:value-type="float">
            <text:p>19,446.83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1:020201:1523</text:p>
          </table:table-cell>
          <table:table-cell table:style-name="ce15" office:value-type="float" office:value="5969604.19" calcext:value-type="float">
            <text:p>5,969,604.1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1:000000:8000</text:p>
          </table:table-cell>
          <table:table-cell table:style-name="ce15" office:value-type="float" office:value="30790.82" calcext:value-type="float">
            <text:p>30,790.8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1:000000:7982</text:p>
          </table:table-cell>
          <table:table-cell table:style-name="ce15" office:value-type="float" office:value="55845.93" calcext:value-type="float">
            <text:p>55,845.93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7:000000:2456</text:p>
          </table:table-cell>
          <table:table-cell table:style-name="ce15" office:value-type="float" office:value="870413.7" calcext:value-type="float">
            <text:p>870,413.7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1:000000:8001</text:p>
          </table:table-cell>
          <table:table-cell table:style-name="ce15" office:value-type="float" office:value="6063.42" calcext:value-type="float">
            <text:p>6,063.4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1:120401:457</text:p>
          </table:table-cell>
          <table:table-cell table:style-name="ce15" office:value-type="float" office:value="4327363.68" calcext:value-type="float">
            <text:p>4,327,363.6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0:000000:3517</text:p>
          </table:table-cell>
          <table:table-cell table:style-name="ce15" office:value-type="float" office:value="1631552" calcext:value-type="float">
            <text:p>1,631,552.0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1:000000:7988</text:p>
          </table:table-cell>
          <table:table-cell table:style-name="ce15" office:value-type="float" office:value="29400.35" calcext:value-type="float">
            <text:p>29,400.3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1:000000:8009</text:p>
          </table:table-cell>
          <table:table-cell table:style-name="ce15" office:value-type="float" office:value="11634.57" calcext:value-type="float">
            <text:p>11,634.5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9:010113:31032</text:p>
          </table:table-cell>
          <table:table-cell table:style-name="ce15" office:value-type="float" office:value="46069.84" calcext:value-type="float">
            <text:p>46,069.8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0:000000:3516</text:p>
          </table:table-cell>
          <table:table-cell table:style-name="ce15" office:value-type="float" office:value="3576736.8" calcext:value-type="float">
            <text:p>3,576,736.8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1:000000:7999</text:p>
          </table:table-cell>
          <table:table-cell table:style-name="ce15" office:value-type="float" office:value="4653.83" calcext:value-type="float">
            <text:p>4,653.83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1:170501:1574</text:p>
          </table:table-cell>
          <table:table-cell table:style-name="ce15" office:value-type="float" office:value="37230.62" calcext:value-type="float">
            <text:p>37,230.6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1:170501:1573</text:p>
          </table:table-cell>
          <table:table-cell table:style-name="ce15" office:value-type="float" office:value="13961.48" calcext:value-type="float">
            <text:p>13,961.4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1:000000:7985</text:p>
          </table:table-cell>
          <table:table-cell table:style-name="ce15" office:value-type="float" office:value="4985.2" calcext:value-type="float">
            <text:p>4,985.2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1:000000:7983</text:p>
          </table:table-cell>
          <table:table-cell table:style-name="ce15" office:value-type="float" office:value="16288.4" calcext:value-type="float">
            <text:p>16,288.4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1:170501:1579</text:p>
          </table:table-cell>
          <table:table-cell table:style-name="ce15" office:value-type="float" office:value="11634.57" calcext:value-type="float">
            <text:p>11,634.5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0:000000:3522</text:p>
          </table:table-cell>
          <table:table-cell table:style-name="ce15" office:value-type="float" office:value="8920965.3" calcext:value-type="float">
            <text:p>8,920,965.3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1:170501:1571</text:p>
          </table:table-cell>
          <table:table-cell table:style-name="ce15" office:value-type="float" office:value="20942.22" calcext:value-type="float">
            <text:p>20,942.2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1:170501:1576</text:p>
          </table:table-cell>
          <table:table-cell table:style-name="ce15" office:value-type="float" office:value="4653.83" calcext:value-type="float">
            <text:p>4,653.83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1:170501:1575</text:p>
          </table:table-cell>
          <table:table-cell table:style-name="ce15" office:value-type="float" office:value="4653.83" calcext:value-type="float">
            <text:p>4,653.83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1:000000:7986</text:p>
          </table:table-cell>
          <table:table-cell table:style-name="ce15" office:value-type="float" office:value="3779.83" calcext:value-type="float">
            <text:p>3,779.83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1:000000:8011</text:p>
          </table:table-cell>
          <table:table-cell table:style-name="ce15" office:value-type="float" office:value="10994.33" calcext:value-type="float">
            <text:p>10,994.33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1:000000:8006</text:p>
          </table:table-cell>
          <table:table-cell table:style-name="ce15" office:value-type="float" office:value="6778.2" calcext:value-type="float">
            <text:p>6,778.2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0:000000:3521</text:p>
          </table:table-cell>
          <table:table-cell table:style-name="ce15" office:value-type="float" office:value="3992617.2" calcext:value-type="float">
            <text:p>3,992,617.2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1:000000:8002</text:p>
          </table:table-cell>
          <table:table-cell table:style-name="ce15" office:value-type="float" office:value="58172.84" calcext:value-type="float">
            <text:p>58,172.8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0:000000:3519</text:p>
          </table:table-cell>
          <table:table-cell table:style-name="ce15" office:value-type="float" office:value="1798290" calcext:value-type="float">
            <text:p>1,798,290.0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22:010102:1964</text:p>
          </table:table-cell>
          <table:table-cell table:style-name="ce15" office:value-type="float" office:value="4011787.95" calcext:value-type="float">
            <text:p>4,011,787.9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8:010120:3318</text:p>
          </table:table-cell>
          <table:table-cell table:style-name="ce15" office:value-type="float" office:value="166553.49" calcext:value-type="float">
            <text:p>166,553.4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8:010123:491</text:p>
          </table:table-cell>
          <table:table-cell table:style-name="ce15" office:value-type="float" office:value="8176428.98" calcext:value-type="float">
            <text:p>8,176,428.9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25:010105:1486</text:p>
          </table:table-cell>
          <table:table-cell table:style-name="ce15" office:value-type="float" office:value="20999467.13" calcext:value-type="float">
            <text:p>20,999,467.13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5:010113:4845</text:p>
          </table:table-cell>
          <table:table-cell table:style-name="ce15" office:value-type="float" office:value="15754704.63" calcext:value-type="float">
            <text:p>15,754,704.63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5:060101:3488</text:p>
          </table:table-cell>
          <table:table-cell table:style-name="ce15" office:value-type="float" office:value="1455652.85" calcext:value-type="float">
            <text:p>1,455,652.8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25:090105:4708</text:p>
          </table:table-cell>
          <table:table-cell table:style-name="ce15" office:value-type="float" office:value="4614981.54" calcext:value-type="float">
            <text:p>4,614,981.5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2:010222:8713</text:p>
          </table:table-cell>
          <table:table-cell table:style-name="ce15" office:value-type="float" office:value="4621265.65" calcext:value-type="float">
            <text:p>4,621,265.6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9:010109:1902</text:p>
          </table:table-cell>
          <table:table-cell table:style-name="ce15" office:value-type="float" office:value="1622805.27" calcext:value-type="float">
            <text:p>1,622,805.2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0:010104:2860</text:p>
          </table:table-cell>
          <table:table-cell table:style-name="ce15" office:value-type="float" office:value="1641569.23" calcext:value-type="float">
            <text:p>1,641,569.23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2:010201:12966</text:p>
          </table:table-cell>
          <table:table-cell table:style-name="ce15" office:value-type="float" office:value="3638939.21" calcext:value-type="float">
            <text:p>3,638,939.2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0:010112:1575</text:p>
          </table:table-cell>
          <table:table-cell table:style-name="ce15" office:value-type="float" office:value="1310283.88" calcext:value-type="float">
            <text:p>1,310,283.8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4:010104:6482</text:p>
          </table:table-cell>
          <table:table-cell table:style-name="ce15" office:value-type="float" office:value="716138.03" calcext:value-type="float">
            <text:p>716,138.03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1.06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3:060101:270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3:060101:270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3:060101:270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3:060101:271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3:060101:271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3:060101:2713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3:060101:271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3:060101:271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3:060101:271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3:060101:299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3:060101:62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3:060101:65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30102:23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130102:36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130102:89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130102:92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2:010102:207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2:010102:208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2:010102:272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5:010120:158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5:010120:158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5:010120:158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5:010120:158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5:010120:158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25:010120:158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5:010120:159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5:010120:159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25:010121:775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25:010121:775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4:080101:110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4:080101:26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7:030102:164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7:090101:190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7:010518:29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7:010519:101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8:010134:64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3:050101:323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7:010112:50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1:090501:17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22:010308:864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7:080601:65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8:180101:230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6:020101:172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2:170601:230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8:010142:2043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22:010303:639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23:040101:78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7:030102:164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8:010154:263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5:060501:3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2:090401:4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7:200401:222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9:010108:234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8:010154:4233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2:160101:72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2:010222:615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2:130102:62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8:010134:64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8:010154:342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8:010154:429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3:080101:33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5:050101:159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5:020104:216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3:060101:233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9:010108:2353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3:210101:12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9:010108:119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2:170601:388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3:010108:444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3:210101:4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8:010154:3343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2:010226:156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3:210101:2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4:010104:216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3:050201:26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8:010134:613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9:010114:498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4:080101:188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8:010154:390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3:040101:78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8:010134:67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5:010121:335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5:030202:188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4:060301:1049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4:020103:1383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8:010176:7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4:010102:1625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2:010101:2053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8:010154:425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7:010123:46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5:050101:70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2:180101:317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3:120401:1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3:210101:280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2:080101:88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4:030101:717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2:010108:192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7:010515:35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2:070102:174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3:210101:229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8:010154:272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2:170601:389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2:050101:166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1:220102:267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3:210101:27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8:010154:420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5:010120:10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0:010151:1483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2:130301:293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2:131601:57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7:030102:164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7:030102:164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7:080601:134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5:090102:246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9:060101:324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2:010101:489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4:020104:173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7:030102:164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7:010515:35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3:040101:78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7:010463:238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3:010108:171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2:080101:95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2:010105:381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7:200101:353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1:160201:3413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3:230201:1063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4:070101:586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3:010153:30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5:050101:703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8:050101:235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2:170601:230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5:050101:159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3:210101:276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3:210101:8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2:000000:188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2:010209:2683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1:211001:126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3:010105:417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1:020201:61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4:020103:139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131701:354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5:060101:57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2:010215:5613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2:030201:281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4:070101:586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1:230101:186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5:050101:159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8:180201:123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4:070501:38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3:010108:47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3:050103:36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5:050801:67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3:210101:324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1:130101:101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4:000000:316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1:000000:495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0:000000:325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2:020301:40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4:060101:319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1:000000:575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9:010108:252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1:000000:220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0:000000:125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5:000000:46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1:030801:107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1:130101:101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1:080301:215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4:000000:117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1:000000:281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5:000000:234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1:080301:16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0:000000:51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25:050801:66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0:000000:241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1:130101:530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5:000000:58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8:180201:122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3:030101:198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3:120301:93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1:000000:637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5:050801:61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8:000000:86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25:050101:70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0:010120:51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4:000000:121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5:050801:67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2:000000:2893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1:020201:12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2:010401:787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25:050801:67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5:000000:174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0:000000:216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1:000000:780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5:010107:570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4:000000:114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1:000000:497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1:130101:545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9:010108:632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3:000000:342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1:130101:101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6:030101:5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7:000000:89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3:000000:269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5:050801:67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4:000000:68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2:010202:502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8:010135:671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2:010222:703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4:010102:1290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21:010113:855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1:010113:855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21:010113:744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7:010102:4513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1:010113:744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2:010217:1427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5:010115:547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5:010104:831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8:010141:306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9:000000:361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9:010102:430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9:010102:431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9:010102:431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9:010102:4313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21:010102:68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1:030702:39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4:010106:933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1:010114:73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1:010102:124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1:030401:14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1:010101:1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21:010110:163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9:010102:313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1:010106:404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21:010106:59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1:100601:9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1:010109:181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1:110201:32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1:010101:25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0:000000:209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0:000000:224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2:000000:328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0:000000:225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0:000000:2203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2:190102:275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2:190102:276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1:010113:188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8:010155:326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2:190102:2763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24:030102:615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2:190102:276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21:010117:43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5:060402:277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2:190102:276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2:190102:2753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2:190102:276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2:190102:275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21:010117:219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8:010155:326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8:010155:324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2:190102:275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2:190102:276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2:190102:276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1:010117:220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2:190102:275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21:010117:220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2:190102:276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1:010117:221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8:010155:324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2:190102:275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1:010117:221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1:010117:12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9:010105:682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2:190102:275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21:010117:18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1:010117:219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2:200101:225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2:200101:2253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1:010106:3493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1:010117:49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21:010113:817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2:190102:276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8:010155:324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1:010117:221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21:010117:221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21:010117:221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1:010117:221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8:010155:325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AB25751BDAAC37713A9588AF2BAE3D9E03724E064BF68E50AB45EE99C345DD4DE60198870802B2FECD92BC9F4002C9CA4C0C3A6A54EF360BE158563754BE436C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02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6-30T11:41:42</meta:creation-date>
    <dc:date>2024-05-29T08:16:14</dc:date>
    <meta:generator>LibreOffice/6.4.6.2$Linux_X86_64 LibreOffice_project/17c4c786810c925eb6e0da4181cd43069b44ed29</meta:generator>
    <meta:document-statistic meta:table-count="1" meta:cell-count="240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