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341</text:p>
          </table:table-cell>
          <table:covered-table-cell/>
          <table:table-cell table:number-columns-repeated="3" table:style-name="ce2"/>
          <table:table-cell office:value-type="string" table:style-name="ce3">
            <text:p>16.06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5:170103:173</text:p>
          </table:table-cell>
          <table:table-cell office:value-type="float" office:value="4735234.28" table:style-name="ce10">
            <text:p>4 735 234,28</text:p>
          </table:table-cell>
          <table:table-cell office:value-type="string" table:number-columns-spanned="2" table:number-rows-spanned="1" table:style-name="ce19">
            <text:p>05.06.2026</text:p>
          </table:table-cell>
          <table:covered-table-cell/>
          <table:table-cell office:value-type="string" table:style-name="ce6">
            <text:p>03.06.202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E4ADCA4EF65453FDE1415707B21ADE04C0B722509B0B6012D0435E7A2D2A784A6900E26A841CED3CA141C191D8FA41D11A812195C2F1E43FBB82B7D272D863E7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dc:creator>UserOC</dc:creator>
    <meta:creation-date>2026-06-16T12:40:08Z</meta:creation-date>
    <dc:date>2026-06-16T12:40:5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