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3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" calcext:value-type="float">
            <text:p>4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24" calcext:value-type="float">
            <text:p>2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10102:7594</text:p>
          </table:table-cell>
          <table:table-cell table:style-name="ce15" office:value-type="float" office:value="264351.76" calcext:value-type="float">
            <text:p>264,351.7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90101:1417</text:p>
          </table:table-cell>
          <table:table-cell table:style-name="ce15" office:value-type="float" office:value="143872.67" calcext:value-type="float">
            <text:p>143,872.6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5:070101:4435</text:p>
          </table:table-cell>
          <table:table-cell table:style-name="ce15" office:value-type="float" office:value="4258008.94" calcext:value-type="float">
            <text:p>4,258,008.9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25:10020</text:p>
          </table:table-cell>
          <table:table-cell table:style-name="ce15" office:value-type="float" office:value="2655678.55" calcext:value-type="float">
            <text:p>2,655,678.5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8:010164:1147</text:p>
          </table:table-cell>
          <table:table-cell table:style-name="ce15" office:value-type="float" office:value="4944307.98" calcext:value-type="float">
            <text:p>4,944,307.9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10176:1016</text:p>
          </table:table-cell>
          <table:table-cell table:style-name="ce15" office:value-type="float" office:value="311165.89" calcext:value-type="float">
            <text:p>311,165.8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0103:4565</text:p>
          </table:table-cell>
          <table:table-cell table:style-name="ce15" office:value-type="float" office:value="8103141.3" calcext:value-type="float">
            <text:p>8,103,141.3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200601:2522</text:p>
          </table:table-cell>
          <table:table-cell table:style-name="ce15" office:value-type="float" office:value="6762665.7" calcext:value-type="float">
            <text:p>6,762,665.7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020113:115</text:p>
          </table:table-cell>
          <table:table-cell table:style-name="ce15" office:value-type="float" office:value="5387152.56" calcext:value-type="float">
            <text:p>5,387,152.5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030101:4942</text:p>
          </table:table-cell>
          <table:table-cell table:style-name="ce15" office:value-type="float" office:value="300227.86" calcext:value-type="float">
            <text:p>300,227.8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150101:5171</text:p>
          </table:table-cell>
          <table:table-cell table:style-name="ce15" office:value-type="float" office:value="5661941.76" calcext:value-type="float">
            <text:p>5,661,941.7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8:010176:1017</text:p>
          </table:table-cell>
          <table:table-cell table:style-name="ce15" office:value-type="float" office:value="300540.72" calcext:value-type="float">
            <text:p>300,540.7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10105:5683</text:p>
          </table:table-cell>
          <table:table-cell table:style-name="ce15" office:value-type="float" office:value="19494106.97" calcext:value-type="float">
            <text:p>19,494,106.9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50601:1338</text:p>
          </table:table-cell>
          <table:table-cell table:style-name="ce15" office:value-type="float" office:value="8516642.92" calcext:value-type="float">
            <text:p>8,516,642.9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5:050201:1114</text:p>
          </table:table-cell>
          <table:table-cell table:style-name="ce15" office:value-type="float" office:value="9938866.13" calcext:value-type="float">
            <text:p>9,938,866.1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130102:594</text:p>
          </table:table-cell>
          <table:table-cell table:style-name="ce15" office:value-type="float" office:value="75576876.02" calcext:value-type="float">
            <text:p>75,576,876.0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20101:3335</text:p>
          </table:table-cell>
          <table:table-cell table:style-name="ce15" office:value-type="float" office:value="1691604.04" calcext:value-type="float">
            <text:p>1,691,604.0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701:826</text:p>
          </table:table-cell>
          <table:table-cell table:style-name="ce15" office:value-type="float" office:value="2348446.49" calcext:value-type="float">
            <text:p>2,348,446.4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120101:3388</text:p>
          </table:table-cell>
          <table:table-cell table:style-name="ce15" office:value-type="float" office:value="14554553.72" calcext:value-type="float">
            <text:p>14,554,553.7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30601:2239</text:p>
          </table:table-cell>
          <table:table-cell table:style-name="ce15" office:value-type="float" office:value="3696171.91" calcext:value-type="float">
            <text:p>3,696,171.9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9:010103:35475</text:p>
          </table:table-cell>
          <table:table-cell table:style-name="ce15" office:value-type="float" office:value="17989178.59" calcext:value-type="float">
            <text:p>17,989,178.5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20102:5147</text:p>
          </table:table-cell>
          <table:table-cell table:style-name="ce15" office:value-type="float" office:value="43878167.42" calcext:value-type="float">
            <text:p>43,878,167.4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2201:3207</text:p>
          </table:table-cell>
          <table:table-cell table:style-name="ce15" office:value-type="float" office:value="1772707.44" calcext:value-type="float">
            <text:p>1,772,707.4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50601:1337</text:p>
          </table:table-cell>
          <table:table-cell table:style-name="ce15" office:value-type="float" office:value="963957.7" calcext:value-type="float">
            <text:p>963,957.7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10176:1018</text:p>
          </table:table-cell>
          <table:table-cell table:style-name="ce15" office:value-type="float" office:value="650159.63" calcext:value-type="float">
            <text:p>650,159.6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050103:670</text:p>
          </table:table-cell>
          <table:table-cell table:style-name="ce15" office:value-type="float" office:value="159157.96" calcext:value-type="float">
            <text:p>159,157.9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20105:1589</text:p>
          </table:table-cell>
          <table:table-cell table:style-name="ce15" office:value-type="float" office:value="1686195" calcext:value-type="float">
            <text:p>1,686,195.0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50801:4317</text:p>
          </table:table-cell>
          <table:table-cell table:style-name="ce15" office:value-type="float" office:value="679004.1" calcext:value-type="float">
            <text:p>679,004.1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50801:4316</text:p>
          </table:table-cell>
          <table:table-cell table:style-name="ce15" office:value-type="float" office:value="4673231.61" calcext:value-type="float">
            <text:p>4,673,231.6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50701:850</text:p>
          </table:table-cell>
          <table:table-cell table:style-name="ce15" office:value-type="float" office:value="4456785.7" calcext:value-type="float">
            <text:p>4,456,785.7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3:010138:1621</text:p>
          </table:table-cell>
          <table:table-cell table:style-name="ce15" office:value-type="float" office:value="4375755.25" calcext:value-type="float">
            <text:p>4,375,755.2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240601:606</text:p>
          </table:table-cell>
          <table:table-cell table:style-name="ce15" office:value-type="float" office:value="961427.94" calcext:value-type="float">
            <text:p>961,427.9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120201:1045</text:p>
          </table:table-cell>
          <table:table-cell table:style-name="ce15" office:value-type="float" office:value="640953.43" calcext:value-type="float">
            <text:p>640,953.4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8:020110:1452</text:p>
          </table:table-cell>
          <table:table-cell table:style-name="ce15" office:value-type="float" office:value="8768255.67" calcext:value-type="float">
            <text:p>8,768,255.6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30103:7759</text:p>
          </table:table-cell>
          <table:table-cell table:style-name="ce15" office:value-type="float" office:value="12593010.21" calcext:value-type="float">
            <text:p>12,593,010.2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30201:1710</text:p>
          </table:table-cell>
          <table:table-cell table:style-name="ce15" office:value-type="float" office:value="347848.05" calcext:value-type="float">
            <text:p>347,848.0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20103:5105</text:p>
          </table:table-cell>
          <table:table-cell table:style-name="ce15" office:value-type="float" office:value="239126.16" calcext:value-type="float">
            <text:p>239,126.1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40501:3323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50101:1873</text:p>
          </table:table-cell>
          <table:table-cell table:style-name="ce15" office:value-type="float" office:value="6024.32" calcext:value-type="float">
            <text:p>6,024.3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0:000000:3064</text:p>
          </table:table-cell>
          <table:table-cell table:style-name="ce15" office:value-type="float" office:value="4372118.4" calcext:value-type="float">
            <text:p>4,372,118.4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0:000000:3063</text:p>
          </table:table-cell>
          <table:table-cell table:style-name="ce15" office:value-type="float" office:value="364100.57" calcext:value-type="float">
            <text:p>364,100.5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10134:6140</text:p>
          </table:table-cell>
          <table:table-cell table:style-name="ce15" office:value-type="float" office:value="289066.13" calcext:value-type="float">
            <text:p>289,066.1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310:1524</text:p>
          </table:table-cell>
          <table:table-cell table:style-name="ce15" office:value-type="float" office:value="5039413.51" calcext:value-type="float">
            <text:p>5,039,413.5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9:8852</text:p>
          </table:table-cell>
          <table:table-cell table:style-name="ce15" office:value-type="float" office:value="1230862.25" calcext:value-type="float">
            <text:p>1,230,862.2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10105:316</text:p>
          </table:table-cell>
          <table:table-cell table:style-name="ce15" office:value-type="float" office:value="3989322.94" calcext:value-type="float">
            <text:p>3,989,322.9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6" office:value-type="string" calcext:value-type="string">
            <text:p>13.01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20101:168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20101:168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20101:168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20101:168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20101:168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20102:30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020102:38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20102: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20601:225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20601:225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20601:225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020601:225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020601:225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20601:29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020601:29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010105:460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2:010105:84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20101:614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10106:112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10106:13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10106:13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10106:14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10106:14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10106:14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10106:14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10106:154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10106:154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10106:154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10106:154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10106:154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10106:154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10106:154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10106:155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10106:155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10106:155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10106:155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10106:155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06:155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10106:155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10106:155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10106:155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10106:156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10106:156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10106:156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06:156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10106:156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06:156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06:156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10106:156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06:157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10106:349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06:349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10106:350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10106:350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06:350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10106:350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06:350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10106:350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06:351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10106:351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10106:351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10106:352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06:353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10106:353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06:353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06:354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10106:354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06:354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06:354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06:354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10106:354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10106:354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10106:354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10106:354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06:354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06:355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10106:355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06:355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10106:355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06:355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10106:355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06:401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10106:405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10106:405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06:405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06:405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06:406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10106:406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10106:406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10106:406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10106:406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06:406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06:406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06:406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10106:406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10106:406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06:407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06:436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06:441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06:441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06:441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06:442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06:442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6:462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06:462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06:462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06:462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20103:277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20103:892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30801:5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34:20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306:283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50101:32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12:190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50101:211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10105:11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50101:211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0301:296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220102:177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80201:8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40401:268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80201:8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190201:60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20102:72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30103:122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50101:211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10106:212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50801:212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210401:159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10401:159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5:051401:74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80201:8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190201:60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190201:60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180102:64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80201:8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170101:319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190201:59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190201:60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180102:64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80201:8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180102:64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40401:314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190201:59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160801:100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50801:212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50101:211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9:050101:32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190201:59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220102:455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180102:64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10107:558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180102:64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80201:8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20601:90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030301:71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20101:124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0:000000:241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00000:186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0:000000:216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00000:191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00000:107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00000:288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20112:23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00000:223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000000:236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180102:147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12:1601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12:1333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6:110101:205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6:110101:205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6:110101:206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6:110101:209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6:110101:21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6:110101:224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6:110101:26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6:110101:27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6:110101:28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6:110101:287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6:110101:290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6:110101:29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6:110101:40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6:110101:45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6:110101:47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6:110101:48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6:110101:10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6:110101:15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6:110101:205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6:110101:206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6:110101:211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6:110101:211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6:110101:211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6:110101:2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6:110101:24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6:110101:253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6:110101:41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6:110101:47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6:110101:4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6:110101:7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6:110101:54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6:110101:66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2:010222:849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20104:278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40103:200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70501:113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60103:13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40101:45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218:670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2:010218:6701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18:669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18:6698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10106:53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18:6699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218:669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218:6703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2:010218:670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218:6697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10218:6700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18:6695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18:6702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2:010218:6694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218:6706</text:p>
          </table:table-cell>
          <table:table-cell table:style-name="ce9" office:value-type="string" calcext:value-type="string" table:number-columns-spanned="2" table:number-rows-spanned="1">
            <text:p>16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67C6A6FD5B8529D2D732087B6C92711E6EC76BB257572BE288378B7714D63403B1B272AA4ECCBD542DA14128EDADB2D9010A92C0881629D80650A3FE5F99A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3T09:43:09</meta:creation-date>
    <dc:date>2024-05-29T08:16:14</dc:date>
    <meta:generator>LibreOffice/6.4.6.2$Linux_X86_64 LibreOffice_project/17c4c786810c925eb6e0da4181cd43069b44ed29</meta:generator>
    <meta:document-statistic meta:table-count="1" meta:cell-count="1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