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6" calcext:value-type="float">
            <text:p>2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84" calcext:value-type="float">
            <text:p>6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30104:3575</text:p>
          </table:table-cell>
          <table:table-cell table:style-name="ce15" office:value-type="float" office:value="11853980.38" calcext:value-type="float">
            <text:p>11,853,980.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90501:19044</text:p>
          </table:table-cell>
          <table:table-cell table:style-name="ce15" office:value-type="float" office:value="176453.56" calcext:value-type="float">
            <text:p>176,453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64:1159</text:p>
          </table:table-cell>
          <table:table-cell table:style-name="ce15" office:value-type="float" office:value="508569.35" calcext:value-type="float">
            <text:p>508,569.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50103:257</text:p>
          </table:table-cell>
          <table:table-cell table:style-name="ce15" office:value-type="float" office:value="86337.15" calcext:value-type="float">
            <text:p>86,337.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00000:559</text:p>
          </table:table-cell>
          <table:table-cell table:style-name="ce15" office:value-type="float" office:value="2119483.28" calcext:value-type="float">
            <text:p>2,119,483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120101:3757</text:p>
          </table:table-cell>
          <table:table-cell table:style-name="ce15" office:value-type="float" office:value="677263.72" calcext:value-type="float">
            <text:p>677,263.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5:010105:10552</text:p>
          </table:table-cell>
          <table:table-cell table:style-name="ce15" office:value-type="float" office:value="118522.7" calcext:value-type="float">
            <text:p>118,522.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23:4580</text:p>
          </table:table-cell>
          <table:table-cell table:style-name="ce15" office:value-type="float" office:value="1537617.29" calcext:value-type="float">
            <text:p>1,537,617.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9:010105:20618</text:p>
          </table:table-cell>
          <table:table-cell table:style-name="ce15" office:value-type="float" office:value="5991.54" calcext:value-type="float">
            <text:p>5,991.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40301:1122</text:p>
          </table:table-cell>
          <table:table-cell table:style-name="ce15" office:value-type="float" office:value="3349989.84" calcext:value-type="float">
            <text:p>3,349,989.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90103:1827</text:p>
          </table:table-cell>
          <table:table-cell table:style-name="ce15" office:value-type="float" office:value="27058878.82" calcext:value-type="float">
            <text:p>27,058,878.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5:010105:10548</text:p>
          </table:table-cell>
          <table:table-cell table:style-name="ce15" office:value-type="float" office:value="500077.57" calcext:value-type="float">
            <text:p>500,077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1101:873</text:p>
          </table:table-cell>
          <table:table-cell table:style-name="ce15" office:value-type="float" office:value="3457051.38" calcext:value-type="float">
            <text:p>3,457,051.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104:431</text:p>
          </table:table-cell>
          <table:table-cell table:style-name="ce15" office:value-type="float" office:value="939931.17" calcext:value-type="float">
            <text:p>939,931.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6:010112:595</text:p>
          </table:table-cell>
          <table:table-cell table:style-name="ce15" office:value-type="float" office:value="334619.11" calcext:value-type="float">
            <text:p>334,619.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90601:570</text:p>
          </table:table-cell>
          <table:table-cell table:style-name="ce15" office:value-type="float" office:value="3774782.37" calcext:value-type="float">
            <text:p>3,774,782.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90101:5267</text:p>
          </table:table-cell>
          <table:table-cell table:style-name="ce15" office:value-type="float" office:value="213612.96" calcext:value-type="float">
            <text:p>213,612.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20301:1709</text:p>
          </table:table-cell>
          <table:table-cell table:style-name="ce15" office:value-type="float" office:value="2548755.16" calcext:value-type="float">
            <text:p>2,548,755.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5:010105:10550</text:p>
          </table:table-cell>
          <table:table-cell table:style-name="ce15" office:value-type="float" office:value="615566.33" calcext:value-type="float">
            <text:p>615,566.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102:3086</text:p>
          </table:table-cell>
          <table:table-cell table:style-name="ce15" office:value-type="float" office:value="435949.03" calcext:value-type="float">
            <text:p>435,949.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0103:4616</text:p>
          </table:table-cell>
          <table:table-cell table:style-name="ce15" office:value-type="float" office:value="3651558" calcext:value-type="float">
            <text:p>3,651,558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06:2348</text:p>
          </table:table-cell>
          <table:table-cell table:style-name="ce15" office:value-type="float" office:value="325185.51" calcext:value-type="float">
            <text:p>325,185.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2:070201:1202</text:p>
          </table:table-cell>
          <table:table-cell table:style-name="ce15" office:value-type="float" office:value="3600150.45" calcext:value-type="float">
            <text:p>3,600,150.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90103:4172</text:p>
          </table:table-cell>
          <table:table-cell table:style-name="ce15" office:value-type="float" office:value="926585.06" calcext:value-type="float">
            <text:p>926,585.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140201:2499</text:p>
          </table:table-cell>
          <table:table-cell table:style-name="ce15" office:value-type="float" office:value="4437873.14" calcext:value-type="float">
            <text:p>4,437,873.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00000:2449</text:p>
          </table:table-cell>
          <table:table-cell table:style-name="ce15" office:value-type="float" office:value="4220002.93" calcext:value-type="float">
            <text:p>4,220,002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15:7099</text:p>
          </table:table-cell>
          <table:table-cell table:style-name="ce15" office:value-type="float" office:value="2364747.47" calcext:value-type="float">
            <text:p>2,364,747.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9:150201:516</text:p>
          </table:table-cell>
          <table:table-cell table:style-name="ce15" office:value-type="float" office:value="679509.85" calcext:value-type="float">
            <text:p>679,509.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70103:2837</text:p>
          </table:table-cell>
          <table:table-cell table:style-name="ce15" office:value-type="float" office:value="1622500.24" calcext:value-type="float">
            <text:p>1,622,500.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2:5380</text:p>
          </table:table-cell>
          <table:table-cell table:style-name="ce15" office:value-type="float" office:value="71776.56" calcext:value-type="float">
            <text:p>71,776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0301:1921</text:p>
          </table:table-cell>
          <table:table-cell table:style-name="ce15" office:value-type="float" office:value="2712559.68" calcext:value-type="float">
            <text:p>2,712,559.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102:738</text:p>
          </table:table-cell>
          <table:table-cell table:style-name="ce15" office:value-type="float" office:value="198861.07" calcext:value-type="float">
            <text:p>198,861.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10135:3229</text:p>
          </table:table-cell>
          <table:table-cell table:style-name="ce15" office:value-type="float" office:value="822663.57" calcext:value-type="float">
            <text:p>822,663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0:1609</text:p>
          </table:table-cell>
          <table:table-cell table:style-name="ce15" office:value-type="float" office:value="2327528.06" calcext:value-type="float">
            <text:p>2,327,528.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102:3085</text:p>
          </table:table-cell>
          <table:table-cell table:style-name="ce15" office:value-type="float" office:value="116757.34" calcext:value-type="float">
            <text:p>116,757.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5:010105:10547</text:p>
          </table:table-cell>
          <table:table-cell table:style-name="ce15" office:value-type="float" office:value="1119007.64" calcext:value-type="float">
            <text:p>1,119,007.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10105:10553</text:p>
          </table:table-cell>
          <table:table-cell table:style-name="ce15" office:value-type="float" office:value="71243.15" calcext:value-type="float">
            <text:p>71,243.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30105:3266</text:p>
          </table:table-cell>
          <table:table-cell table:style-name="ce15" office:value-type="float" office:value="197216.28" calcext:value-type="float">
            <text:p>197,216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15:8946</text:p>
          </table:table-cell>
          <table:table-cell table:style-name="ce15" office:value-type="float" office:value="8799337.76" calcext:value-type="float">
            <text:p>8,799,337.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70101:623</text:p>
          </table:table-cell>
          <table:table-cell table:style-name="ce15" office:value-type="float" office:value="418710.93" calcext:value-type="float">
            <text:p>418,710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30101:388</text:p>
          </table:table-cell>
          <table:table-cell table:style-name="ce15" office:value-type="float" office:value="459159.43" calcext:value-type="float">
            <text:p>459,159.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90103:1818</text:p>
          </table:table-cell>
          <table:table-cell table:style-name="ce15" office:value-type="float" office:value="192325.6" calcext:value-type="float">
            <text:p>192,32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20104:432</text:p>
          </table:table-cell>
          <table:table-cell table:style-name="ce15" office:value-type="float" office:value="2833327.04" calcext:value-type="float">
            <text:p>2,833,327.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1601:4073</text:p>
          </table:table-cell>
          <table:table-cell table:style-name="ce15" office:value-type="float" office:value="2730276.26" calcext:value-type="float">
            <text:p>2,730,276.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90501:19058</text:p>
          </table:table-cell>
          <table:table-cell table:style-name="ce15" office:value-type="float" office:value="415478.92" calcext:value-type="float">
            <text:p>415,478.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18:5076</text:p>
          </table:table-cell>
          <table:table-cell table:style-name="ce15" office:value-type="float" office:value="2111437.63" calcext:value-type="float">
            <text:p>2,111,437.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19:2064</text:p>
          </table:table-cell>
          <table:table-cell table:style-name="ce15" office:value-type="float" office:value="2219466.11" calcext:value-type="float">
            <text:p>2,219,466.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104:479</text:p>
          </table:table-cell>
          <table:table-cell table:style-name="ce15" office:value-type="float" office:value="1886900.19" calcext:value-type="float">
            <text:p>1,886,900.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40102:16426</text:p>
          </table:table-cell>
          <table:table-cell table:style-name="ce15" office:value-type="float" office:value="34858318.84" calcext:value-type="float">
            <text:p>34,858,318.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303:8354</text:p>
          </table:table-cell>
          <table:table-cell table:style-name="ce15" office:value-type="float" office:value="121430.59" calcext:value-type="float">
            <text:p>121,430.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1:010106:5429</text:p>
          </table:table-cell>
          <table:table-cell table:style-name="ce15" office:value-type="float" office:value="100765.97" calcext:value-type="float">
            <text:p>100,765.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10105:2817</text:p>
          </table:table-cell>
          <table:table-cell table:style-name="ce15" office:value-type="float" office:value="250450.6" calcext:value-type="float">
            <text:p>250,450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20101:3756</text:p>
          </table:table-cell>
          <table:table-cell table:style-name="ce15" office:value-type="float" office:value="565941.26" calcext:value-type="float">
            <text:p>565,941.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90501:19059</text:p>
          </table:table-cell>
          <table:table-cell table:style-name="ce15" office:value-type="float" office:value="6615855.87" calcext:value-type="float">
            <text:p>6,615,855.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20104:4475</text:p>
          </table:table-cell>
          <table:table-cell table:style-name="ce15" office:value-type="float" office:value="3823132.74" calcext:value-type="float">
            <text:p>3,823,132.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50101:631</text:p>
          </table:table-cell>
          <table:table-cell table:style-name="ce15" office:value-type="float" office:value="809465.94" calcext:value-type="float">
            <text:p>809,465.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30101:7538</text:p>
          </table:table-cell>
          <table:table-cell table:style-name="ce15" office:value-type="float" office:value="4518345.93" calcext:value-type="float">
            <text:p>4,518,345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040101:2686</text:p>
          </table:table-cell>
          <table:table-cell table:style-name="ce15" office:value-type="float" office:value="2029793" calcext:value-type="float">
            <text:p>2,029,793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7:011252:965</text:p>
          </table:table-cell>
          <table:table-cell table:style-name="ce15" office:value-type="float" office:value="6038862.4" calcext:value-type="float">
            <text:p>6,038,862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1101:1615</text:p>
          </table:table-cell>
          <table:table-cell table:style-name="ce15" office:value-type="float" office:value="2752517.43" calcext:value-type="float">
            <text:p>2,752,517.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90101:4254</text:p>
          </table:table-cell>
          <table:table-cell table:style-name="ce15" office:value-type="float" office:value="3002557.91" calcext:value-type="float">
            <text:p>3,002,557.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30103:3922</text:p>
          </table:table-cell>
          <table:table-cell table:style-name="ce15" office:value-type="float" office:value="34113472.91" calcext:value-type="float">
            <text:p>34,113,472.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5:010105:10549</text:p>
          </table:table-cell>
          <table:table-cell table:style-name="ce15" office:value-type="float" office:value="13822584.89" calcext:value-type="float">
            <text:p>13,822,584.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70801:1942</text:p>
          </table:table-cell>
          <table:table-cell table:style-name="ce15" office:value-type="float" office:value="55134.64" calcext:value-type="float">
            <text:p>55,134.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10147:876</text:p>
          </table:table-cell>
          <table:table-cell table:style-name="ce15" office:value-type="float" office:value="305094.36" calcext:value-type="float">
            <text:p>305,094.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3:060201:1301</text:p>
          </table:table-cell>
          <table:table-cell table:style-name="ce15" office:value-type="float" office:value="1296759.74" calcext:value-type="float">
            <text:p>1,296,759.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102:3083</text:p>
          </table:table-cell>
          <table:table-cell table:style-name="ce15" office:value-type="float" office:value="684806.99" calcext:value-type="float">
            <text:p>684,806.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70103:2836</text:p>
          </table:table-cell>
          <table:table-cell table:style-name="ce15" office:value-type="float" office:value="719792.48" calcext:value-type="float">
            <text:p>719,792.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60301:10895</text:p>
          </table:table-cell>
          <table:table-cell table:style-name="ce15" office:value-type="float" office:value="2894114.94" calcext:value-type="float">
            <text:p>2,894,114.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10301:103</text:p>
          </table:table-cell>
          <table:table-cell table:style-name="ce15" office:value-type="float" office:value="4303859.79" calcext:value-type="float">
            <text:p>4,303,859.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101:6218</text:p>
          </table:table-cell>
          <table:table-cell table:style-name="ce15" office:value-type="float" office:value="210372.3" calcext:value-type="float">
            <text:p>210,372.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10105:10554</text:p>
          </table:table-cell>
          <table:table-cell table:style-name="ce15" office:value-type="float" office:value="35621.57" calcext:value-type="float">
            <text:p>35,621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12:2416</text:p>
          </table:table-cell>
          <table:table-cell table:style-name="ce15" office:value-type="float" office:value="1096586.37" calcext:value-type="float">
            <text:p>1,096,586.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50102:2686</text:p>
          </table:table-cell>
          <table:table-cell table:style-name="ce15" office:value-type="float" office:value="1062272.62" calcext:value-type="float">
            <text:p>1,062,272.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5:010105:10551</text:p>
          </table:table-cell>
          <table:table-cell table:style-name="ce15" office:value-type="float" office:value="131186.27" calcext:value-type="float">
            <text:p>131,186.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10133:985</text:p>
          </table:table-cell>
          <table:table-cell table:style-name="ce15" office:value-type="float" office:value="70346.2" calcext:value-type="float">
            <text:p>70,346.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104:6146</text:p>
          </table:table-cell>
          <table:table-cell table:style-name="ce15" office:value-type="float" office:value="917175.43" calcext:value-type="float">
            <text:p>917,175.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501:6274</text:p>
          </table:table-cell>
          <table:table-cell table:style-name="ce15" office:value-type="float" office:value="310822.34" calcext:value-type="float">
            <text:p>310,822.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070101:2222</text:p>
          </table:table-cell>
          <table:table-cell table:style-name="ce15" office:value-type="float" office:value="340425.04" calcext:value-type="float">
            <text:p>340,425.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30901:2686</text:p>
          </table:table-cell>
          <table:table-cell table:style-name="ce15" office:value-type="float" office:value="2995098.14" calcext:value-type="float">
            <text:p>2,995,098.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10134:1996</text:p>
          </table:table-cell>
          <table:table-cell table:style-name="ce15" office:value-type="float" office:value="1904905.86" calcext:value-type="float">
            <text:p>1,904,905.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20:1919</text:p>
          </table:table-cell>
          <table:table-cell table:style-name="ce15" office:value-type="float" office:value="55107.55" calcext:value-type="float">
            <text:p>55,107.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15:7098</text:p>
          </table:table-cell>
          <table:table-cell table:style-name="ce15" office:value-type="float" office:value="962310.48" calcext:value-type="float">
            <text:p>962,310.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401:4233</text:p>
          </table:table-cell>
          <table:table-cell table:style-name="ce15" office:value-type="float" office:value="3988905.43" calcext:value-type="float">
            <text:p>3,988,905.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0201:2780</text:p>
          </table:table-cell>
          <table:table-cell table:style-name="ce15" office:value-type="float" office:value="681109.54" calcext:value-type="float">
            <text:p>681,109.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100301:1675</text:p>
          </table:table-cell>
          <table:table-cell table:style-name="ce15" office:value-type="float" office:value="5663725.62" calcext:value-type="float">
            <text:p>5,663,725.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2:3084</text:p>
          </table:table-cell>
          <table:table-cell table:style-name="ce15" office:value-type="float" office:value="532627.66" calcext:value-type="float">
            <text:p>532,627.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90103:1825</text:p>
          </table:table-cell>
          <table:table-cell table:style-name="ce15" office:value-type="float" office:value="26770388.86" calcext:value-type="float">
            <text:p>26,770,388.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3:31031</text:p>
          </table:table-cell>
          <table:table-cell table:style-name="ce15" office:value-type="float" office:value="148267.67" calcext:value-type="float">
            <text:p>148,267.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70602:3274</text:p>
          </table:table-cell>
          <table:table-cell table:style-name="ce15" office:value-type="float" office:value="9325818.56" calcext:value-type="float">
            <text:p>9,325,818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220401:1462</text:p>
          </table:table-cell>
          <table:table-cell table:style-name="ce15" office:value-type="float" office:value="2793684.31" calcext:value-type="float">
            <text:p>2,793,684.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12:2415</text:p>
          </table:table-cell>
          <table:table-cell table:style-name="ce15" office:value-type="float" office:value="655219.24" calcext:value-type="float">
            <text:p>655,219.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32101:1433</text:p>
          </table:table-cell>
          <table:table-cell table:style-name="ce15" office:value-type="float" office:value="1417431.56" calcext:value-type="float">
            <text:p>1,417,431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6:2347</text:p>
          </table:table-cell>
          <table:table-cell table:style-name="ce15" office:value-type="float" office:value="403606.45" calcext:value-type="float">
            <text:p>403,606.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60102:19</text:p>
          </table:table-cell>
          <table:table-cell table:style-name="ce15" office:value-type="float" office:value="804357.94" calcext:value-type="float">
            <text:p>804,357.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130101:5537</text:p>
          </table:table-cell>
          <table:table-cell table:style-name="ce15" office:value-type="float" office:value="6626113.01" calcext:value-type="float">
            <text:p>6,626,113.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120101:1246</text:p>
          </table:table-cell>
          <table:table-cell table:style-name="ce15" office:value-type="float" office:value="784341.66" calcext:value-type="float">
            <text:p>784,341.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00000:2669</text:p>
          </table:table-cell>
          <table:table-cell table:style-name="ce15" office:value-type="float" office:value="1146151.38" calcext:value-type="float">
            <text:p>1,146,151.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08:1646</text:p>
          </table:table-cell>
          <table:table-cell table:style-name="ce15" office:value-type="float" office:value="40749568.37" calcext:value-type="float">
            <text:p>40,749,568.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24:2926</text:p>
          </table:table-cell>
          <table:table-cell table:style-name="ce15" office:value-type="float" office:value="2475687.93" calcext:value-type="float">
            <text:p>2,475,687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41801:5583</text:p>
          </table:table-cell>
          <table:table-cell table:style-name="ce15" office:value-type="float" office:value="3694767.23" calcext:value-type="float">
            <text:p>3,694,767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20106:403</text:p>
          </table:table-cell>
          <table:table-cell table:style-name="ce15" office:value-type="float" office:value="9426800.9" calcext:value-type="float">
            <text:p>9,426,800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10104:3431</text:p>
          </table:table-cell>
          <table:table-cell table:style-name="ce15" office:value-type="float" office:value="1450925.5" calcext:value-type="float">
            <text:p>1,450,925.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20301:1708</text:p>
          </table:table-cell>
          <table:table-cell table:style-name="ce15" office:value-type="float" office:value="3315453.87" calcext:value-type="float">
            <text:p>3,315,453.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8:060101:2360</text:p>
          </table:table-cell>
          <table:table-cell table:style-name="ce15" office:value-type="float" office:value="480020.06" calcext:value-type="float">
            <text:p>480,020.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30103:3923</text:p>
          </table:table-cell>
          <table:table-cell table:style-name="ce15" office:value-type="float" office:value="203694.47" calcext:value-type="float">
            <text:p>203,694.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70103:100</text:p>
          </table:table-cell>
          <table:table-cell table:style-name="ce15" office:value-type="float" office:value="546950.43" calcext:value-type="float">
            <text:p>546,950.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15:5481</text:p>
          </table:table-cell>
          <table:table-cell table:style-name="ce15" office:value-type="float" office:value="8093774.46" calcext:value-type="float">
            <text:p>8,093,774.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90103:1821</text:p>
          </table:table-cell>
          <table:table-cell table:style-name="ce15" office:value-type="float" office:value="26807374.76" calcext:value-type="float">
            <text:p>26,807,374.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70101:2166</text:p>
          </table:table-cell>
          <table:table-cell table:style-name="ce15" office:value-type="float" office:value="1443680.99" calcext:value-type="float">
            <text:p>1,443,680.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10801:908</text:p>
          </table:table-cell>
          <table:table-cell table:style-name="ce15" office:value-type="float" office:value="3445703.84" calcext:value-type="float">
            <text:p>3,445,703.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68:4173</text:p>
          </table:table-cell>
          <table:table-cell table:style-name="ce15" office:value-type="float" office:value="2566161.29" calcext:value-type="float">
            <text:p>2,566,161.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50201:1235</text:p>
          </table:table-cell>
          <table:table-cell table:style-name="ce15" office:value-type="float" office:value="3632908.57" calcext:value-type="float">
            <text:p>3,632,908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10134:1997</text:p>
          </table:table-cell>
          <table:table-cell table:style-name="ce15" office:value-type="float" office:value="2411104.62" calcext:value-type="float">
            <text:p>2,411,104.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03:6562</text:p>
          </table:table-cell>
          <table:table-cell table:style-name="ce15" office:value-type="float" office:value="3321621.07" calcext:value-type="float">
            <text:p>3,321,621.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20110:194</text:p>
          </table:table-cell>
          <table:table-cell table:style-name="ce15" office:value-type="float" office:value="2040247.42" calcext:value-type="float">
            <text:p>2,040,247.4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47:2117</text:p>
          </table:table-cell>
          <table:table-cell table:style-name="ce15" office:value-type="float" office:value="2236220.82" calcext:value-type="float">
            <text:p>2,236,220.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220101:3944</text:p>
          </table:table-cell>
          <table:table-cell table:style-name="ce15" office:value-type="float" office:value="300540.72" calcext:value-type="float">
            <text:p>300,540.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160101:6217</text:p>
          </table:table-cell>
          <table:table-cell table:style-name="ce15" office:value-type="float" office:value="168313.83" calcext:value-type="float">
            <text:p>168,313.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0:8714</text:p>
          </table:table-cell>
          <table:table-cell table:style-name="ce15" office:value-type="float" office:value="134935.7" calcext:value-type="float">
            <text:p>134,935.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70101:2165</text:p>
          </table:table-cell>
          <table:table-cell table:style-name="ce15" office:value-type="float" office:value="1618559.88" calcext:value-type="float">
            <text:p>1,618,559.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8:060101:2361</text:p>
          </table:table-cell>
          <table:table-cell table:style-name="ce15" office:value-type="float" office:value="465193.18" calcext:value-type="float">
            <text:p>465,193.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20115:348</text:p>
          </table:table-cell>
          <table:table-cell table:style-name="ce15" office:value-type="float" office:value="1873823.48" calcext:value-type="float">
            <text:p>1,873,823.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50103:259</text:p>
          </table:table-cell>
          <table:table-cell table:style-name="ce15" office:value-type="float" office:value="80290.64" calcext:value-type="float">
            <text:p>80,290.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101:589</text:p>
          </table:table-cell>
          <table:table-cell table:style-name="ce15" office:value-type="float" office:value="89667.5" calcext:value-type="float">
            <text:p>89,667.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70101:3517</text:p>
          </table:table-cell>
          <table:table-cell table:style-name="ce15" office:value-type="float" office:value="5583303.68" calcext:value-type="float">
            <text:p>5,583,303.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30101:9122</text:p>
          </table:table-cell>
          <table:table-cell table:style-name="ce15" office:value-type="float" office:value="6229954.46" calcext:value-type="float">
            <text:p>6,229,954.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54:4576</text:p>
          </table:table-cell>
          <table:table-cell table:style-name="ce15" office:value-type="float" office:value="166877.47" calcext:value-type="float">
            <text:p>166,877.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80103:1870</text:p>
          </table:table-cell>
          <table:table-cell table:style-name="ce15" office:value-type="float" office:value="3706752.85" calcext:value-type="float">
            <text:p>3,706,752.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5:010107:6909</text:p>
          </table:table-cell>
          <table:table-cell table:style-name="ce15" office:value-type="float" office:value="424880.77" calcext:value-type="float">
            <text:p>424,880.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000000:909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00000:9095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00000:2454</text:p>
          </table:table-cell>
          <table:table-cell table:style-name="ce15" office:value-type="float" office:value="798688.8" calcext:value-type="float">
            <text:p>798,688.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10108:5550</text:p>
          </table:table-cell>
          <table:table-cell table:style-name="ce15" office:value-type="float" office:value="5401.7" calcext:value-type="float">
            <text:p>5,401.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00000:7935</text:p>
          </table:table-cell>
          <table:table-cell table:style-name="ce15" office:value-type="float" office:value="1257170.62" calcext:value-type="float">
            <text:p>1,257,170.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00000:7937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00000:2480</text:p>
          </table:table-cell>
          <table:table-cell table:style-name="ce15" office:value-type="float" office:value="1603378.1" calcext:value-type="float">
            <text:p>1,603,378.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71201:636</text:p>
          </table:table-cell>
          <table:table-cell table:style-name="ce15" office:value-type="float" office:value="4536111" calcext:value-type="float">
            <text:p>4,536,111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00000:7928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30102:354</text:p>
          </table:table-cell>
          <table:table-cell table:style-name="ce15" office:value-type="float" office:value="2799628.86" calcext:value-type="float">
            <text:p>2,799,628.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20103:1675</text:p>
          </table:table-cell>
          <table:table-cell table:style-name="ce15" office:value-type="float" office:value="13393702.03" calcext:value-type="float">
            <text:p>13,393,702.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010102:7686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5:020128:359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240101:4883</text:p>
          </table:table-cell>
          <table:table-cell table:style-name="ce15" office:value-type="float" office:value="194849.2" calcext:value-type="float">
            <text:p>194,849.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55:6181</text:p>
          </table:table-cell>
          <table:table-cell table:style-name="ce15" office:value-type="float" office:value="6434.57" calcext:value-type="float">
            <text:p>6,434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00000:1681</text:p>
          </table:table-cell>
          <table:table-cell table:style-name="ce15" office:value-type="float" office:value="27092.45" calcext:value-type="float">
            <text:p>27,092.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00000:1679</text:p>
          </table:table-cell>
          <table:table-cell table:style-name="ce15" office:value-type="float" office:value="303095.55" calcext:value-type="float">
            <text:p>303,095.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00000:2616</text:p>
          </table:table-cell>
          <table:table-cell table:style-name="ce15" office:value-type="float" office:value="194711.4" calcext:value-type="float">
            <text:p>194,711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000000:5480</text:p>
          </table:table-cell>
          <table:table-cell table:style-name="ce15" office:value-type="float" office:value="32451.9" calcext:value-type="float">
            <text:p>32,451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00000:909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010102:768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00000:2450</text:p>
          </table:table-cell>
          <table:table-cell table:style-name="ce15" office:value-type="float" office:value="288759.9" calcext:value-type="float">
            <text:p>288,759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70501:1376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10105:427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130101:5860</text:p>
          </table:table-cell>
          <table:table-cell table:style-name="ce15" office:value-type="float" office:value="1072733.86" calcext:value-type="float">
            <text:p>1,072,733.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000000:909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160101:3070</text:p>
          </table:table-cell>
          <table:table-cell table:style-name="ce15" office:value-type="float" office:value="289380" calcext:value-type="float">
            <text:p>289,380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00000:7933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3:31030</text:p>
          </table:table-cell>
          <table:table-cell table:style-name="ce15" office:value-type="float" office:value="399908.19" calcext:value-type="float">
            <text:p>399,908.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010102:7687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00000:1680</text:p>
          </table:table-cell>
          <table:table-cell table:style-name="ce15" office:value-type="float" office:value="400098.44" calcext:value-type="float">
            <text:p>400,098.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000000:3421</text:p>
          </table:table-cell>
          <table:table-cell table:style-name="ce15" office:value-type="float" office:value="521640566.4" calcext:value-type="float">
            <text:p>521,640,566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10102:7685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00000:909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70501:1377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70101:2595</text:p>
          </table:table-cell>
          <table:table-cell table:style-name="ce15" office:value-type="float" office:value="597363" calcext:value-type="float">
            <text:p>597,363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20102:5206</text:p>
          </table:table-cell>
          <table:table-cell table:style-name="ce15" office:value-type="float" office:value="74825.4" calcext:value-type="float">
            <text:p>74,825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00000:2451</text:p>
          </table:table-cell>
          <table:table-cell table:style-name="ce15" office:value-type="float" office:value="1000221.3" calcext:value-type="float">
            <text:p>1,000,221.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00000:7930</text:p>
          </table:table-cell>
          <table:table-cell table:style-name="ce15" office:value-type="float" office:value="1055316.56" calcext:value-type="float">
            <text:p>1,055,316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60101:1035</text:p>
          </table:table-cell>
          <table:table-cell table:style-name="ce15" office:value-type="float" office:value="561397.2" calcext:value-type="float">
            <text:p>561,397.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00000:2453</text:p>
          </table:table-cell>
          <table:table-cell table:style-name="ce15" office:value-type="float" office:value="437928.4" calcext:value-type="float">
            <text:p>437,928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6:4840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010108:5548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60301:2451</text:p>
          </table:table-cell>
          <table:table-cell table:style-name="ce15" office:value-type="float" office:value="9721.93" calcext:value-type="float">
            <text:p>9,721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60201:972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70301:1655</text:p>
          </table:table-cell>
          <table:table-cell table:style-name="ce15" office:value-type="float" office:value="134768.4" calcext:value-type="float">
            <text:p>134,768.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00000:7606</text:p>
          </table:table-cell>
          <table:table-cell table:style-name="ce15" office:value-type="float" office:value="533079.3" calcext:value-type="float">
            <text:p>533,079.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70501:930</text:p>
          </table:table-cell>
          <table:table-cell table:style-name="ce15" office:value-type="float" office:value="65015.1" calcext:value-type="float">
            <text:p>65,015.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30102:353</text:p>
          </table:table-cell>
          <table:table-cell table:style-name="ce15" office:value-type="float" office:value="947915.1" calcext:value-type="float">
            <text:p>947,915.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50101:2023</text:p>
          </table:table-cell>
          <table:table-cell table:style-name="ce15" office:value-type="float" office:value="634155.6" calcext:value-type="float">
            <text:p>634,15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00000:90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12:21184</text:p>
          </table:table-cell>
          <table:table-cell table:style-name="ce15" office:value-type="float" office:value="185230.76" calcext:value-type="float">
            <text:p>185,230.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00000:7934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70103:1895</text:p>
          </table:table-cell>
          <table:table-cell table:style-name="ce15" office:value-type="float" office:value="442230.52" calcext:value-type="float">
            <text:p>442,230.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00000:2455</text:p>
          </table:table-cell>
          <table:table-cell table:style-name="ce15" office:value-type="float" office:value="2611447.8" calcext:value-type="float">
            <text:p>2,611,447.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00000:1730</text:p>
          </table:table-cell>
          <table:table-cell table:style-name="ce15" office:value-type="float" office:value="115338.6" calcext:value-type="float">
            <text:p>115,338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10102:7689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70501:137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30102:7718</text:p>
          </table:table-cell>
          <table:table-cell table:style-name="ce15" office:value-type="float" office:value="9423.46" calcext:value-type="float">
            <text:p>9,423.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30101:579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10105:4278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00000:7936</text:p>
          </table:table-cell>
          <table:table-cell table:style-name="ce15" office:value-type="float" office:value="37826041.31" calcext:value-type="float">
            <text:p>37,826,041.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00101:4278</text:p>
          </table:table-cell>
          <table:table-cell table:style-name="ce15" office:value-type="float" office:value="385908.9" calcext:value-type="float">
            <text:p>385,908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1:4941</text:p>
          </table:table-cell>
          <table:table-cell table:style-name="ce15" office:value-type="float" office:value="121746.3" calcext:value-type="float">
            <text:p>121,746.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000000:909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3:010108:5549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00000:2617</text:p>
          </table:table-cell>
          <table:table-cell table:style-name="ce15" office:value-type="float" office:value="128774.1" calcext:value-type="float">
            <text:p>128,774.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00000:7938</text:p>
          </table:table-cell>
          <table:table-cell table:style-name="ce15" office:value-type="float" office:value="52102.39" calcext:value-type="float">
            <text:p>52,102.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00000:7929</text:p>
          </table:table-cell>
          <table:table-cell table:style-name="ce15" office:value-type="float" office:value="629656.15" calcext:value-type="float">
            <text:p>629,656.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000000:5479</text:p>
          </table:table-cell>
          <table:table-cell table:style-name="ce15" office:value-type="float" office:value="29833.01" calcext:value-type="float">
            <text:p>29,833.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3:010106:4841</text:p>
          </table:table-cell>
          <table:table-cell table:style-name="ce15" office:value-type="float" office:value="23269.14" calcext:value-type="float">
            <text:p>23,269.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5:000000:2481</text:p>
          </table:table-cell>
          <table:table-cell table:style-name="ce15" office:value-type="float" office:value="1792320.5" calcext:value-type="float">
            <text:p>1,792,320.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00000:10989</text:p>
          </table:table-cell>
          <table:table-cell table:style-name="ce15" office:value-type="float" office:value="7766713.09" calcext:value-type="float">
            <text:p>7,766,713.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00000:2452</text:p>
          </table:table-cell>
          <table:table-cell table:style-name="ce15" office:value-type="float" office:value="1232138.7" calcext:value-type="float">
            <text:p>1,232,138.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3:000000:2618</text:p>
          </table:table-cell>
          <table:table-cell table:style-name="ce15" office:value-type="float" office:value="636015.9" calcext:value-type="float">
            <text:p>636,015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50501:1742</text:p>
          </table:table-cell>
          <table:table-cell table:style-name="ce15" office:value-type="float" office:value="6936568.18" calcext:value-type="float">
            <text:p>6,936,568.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601:2403</text:p>
          </table:table-cell>
          <table:table-cell table:style-name="ce15" office:value-type="float" office:value="949214.11" calcext:value-type="float">
            <text:p>949,214.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00000:7932</text:p>
          </table:table-cell>
          <table:table-cell table:style-name="ce15" office:value-type="float" office:value="14659.11" calcext:value-type="float">
            <text:p>14,659.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00000:7931</text:p>
          </table:table-cell>
          <table:table-cell table:style-name="ce15" office:value-type="float" office:value="48194.57" calcext:value-type="float">
            <text:p>48,194.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00000:2482</text:p>
          </table:table-cell>
          <table:table-cell table:style-name="ce15" office:value-type="float" office:value="2921295.23" calcext:value-type="float">
            <text:p>2,921,295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220:6498</text:p>
          </table:table-cell>
          <table:table-cell table:style-name="ce15" office:value-type="float" office:value="1189977.36" calcext:value-type="float">
            <text:p>1,189,977.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313:3779</text:p>
          </table:table-cell>
          <table:table-cell table:style-name="ce15" office:value-type="float" office:value="3408053.09" calcext:value-type="float">
            <text:p>3,408,053.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21:6082</text:p>
          </table:table-cell>
          <table:table-cell table:style-name="ce15" office:value-type="float" office:value="109882617.75" calcext:value-type="float">
            <text:p>109,882,617.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09:10650</text:p>
          </table:table-cell>
          <table:table-cell table:style-name="ce15" office:value-type="float" office:value="4036438.12" calcext:value-type="float">
            <text:p>4,036,438.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10:16775</text:p>
          </table:table-cell>
          <table:table-cell table:style-name="ce15" office:value-type="float" office:value="3273158.15" calcext:value-type="float">
            <text:p>3,273,158.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40301:7383</text:p>
          </table:table-cell>
          <table:table-cell table:style-name="ce15" office:value-type="float" office:value="4100673.77" calcext:value-type="float">
            <text:p>4,100,673.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03:4065</text:p>
          </table:table-cell>
          <table:table-cell table:style-name="ce15" office:value-type="float" office:value="5380336.12" calcext:value-type="float">
            <text:p>5,380,336.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20101:4864</text:p>
          </table:table-cell>
          <table:table-cell table:style-name="ce15" office:value-type="float" office:value="11992202.6" calcext:value-type="float">
            <text:p>11,992,202.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10104:13127</text:p>
          </table:table-cell>
          <table:table-cell table:style-name="ce15" office:value-type="float" office:value="1089956.59" calcext:value-type="float">
            <text:p>1,089,956.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7:010125:729</text:p>
          </table:table-cell>
          <table:table-cell table:style-name="ce15" office:value-type="float" office:value="2100092.85" calcext:value-type="float">
            <text:p>2,100,092.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05:16617</text:p>
          </table:table-cell>
          <table:table-cell table:style-name="ce15" office:value-type="float" office:value="4717199.81" calcext:value-type="float">
            <text:p>4,717,199.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05:20619</text:p>
          </table:table-cell>
          <table:table-cell table:style-name="ce15" office:value-type="float" office:value="5856695.56" calcext:value-type="float">
            <text:p>5,856,695.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10110:16774</text:p>
          </table:table-cell>
          <table:table-cell table:style-name="ce15" office:value-type="float" office:value="3303748.41" calcext:value-type="float">
            <text:p>3,303,748.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14:7840</text:p>
          </table:table-cell>
          <table:table-cell table:style-name="ce15" office:value-type="float" office:value="1628757.93" calcext:value-type="float">
            <text:p>1,628,757.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10104:7036</text:p>
          </table:table-cell>
          <table:table-cell table:style-name="ce15" office:value-type="float" office:value="11420488.71" calcext:value-type="float">
            <text:p>11,420,488.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04:6766</text:p>
          </table:table-cell>
          <table:table-cell table:style-name="ce15" office:value-type="float" office:value="6723407.37" calcext:value-type="float">
            <text:p>6,723,407.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20101:7067</text:p>
          </table:table-cell>
          <table:table-cell table:style-name="ce15" office:value-type="float" office:value="2840132.81" calcext:value-type="float">
            <text:p>2,840,132.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40101:225</text:p>
          </table:table-cell>
          <table:table-cell table:style-name="ce15" office:value-type="float" office:value="5122443.51" calcext:value-type="float">
            <text:p>5,122,443.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105:9069</text:p>
          </table:table-cell>
          <table:table-cell table:style-name="ce15" office:value-type="float" office:value="3587790.16" calcext:value-type="float">
            <text:p>3,587,790.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10102:3572</text:p>
          </table:table-cell>
          <table:table-cell table:style-name="ce15" office:value-type="float" office:value="2638682.16" calcext:value-type="float">
            <text:p>2,638,682.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90102:4659</text:p>
          </table:table-cell>
          <table:table-cell table:style-name="ce15" office:value-type="float" office:value="8317924.23" calcext:value-type="float">
            <text:p>8,317,924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44:3866</text:p>
          </table:table-cell>
          <table:table-cell table:style-name="ce15" office:value-type="float" office:value="4218978.65" calcext:value-type="float">
            <text:p>4,218,978.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38:829</text:p>
          </table:table-cell>
          <table:table-cell table:style-name="ce15" office:value-type="float" office:value="3244139.28" calcext:value-type="float">
            <text:p>3,244,139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0:010101:4553</text:p>
          </table:table-cell>
          <table:table-cell table:style-name="ce15" office:value-type="float" office:value="594783.91" calcext:value-type="float">
            <text:p>594,783.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8:3161</text:p>
          </table:table-cell>
          <table:table-cell table:style-name="ce15" office:value-type="float" office:value="1628346.99" calcext:value-type="float">
            <text:p>1,628,346.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216:12148</text:p>
          </table:table-cell>
          <table:table-cell table:style-name="ce15" office:value-type="float" office:value="5219836.9" calcext:value-type="float">
            <text:p>5,219,836.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40301:7384</text:p>
          </table:table-cell>
          <table:table-cell table:style-name="ce15" office:value-type="float" office:value="4920808.52" calcext:value-type="float">
            <text:p>4,920,808.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34:5987</text:p>
          </table:table-cell>
          <table:table-cell table:style-name="ce15" office:value-type="float" office:value="52239436.24" calcext:value-type="float">
            <text:p>52,239,436.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34:6032</text:p>
          </table:table-cell>
          <table:table-cell table:style-name="ce15" office:value-type="float" office:value="7845650.19" calcext:value-type="float">
            <text:p>7,845,650.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10105:2178</text:p>
          </table:table-cell>
          <table:table-cell table:style-name="ce15" office:value-type="float" office:value="321702.63" calcext:value-type="float">
            <text:p>321,702.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34:6033</text:p>
          </table:table-cell>
          <table:table-cell table:style-name="ce15" office:value-type="float" office:value="5092363.02" calcext:value-type="float">
            <text:p>5,092,363.0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10134:6038</text:p>
          </table:table-cell>
          <table:table-cell table:style-name="ce15" office:value-type="float" office:value="15561904.88" calcext:value-type="float">
            <text:p>15,561,904.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34:6045</text:p>
          </table:table-cell>
          <table:table-cell table:style-name="ce15" office:value-type="float" office:value="8243032.2" calcext:value-type="float">
            <text:p>8,243,032.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10134:5624</text:p>
          </table:table-cell>
          <table:table-cell table:style-name="ce15" office:value-type="float" office:value="33542997.23" calcext:value-type="float">
            <text:p>33,542,997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50801:4050</text:p>
          </table:table-cell>
          <table:table-cell table:style-name="ce15" office:value-type="float" office:value="2854243.46" calcext:value-type="float">
            <text:p>2,854,243.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30102:3981</text:p>
          </table:table-cell>
          <table:table-cell table:style-name="ce15" office:value-type="float" office:value="3341655.03" calcext:value-type="float">
            <text:p>3,341,655.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10:19529</text:p>
          </table:table-cell>
          <table:table-cell table:style-name="ce15" office:value-type="float" office:value="3691269.39" calcext:value-type="float">
            <text:p>3,691,269.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3:110102:769</text:p>
          </table:table-cell>
          <table:table-cell table:style-name="ce15" office:value-type="float" office:value="1722169.33" calcext:value-type="float">
            <text:p>1,722,169.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40103:3230</text:p>
          </table:table-cell>
          <table:table-cell table:style-name="ce15" office:value-type="float" office:value="4976948.67" calcext:value-type="float">
            <text:p>4,976,948.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10138:886</text:p>
          </table:table-cell>
          <table:table-cell table:style-name="ce15" office:value-type="float" office:value="473366.87" calcext:value-type="float">
            <text:p>473,366.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5:010101:2795</text:p>
          </table:table-cell>
          <table:table-cell table:style-name="ce15" office:value-type="float" office:value="682569.72" calcext:value-type="float">
            <text:p>682,569.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9:30897</text:p>
          </table:table-cell>
          <table:table-cell table:style-name="ce15" office:value-type="float" office:value="1296966.88" calcext:value-type="float">
            <text:p>1,296,966.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12:16868</text:p>
          </table:table-cell>
          <table:table-cell table:style-name="ce15" office:value-type="float" office:value="3897.28" calcext:value-type="float">
            <text:p>3,897.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12:16893</text:p>
          </table:table-cell>
          <table:table-cell table:style-name="ce15" office:value-type="float" office:value="15589.1" calcext:value-type="float">
            <text:p>15,589.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12:16881</text:p>
          </table:table-cell>
          <table:table-cell table:style-name="ce15" office:value-type="float" office:value="10067.96" calcext:value-type="float">
            <text:p>10,067.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12:16894</text:p>
          </table:table-cell>
          <table:table-cell table:style-name="ce15" office:value-type="float" office:value="6820.23" calcext:value-type="float">
            <text:p>6,820.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6" office:value-type="string" calcext:value-type="string">
            <text:p>08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16: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8:010116:5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16:8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16:9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8:010120:25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10112:1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40102:136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40102:141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40102:43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40102:43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40103:1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40103:38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40103:39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40103:39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40103:401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40103:4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40103:4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40103:54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60501: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107:49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201:2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170701:5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40102:86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7:010214:10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0801:8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90201:6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0101:57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7:010112:5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4:030301:2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16:8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20202:5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0:010109:8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10104:72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26:14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10106:38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90103:20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20102:342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10102:1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5:39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10142:15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04:64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10:16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7:010214:4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50801:15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0301: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50501:5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10401:272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00000:78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16:115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90301:32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70201:5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90501:16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50101:19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26:14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16:5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0301:3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90103:19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30301:2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10140:2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0601:23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09:26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2401:39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90102:38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70101:45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14:22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71801:38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110101:6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60301:81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20103:26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10108:29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40102:6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70101:2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30301:2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60201:67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50101:19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70201:19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10401:27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60101:2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160402:7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04:126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26:14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904:29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4:64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26:144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90201:5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04:127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70201:19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32501:42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10106:87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7:010214:7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20101:12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10102:92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00401:7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30301:2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91101:1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70103:8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90103:19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5:39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06:44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20103: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20103:43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60101:3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100101:6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90201:61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04:146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7:36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01:398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70101:57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130101:22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30301:2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7:011695:3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112:52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80501:11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010151:8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070101:57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010102:143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10214:4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9:100101:11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190104:4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60101:19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50301: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5:122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0:010151:8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100101:25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101:2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70101:94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70101:8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10401:27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30101:31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53:2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10151:8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10105:44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10102:35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03:410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01:5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110201: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0:000000:28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00000:452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160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00000:13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00000:50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60101:3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00000:67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90201:25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0:000000:24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80102:54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140202:5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10106:18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00000:73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90201:24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00000:30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00000:23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000000:54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5:000000:20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00000:21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00000:20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80102:3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00000:23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00000:57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00000:109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00000:23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20201:1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00000:53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00000:31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7:010941: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10104:36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0:000000:3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00000:32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10106:18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90201:10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00000:103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00000:64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80102:55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0:000000:33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40:9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00000:47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0:000000:34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00000:46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040101:16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00000:23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00000:1092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00000:18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0:000000:7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0:000000:21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0:000000:21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000000:49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00000:3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80102:3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170701:5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0:000000:28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00000:484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90201:23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40102:43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52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20501:23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010110: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8:010135:74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28:10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10102:122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9:010103:275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40103:3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160401:4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8:010142:11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10119:10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2:010106:139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701:244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10143:18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10102:123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20103:15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34:32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10134:32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10116:8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10116:8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10116:8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34:36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10134:36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10134:36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10116:1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10116:2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10134:37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8:010134:37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8:010134:37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10134:37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10134:49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10116:2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10116: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10134:49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15: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15:1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15:1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15:2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10115:2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8:010134:56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10134:37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34:37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34:38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10134:381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34:38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10133:6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34:57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10134:14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10131:10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31: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10131:3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31:34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10131:34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8:010131:5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31: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8:010134:48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8:010134:51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8:010134:55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8:010134:55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8:010134:61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10134:61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8:010134:48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10134:12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8:010134:43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8:010134:43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8:010134:61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10134:43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10115: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8:010115: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8:010115: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10115:5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8:010115: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10115:2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8:010115:5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10115: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8:010134:6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10134:45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10134:5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10134:2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34:43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34:61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35:196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10135:53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8:010135:8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34: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10134:43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10134:45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10134:14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10134:41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35:10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34:576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10134:61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34:61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10135:73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10101:26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1:26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10134:45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34:42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34:27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34:42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34:27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34:41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10134:8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1:19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34:45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34:42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3:060401: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8:010134:28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10134:56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34:42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10134:26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34:27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10134:27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10134:42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34:26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34:27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8:010134:26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34:42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10134:55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34:27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34:49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34:42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34:51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10134:60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10134:55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10134:422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34:42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10146:11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8:010134:26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8:010134:45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8:010119:16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34:46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8:010134:56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10134:42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10134:56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8:010134:39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10134:7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10134:42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8:010134:19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10134:45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36:4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10134:54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8:010134:45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10134:28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34:49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8:010134:45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10134:496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34:26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34:496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34:42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10134:59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34:27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10134:561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34:41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34:56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34:3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10134:46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1:40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34:19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34:28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34:42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34:46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34:4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34:27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36:4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34:26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34:26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10134:56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34:59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10134:40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1:43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34:26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34:49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10134:24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34:42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01:37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10134:27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1:37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34:5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34:54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34:25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34:27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34:26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34:28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34:45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34:42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10134:59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10134:70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34:610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10134:28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34:26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34:45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34:54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34:60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34:60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34:57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34:273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34:26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9:010105:68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010104:4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13:70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10106: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40201:4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8:010169:2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080201:1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8:010169:2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8:010169:2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080201:1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10169:2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080201:1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080201:1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3:010143:15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3:010143:16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3:010143:16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3:010143:16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12:168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3:010143:162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10143:16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3:010143:16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01:86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3:010143:15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2:1161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12:116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3:010143:15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3:010143:16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3:010143:160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9:010112:116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12:116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5:010102:34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9:010112:116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3:010143:15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3:010143:16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9:010112:116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3:010143:163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5:010102:31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3:010143:16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12:116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3:010143:15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5:010102:21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12:117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12:115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5:010102:7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3:010143:15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10143:16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12:117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9:010112:168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3:010143:16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5:010102:23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3:010143:16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9:010112:117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9:010112:117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3:010143:16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3:010143:16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9:010112:1160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3:010143:163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9:010112:116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9:010112:168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9:010112:117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9:010112:116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9:010112:116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3:010143:15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3:010143:16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3:010143:16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9:010112:168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9:010112:115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9:010112:115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3:010143:16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3:010143:15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12:117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3:010143:16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12:168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12:168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3:010143:165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9:010112:116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12:117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3:010143:15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12:117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12:116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5:010102:8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3:010143:164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2:010219:65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5:010102:204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12:116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10101:7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3:010143:15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12:117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9:010112:117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3:010143:16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3:010143:15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3:010143:16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3:010143:16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3:010143:15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12:117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3:010143:16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12:116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3:010143:16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12:168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3:010143:163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3:010143:16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09:276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9:010112:116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5:010102:21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12:168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3:010143:162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3:010143:16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12:116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3:010143:16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5:010102:130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3:010143:15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3:010143:162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3:010143:15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9:010112:116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3:010143:16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3:010143:17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3:010143:164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10101:21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3:010143:161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3:010143:15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5:010102:35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12:168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12:116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5:010102:35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5:010102:27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12:117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8:010146:55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12:1171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5:010102:20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2:117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9:010112:115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5:010102:35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3:010143:159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3:010143:16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9:010112:1165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01:23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3:010143:15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12:1170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3:010143:158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3:010143:164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3:010143:162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12:116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12:168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12:1178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3:010143:16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12:1164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3:010143:15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9:010112:1687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3:010143:16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3:010143:16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12:117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5:010102:79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3:010143:15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3:010143:15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12:117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3:010143:163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3:010143:15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3:010143:16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3:010143:15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10101:23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3:010143:16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3:010143:15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12:1687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5:010102:26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5:010102:13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3:010143:161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3:010143:162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12:117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5:010102:35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10101:91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3:010143:162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5:010102:35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5:010102:12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3:010143:169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3:010143:16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3:010143:165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9:010112:116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3:010143:166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9:010112:117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3:010143:15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5:010102:353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12:168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5:010102:232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3:010143:16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3:010143:15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9:010112:168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5:010102:7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9:010112:1176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9:010112:1689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10143:15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3:010143:16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3:010143:163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3:010143:15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5:010102:241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3:010143:16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5:010107:68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3:010143:15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3:010143:15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3:010143:166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3:010143:160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5:010102:205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3:010143:15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3:010143:162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5:010102:319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3:010143:165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3:010143:163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3:010143:162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9:010112:117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3:010143:165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12:1171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3:010143:16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3:010143:15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12:168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12:116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12:115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3:010143:157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12:116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3:010143:166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3:010143:15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12:1688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5:010102:319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12:1689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12:168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5:010102:3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3:010143:16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3:010143:16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12:1168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12:117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10143:164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3:010143:156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12:1161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12:117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3:010143:16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12:1155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12:168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12:1687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12:168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5:010102:54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5:010102:35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3:010143:167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5:010102:35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12:117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3:010143:164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12:1164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5:010102:331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12:1170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12:116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12:1688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5:010102:34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12:168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3:010143:160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12:116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12:168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12:1689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3:010143:155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12:1688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12:1170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12:117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12:1166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12:1160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12:1172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5:010102:35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3:010143:158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3:010143:164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3:010143:1564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5:010102:28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3:010143:16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3:010143:156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12:1162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3:010143:164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3:010143:164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12:1687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3:010143:16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10143:160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12:1176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5:010102:357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3:010143:157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5:010102:331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3:010143:1658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12:11682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3:010143:168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12:16870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3:010143:1605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12:1689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3:010143:1653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12:1160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12:11769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3:010143:1577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3:010143:1686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3:010143:1591</text:p>
          </table:table-cell>
          <table:table-cell table:style-name="ce9" office:value-type="string" calcext:value-type="string" table:number-columns-spanned="2" table:number-rows-spanned="1">
            <text:p>1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4F8E3257F969CDD567DBDFA833B4E7CC84358DBADE28346AA5A154DA3C3D8EA49241142E43DCF7E968BB54084552889386851F71D1A4B08F7712E68EF8D849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1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24T09:24:37</meta:creation-date>
    <dc:date>2024-05-29T08:16:14</dc:date>
    <meta:generator>LibreOffice/6.4.6.2$Linux_X86_64 LibreOffice_project/17c4c786810c925eb6e0da4181cd43069b44ed29</meta:generator>
    <meta:document-statistic meta:table-count="1" meta:cell-count="40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