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3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13" calcext:value-type="float">
            <text:p>31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262" calcext:value-type="float">
            <text:p>1,26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10108:6062</text:p>
          </table:table-cell>
          <table:table-cell table:style-name="ce15" office:value-type="float" office:value="2842172.83" calcext:value-type="float">
            <text:p>2,842,172.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010106:4729</text:p>
          </table:table-cell>
          <table:table-cell table:style-name="ce15" office:value-type="float" office:value="2090581.7" calcext:value-type="float">
            <text:p>2,090,581.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2:010101:5949</text:p>
          </table:table-cell>
          <table:table-cell table:style-name="ce15" office:value-type="float" office:value="6306.88" calcext:value-type="float">
            <text:p>6,306.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5:120101:3754</text:p>
          </table:table-cell>
          <table:table-cell table:style-name="ce15" office:value-type="float" office:value="2553215.93" calcext:value-type="float">
            <text:p>2,553,215.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80101:3188</text:p>
          </table:table-cell>
          <table:table-cell table:style-name="ce15" office:value-type="float" office:value="102751.5" calcext:value-type="float">
            <text:p>102,751.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20301:1707</text:p>
          </table:table-cell>
          <table:table-cell table:style-name="ce15" office:value-type="float" office:value="178487.55" calcext:value-type="float">
            <text:p>178,487.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40302:86</text:p>
          </table:table-cell>
          <table:table-cell table:style-name="ce15" office:value-type="float" office:value="199765.93" calcext:value-type="float">
            <text:p>199,765.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2:010220:8702</text:p>
          </table:table-cell>
          <table:table-cell table:style-name="ce15" office:value-type="float" office:value="185762.08" calcext:value-type="float">
            <text:p>185,762.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2:010220:8703</text:p>
          </table:table-cell>
          <table:table-cell table:style-name="ce15" office:value-type="float" office:value="79057.7" calcext:value-type="float">
            <text:p>79,057.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5:030201:918</text:p>
          </table:table-cell>
          <table:table-cell table:style-name="ce15" office:value-type="float" office:value="992149.57" calcext:value-type="float">
            <text:p>992,149.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90801:8575</text:p>
          </table:table-cell>
          <table:table-cell table:style-name="ce15" office:value-type="float" office:value="2728342.24" calcext:value-type="float">
            <text:p>2,728,342.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4:040102:17518</text:p>
          </table:table-cell>
          <table:table-cell table:style-name="ce15" office:value-type="float" office:value="312312.99" calcext:value-type="float">
            <text:p>312,312.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9:010105:20610</text:p>
          </table:table-cell>
          <table:table-cell table:style-name="ce15" office:value-type="float" office:value="332776.95" calcext:value-type="float">
            <text:p>332,776.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20104:1544</text:p>
          </table:table-cell>
          <table:table-cell table:style-name="ce15" office:value-type="float" office:value="315055.1" calcext:value-type="float">
            <text:p>315,055.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3:050103:256</text:p>
          </table:table-cell>
          <table:table-cell table:style-name="ce15" office:value-type="float" office:value="488842.05" calcext:value-type="float">
            <text:p>488,842.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32401:5662</text:p>
          </table:table-cell>
          <table:table-cell table:style-name="ce15" office:value-type="float" office:value="15239255.97" calcext:value-type="float">
            <text:p>15,239,255.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140301:489</text:p>
          </table:table-cell>
          <table:table-cell table:style-name="ce15" office:value-type="float" office:value="660211.06" calcext:value-type="float">
            <text:p>660,211.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8:010168:2584</text:p>
          </table:table-cell>
          <table:table-cell table:style-name="ce15" office:value-type="float" office:value="1318542.92" calcext:value-type="float">
            <text:p>1,318,542.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2:010108:1064</text:p>
          </table:table-cell>
          <table:table-cell table:style-name="ce15" office:value-type="float" office:value="1640426.85" calcext:value-type="float">
            <text:p>1,640,426.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4:010101:8662</text:p>
          </table:table-cell>
          <table:table-cell table:style-name="ce15" office:value-type="float" office:value="21287938.15" calcext:value-type="float">
            <text:p>21,287,938.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42101:4224</text:p>
          </table:table-cell>
          <table:table-cell table:style-name="ce15" office:value-type="float" office:value="2624734.31" calcext:value-type="float">
            <text:p>2,624,734.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70701:1878</text:p>
          </table:table-cell>
          <table:table-cell table:style-name="ce15" office:value-type="float" office:value="2965259.05" calcext:value-type="float">
            <text:p>2,965,259.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4:010105:24792</text:p>
          </table:table-cell>
          <table:table-cell table:style-name="ce15" office:value-type="float" office:value="1355546.99" calcext:value-type="float">
            <text:p>1,355,546.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3:010150:86</text:p>
          </table:table-cell>
          <table:table-cell table:style-name="ce15" office:value-type="float" office:value="564905.23" calcext:value-type="float">
            <text:p>564,905.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6:010111:1478</text:p>
          </table:table-cell>
          <table:table-cell table:style-name="ce15" office:value-type="float" office:value="82491.03" calcext:value-type="float">
            <text:p>82,491.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8:010164:1085</text:p>
          </table:table-cell>
          <table:table-cell table:style-name="ce15" office:value-type="float" office:value="5605090.4" calcext:value-type="float">
            <text:p>5,605,090.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71701:838</text:p>
          </table:table-cell>
          <table:table-cell table:style-name="ce15" office:value-type="float" office:value="2545301.56" calcext:value-type="float">
            <text:p>2,545,301.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4:090501:3499</text:p>
          </table:table-cell>
          <table:table-cell table:style-name="ce15" office:value-type="float" office:value="1737159.68" calcext:value-type="float">
            <text:p>1,737,159.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8:010159:5275</text:p>
          </table:table-cell>
          <table:table-cell table:style-name="ce15" office:value-type="float" office:value="596907.25" calcext:value-type="float">
            <text:p>596,907.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5:010114:7839</text:p>
          </table:table-cell>
          <table:table-cell table:style-name="ce15" office:value-type="float" office:value="312770.39" calcext:value-type="float">
            <text:p>312,770.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5:090103:1768</text:p>
          </table:table-cell>
          <table:table-cell table:style-name="ce15" office:value-type="float" office:value="425354.82" calcext:value-type="float">
            <text:p>425,354.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170601:3935</text:p>
          </table:table-cell>
          <table:table-cell table:style-name="ce15" office:value-type="float" office:value="3973139.01" calcext:value-type="float">
            <text:p>3,973,139.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4:100501:185</text:p>
          </table:table-cell>
          <table:table-cell table:style-name="ce15" office:value-type="float" office:value="686234.99" calcext:value-type="float">
            <text:p>686,234.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5:010134:1994</text:p>
          </table:table-cell>
          <table:table-cell table:style-name="ce15" office:value-type="float" office:value="448906.64" calcext:value-type="float">
            <text:p>448,906.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4:030101:6103</text:p>
          </table:table-cell>
          <table:table-cell table:style-name="ce15" office:value-type="float" office:value="1768095.9" calcext:value-type="float">
            <text:p>1,768,095.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170101:2729</text:p>
          </table:table-cell>
          <table:table-cell table:style-name="ce15" office:value-type="float" office:value="1837140.69" calcext:value-type="float">
            <text:p>1,837,140.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8:010131:2042</text:p>
          </table:table-cell>
          <table:table-cell table:style-name="ce15" office:value-type="float" office:value="408390.18" calcext:value-type="float">
            <text:p>408,390.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2:010209:2776</text:p>
          </table:table-cell>
          <table:table-cell table:style-name="ce15" office:value-type="float" office:value="7884322.29" calcext:value-type="float">
            <text:p>7,884,322.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2:010109:3634</text:p>
          </table:table-cell>
          <table:table-cell table:style-name="ce15" office:value-type="float" office:value="4981501.8" calcext:value-type="float">
            <text:p>4,981,501.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4:110101:523</text:p>
          </table:table-cell>
          <table:table-cell table:style-name="ce15" office:value-type="float" office:value="1816080.19" calcext:value-type="float">
            <text:p>1,816,080.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2:020103:4700</text:p>
          </table:table-cell>
          <table:table-cell table:style-name="ce15" office:value-type="float" office:value="3382844.07" calcext:value-type="float">
            <text:p>3,382,844.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2:010103:3355</text:p>
          </table:table-cell>
          <table:table-cell table:style-name="ce15" office:value-type="float" office:value="4562449.35" calcext:value-type="float">
            <text:p>4,562,449.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5:010124:4666</text:p>
          </table:table-cell>
          <table:table-cell table:style-name="ce15" office:value-type="float" office:value="514487.45" calcext:value-type="float">
            <text:p>514,487.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1:010101:486</text:p>
          </table:table-cell>
          <table:table-cell table:style-name="ce15" office:value-type="float" office:value="657056.65" calcext:value-type="float">
            <text:p>657,056.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2:190101:672</text:p>
          </table:table-cell>
          <table:table-cell table:style-name="ce15" office:value-type="float" office:value="790025.3" calcext:value-type="float">
            <text:p>790,025.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4:060301:10892</text:p>
          </table:table-cell>
          <table:table-cell table:style-name="ce15" office:value-type="float" office:value="5153896.71" calcext:value-type="float">
            <text:p>5,153,896.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1:110102:826</text:p>
          </table:table-cell>
          <table:table-cell table:style-name="ce15" office:value-type="float" office:value="282565.05" calcext:value-type="float">
            <text:p>282,565.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3:050101:879</text:p>
          </table:table-cell>
          <table:table-cell table:style-name="ce15" office:value-type="float" office:value="1180133.57" calcext:value-type="float">
            <text:p>1,180,133.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7:080101:10599</text:p>
          </table:table-cell>
          <table:table-cell table:style-name="ce15" office:value-type="float" office:value="2088011.27" calcext:value-type="float">
            <text:p>2,088,011.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2:010311:3677</text:p>
          </table:table-cell>
          <table:table-cell table:style-name="ce15" office:value-type="float" office:value="248105.89" calcext:value-type="float">
            <text:p>248,105.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5:090103:1769</text:p>
          </table:table-cell>
          <table:table-cell table:style-name="ce15" office:value-type="float" office:value="687356.41" calcext:value-type="float">
            <text:p>687,356.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010102:7671</text:p>
          </table:table-cell>
          <table:table-cell table:style-name="ce15" office:value-type="float" office:value="769060.42" calcext:value-type="float">
            <text:p>769,060.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2:010309:14533</text:p>
          </table:table-cell>
          <table:table-cell table:style-name="ce15" office:value-type="float" office:value="180913.89" calcext:value-type="float">
            <text:p>180,913.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042101:4225</text:p>
          </table:table-cell>
          <table:table-cell table:style-name="ce15" office:value-type="float" office:value="2038422.4" calcext:value-type="float">
            <text:p>2,038,422.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010102:7492</text:p>
          </table:table-cell>
          <table:table-cell table:style-name="ce15" office:value-type="float" office:value="380035.22" calcext:value-type="float">
            <text:p>380,035.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3:050103:258</text:p>
          </table:table-cell>
          <table:table-cell table:style-name="ce15" office:value-type="float" office:value="26957.59" calcext:value-type="float">
            <text:p>26,957.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2:010308:8649</text:p>
          </table:table-cell>
          <table:table-cell table:style-name="ce15" office:value-type="float" office:value="384924.19" calcext:value-type="float">
            <text:p>384,924.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4:040102:13336</text:p>
          </table:table-cell>
          <table:table-cell table:style-name="ce15" office:value-type="float" office:value="3200241.84" calcext:value-type="float">
            <text:p>3,200,241.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2:020102:3823</text:p>
          </table:table-cell>
          <table:table-cell table:style-name="ce15" office:value-type="float" office:value="200817.15" calcext:value-type="float">
            <text:p>200,817.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5:030701:7790</text:p>
          </table:table-cell>
          <table:table-cell table:style-name="ce15" office:value-type="float" office:value="4714575.4" calcext:value-type="float">
            <text:p>4,714,575.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132401:5660</text:p>
          </table:table-cell>
          <table:table-cell table:style-name="ce15" office:value-type="float" office:value="15304085.96" calcext:value-type="float">
            <text:p>15,304,085.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170101:3515</text:p>
          </table:table-cell>
          <table:table-cell table:style-name="ce15" office:value-type="float" office:value="3084615.39" calcext:value-type="float">
            <text:p>3,084,615.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1:010102:7678</text:p>
          </table:table-cell>
          <table:table-cell table:style-name="ce15" office:value-type="float" office:value="82983.15" calcext:value-type="float">
            <text:p>82,983.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3:170201:1373</text:p>
          </table:table-cell>
          <table:table-cell table:style-name="ce15" office:value-type="float" office:value="883690.64" calcext:value-type="float">
            <text:p>883,690.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1:100401:574</text:p>
          </table:table-cell>
          <table:table-cell table:style-name="ce15" office:value-type="float" office:value="2034834.07" calcext:value-type="float">
            <text:p>2,034,834.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2:010311:3676</text:p>
          </table:table-cell>
          <table:table-cell table:style-name="ce15" office:value-type="float" office:value="326344.72" calcext:value-type="float">
            <text:p>326,344.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8:010101:172</text:p>
          </table:table-cell>
          <table:table-cell table:style-name="ce15" office:value-type="float" office:value="1722141.47" calcext:value-type="float">
            <text:p>1,722,141.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201001:2398</text:p>
          </table:table-cell>
          <table:table-cell table:style-name="ce15" office:value-type="float" office:value="201878.36" calcext:value-type="float">
            <text:p>201,878.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5:060103:3052</text:p>
          </table:table-cell>
          <table:table-cell table:style-name="ce15" office:value-type="float" office:value="9772354.97" calcext:value-type="float">
            <text:p>9,772,354.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1:010113:12473</text:p>
          </table:table-cell>
          <table:table-cell table:style-name="ce15" office:value-type="float" office:value="3543391.32" calcext:value-type="float">
            <text:p>3,543,391.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2:090101:1188</text:p>
          </table:table-cell>
          <table:table-cell table:style-name="ce15" office:value-type="float" office:value="549582.81" calcext:value-type="float">
            <text:p>549,582.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172401:751</text:p>
          </table:table-cell>
          <table:table-cell table:style-name="ce15" office:value-type="float" office:value="12413712.12" calcext:value-type="float">
            <text:p>12,413,712.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1:060301:1876</text:p>
          </table:table-cell>
          <table:table-cell table:style-name="ce15" office:value-type="float" office:value="7480748.12" calcext:value-type="float">
            <text:p>7,480,748.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132401:5661</text:p>
          </table:table-cell>
          <table:table-cell table:style-name="ce15" office:value-type="float" office:value="15235888.18" calcext:value-type="float">
            <text:p>15,235,888.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190101:1169</text:p>
          </table:table-cell>
          <table:table-cell table:style-name="ce15" office:value-type="float" office:value="673508.84" calcext:value-type="float">
            <text:p>673,508.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0:020108:290</text:p>
          </table:table-cell>
          <table:table-cell table:style-name="ce15" office:value-type="float" office:value="606372.83" calcext:value-type="float">
            <text:p>606,372.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2:010203:8081</text:p>
          </table:table-cell>
          <table:table-cell table:style-name="ce15" office:value-type="float" office:value="355184.48" calcext:value-type="float">
            <text:p>355,184.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8:140201:1632</text:p>
          </table:table-cell>
          <table:table-cell table:style-name="ce15" office:value-type="float" office:value="617242.78" calcext:value-type="float">
            <text:p>617,242.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4:060301:10891</text:p>
          </table:table-cell>
          <table:table-cell table:style-name="ce15" office:value-type="float" office:value="2085973.06" calcext:value-type="float">
            <text:p>2,085,973.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9:010103:36160</text:p>
          </table:table-cell>
          <table:table-cell table:style-name="ce15" office:value-type="float" office:value="96959.78" calcext:value-type="float">
            <text:p>96,959.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4:090101:9572</text:p>
          </table:table-cell>
          <table:table-cell table:style-name="ce15" office:value-type="float" office:value="1801534.74" calcext:value-type="float">
            <text:p>1,801,534.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2:010501:6272</text:p>
          </table:table-cell>
          <table:table-cell table:style-name="ce15" office:value-type="float" office:value="212453.47" calcext:value-type="float">
            <text:p>212,453.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5:020104:1959</text:p>
          </table:table-cell>
          <table:table-cell table:style-name="ce15" office:value-type="float" office:value="775916.96" calcext:value-type="float">
            <text:p>775,916.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7:010301:4571</text:p>
          </table:table-cell>
          <table:table-cell table:style-name="ce15" office:value-type="float" office:value="6038036.93" calcext:value-type="float">
            <text:p>6,038,036.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7:010465:846</text:p>
          </table:table-cell>
          <table:table-cell table:style-name="ce15" office:value-type="float" office:value="72623.65" calcext:value-type="float">
            <text:p>72,623.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0:020108:292</text:p>
          </table:table-cell>
          <table:table-cell table:style-name="ce15" office:value-type="float" office:value="495541.94" calcext:value-type="float">
            <text:p>495,541.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101:5948</text:p>
          </table:table-cell>
          <table:table-cell table:style-name="ce15" office:value-type="float" office:value="68608.28" calcext:value-type="float">
            <text:p>68,608.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5:090103:1767</text:p>
          </table:table-cell>
          <table:table-cell table:style-name="ce15" office:value-type="float" office:value="648109.21" calcext:value-type="float">
            <text:p>648,109.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5:120101:3753</text:p>
          </table:table-cell>
          <table:table-cell table:style-name="ce15" office:value-type="float" office:value="7116870.23" calcext:value-type="float">
            <text:p>7,116,870.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2:010501:6273</text:p>
          </table:table-cell>
          <table:table-cell table:style-name="ce15" office:value-type="float" office:value="290450.09" calcext:value-type="float">
            <text:p>290,450.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041901:1718</text:p>
          </table:table-cell>
          <table:table-cell table:style-name="ce15" office:value-type="float" office:value="4689985.78" calcext:value-type="float">
            <text:p>4,689,985.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1:160901:3864</text:p>
          </table:table-cell>
          <table:table-cell table:style-name="ce15" office:value-type="float" office:value="2129764.68" calcext:value-type="float">
            <text:p>2,129,764.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7:110401:1248</text:p>
          </table:table-cell>
          <table:table-cell table:style-name="ce15" office:value-type="float" office:value="2540646.71" calcext:value-type="float">
            <text:p>2,540,646.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4:090101:6036</text:p>
          </table:table-cell>
          <table:table-cell table:style-name="ce15" office:value-type="float" office:value="3759724.68" calcext:value-type="float">
            <text:p>3,759,724.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1:130201:1216</text:p>
          </table:table-cell>
          <table:table-cell table:style-name="ce15" office:value-type="float" office:value="1521658" calcext:value-type="float">
            <text:p>1,521,658.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0:020108:291</text:p>
          </table:table-cell>
          <table:table-cell table:style-name="ce15" office:value-type="float" office:value="432666.73" calcext:value-type="float">
            <text:p>432,666.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4:030101:6102</text:p>
          </table:table-cell>
          <table:table-cell table:style-name="ce15" office:value-type="float" office:value="1768095.9" calcext:value-type="float">
            <text:p>1,768,095.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5:201001:2325</text:p>
          </table:table-cell>
          <table:table-cell table:style-name="ce15" office:value-type="float" office:value="3346700.7" calcext:value-type="float">
            <text:p>3,346,700.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40102:17517</text:p>
          </table:table-cell>
          <table:table-cell table:style-name="ce15" office:value-type="float" office:value="383761.68" calcext:value-type="float">
            <text:p>383,761.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5:040101:2913</text:p>
          </table:table-cell>
          <table:table-cell table:style-name="ce15" office:value-type="float" office:value="530120.43" calcext:value-type="float">
            <text:p>530,120.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5:010102:1464</text:p>
          </table:table-cell>
          <table:table-cell table:style-name="ce15" office:value-type="float" office:value="2748925.69" calcext:value-type="float">
            <text:p>2,748,925.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9:010116:11619</text:p>
          </table:table-cell>
          <table:table-cell table:style-name="ce15" office:value-type="float" office:value="692693.04" calcext:value-type="float">
            <text:p>692,693.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4:010105:22534</text:p>
          </table:table-cell>
          <table:table-cell table:style-name="ce15" office:value-type="float" office:value="247895.62" calcext:value-type="float">
            <text:p>247,895.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190102:995</text:p>
          </table:table-cell>
          <table:table-cell table:style-name="ce15" office:value-type="float" office:value="4472132.83" calcext:value-type="float">
            <text:p>4,472,132.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040401:4232</text:p>
          </table:table-cell>
          <table:table-cell table:style-name="ce15" office:value-type="float" office:value="3888751.1" calcext:value-type="float">
            <text:p>3,888,751.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3:010102:2611</text:p>
          </table:table-cell>
          <table:table-cell table:style-name="ce15" office:value-type="float" office:value="1035195.8" calcext:value-type="float">
            <text:p>1,035,195.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4:060301:10893</text:p>
          </table:table-cell>
          <table:table-cell table:style-name="ce15" office:value-type="float" office:value="759791.51" calcext:value-type="float">
            <text:p>759,791.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200801:2619</text:p>
          </table:table-cell>
          <table:table-cell table:style-name="ce15" office:value-type="float" office:value="8524549.12" calcext:value-type="float">
            <text:p>8,524,549.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3:010106:1933</text:p>
          </table:table-cell>
          <table:table-cell table:style-name="ce15" office:value-type="float" office:value="374284.5" calcext:value-type="float">
            <text:p>374,284.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1:020101:3303</text:p>
          </table:table-cell>
          <table:table-cell table:style-name="ce15" office:value-type="float" office:value="3232567.52" calcext:value-type="float">
            <text:p>3,232,567.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1:060101:3448</text:p>
          </table:table-cell>
          <table:table-cell table:style-name="ce15" office:value-type="float" office:value="2618379.69" calcext:value-type="float">
            <text:p>2,618,379.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2:010203:8080</text:p>
          </table:table-cell>
          <table:table-cell table:style-name="ce15" office:value-type="float" office:value="527337.64" calcext:value-type="float">
            <text:p>527,337.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4:060101:8825</text:p>
          </table:table-cell>
          <table:table-cell table:style-name="ce15" office:value-type="float" office:value="732550" calcext:value-type="float">
            <text:p>732,550.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170901:1490</text:p>
          </table:table-cell>
          <table:table-cell table:style-name="ce15" office:value-type="float" office:value="3367257.83" calcext:value-type="float">
            <text:p>3,367,257.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2:030401:4453</text:p>
          </table:table-cell>
          <table:table-cell table:style-name="ce15" office:value-type="float" office:value="3830039.94" calcext:value-type="float">
            <text:p>3,830,039.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5:010104:9649</text:p>
          </table:table-cell>
          <table:table-cell table:style-name="ce15" office:value-type="float" office:value="219283.41" calcext:value-type="float">
            <text:p>219,283.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7:100101:4277</text:p>
          </table:table-cell>
          <table:table-cell table:style-name="ce15" office:value-type="float" office:value="261901.91" calcext:value-type="float">
            <text:p>261,901.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5:070601:2537</text:p>
          </table:table-cell>
          <table:table-cell table:style-name="ce15" office:value-type="float" office:value="10406812.39" calcext:value-type="float">
            <text:p>10,406,812.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5:010134:1995</text:p>
          </table:table-cell>
          <table:table-cell table:style-name="ce15" office:value-type="float" office:value="896948.68" calcext:value-type="float">
            <text:p>896,948.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5:030701:7791</text:p>
          </table:table-cell>
          <table:table-cell table:style-name="ce15" office:value-type="float" office:value="377952.72" calcext:value-type="float">
            <text:p>377,952.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5:070701:1109</text:p>
          </table:table-cell>
          <table:table-cell table:style-name="ce15" office:value-type="float" office:value="10909339.73" calcext:value-type="float">
            <text:p>10,909,339.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2:000000:4403</text:p>
          </table:table-cell>
          <table:table-cell table:style-name="ce15" office:value-type="float" office:value="94516.8" calcext:value-type="float">
            <text:p>94,516.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3:010105:4276</text:p>
          </table:table-cell>
          <table:table-cell table:style-name="ce15" office:value-type="float" office:value="26231.79" calcext:value-type="float">
            <text:p>26,231.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000000:7923</text:p>
          </table:table-cell>
          <table:table-cell table:style-name="ce15" office:value-type="float" office:value="41537.32" calcext:value-type="float">
            <text:p>41,537.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1:010101:4101</text:p>
          </table:table-cell>
          <table:table-cell table:style-name="ce15" office:value-type="float" office:value="17448.2" calcext:value-type="float">
            <text:p>17,448.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7:080101:12481</text:p>
          </table:table-cell>
          <table:table-cell table:style-name="ce15" office:value-type="float" office:value="628574.7" calcext:value-type="float">
            <text:p>628,574.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7:260301:2449</text:p>
          </table:table-cell>
          <table:table-cell table:style-name="ce15" office:value-type="float" office:value="2563.2" calcext:value-type="float">
            <text:p>2,563.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1:000000:9083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2:000000:4402</text:p>
          </table:table-cell>
          <table:table-cell table:style-name="ce15" office:value-type="float" office:value="164914.94" calcext:value-type="float">
            <text:p>164,914.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1:010102:7676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1:000000:907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5:000000:2474</text:p>
          </table:table-cell>
          <table:table-cell table:style-name="ce15" office:value-type="float" office:value="2914836.82" calcext:value-type="float">
            <text:p>2,914,836.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9:010109:32476</text:p>
          </table:table-cell>
          <table:table-cell table:style-name="ce15" office:value-type="float" office:value="42327.55" calcext:value-type="float">
            <text:p>42,327.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7:000000:2447</text:p>
          </table:table-cell>
          <table:table-cell table:style-name="ce15" office:value-type="float" office:value="1784647.8" calcext:value-type="float">
            <text:p>1,784,647.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9:000000:1154</text:p>
          </table:table-cell>
          <table:table-cell table:style-name="ce15" office:value-type="float" office:value="90352.8" calcext:value-type="float">
            <text:p>90,352.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1:170501:1372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2:000000:4399</text:p>
          </table:table-cell>
          <table:table-cell table:style-name="ce15" office:value-type="float" office:value="67512" calcext:value-type="float">
            <text:p>67,512.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1:170501:1371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4:000000:1676</text:p>
          </table:table-cell>
          <table:table-cell table:style-name="ce15" office:value-type="float" office:value="218506.53" calcext:value-type="float">
            <text:p>218,506.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1:000000:9080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2:000000:4405</text:p>
          </table:table-cell>
          <table:table-cell table:style-name="ce15" office:value-type="float" office:value="186778.7" calcext:value-type="float">
            <text:p>186,778.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4:000000:1677</text:p>
          </table:table-cell>
          <table:table-cell table:style-name="ce15" office:value-type="float" office:value="700323.2" calcext:value-type="float">
            <text:p>700,323.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1:010101:4099</text:p>
          </table:table-cell>
          <table:table-cell table:style-name="ce15" office:value-type="float" office:value="163948.67" calcext:value-type="float">
            <text:p>163,948.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1:000000:9078</text:p>
          </table:table-cell>
          <table:table-cell table:style-name="ce15" office:value-type="float" office:value="3012.16" calcext:value-type="float">
            <text:p>3,012.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1:170501:1373</text:p>
          </table:table-cell>
          <table:table-cell table:style-name="ce15" office:value-type="float" office:value="2021.14" calcext:value-type="float">
            <text:p>2,021.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1:170501:1370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1:000000:9079</text:p>
          </table:table-cell>
          <table:table-cell table:style-name="ce15" office:value-type="float" office:value="4886.74" calcext:value-type="float">
            <text:p>4,886.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1:000000:7921</text:p>
          </table:table-cell>
          <table:table-cell table:style-name="ce15" office:value-type="float" office:value="31599.84" calcext:value-type="float">
            <text:p>31,599.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1:010102:7677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0:000000:3502</text:p>
          </table:table-cell>
          <table:table-cell table:style-name="ce15" office:value-type="float" office:value="4489937.4" calcext:value-type="float">
            <text:p>4,489,937.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1:000000:908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00000:17938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1:010102:7680</text:p>
          </table:table-cell>
          <table:table-cell table:style-name="ce15" office:value-type="float" office:value="14746.59" calcext:value-type="float">
            <text:p>14,746.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2:000000:4404</text:p>
          </table:table-cell>
          <table:table-cell table:style-name="ce15" office:value-type="float" office:value="37388.99" calcext:value-type="float">
            <text:p>37,388.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1:000000:7922</text:p>
          </table:table-cell>
          <table:table-cell table:style-name="ce15" office:value-type="float" office:value="24565676.42" calcext:value-type="float">
            <text:p>24,565,676.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1:010101:4100</text:p>
          </table:table-cell>
          <table:table-cell table:style-name="ce15" office:value-type="float" office:value="1929.72" calcext:value-type="float">
            <text:p>1,929.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1:010101:4098</text:p>
          </table:table-cell>
          <table:table-cell table:style-name="ce15" office:value-type="float" office:value="14147.98" calcext:value-type="float">
            <text:p>14,147.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2:000000:4394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2:000000:4395</text:p>
          </table:table-cell>
          <table:table-cell table:style-name="ce15" office:value-type="float" office:value="46486.23" calcext:value-type="float">
            <text:p>46,486.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1:170501:1369</text:p>
          </table:table-cell>
          <table:table-cell table:style-name="ce15" office:value-type="float" office:value="2021.14" calcext:value-type="float">
            <text:p>2,021.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1:000000:9084</text:p>
          </table:table-cell>
          <table:table-cell table:style-name="ce15" office:value-type="float" office:value="12377.2" calcext:value-type="float">
            <text:p>12,377.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2:000000:4396</text:p>
          </table:table-cell>
          <table:table-cell table:style-name="ce15" office:value-type="float" office:value="27386.52" calcext:value-type="float">
            <text:p>27,386.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170301:914</text:p>
          </table:table-cell>
          <table:table-cell table:style-name="ce15" office:value-type="float" office:value="824014.3" calcext:value-type="float">
            <text:p>824,014.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010102:7679</text:p>
          </table:table-cell>
          <table:table-cell table:style-name="ce15" office:value-type="float" office:value="31047.08" calcext:value-type="float">
            <text:p>31,047.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5:000000:10988</text:p>
          </table:table-cell>
          <table:table-cell table:style-name="ce15" office:value-type="float" office:value="1152227.93" calcext:value-type="float">
            <text:p>1,152,227.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7:000000:2446</text:p>
          </table:table-cell>
          <table:table-cell table:style-name="ce15" office:value-type="float" office:value="2113094.1" calcext:value-type="float">
            <text:p>2,113,094.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1:010102:7681</text:p>
          </table:table-cell>
          <table:table-cell table:style-name="ce15" office:value-type="float" office:value="5789.15" calcext:value-type="float">
            <text:p>5,789.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2:100801:290</text:p>
          </table:table-cell>
          <table:table-cell table:style-name="ce15" office:value-type="float" office:value="318546.69" calcext:value-type="float">
            <text:p>318,546.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2:000000:4398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2:000000:4407</text:p>
          </table:table-cell>
          <table:table-cell table:style-name="ce15" office:value-type="float" office:value="106331.4" calcext:value-type="float">
            <text:p>106,331.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9:010101:4939</text:p>
          </table:table-cell>
          <table:table-cell table:style-name="ce15" office:value-type="float" office:value="253623.66" calcext:value-type="float">
            <text:p>253,623.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3:010105:4275</text:p>
          </table:table-cell>
          <table:table-cell table:style-name="ce15" office:value-type="float" office:value="28417.77" calcext:value-type="float">
            <text:p>28,417.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000000:17939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00000:17940</text:p>
          </table:table-cell>
          <table:table-cell table:style-name="ce15" office:value-type="float" office:value="69951.43" calcext:value-type="float">
            <text:p>69,951.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1:000000:9081</text:p>
          </table:table-cell>
          <table:table-cell table:style-name="ce15" office:value-type="float" office:value="7876.4" calcext:value-type="float">
            <text:p>7,876.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8:010155:6179</text:p>
          </table:table-cell>
          <table:table-cell table:style-name="ce15" office:value-type="float" office:value="6434.57" calcext:value-type="float">
            <text:p>6,434.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1:010102:7675</text:p>
          </table:table-cell>
          <table:table-cell table:style-name="ce15" office:value-type="float" office:value="11297.01" calcext:value-type="float">
            <text:p>11,297.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4:010110:16772</text:p>
          </table:table-cell>
          <table:table-cell table:style-name="ce15" office:value-type="float" office:value="48700.8" calcext:value-type="float">
            <text:p>48,700.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8:000000:1729</text:p>
          </table:table-cell>
          <table:table-cell table:style-name="ce15" office:value-type="float" office:value="424681.69" calcext:value-type="float">
            <text:p>424,681.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5:050302:590</text:p>
          </table:table-cell>
          <table:table-cell table:style-name="ce15" office:value-type="float" office:value="116992.2" calcext:value-type="float">
            <text:p>116,992.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1:010102:7682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7:270101:5305</text:p>
          </table:table-cell>
          <table:table-cell table:style-name="ce15" office:value-type="float" office:value="428006.8" calcext:value-type="float">
            <text:p>428,006.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1:010102:7674</text:p>
          </table:table-cell>
          <table:table-cell table:style-name="ce15" office:value-type="float" office:value="11578.31" calcext:value-type="float">
            <text:p>11,578.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9:010109:32477</text:p>
          </table:table-cell>
          <table:table-cell table:style-name="ce15" office:value-type="float" office:value="32091.12" calcext:value-type="float">
            <text:p>32,091.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5:000000:2473</text:p>
          </table:table-cell>
          <table:table-cell table:style-name="ce15" office:value-type="float" office:value="1205604.62" calcext:value-type="float">
            <text:p>1,205,604.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2:000000:4400</text:p>
          </table:table-cell>
          <table:table-cell table:style-name="ce15" office:value-type="float" office:value="88195.99" calcext:value-type="float">
            <text:p>88,195.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4:060101:8826</text:p>
          </table:table-cell>
          <table:table-cell table:style-name="ce15" office:value-type="float" office:value="10039.2" calcext:value-type="float">
            <text:p>10,039.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1:010102:7670</text:p>
          </table:table-cell>
          <table:table-cell table:style-name="ce15" office:value-type="float" office:value="3859.44" calcext:value-type="float">
            <text:p>3,859.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200601:2557</text:p>
          </table:table-cell>
          <table:table-cell table:style-name="ce15" office:value-type="float" office:value="679939.37" calcext:value-type="float">
            <text:p>679,939.3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7:260301:2450</text:p>
          </table:table-cell>
          <table:table-cell table:style-name="ce15" office:value-type="float" office:value="25162.65" calcext:value-type="float">
            <text:p>25,162.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2:000000:4401</text:p>
          </table:table-cell>
          <table:table-cell table:style-name="ce15" office:value-type="float" office:value="46346.43" calcext:value-type="float">
            <text:p>46,346.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000000:2445</text:p>
          </table:table-cell>
          <table:table-cell table:style-name="ce15" office:value-type="float" office:value="1025025.3" calcext:value-type="float">
            <text:p>1,025,025.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1:170501:1374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060501:2519</text:p>
          </table:table-cell>
          <table:table-cell table:style-name="ce15" office:value-type="float" office:value="549546.4" calcext:value-type="float">
            <text:p>549,546.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4:010111:11284</text:p>
          </table:table-cell>
          <table:table-cell table:style-name="ce15" office:value-type="float" office:value="83419.34" calcext:value-type="float">
            <text:p>83,419.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2:000000:4406</text:p>
          </table:table-cell>
          <table:table-cell table:style-name="ce15" office:value-type="float" office:value="129398" calcext:value-type="float">
            <text:p>129,398.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000000:2448</text:p>
          </table:table-cell>
          <table:table-cell table:style-name="ce15" office:value-type="float" office:value="206493.3" calcext:value-type="float">
            <text:p>206,493.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4:000000:3420</text:p>
          </table:table-cell>
          <table:table-cell table:style-name="ce15" office:value-type="float" office:value="1899042.75" calcext:value-type="float">
            <text:p>1,899,042.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1:170501:1368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1:000000:9077</text:p>
          </table:table-cell>
          <table:table-cell table:style-name="ce15" office:value-type="float" office:value="12377.2" calcext:value-type="float">
            <text:p>12,377.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8:000000:5477</text:p>
          </table:table-cell>
          <table:table-cell table:style-name="ce15" office:value-type="float" office:value="121086.93" calcext:value-type="float">
            <text:p>121,086.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9:000000:7604</text:p>
          </table:table-cell>
          <table:table-cell table:style-name="ce15" office:value-type="float" office:value="3050065.2" calcext:value-type="float">
            <text:p>3,050,065.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2:000000:4397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2:010303:8351</text:p>
          </table:table-cell>
          <table:table-cell table:style-name="ce15" office:value-type="float" office:value="1359271.84" calcext:value-type="float">
            <text:p>1,359,271.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8:010143:3032</text:p>
          </table:table-cell>
          <table:table-cell table:style-name="ce15" office:value-type="float" office:value="2837705.09" calcext:value-type="float">
            <text:p>2,837,705.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4:010111:11285</text:p>
          </table:table-cell>
          <table:table-cell table:style-name="ce15" office:value-type="float" office:value="4483731.89" calcext:value-type="float">
            <text:p>4,483,731.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8:010144:3816</text:p>
          </table:table-cell>
          <table:table-cell table:style-name="ce15" office:value-type="float" office:value="4301118.05" calcext:value-type="float">
            <text:p>4,301,118.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5:010101:6234</text:p>
          </table:table-cell>
          <table:table-cell table:style-name="ce15" office:value-type="float" office:value="9409278.23" calcext:value-type="float">
            <text:p>9,409,278.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4:040102:17519</text:p>
          </table:table-cell>
          <table:table-cell table:style-name="ce15" office:value-type="float" office:value="3870232.9" calcext:value-type="float">
            <text:p>3,870,232.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8:010154:4568</text:p>
          </table:table-cell>
          <table:table-cell table:style-name="ce15" office:value-type="float" office:value="4685765.28" calcext:value-type="float">
            <text:p>4,685,765.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9:010105:20612</text:p>
          </table:table-cell>
          <table:table-cell table:style-name="ce15" office:value-type="float" office:value="3858165.72" calcext:value-type="float">
            <text:p>3,858,165.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5:010132:1404</text:p>
          </table:table-cell>
          <table:table-cell table:style-name="ce15" office:value-type="float" office:value="1118809.55" calcext:value-type="float">
            <text:p>1,118,809.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8:010154:4569</text:p>
          </table:table-cell>
          <table:table-cell table:style-name="ce15" office:value-type="float" office:value="3460485.93" calcext:value-type="float">
            <text:p>3,460,485.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5:010109:10648</text:p>
          </table:table-cell>
          <table:table-cell table:style-name="ce15" office:value-type="float" office:value="1490936.6" calcext:value-type="float">
            <text:p>1,490,936.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2:010222:8709</text:p>
          </table:table-cell>
          <table:table-cell table:style-name="ce15" office:value-type="float" office:value="4126024.18" calcext:value-type="float">
            <text:p>4,126,024.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4:070101:4556</text:p>
          </table:table-cell>
          <table:table-cell table:style-name="ce15" office:value-type="float" office:value="3682061.04" calcext:value-type="float">
            <text:p>3,682,061.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8:010143:3029</text:p>
          </table:table-cell>
          <table:table-cell table:style-name="ce15" office:value-type="float" office:value="5167051.26" calcext:value-type="float">
            <text:p>5,167,051.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4:020101:7063</text:p>
          </table:table-cell>
          <table:table-cell table:style-name="ce15" office:value-type="float" office:value="3467697.57" calcext:value-type="float">
            <text:p>3,467,697.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4:010110:10082</text:p>
          </table:table-cell>
          <table:table-cell table:style-name="ce15" office:value-type="float" office:value="4947975.05" calcext:value-type="float">
            <text:p>4,947,975.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9:010113:30456</text:p>
          </table:table-cell>
          <table:table-cell table:style-name="ce15" office:value-type="float" office:value="6074542.17" calcext:value-type="float">
            <text:p>6,074,542.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2:010201:23507</text:p>
          </table:table-cell>
          <table:table-cell table:style-name="ce15" office:value-type="float" office:value="4634705.27" calcext:value-type="float">
            <text:p>4,634,705.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8:010144:3841</text:p>
          </table:table-cell>
          <table:table-cell table:style-name="ce15" office:value-type="float" office:value="4196576.99" calcext:value-type="float">
            <text:p>4,196,576.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8:010154:4566</text:p>
          </table:table-cell>
          <table:table-cell table:style-name="ce15" office:value-type="float" office:value="4893691.48" calcext:value-type="float">
            <text:p>4,893,691.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4:010102:7134</text:p>
          </table:table-cell>
          <table:table-cell table:style-name="ce15" office:value-type="float" office:value="2463970.92" calcext:value-type="float">
            <text:p>2,463,970.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4:040102:17520</text:p>
          </table:table-cell>
          <table:table-cell table:style-name="ce15" office:value-type="float" office:value="3275927.47" calcext:value-type="float">
            <text:p>3,275,927.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5:010101:6233</text:p>
          </table:table-cell>
          <table:table-cell table:style-name="ce15" office:value-type="float" office:value="6490987.05" calcext:value-type="float">
            <text:p>6,490,987.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8:010143:3031</text:p>
          </table:table-cell>
          <table:table-cell table:style-name="ce15" office:value-type="float" office:value="4818028.7" calcext:value-type="float">
            <text:p>4,818,028.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9:010105:20611</text:p>
          </table:table-cell>
          <table:table-cell table:style-name="ce15" office:value-type="float" office:value="5193091.06" calcext:value-type="float">
            <text:p>5,193,091.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5:040301:7382</text:p>
          </table:table-cell>
          <table:table-cell table:style-name="ce15" office:value-type="float" office:value="1900064.53" calcext:value-type="float">
            <text:p>1,900,064.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4:010101:6011</text:p>
          </table:table-cell>
          <table:table-cell table:style-name="ce15" office:value-type="float" office:value="16801276.45" calcext:value-type="float">
            <text:p>16,801,276.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5:010101:6235</text:p>
          </table:table-cell>
          <table:table-cell table:style-name="ce15" office:value-type="float" office:value="6544046.88" calcext:value-type="float">
            <text:p>6,544,046.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4:010111:25</text:p>
          </table:table-cell>
          <table:table-cell table:style-name="ce15" office:value-type="float" office:value="3967281.09" calcext:value-type="float">
            <text:p>3,967,281.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8:010144:3917</text:p>
          </table:table-cell>
          <table:table-cell table:style-name="ce15" office:value-type="float" office:value="4181642.55" calcext:value-type="float">
            <text:p>4,181,642.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5:010101:6232</text:p>
          </table:table-cell>
          <table:table-cell table:style-name="ce15" office:value-type="float" office:value="6544046.88" calcext:value-type="float">
            <text:p>6,544,046.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2:010222:8708</text:p>
          </table:table-cell>
          <table:table-cell table:style-name="ce15" office:value-type="float" office:value="3218381.44" calcext:value-type="float">
            <text:p>3,218,381.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4:010102:7133</text:p>
          </table:table-cell>
          <table:table-cell table:style-name="ce15" office:value-type="float" office:value="5619154.8" calcext:value-type="float">
            <text:p>5,619,154.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4:020101:7064</text:p>
          </table:table-cell>
          <table:table-cell table:style-name="ce15" office:value-type="float" office:value="4497547.42" calcext:value-type="float">
            <text:p>4,497,547.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8:010143:3030</text:p>
          </table:table-cell>
          <table:table-cell table:style-name="ce15" office:value-type="float" office:value="2807355.3" calcext:value-type="float">
            <text:p>2,807,355.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8:010143:3028</text:p>
          </table:table-cell>
          <table:table-cell table:style-name="ce15" office:value-type="float" office:value="2905992.12" calcext:value-type="float">
            <text:p>2,905,992.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8:010144:3892</text:p>
          </table:table-cell>
          <table:table-cell table:style-name="ce15" office:value-type="float" office:value="4211511.42" calcext:value-type="float">
            <text:p>4,211,511.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8:010154:4564</text:p>
          </table:table-cell>
          <table:table-cell table:style-name="ce15" office:value-type="float" office:value="3653560.25" calcext:value-type="float">
            <text:p>3,653,560.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4:020101:7065</text:p>
          </table:table-cell>
          <table:table-cell table:style-name="ce15" office:value-type="float" office:value="2824041.4" calcext:value-type="float">
            <text:p>2,824,041.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4:010102:7136</text:p>
          </table:table-cell>
          <table:table-cell table:style-name="ce15" office:value-type="float" office:value="3740681.92" calcext:value-type="float">
            <text:p>3,740,681.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4:040103:6516</text:p>
          </table:table-cell>
          <table:table-cell table:style-name="ce15" office:value-type="float" office:value="5126631.34" calcext:value-type="float">
            <text:p>5,126,631.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2:071201:635</text:p>
          </table:table-cell>
          <table:table-cell table:style-name="ce15" office:value-type="float" office:value="1340438.29" calcext:value-type="float">
            <text:p>1,340,438.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4:010102:7135</text:p>
          </table:table-cell>
          <table:table-cell table:style-name="ce15" office:value-type="float" office:value="3374745.65" calcext:value-type="float">
            <text:p>3,374,745.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8:010154:4567</text:p>
          </table:table-cell>
          <table:table-cell table:style-name="ce15" office:value-type="float" office:value="4841709.93" calcext:value-type="float">
            <text:p>4,841,709.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9:010105:20613</text:p>
          </table:table-cell>
          <table:table-cell table:style-name="ce15" office:value-type="float" office:value="2523240.38" calcext:value-type="float">
            <text:p>2,523,240.3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9:010105:20614</text:p>
          </table:table-cell>
          <table:table-cell table:style-name="ce15" office:value-type="float" office:value="3858165.72" calcext:value-type="float">
            <text:p>3,858,165.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4:020101:7062</text:p>
          </table:table-cell>
          <table:table-cell table:style-name="ce15" office:value-type="float" office:value="2341299.29" calcext:value-type="float">
            <text:p>2,341,299.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8:010154:4565</text:p>
          </table:table-cell>
          <table:table-cell table:style-name="ce15" office:value-type="float" office:value="4618931.86" calcext:value-type="float">
            <text:p>4,618,931.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5:010113:4623</text:p>
          </table:table-cell>
          <table:table-cell table:style-name="ce15" office:value-type="float" office:value="426606.08" calcext:value-type="float">
            <text:p>426,606.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5:010123:3105</text:p>
          </table:table-cell>
          <table:table-cell table:style-name="ce15" office:value-type="float" office:value="977988.32" calcext:value-type="float">
            <text:p>977,988.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5:010123:4045</text:p>
          </table:table-cell>
          <table:table-cell table:style-name="ce15" office:value-type="float" office:value="578091.05" calcext:value-type="float">
            <text:p>578,091.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5:010120:1152</text:p>
          </table:table-cell>
          <table:table-cell table:style-name="ce15" office:value-type="float" office:value="264889.18" calcext:value-type="float">
            <text:p>264,889.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5:010120:1153</text:p>
          </table:table-cell>
          <table:table-cell table:style-name="ce15" office:value-type="float" office:value="264889.18" calcext:value-type="float">
            <text:p>264,889.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5:010120:1223</text:p>
          </table:table-cell>
          <table:table-cell table:style-name="ce15" office:value-type="float" office:value="1136296.76" calcext:value-type="float">
            <text:p>1,136,296.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5:010122:878</text:p>
          </table:table-cell>
          <table:table-cell table:style-name="ce15" office:value-type="float" office:value="1273073.22" calcext:value-type="float">
            <text:p>1,273,073.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5:010123:1879</text:p>
          </table:table-cell>
          <table:table-cell table:style-name="ce15" office:value-type="float" office:value="264889.18" calcext:value-type="float">
            <text:p>264,889.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5:010123:1880</text:p>
          </table:table-cell>
          <table:table-cell table:style-name="ce15" office:value-type="float" office:value="899568.27" calcext:value-type="float">
            <text:p>899,568.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5:010123:293</text:p>
          </table:table-cell>
          <table:table-cell table:style-name="ce15" office:value-type="float" office:value="766131.61" calcext:value-type="float">
            <text:p>766,131.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5:010123:2940</text:p>
          </table:table-cell>
          <table:table-cell table:style-name="ce15" office:value-type="float" office:value="555101.34" calcext:value-type="float">
            <text:p>555,101.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5:010123:3096</text:p>
          </table:table-cell>
          <table:table-cell table:style-name="ce15" office:value-type="float" office:value="1799136.54" calcext:value-type="float">
            <text:p>1,799,136.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5:010123:3103</text:p>
          </table:table-cell>
          <table:table-cell table:style-name="ce15" office:value-type="float" office:value="661448.41" calcext:value-type="float">
            <text:p>661,448.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5:010123:375</text:p>
          </table:table-cell>
          <table:table-cell table:style-name="ce15" office:value-type="float" office:value="14277358.38" calcext:value-type="float">
            <text:p>14,277,358.3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5:010123:571</text:p>
          </table:table-cell>
          <table:table-cell table:style-name="ce15" office:value-type="float" office:value="1273073.22" calcext:value-type="float">
            <text:p>1,273,073.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5:010123:619</text:p>
          </table:table-cell>
          <table:table-cell table:style-name="ce15" office:value-type="float" office:value="878525.73" calcext:value-type="float">
            <text:p>878,525.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4:030101:1808</text:p>
          </table:table-cell>
          <table:table-cell table:style-name="ce15" office:value-type="float" office:value="14916.27" calcext:value-type="float">
            <text:p>14,916.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4:030101:1799</text:p>
          </table:table-cell>
          <table:table-cell table:style-name="ce15" office:value-type="float" office:value="158049.54" calcext:value-type="float">
            <text:p>158,049.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4:030101:6870</text:p>
          </table:table-cell>
          <table:table-cell table:style-name="ce15" office:value-type="float" office:value="98658.63" calcext:value-type="float">
            <text:p>98,658.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4:030101:1810</text:p>
          </table:table-cell>
          <table:table-cell table:style-name="ce15" office:value-type="float" office:value="121725.04" calcext:value-type="float">
            <text:p>121,725.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9:010109:30195</text:p>
          </table:table-cell>
          <table:table-cell table:style-name="ce15" office:value-type="float" office:value="19174671.56" calcext:value-type="float">
            <text:p>19,174,671.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4:030101:1812</text:p>
          </table:table-cell>
          <table:table-cell table:style-name="ce15" office:value-type="float" office:value="1188183.31" calcext:value-type="float">
            <text:p>1,188,183.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5:010113:4164</text:p>
          </table:table-cell>
          <table:table-cell table:style-name="ce15" office:value-type="float" office:value="199107873.02" calcext:value-type="float">
            <text:p>199,107,873.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4:030101:8203</text:p>
          </table:table-cell>
          <table:table-cell table:style-name="ce15" office:value-type="float" office:value="4159634.07" calcext:value-type="float">
            <text:p>4,159,634.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4:030101:1813</text:p>
          </table:table-cell>
          <table:table-cell table:style-name="ce15" office:value-type="float" office:value="34039.44" calcext:value-type="float">
            <text:p>34,039.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5:010120:614</text:p>
          </table:table-cell>
          <table:table-cell table:style-name="ce15" office:value-type="float" office:value="84335595.86" calcext:value-type="float">
            <text:p>84,335,595.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5:200201:224</text:p>
          </table:table-cell>
          <table:table-cell table:style-name="ce15" office:value-type="float" office:value="544492.25" calcext:value-type="float">
            <text:p>544,492.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5:010113:4523</text:p>
          </table:table-cell>
          <table:table-cell table:style-name="ce15" office:value-type="float" office:value="38348380.94" calcext:value-type="float">
            <text:p>38,348,380.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2:060101:611</text:p>
          </table:table-cell>
          <table:table-cell table:style-name="ce15" office:value-type="float" office:value="159149.58" calcext:value-type="float">
            <text:p>159,149.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4:030101:1798</text:p>
          </table:table-cell>
          <table:table-cell table:style-name="ce15" office:value-type="float" office:value="292140.09" calcext:value-type="float">
            <text:p>292,140.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5:010113:4163</text:p>
          </table:table-cell>
          <table:table-cell table:style-name="ce15" office:value-type="float" office:value="301930197.46" calcext:value-type="float">
            <text:p>301,930,197.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4:010104:371</text:p>
          </table:table-cell>
          <table:table-cell table:style-name="ce15" office:value-type="float" office:value="382622.32" calcext:value-type="float">
            <text:p>382,622.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4:030101:8024</text:p>
          </table:table-cell>
          <table:table-cell table:style-name="ce15" office:value-type="float" office:value="554074" calcext:value-type="float">
            <text:p>554,074.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4:030101:1811</text:p>
          </table:table-cell>
          <table:table-cell table:style-name="ce15" office:value-type="float" office:value="6867950.42" calcext:value-type="float">
            <text:p>6,867,950.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5:010113:4570</text:p>
          </table:table-cell>
          <table:table-cell table:style-name="ce15" office:value-type="float" office:value="24215085.81" calcext:value-type="float">
            <text:p>24,215,085.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5:010113:145</text:p>
          </table:table-cell>
          <table:table-cell table:style-name="ce15" office:value-type="float" office:value="84534073.98" calcext:value-type="float">
            <text:p>84,534,073.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4:030101:6869</text:p>
          </table:table-cell>
          <table:table-cell table:style-name="ce15" office:value-type="float" office:value="65818.42" calcext:value-type="float">
            <text:p>65,818.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4:030101:1802</text:p>
          </table:table-cell>
          <table:table-cell table:style-name="ce15" office:value-type="float" office:value="132683.16" calcext:value-type="float">
            <text:p>132,683.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5:010113:4204</text:p>
          </table:table-cell>
          <table:table-cell table:style-name="ce15" office:value-type="float" office:value="73307815.74" calcext:value-type="float">
            <text:p>73,307,815.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4:010102:8076</text:p>
          </table:table-cell>
          <table:table-cell table:style-name="ce15" office:value-type="float" office:value="5585960.85" calcext:value-type="float">
            <text:p>5,585,960.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9:010113:21909</text:p>
          </table:table-cell>
          <table:table-cell table:style-name="ce15" office:value-type="float" office:value="5292708.42" calcext:value-type="float">
            <text:p>5,292,708.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2:010201:26529</text:p>
          </table:table-cell>
          <table:table-cell table:style-name="ce15" office:value-type="float" office:value="4473625.48" calcext:value-type="float">
            <text:p>4,473,625.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2:010108:11017</text:p>
          </table:table-cell>
          <table:table-cell table:style-name="ce15" office:value-type="float" office:value="3502238.6" calcext:value-type="float">
            <text:p>3,502,238.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3:110501:134</text:p>
          </table:table-cell>
          <table:table-cell table:style-name="ce15" office:value-type="float" office:value="709745.48" calcext:value-type="float">
            <text:p>709,745.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2:010306:7909</text:p>
          </table:table-cell>
          <table:table-cell table:style-name="ce15" office:value-type="float" office:value="3864808.45" calcext:value-type="float">
            <text:p>3,864,808.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2:010226:81</text:p>
          </table:table-cell>
          <table:table-cell table:style-name="ce15" office:value-type="float" office:value="79333.72" calcext:value-type="float">
            <text:p>79,333.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2:010226:83</text:p>
          </table:table-cell>
          <table:table-cell table:style-name="ce15" office:value-type="float" office:value="449367.27" calcext:value-type="float">
            <text:p>449,367.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2:010226:3163</text:p>
          </table:table-cell>
          <table:table-cell table:style-name="ce15" office:value-type="float" office:value="79334.14" calcext:value-type="float">
            <text:p>79,334.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2:010205:1756</text:p>
          </table:table-cell>
          <table:table-cell table:style-name="ce15" office:value-type="float" office:value="985584.97" calcext:value-type="float">
            <text:p>985,584.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2:010226:82</text:p>
          </table:table-cell>
          <table:table-cell table:style-name="ce15" office:value-type="float" office:value="1032592.62" calcext:value-type="float">
            <text:p>1,032,592.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2:010226:85</text:p>
          </table:table-cell>
          <table:table-cell table:style-name="ce15" office:value-type="float" office:value="22728653.7" calcext:value-type="float">
            <text:p>22,728,653.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2:010107:5089</text:p>
          </table:table-cell>
          <table:table-cell table:style-name="ce15" office:value-type="float" office:value="8007588.41" calcext:value-type="float">
            <text:p>8,007,588.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2:010226:80</text:p>
          </table:table-cell>
          <table:table-cell table:style-name="ce15" office:value-type="float" office:value="661229.86" calcext:value-type="float">
            <text:p>661,229.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2:010226:86</text:p>
          </table:table-cell>
          <table:table-cell table:style-name="ce15" office:value-type="float" office:value="264299.17" calcext:value-type="float">
            <text:p>264,299.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2:010107:10188</text:p>
          </table:table-cell>
          <table:table-cell table:style-name="ce15" office:value-type="float" office:value="878975.81" calcext:value-type="float">
            <text:p>878,975.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2:010107:10193</text:p>
          </table:table-cell>
          <table:table-cell table:style-name="ce15" office:value-type="float" office:value="870911.81" calcext:value-type="float">
            <text:p>870,911.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2:010107:10190</text:p>
          </table:table-cell>
          <table:table-cell table:style-name="ce15" office:value-type="float" office:value="887039.81" calcext:value-type="float">
            <text:p>887,039.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2:010107:10187</text:p>
          </table:table-cell>
          <table:table-cell table:style-name="ce15" office:value-type="float" office:value="1104767.76" calcext:value-type="float">
            <text:p>1,104,767.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2:010107:10194</text:p>
          </table:table-cell>
          <table:table-cell table:style-name="ce15" office:value-type="float" office:value="897119.81" calcext:value-type="float">
            <text:p>897,119.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2:010107:10192</text:p>
          </table:table-cell>
          <table:table-cell table:style-name="ce15" office:value-type="float" office:value="880991.81" calcext:value-type="float">
            <text:p>880,991.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2:010107:223</text:p>
          </table:table-cell>
          <table:table-cell table:style-name="ce15" office:value-type="float" office:value="859113.74" calcext:value-type="float">
            <text:p>859,113.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2:010107:10191</text:p>
          </table:table-cell>
          <table:table-cell table:style-name="ce15" office:value-type="float" office:value="1094687.76" calcext:value-type="float">
            <text:p>1,094,687.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6" office:value-type="string" calcext:value-type="string">
            <text:p>04.06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2:160401:4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2:160401:4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1:240301:26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1:240301:26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1:240301:26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240301:26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1:240301:26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240301:26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240301:26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240301:26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240301:27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240301:27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240301:27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240301:27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240301:27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8:010152:7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8:010152:7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5:020109:6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7:010301:41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2:010309:28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2:010110:2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7:011252:6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5:050301:7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000000:2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42301: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1:010101:5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20401:16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240301:28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2:010110:2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8:010152:6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3:080201:5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8:030101:5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8:010154:42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3:080102:3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8:010154:27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4:090101:32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4:070801: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190101:4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240301:213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6:110201: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1:080301:2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7:010518:2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8:010152:6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2:050101:1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070301:27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1:010101:5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1:150102:4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2:010309:137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240301:18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1:010101:5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2:010105:74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2:010110:2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030101:5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2:010110:2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2:010501:3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8:010151:41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2:010309:138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8:010152:7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8:030101:5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6:110201: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3:080402: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2:010110:2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4:030102:40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5:050501: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2:010501:2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5:070701:1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2:010309:138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2:010310:3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8:030301:3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4:050301:6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7:010214:8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7:010214:11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040904:55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041501:13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5:060103:9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2:010110:2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8:010151:41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1:130101:22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8:030101:5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4:071101:7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170901:14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1:180102: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1:010101:5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7:100101:10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1:010101:5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2:140201:3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5:020139: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2:010110:2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2:020102:10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050501:4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2:010110:2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4:010102:104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1:130101:22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1:220401:8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8:010154:42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8:010154:42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4:070201:63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4:070401:2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1:060101:6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2:160401:1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5:040104:22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2:010110:2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2:140201:3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226:32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4:050301:5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2:010501:3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1:020301:3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4:010106:7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5:070701: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0:010115:13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2:010309:128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2:010110:2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8:030301:3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1:010101:5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5:030401:10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8:010154:34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1:010117:18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1:010101:5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4:050301:2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2:010105:63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5:050801:4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4:070401: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5:070701:1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2:010110:2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3:280101: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4:030102:31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8:010152:6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0:010115:13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1:000000:42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2:010110:2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2:010110:2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7:010518:23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2:010110:2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1:240301:21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2:010309:138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1:010117:18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5:010102:6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4:100201: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2:010309:138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2:010110:2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041401:19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8:010152:6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1:240301:213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3:080102:3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1:010101:5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5:030401:10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4:050301:5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3:070106:2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3:010158: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5:010116:5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7:010518:2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1:160701:13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8:010151:41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8:030301:3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1:010101:5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2:010110:2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1:010117:18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4:050301:5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2:010101:44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3:080102:3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8:010154:42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7:010230:5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10114:26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3:110401:3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2:140201:3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4:050301:6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1:120301:11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4:070201:23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3:080102:3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3:070106:2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8:010154:33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3:030201: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5:050102:3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4:070401:2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4:050301:31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4:070401:2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090801:85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1:240301:18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8:030101:5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1:080301:9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8:010154:26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8:030101:8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1:210101:36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8:010154:39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2:000000:16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3:010105:42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0:000000:33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4:000000:33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9:000000:1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1:000000:50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000000:22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5:000000:103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8:000000:8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1:000000:24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000000:19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0:000000:28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000000:24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3:060501:4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120101:45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3:000000:5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4:050301:5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4:000000:16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080301:21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000000:21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6:020301:22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5:000000:103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000000:23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000000:156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1:010101:5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7:190101:13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4:000000:16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3:000000:42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5:000000:103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8:030101:20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1:010101:5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1:150101:39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0:000000:8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000000:135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5:000000:8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060102:38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0:000000:32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0:000000:4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4:000000:16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4:000000:31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0:000000:30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5:010101:3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1:000000:21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1:120301:3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5:130103:6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5:020109:3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030601:26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4:040201:11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3:000000:33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3:070106:2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0:000000:34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2:000000:323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1:000000:47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0:000000:4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6:110201: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3:060501:32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5:000000:24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4:000000:14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1:060102:39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1:000000:47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3:000000:25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4:010106:20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6:110201: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0:000000:33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1:000000:21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2:000000:21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1:080301:1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4:010105:222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2:010301: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5:010105:53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5:010107:24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5:010107:24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010103:8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5:010105:53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2:010201:310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1:010114:64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2:010301:4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2:010301:3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5:010107:24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2:010501:36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2:010401: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4:010102:126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7:010102:45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2:010310:144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4:010102:126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8:010135:1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8:010115:2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8:010115:2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8:010115:2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8:010115:2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8:010115:2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8:010115:2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8:010115: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8:010115: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8:010115: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8:010115:5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8:010115: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8:010115: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8:010134:60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8:010134:62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9:010103:10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9:010103:351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9:010103:352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9:010103:37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9:010109:165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9:010109:270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9:010109:270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9:010109:271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9:010109:285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9:010109:288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9:010109:309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9:010109:313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9:010109:319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9:010109:319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9:010109:321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9:010106: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9:010109:286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9:010109:301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9:010109:3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9:010109:322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9:010109:322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9:010110:305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9:010109:316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9:010113:271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1:010113:113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1:010113:113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1:010113:113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1:010113:113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1:010113:117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1:010113:118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1:010113:118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1:010113:75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1:010113:75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1:010113:80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1:010113:80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1:010113:80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1:010113:80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1:010113:80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1:010113:80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1:010113:80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1:010113:80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1:010113:80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1:010113:80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1:010113:81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1:010113:81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1:010113:81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1:010113:81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1:010113:81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1:010113:12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1:010113:82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1:010113:82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1:010113:82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1:010113:82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1:010113:69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1:010113:69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1:010113:693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1:010113:69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1:010113:69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1:010113:69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1:010113:69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1:010113:69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1:010113:69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1:010113:69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1:010113:69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1:010113:99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1:010113:99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1:010117:2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1:010117:2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1:010117:2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1:010117:2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1:010117:2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1:010117:2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1:010117:2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1:010117:2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1:010117:2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1:010117:2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1:010117:2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1:010117:2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1:010117:3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1:010117:3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1:010117:3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1:010117:3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1:010117:5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1:010117:93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1:010113:74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1:010113:74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1:010113:74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1:010113:74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1:010117:2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1:010117:24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1:010113:13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1:010113:13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1:010113:163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1:010113:22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1:010113:83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1:010113:83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1:010113:83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1:010113:83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1:010113:83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1:010113:83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1:010113:83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1:010113:14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1:010113:14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1:010113:21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1:010113: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1:010113:83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1:010113:83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1:010113:83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1:010113:83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1:010113:83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1:010113:83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1:010113:83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1:010113:83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1:010113:83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1:010113:83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1:010113:83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1:010113:83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1:010113:83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1:010113:83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1:010113:83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1:010113:83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1:010113:83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1:010113:83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1:010113:83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1:010113:83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1:010113:83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1:010113:83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1:010113:83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1:010113:83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1:010113:83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1:010113:83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1:010113:83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1:010113:83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1:010113:83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1:010113:83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1:010113:83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1:010113:83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1:010113:83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1:010113:83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1:010113:83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1:010113:83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1:010113:83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1:010113:83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1:010113:83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1:010113:83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1:010113:83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1:010113:83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1:010113:83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1:010113:83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1:010113:83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1:010114:11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1:010114:11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1:010114:11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1:010114:11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1:010114:1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1:010114:1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1:010114:15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1:010114:15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1:010114:15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1:010114:16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1:010114: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1:010114:2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1:010114:2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1:010114: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1:010114:7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1:010114:7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1:010114:8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1:010114:8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1:010114:8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1:010114:8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1:010114:8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1:010114:8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1:010114:9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1:010113:100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1:010113:105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1:010113:105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1:010113:106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1:010113:108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1:010113:108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1:010113:113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1:010113:118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1:010113:118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1:010113:123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1:010113:123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1:010113:123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1:010113:123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1:010113:123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1:010113:85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1:010113:85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1:010113:85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1:010113:86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1:010113:86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1:010113:89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1:010113:93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1:010113:94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1:010113:95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1:010113:98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1:010113:99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1:010114: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1:010114:10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1:010114:11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1:010114:11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1:010114:11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1:010114:11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1:010114:11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1:010114:11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1:010114:11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1:010114:1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1:010114:15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1:010114:15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1:010114:16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1:010114:16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1:010114:17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1:010114:17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1:010114:17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1:010114:18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1:010114: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1:010114:43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1:010114:44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1:010114:44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1:010114:45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1:010114:45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1:010114:45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1:010114:45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1:010114:46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1:010114:46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1:010114:46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1:010114:47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1:010114:47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1:010114:47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1:010114:48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1:010114:4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1:010114:49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1:010114:49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1:010114:50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1:010114:5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1:010114:51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1:010114:5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1:010114: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1:010114:6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1:010114:6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1:010114:7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1:010114: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1:010114:83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1:010114:8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1:010114:9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1:010114:9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1:010111:43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1:010113:102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1:010113:102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1:010113:103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1:010113:106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1:010113:106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1:010113:10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1:010113:107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1:010113:108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1:010113:110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1:010113:111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1:010113:115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1:010113:115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1:010113:115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1:010113:115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1:010113:117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1:010113:118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1:010113:119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1:010113:119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1:010113:123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1:010113:123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1:010113:123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1:010113:123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1:010113:18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1:010113:20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1:010113:32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1:010113:3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1:010113:6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1:010113:8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1:010113:92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1:010113:93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1:010113:96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1:010113:96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1:010113:97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1:010113:97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1:010113:98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1:010114:1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1:010114:12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1:010114:12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1:010114:15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1:010114:15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1:010114:18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1:010114:1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1:010114:2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1:010114:2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1:010114:43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1:010114:43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1:010114:44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1:010114:46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1:010114:46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1:010114:46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1:010114:47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1:010114:47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1:010114:49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1:010114:49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1:010114:55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1:010114:60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1:010114:61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1:010114:7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1:010113:103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1:010113:31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1:010114:9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4:030101:80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4:010101:23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4:010101:4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4:010106:1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5:010117:12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5:010117:13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5:010117:16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5:010117: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5:010117:3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5:010113:23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5:010113:23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5:010113:23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5:010113:23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5:010113:23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5:010113:23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5:010117:3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5:010117:5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5:010117:6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5:010113:23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5:010113:23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5:010117:7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5:000000:17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5:010113:36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5:010113:38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5:010117:12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5:010117:12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5:010117:23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5:010117:5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5:010117:7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5:010113:38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5:010117:4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5:010113:33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5:010117:6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5:010113:32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5:010113:32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5:010113:32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5:010113:29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5:010113:29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5:010113:30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5:010113:30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5:010113:30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5:010113:30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5:010113:30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5:010113:30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5:010113:30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5:010113:30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5:010113:30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5:010113:30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5:010113:30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5:010113:30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5:010113:30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5:010113:30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5:010113:30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5:010113:30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5:010113:30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5:010113:32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5:010117:11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5:010117:11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5:010117:12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5:010117: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5:010113:41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5:010117:11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5:010117:11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5:010117:12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5:010117:2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5:010117:3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5:010117:4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5:010117:4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5:010117:6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5:010113:30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5:010113:30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5:010113:30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5:010113:30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5:010113:30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5:010113:30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5:010113:30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5:010113:30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5:010113:30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5:010117:1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5:010117: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5:010117:3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5:010117:5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5:010117:7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5:010113:31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5:010113:31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5:010113:32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5:010113:15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5:010113:31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5:010113:31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5:010113:31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5:010113:31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5:010113:31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5:010113:31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5:010113:37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5:010113:5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5:010113:31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5:010113:31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5:010113:31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5:010113:31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5:010113:31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5:010113:31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5:010113:31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5:010113:31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5:010113:31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5:010113:31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5:010113:31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5:010113:31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5:010113:31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5:010113:31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5:010113:31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5:010113:31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5:010113:31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5:010113:35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5:010113:48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5:010117:3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5:010117:4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5:010117:4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5:010117:4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5:010117:5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5:010117:5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5:010117:6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5:010117: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5:010113:11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5:010113:14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5:010113:16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5:010113:42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5:010113:41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5:010114:9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5:010113:37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5:010113:41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5:010113:43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5:010114:20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5:010114:58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5:010114: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5:010113:10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5:010113:9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5:010113:33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5:010113:33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5:010113:34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5:010113:42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5:010113:43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5:010113:32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5:010113:11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5:010113:37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5:010113:39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5:010113:44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5:010113:44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5:010113:46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5:010113:8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5:010112:14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5:010112:15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5:010112:15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5:010112:2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5:010112:2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5:010112:3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5:010112:3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5:010112:3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5:010112:4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5:010112:5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5:010112:6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5:010113:1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5:010113: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5:010113:3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5:010113:3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5:010113:3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5:010113:3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5:010113:4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5:010113:7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5:010113:7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5:010113:7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5:010113:9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5:010112:15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5:010112:15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5:010112:15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5:010112:15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5:010112:15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5:010112:19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5:010112:2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5:010112:5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5:010112:5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5:010113:32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5:010113:33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5:010113:333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5:010113:39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5:010113:42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5:010113:42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5:010113:42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5:010113:5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5:010113:15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5:010113:42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5:010113:45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5:010113:6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5:010114:17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5:010114:65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5:010113:32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5:010113:42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5:010113:42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5:010113:42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5:010113:42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5:010113:42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5:010113:42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5:010113:42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5:010113:42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5:010113:42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5:010113:42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5:010113:42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5:010113:42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5:010113:42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5:010113:42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5:010113:42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5:010113:42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5:010113:42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5:010113:42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5:010113:42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5:010113:42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5:010113:42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5:010113:42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5:010113:42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5:010113:42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5:010113:42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5:010113:43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5:010113:43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5:010113:43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5:010113:43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5:010113:43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5:010113:43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5:010113:43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5:010113:43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5:010113:43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5:010113:43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5:010113:43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5:010113:43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5:010113:43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5:010113:43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5:010113:43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5:010113:43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5:010113:43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5:010113:43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5:010113:43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5:010113:43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5:010113:43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5:010106:5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5:010113:47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5:010113:48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5:010114:1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5:010114:21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5:010114:2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5:010114: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25:010114:61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25:010114:72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5:010113:15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5:010113:16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25:010113:34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25:010113:37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5:010113:45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25:010113:48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25:010114:57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25:010113:46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25:010113:46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25:010113:47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25:010113:47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25:010120:16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25:010122:33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25:010122:33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25:010122:43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25:000000:1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25:010120:12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25:010120:12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25:010120:15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25:010120:16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25:010120:16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25:010120:16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25:010120:2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25:010120:2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25:010120:3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25:010120:4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25:010120:4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25:010120:9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25:010120:9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25:010120:9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25:010120:9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25:010120:9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25:010122:1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25:010122:11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25:010122:11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25:010122:11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25:010122:11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25:010122:11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25:010122:11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25:010122:1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25:010122:12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25:010122:12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25:010122:12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25:010122:12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25:010122: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25:010122: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25:010122: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25:010122:3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25:010122:3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25:010122:33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25:010122:33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25:010122:33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25:010122:33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25:010122:33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25:010122:33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25:010122:33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25:010122:33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25:010122:345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25:010122:34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25:010122:35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25:010122:35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25:010122:35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25:010122:35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25:010122:35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25:010122:360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25:010122:36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25:010122:36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25:010122:3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25:010122:4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25:010122:44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25:010122:6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25:010122:6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25:010122:6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25:010122:6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25:010122:7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25:010122:73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25:010122: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25:010122: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25:010122:8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25:010122:8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25:010122:8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25:010122:8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25:010122:88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25:010122: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25:010122: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25:040101:3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25:040101:4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25:040101:5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25:010120:9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25:010120:9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25:010120:9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25:010120:9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25:010120:9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25:010120:18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25:010120:10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25:010120:10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25:010120:10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25:010120:10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25:010120:10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25:010120:10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25:010120:10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25:010120:10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25:010120:10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25:010120:102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25:010120:10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25:010120:10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25:010120:10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25:010120:10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25:010120:10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25:010120:10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25:010120:10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25:010120:10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25:010120:10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25:010120:103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25:010120:10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25:010120:11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25:010120:11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25:010120:11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25:010120:12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25:010120:12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25:010120:12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25:010120:15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25:010120:16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25:010120:4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25:010120:44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25:010120: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25:010120: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25:010122:12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25:010123:12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25:010123:1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25:010123:2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25:010123:2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25:010123:2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25:010123:3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25:010123:3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25:010123:3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25:010123:3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25:010123:4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25:010123:4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25:010123:4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25:010123:4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25:010123:4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25:010123: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25:010123:5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25:010123:5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25:010123:56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25:010123: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25:010123:5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25:010123:7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25:010123: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25:010123:8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25:010123:83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25:010123:8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25:010123:8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25:010123:9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25:010120:104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25:010120:10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25:010113:21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21:010113:16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18:010134:246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21:010113:62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21:010113:43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25:010113:21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19:010109:267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21:010113:52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25:010113:17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25:010120:12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19:010109:315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18:010134:23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25:010113:1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21:010113:96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19:010109:296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21:010113:64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25:010113:18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25:010113:21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25:010113:38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25:010113:33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25:010113:18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25:010113:18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25:010120:2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21:010113:44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25:010120:7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18:010134:24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25:010113:22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21:010113:62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25:010113:20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21:010113:94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21:010113:11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25:010113:102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21:010113:48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21:010113:46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25:010113:19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21:010113:90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25:010120:7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25:010120:6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21:010113:36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21:010113:53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19:010109:279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21:010113:48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19:010109:3157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21:010113:64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25:010113:33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21:010113:60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21:010113:50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25:010113:32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21:010113:48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21:010113:34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24:030101:10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21:010113:16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21:010113:86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24:030101:69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21:010113:50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25:010120:6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21:010113:46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25:010120:7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25:010113:171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25:010113:18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21:010113:458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18:010134:207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19:010109:316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21:010113:44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25:010113:46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25:010113:39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25:010113:33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21:010113:110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19:010109:25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21:010113:53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24:030101:68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21:010113:57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25:010113:7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21:010113:54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25:010113:42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25:010113:42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25:010120: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21:010113:54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21:010113:530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21:010113:57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21:010113:49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25:010113:20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25:010113:10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24:030101:43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21:010113:63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21:010113:51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19:010109:296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24:030101:70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21:010113:60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25:010113: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25:010113:3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24:030101:65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25:010113:1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21:010113:48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21:010113:65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25:010120:5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21:010113:34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21:010113:343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21:010113:455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21:010113:89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25:010113:22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21:010113:50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21:010113:57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21:010113:110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25:010120:15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21:010113:60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21:010113:1105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25:010113:33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21:010113:66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21:010113:52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25:010113:220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21:010113:1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21:010113:52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25:010113:5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25:010113:21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21:010113:16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21:010113:44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19:010109:293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25:010113:39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25:010113:13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21:010113:67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25:010120:7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25:010113:186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21:010113:5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24:030101:77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18:010134:233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25:010120:7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19:010109:2795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25:010120:7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25:010113:186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25:010113:20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21:010113:96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21:010113:48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25:010120:55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21:010113: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21:010113:33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21:010113:78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19:010109:316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25:010120:117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25:010120:1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21:010113:535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25:010113:17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25:010113:219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21:010113:107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21:010113:168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21:010113:47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21:010113:575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21:010113:48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21:010113:315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21:010113:903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21:010113:10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21:010113:678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25:010120:71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25:010113:19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25:010113:19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25:010113:22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21:010113:19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25:010113:21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19:010109:2857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25:010113:186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24:030101:80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25:010113:220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25:010113:209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21:010113:88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21:010113:37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21:010113:46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21:010113:16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21:010113:341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25:010113:17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19:010109:267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24:030301:9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25:010113:42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21:010113:16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19:010109:26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21:010113:66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25:010120:61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21:010113:34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25:010120:6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25:010113:1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25:010113:17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19:010109:268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21:010113:519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19:010109:979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21:010113:489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25:010113:217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21:010113:432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21:010113:489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21:010113:446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25:010113:421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21:010113:52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01:120101:8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21:010113:500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25:010113:377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25:010120:74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24:030101:448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25:010113:18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25:010113:421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25:010113:433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25:010113:186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21:010113:66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18:010134:249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21:010113:342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25:010113:41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25:010113:5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21:010113:675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21:010113:34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24:030101:77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25:010113:217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21:010113:57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21:010113:483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21:010113:473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19:010109:2968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25:010113:221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25:010113:213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21:010113:16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21:010113:36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21:010113:511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25:010113:328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21:010113:44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19:010109:296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25:010113:22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19:010109:2678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21:010113:964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25:010113:2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21:010113:662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25:010113:336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25:010113:212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25:010113:2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21:010113:66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21:010113:68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21:010113:997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25:010113:33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25:010113:212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19:010109:13948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21:010113:53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21:010113:587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21:010113:574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25:010113:220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21:010113:543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25:010113:22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25:010113:371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25:010120:636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24:030101:34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24:030101:352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22:010306:7479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01:010101:342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01:010101:34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22:010205:176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14:010101:28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18:010147:300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11:060201:94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24:010112:319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01:010101:34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18:010131:312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11:060201:89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13:110101:650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11:060201:221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11:060201:11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25:010116:907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25:010116:663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07:010102:4805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11:060201:234</text:p>
          </table:table-cell>
          <table:table-cell table:style-name="ce9" office:value-type="string" calcext:value-type="string" table:number-columns-spanned="2" table:number-rows-spanned="1">
            <text:p>08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3DC3AE94FF6BFA1DF2908E623F38C367F40E084DFBC36E123283107AEE982CA2AE54B16CD8269D25A4AA60D1E4B8451EE9295C6D72F2AFF799CBA1CCEC6AA13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9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23T08:33:04</meta:creation-date>
    <dc:date>2024-05-29T08:16:14</dc:date>
    <meta:generator>LibreOffice/6.4.6.2$Linux_X86_64 LibreOffice_project/17c4c786810c925eb6e0da4181cd43069b44ed29</meta:generator>
    <meta:document-statistic meta:table-count="1" meta:cell-count="66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