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3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79" calcext:value-type="float">
            <text:p>27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000" calcext:value-type="float">
            <text:p>2,00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80701:1781</text:p>
          </table:table-cell>
          <table:table-cell table:style-name="ce15" office:value-type="float" office:value="7065.52" calcext:value-type="float">
            <text:p>7,065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5:000000:5370</text:p>
          </table:table-cell>
          <table:table-cell table:style-name="ce15" office:value-type="float" office:value="114807.3" calcext:value-type="float">
            <text:p>114,807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00601:2675</text:p>
          </table:table-cell>
          <table:table-cell table:style-name="ce15" office:value-type="float" office:value="8022.3" calcext:value-type="float">
            <text:p>8,022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90901:476</text:p>
          </table:table-cell>
          <table:table-cell table:style-name="ce15" office:value-type="float" office:value="7725.6" calcext:value-type="float">
            <text:p>7,725.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00601:2676</text:p>
          </table:table-cell>
          <table:table-cell table:style-name="ce15" office:value-type="float" office:value="8022.3" calcext:value-type="float">
            <text:p>8,022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9:000000:7603</text:p>
          </table:table-cell>
          <table:table-cell table:style-name="ce15" office:value-type="float" office:value="8083489.04" calcext:value-type="float">
            <text:p>8,083,489.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30501:265</text:p>
          </table:table-cell>
          <table:table-cell table:style-name="ce15" office:value-type="float" office:value="189769.32" calcext:value-type="float">
            <text:p>189,769.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00601:2672</text:p>
          </table:table-cell>
          <table:table-cell table:style-name="ce15" office:value-type="float" office:value="8616.96" calcext:value-type="float">
            <text:p>8,616.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270901:266</text:p>
          </table:table-cell>
          <table:table-cell table:style-name="ce15" office:value-type="float" office:value="406190.18" calcext:value-type="float">
            <text:p>406,190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240501:660</text:p>
          </table:table-cell>
          <table:table-cell table:style-name="ce15" office:value-type="float" office:value="239077.74" calcext:value-type="float">
            <text:p>239,077.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080401:636</text:p>
          </table:table-cell>
          <table:table-cell table:style-name="ce15" office:value-type="float" office:value="188961.12" calcext:value-type="float">
            <text:p>188,961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90901:479</text:p>
          </table:table-cell>
          <table:table-cell table:style-name="ce15" office:value-type="float" office:value="6983.2" calcext:value-type="float">
            <text:p>6,983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010301:4570</text:p>
          </table:table-cell>
          <table:table-cell table:style-name="ce15" office:value-type="float" office:value="1048182.19" calcext:value-type="float">
            <text:p>1,048,182.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80701:1794</text:p>
          </table:table-cell>
          <table:table-cell table:style-name="ce15" office:value-type="float" office:value="7535.79" calcext:value-type="float">
            <text:p>7,535.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80701:1793</text:p>
          </table:table-cell>
          <table:table-cell table:style-name="ce15" office:value-type="float" office:value="7535.79" calcext:value-type="float">
            <text:p>7,535.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130401:61</text:p>
          </table:table-cell>
          <table:table-cell table:style-name="ce15" office:value-type="float" office:value="441660.41" calcext:value-type="float">
            <text:p>441,660.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30501:264</text:p>
          </table:table-cell>
          <table:table-cell table:style-name="ce15" office:value-type="float" office:value="189793.24" calcext:value-type="float">
            <text:p>189,793.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6:000000:1253</text:p>
          </table:table-cell>
          <table:table-cell table:style-name="ce15" office:value-type="float" office:value="301989.66" calcext:value-type="float">
            <text:p>301,989.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80701:1795</text:p>
          </table:table-cell>
          <table:table-cell table:style-name="ce15" office:value-type="float" office:value="6927.88" calcext:value-type="float">
            <text:p>6,927.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6:110801:3353</text:p>
          </table:table-cell>
          <table:table-cell table:style-name="ce15" office:value-type="float" office:value="152989.5" calcext:value-type="float">
            <text:p>152,989.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70901:1489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041101:428</text:p>
          </table:table-cell>
          <table:table-cell table:style-name="ce15" office:value-type="float" office:value="404200.41" calcext:value-type="float">
            <text:p>404,200.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90901:473</text:p>
          </table:table-cell>
          <table:table-cell table:style-name="ce15" office:value-type="float" office:value="6960" calcext:value-type="float">
            <text:p>6,960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90901:478</text:p>
          </table:table-cell>
          <table:table-cell table:style-name="ce15" office:value-type="float" office:value="7725.6" calcext:value-type="float">
            <text:p>7,725.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30401:153</text:p>
          </table:table-cell>
          <table:table-cell table:style-name="ce15" office:value-type="float" office:value="326917.62" calcext:value-type="float">
            <text:p>326,917.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100601:2663</text:p>
          </table:table-cell>
          <table:table-cell table:style-name="ce15" office:value-type="float" office:value="6732" calcext:value-type="float">
            <text:p>6,732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240701:2592</text:p>
          </table:table-cell>
          <table:table-cell table:style-name="ce15" office:value-type="float" office:value="713253979.2" calcext:value-type="float">
            <text:p>713,253,979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2:130401:96</text:p>
          </table:table-cell>
          <table:table-cell table:style-name="ce15" office:value-type="float" office:value="1118436.91" calcext:value-type="float">
            <text:p>1,118,436.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000000:1230</text:p>
          </table:table-cell>
          <table:table-cell table:style-name="ce15" office:value-type="float" office:value="468626.16" calcext:value-type="float">
            <text:p>468,626.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100601:2662</text:p>
          </table:table-cell>
          <table:table-cell table:style-name="ce15" office:value-type="float" office:value="6732" calcext:value-type="float">
            <text:p>6,732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040501:860</text:p>
          </table:table-cell>
          <table:table-cell table:style-name="ce15" office:value-type="float" office:value="152585.8" calcext:value-type="float">
            <text:p>152,585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50301:12</text:p>
          </table:table-cell>
          <table:table-cell table:style-name="ce15" office:value-type="float" office:value="38700" calcext:value-type="float">
            <text:p>38,700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90901:477</text:p>
          </table:table-cell>
          <table:table-cell table:style-name="ce15" office:value-type="float" office:value="7725.6" calcext:value-type="float">
            <text:p>7,725.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080701:1775</text:p>
          </table:table-cell>
          <table:table-cell table:style-name="ce15" office:value-type="float" office:value="7099.93" calcext:value-type="float">
            <text:p>7,099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4:080701:1782</text:p>
          </table:table-cell>
          <table:table-cell table:style-name="ce15" office:value-type="float" office:value="7065.52" calcext:value-type="float">
            <text:p>7,065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130401:39</text:p>
          </table:table-cell>
          <table:table-cell table:style-name="ce15" office:value-type="float" office:value="441033.9" calcext:value-type="float">
            <text:p>441,033.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40501:861</text:p>
          </table:table-cell>
          <table:table-cell table:style-name="ce15" office:value-type="float" office:value="24974.2" calcext:value-type="float">
            <text:p>24,974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80701:1780</text:p>
          </table:table-cell>
          <table:table-cell table:style-name="ce15" office:value-type="float" office:value="6904.94" calcext:value-type="float">
            <text:p>6,904.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30401:322</text:p>
          </table:table-cell>
          <table:table-cell table:style-name="ce15" office:value-type="float" office:value="276129.12" calcext:value-type="float">
            <text:p>276,129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6:070701:558</text:p>
          </table:table-cell>
          <table:table-cell table:style-name="ce15" office:value-type="float" office:value="413245.8" calcext:value-type="float">
            <text:p>413,245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260401:1050</text:p>
          </table:table-cell>
          <table:table-cell table:style-name="ce15" office:value-type="float" office:value="273164322.6" calcext:value-type="float">
            <text:p>273,164,322.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040901:394</text:p>
          </table:table-cell>
          <table:table-cell table:style-name="ce15" office:value-type="float" office:value="199841333.34" calcext:value-type="float">
            <text:p>199,841,333.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80701:1792</text:p>
          </table:table-cell>
          <table:table-cell table:style-name="ce15" office:value-type="float" office:value="7535.79" calcext:value-type="float">
            <text:p>7,535.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4:090901:472</text:p>
          </table:table-cell>
          <table:table-cell table:style-name="ce15" office:value-type="float" office:value="6960" calcext:value-type="float">
            <text:p>6,960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40401:150</text:p>
          </table:table-cell>
          <table:table-cell table:style-name="ce15" office:value-type="float" office:value="1646.15" calcext:value-type="float">
            <text:p>1,646.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60401:142</text:p>
          </table:table-cell>
          <table:table-cell table:style-name="ce15" office:value-type="float" office:value="457337.76" calcext:value-type="float">
            <text:p>457,337.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70901:1488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4:080701:1783</text:p>
          </table:table-cell>
          <table:table-cell table:style-name="ce15" office:value-type="float" office:value="7065.52" calcext:value-type="float">
            <text:p>7,065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3:120701:650</text:p>
          </table:table-cell>
          <table:table-cell table:style-name="ce15" office:value-type="float" office:value="406309.72" calcext:value-type="float">
            <text:p>406,309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090401:329</text:p>
          </table:table-cell>
          <table:table-cell table:style-name="ce15" office:value-type="float" office:value="383598.27" calcext:value-type="float">
            <text:p>383,598.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030501:585</text:p>
          </table:table-cell>
          <table:table-cell table:style-name="ce15" office:value-type="float" office:value="82800" calcext:value-type="float">
            <text:p>82,800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130401:166</text:p>
          </table:table-cell>
          <table:table-cell table:style-name="ce15" office:value-type="float" office:value="431592.54" calcext:value-type="float">
            <text:p>431,592.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250301:184</text:p>
          </table:table-cell>
          <table:table-cell table:style-name="ce15" office:value-type="float" office:value="321220.42" calcext:value-type="float">
            <text:p>321,220.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61101:1269</text:p>
          </table:table-cell>
          <table:table-cell table:style-name="ce15" office:value-type="float" office:value="245964.25" calcext:value-type="float">
            <text:p>245,964.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71801:6032</text:p>
          </table:table-cell>
          <table:table-cell table:style-name="ce15" office:value-type="float" office:value="1070310.47" calcext:value-type="float">
            <text:p>1,070,310.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70301:1654</text:p>
          </table:table-cell>
          <table:table-cell table:style-name="ce15" office:value-type="float" office:value="3153830.68" calcext:value-type="float">
            <text:p>3,153,830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240701:7665</text:p>
          </table:table-cell>
          <table:table-cell table:style-name="ce15" office:value-type="float" office:value="5420465.4" calcext:value-type="float">
            <text:p>5,420,465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220901:553</text:p>
          </table:table-cell>
          <table:table-cell table:style-name="ce15" office:value-type="float" office:value="894855.81" calcext:value-type="float">
            <text:p>894,855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130401:287</text:p>
          </table:table-cell>
          <table:table-cell table:style-name="ce15" office:value-type="float" office:value="1167887.49" calcext:value-type="float">
            <text:p>1,167,887.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61501:448</text:p>
          </table:table-cell>
          <table:table-cell table:style-name="ce15" office:value-type="float" office:value="139724.48" calcext:value-type="float">
            <text:p>139,724.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052101:109</text:p>
          </table:table-cell>
          <table:table-cell table:style-name="ce15" office:value-type="float" office:value="378145.5" calcext:value-type="float">
            <text:p>378,145.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240501:659</text:p>
          </table:table-cell>
          <table:table-cell table:style-name="ce15" office:value-type="float" office:value="523048.35" calcext:value-type="float">
            <text:p>523,048.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00000:1122</text:p>
          </table:table-cell>
          <table:table-cell table:style-name="ce15" office:value-type="float" office:value="88241934.53" calcext:value-type="float">
            <text:p>88,241,934.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120901:542</text:p>
          </table:table-cell>
          <table:table-cell table:style-name="ce15" office:value-type="float" office:value="418568.08" calcext:value-type="float">
            <text:p>418,568.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100601:2664</text:p>
          </table:table-cell>
          <table:table-cell table:style-name="ce15" office:value-type="float" office:value="8201.82" calcext:value-type="float">
            <text:p>8,201.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080701:1785</text:p>
          </table:table-cell>
          <table:table-cell table:style-name="ce15" office:value-type="float" office:value="7065.52" calcext:value-type="float">
            <text:p>7,065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96696436.11" calcext:value-type="float">
            <text:p>296,696,436.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50701:1531</text:p>
          </table:table-cell>
          <table:table-cell table:style-name="ce15" office:value-type="float" office:value="39240.08" calcext:value-type="float">
            <text:p>39,240.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9:020401:527</text:p>
          </table:table-cell>
          <table:table-cell table:style-name="ce15" office:value-type="float" office:value="137019432" calcext:value-type="float">
            <text:p>137,019,432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130401:124</text:p>
          </table:table-cell>
          <table:table-cell table:style-name="ce15" office:value-type="float" office:value="451349.46" calcext:value-type="float">
            <text:p>451,349.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0:120601:1858</text:p>
          </table:table-cell>
          <table:table-cell table:style-name="ce15" office:value-type="float" office:value="9256529.06" calcext:value-type="float">
            <text:p>9,256,529.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4:100601:2670</text:p>
          </table:table-cell>
          <table:table-cell table:style-name="ce15" office:value-type="float" office:value="8785.26" calcext:value-type="float">
            <text:p>8,785.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50701:1366</text:p>
          </table:table-cell>
          <table:table-cell table:style-name="ce15" office:value-type="float" office:value="27859.92" calcext:value-type="float">
            <text:p>27,859.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4:100601:2668</text:p>
          </table:table-cell>
          <table:table-cell table:style-name="ce15" office:value-type="float" office:value="8560.86" calcext:value-type="float">
            <text:p>8,560.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80401:563</text:p>
          </table:table-cell>
          <table:table-cell table:style-name="ce15" office:value-type="float" office:value="242939.52" calcext:value-type="float">
            <text:p>242,939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90601:567</text:p>
          </table:table-cell>
          <table:table-cell table:style-name="ce15" office:value-type="float" office:value="702870.63" calcext:value-type="float">
            <text:p>702,870.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4:100601:2673</text:p>
          </table:table-cell>
          <table:table-cell table:style-name="ce15" office:value-type="float" office:value="8616.96" calcext:value-type="float">
            <text:p>8,616.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9:000000:3771</text:p>
          </table:table-cell>
          <table:table-cell table:style-name="ce15" office:value-type="float" office:value="430012" calcext:value-type="float">
            <text:p>430,012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4:090901:475</text:p>
          </table:table-cell>
          <table:table-cell table:style-name="ce15" office:value-type="float" office:value="6960" calcext:value-type="float">
            <text:p>6,960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080701:1784</text:p>
          </table:table-cell>
          <table:table-cell table:style-name="ce15" office:value-type="float" office:value="7065.52" calcext:value-type="float">
            <text:p>7,065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80701:1787</text:p>
          </table:table-cell>
          <table:table-cell table:style-name="ce15" office:value-type="float" office:value="7065.52" calcext:value-type="float">
            <text:p>7,065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80701:1791</text:p>
          </table:table-cell>
          <table:table-cell table:style-name="ce15" office:value-type="float" office:value="7535.79" calcext:value-type="float">
            <text:p>7,535.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71101:808</text:p>
          </table:table-cell>
          <table:table-cell table:style-name="ce15" office:value-type="float" office:value="620903.1" calcext:value-type="float">
            <text:p>620,903.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4:100601:2671</text:p>
          </table:table-cell>
          <table:table-cell table:style-name="ce15" office:value-type="float" office:value="8616.96" calcext:value-type="float">
            <text:p>8,616.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130401:120</text:p>
          </table:table-cell>
          <table:table-cell table:style-name="ce15" office:value-type="float" office:value="806332.94" calcext:value-type="float">
            <text:p>806,332.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100601:2679</text:p>
          </table:table-cell>
          <table:table-cell table:style-name="ce15" office:value-type="float" office:value="8022.3" calcext:value-type="float">
            <text:p>8,022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080701:1778</text:p>
          </table:table-cell>
          <table:table-cell table:style-name="ce15" office:value-type="float" office:value="7099.93" calcext:value-type="float">
            <text:p>7,099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70801:1047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3:080501:5</text:p>
          </table:table-cell>
          <table:table-cell table:style-name="ce15" office:value-type="float" office:value="67320" calcext:value-type="float">
            <text:p>67,320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080701:1774</text:p>
          </table:table-cell>
          <table:table-cell table:style-name="ce15" office:value-type="float" office:value="7099.93" calcext:value-type="float">
            <text:p>7,099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0:120901:543</text:p>
          </table:table-cell>
          <table:table-cell table:style-name="ce15" office:value-type="float" office:value="378983.71" calcext:value-type="float">
            <text:p>378,983.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080701:1788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70801:1046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5:052101:110</text:p>
          </table:table-cell>
          <table:table-cell table:style-name="ce15" office:value-type="float" office:value="378116.5" calcext:value-type="float">
            <text:p>378,116.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260401:1343</text:p>
          </table:table-cell>
          <table:table-cell table:style-name="ce15" office:value-type="float" office:value="549911.7" calcext:value-type="float">
            <text:p>549,911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60401:113</text:p>
          </table:table-cell>
          <table:table-cell table:style-name="ce15" office:value-type="float" office:value="456287.7" calcext:value-type="float">
            <text:p>456,287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100601:2665</text:p>
          </table:table-cell>
          <table:table-cell table:style-name="ce15" office:value-type="float" office:value="8201.82" calcext:value-type="float">
            <text:p>8,201.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2:130401:106</text:p>
          </table:table-cell>
          <table:table-cell table:style-name="ce15" office:value-type="float" office:value="431665.39" calcext:value-type="float">
            <text:p>431,665.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0:040401:153</text:p>
          </table:table-cell>
          <table:table-cell table:style-name="ce15" office:value-type="float" office:value="268980.91" calcext:value-type="float">
            <text:p>268,980.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080701:1786</text:p>
          </table:table-cell>
          <table:table-cell table:style-name="ce15" office:value-type="float" office:value="7065.52" calcext:value-type="float">
            <text:p>7,065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4:080701:1779</text:p>
          </table:table-cell>
          <table:table-cell table:style-name="ce15" office:value-type="float" office:value="7099.93" calcext:value-type="float">
            <text:p>7,099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100601:2669</text:p>
          </table:table-cell>
          <table:table-cell table:style-name="ce15" office:value-type="float" office:value="8560.86" calcext:value-type="float">
            <text:p>8,560.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3:030301:402</text:p>
          </table:table-cell>
          <table:table-cell table:style-name="ce15" office:value-type="float" office:value="185790.4" calcext:value-type="float">
            <text:p>185,790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100601:2674</text:p>
          </table:table-cell>
          <table:table-cell table:style-name="ce15" office:value-type="float" office:value="8594.52" calcext:value-type="float">
            <text:p>8,594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110601:3641</text:p>
          </table:table-cell>
          <table:table-cell table:style-name="ce15" office:value-type="float" office:value="269124.18" calcext:value-type="float">
            <text:p>269,124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080701:1789</text:p>
          </table:table-cell>
          <table:table-cell table:style-name="ce15" office:value-type="float" office:value="7535.79" calcext:value-type="float">
            <text:p>7,535.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080701:1776</text:p>
          </table:table-cell>
          <table:table-cell table:style-name="ce15" office:value-type="float" office:value="7099.93" calcext:value-type="float">
            <text:p>7,099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090901:474</text:p>
          </table:table-cell>
          <table:table-cell table:style-name="ce15" office:value-type="float" office:value="6960" calcext:value-type="float">
            <text:p>6,960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100601:2666</text:p>
          </table:table-cell>
          <table:table-cell table:style-name="ce15" office:value-type="float" office:value="8201.82" calcext:value-type="float">
            <text:p>8,201.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5:180701:845</text:p>
          </table:table-cell>
          <table:table-cell table:style-name="ce15" office:value-type="float" office:value="700809.6" calcext:value-type="float">
            <text:p>700,809.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240501:661</text:p>
          </table:table-cell>
          <table:table-cell table:style-name="ce15" office:value-type="float" office:value="591856.65" calcext:value-type="float">
            <text:p>591,856.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6:070501:1354</text:p>
          </table:table-cell>
          <table:table-cell table:style-name="ce15" office:value-type="float" office:value="83927717.52" calcext:value-type="float">
            <text:p>83,927,717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080701:1773</text:p>
          </table:table-cell>
          <table:table-cell table:style-name="ce15" office:value-type="float" office:value="7099.93" calcext:value-type="float">
            <text:p>7,099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0:120901:541</text:p>
          </table:table-cell>
          <table:table-cell table:style-name="ce15" office:value-type="float" office:value="364322.83" calcext:value-type="float">
            <text:p>364,322.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100601:2677</text:p>
          </table:table-cell>
          <table:table-cell table:style-name="ce15" office:value-type="float" office:value="8022.3" calcext:value-type="float">
            <text:p>8,022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4:080701:1777</text:p>
          </table:table-cell>
          <table:table-cell table:style-name="ce15" office:value-type="float" office:value="7099.93" calcext:value-type="float">
            <text:p>7,099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100601:2667</text:p>
          </table:table-cell>
          <table:table-cell table:style-name="ce15" office:value-type="float" office:value="8549.64" calcext:value-type="float">
            <text:p>8,549.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71101:807</text:p>
          </table:table-cell>
          <table:table-cell table:style-name="ce15" office:value-type="float" office:value="685888.73" calcext:value-type="float">
            <text:p>685,888.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41201:721</text:p>
          </table:table-cell>
          <table:table-cell table:style-name="ce15" office:value-type="float" office:value="507862.86" calcext:value-type="float">
            <text:p>507,862.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080701:1790</text:p>
          </table:table-cell>
          <table:table-cell table:style-name="ce15" office:value-type="float" office:value="7535.79" calcext:value-type="float">
            <text:p>7,535.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100601:2678</text:p>
          </table:table-cell>
          <table:table-cell table:style-name="ce15" office:value-type="float" office:value="8022.3" calcext:value-type="float">
            <text:p>8,022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40101:2492</text:p>
          </table:table-cell>
          <table:table-cell table:style-name="ce15" office:value-type="float" office:value="667234.15" calcext:value-type="float">
            <text:p>667,234.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0:040501:2806</text:p>
          </table:table-cell>
          <table:table-cell table:style-name="ce15" office:value-type="float" office:value="1702856.11" calcext:value-type="float">
            <text:p>1,702,856.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309:14532</text:p>
          </table:table-cell>
          <table:table-cell table:style-name="ce15" office:value-type="float" office:value="2084025.3" calcext:value-type="float">
            <text:p>2,084,025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30103:3906</text:p>
          </table:table-cell>
          <table:table-cell table:style-name="ce15" office:value-type="float" office:value="34130.45" calcext:value-type="float">
            <text:p>34,130.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30103:3904</text:p>
          </table:table-cell>
          <table:table-cell table:style-name="ce15" office:value-type="float" office:value="54608.72" calcext:value-type="float">
            <text:p>54,608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4:020105:3618</text:p>
          </table:table-cell>
          <table:table-cell table:style-name="ce15" office:value-type="float" office:value="750398.68" calcext:value-type="float">
            <text:p>750,398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40102:17521</text:p>
          </table:table-cell>
          <table:table-cell table:style-name="ce15" office:value-type="float" office:value="619641.8" calcext:value-type="float">
            <text:p>619,641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70701:2098</text:p>
          </table:table-cell>
          <table:table-cell table:style-name="ce15" office:value-type="float" office:value="35690851.29" calcext:value-type="float">
            <text:p>35,690,851.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30103:3907</text:p>
          </table:table-cell>
          <table:table-cell table:style-name="ce15" office:value-type="float" office:value="44369.58" calcext:value-type="float">
            <text:p>44,369.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1:010102:919</text:p>
          </table:table-cell>
          <table:table-cell table:style-name="ce15" office:value-type="float" office:value="872839.83" calcext:value-type="float">
            <text:p>872,839.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70401:849</text:p>
          </table:table-cell>
          <table:table-cell table:style-name="ce15" office:value-type="float" office:value="1085440.33" calcext:value-type="float">
            <text:p>1,085,440.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30103:7818</text:p>
          </table:table-cell>
          <table:table-cell table:style-name="ce15" office:value-type="float" office:value="29153520.23" calcext:value-type="float">
            <text:p>29,153,520.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8:030101:2045</text:p>
          </table:table-cell>
          <table:table-cell table:style-name="ce15" office:value-type="float" office:value="800526.04" calcext:value-type="float">
            <text:p>800,526.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90101:60</text:p>
          </table:table-cell>
          <table:table-cell table:style-name="ce15" office:value-type="float" office:value="6005273.93" calcext:value-type="float">
            <text:p>6,005,273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10101:4490</text:p>
          </table:table-cell>
          <table:table-cell table:style-name="ce15" office:value-type="float" office:value="105952.37" calcext:value-type="float">
            <text:p>105,952.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54:4570</text:p>
          </table:table-cell>
          <table:table-cell table:style-name="ce15" office:value-type="float" office:value="34187.36" calcext:value-type="float">
            <text:p>34,187.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110:1484</text:p>
          </table:table-cell>
          <table:table-cell table:style-name="ce15" office:value-type="float" office:value="97038982.35" calcext:value-type="float">
            <text:p>97,038,982.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6:110201:1334</text:p>
          </table:table-cell>
          <table:table-cell table:style-name="ce15" office:value-type="float" office:value="929565.62" calcext:value-type="float">
            <text:p>929,565.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10101:4524</text:p>
          </table:table-cell>
          <table:table-cell table:style-name="ce15" office:value-type="float" office:value="1002910.62" calcext:value-type="float">
            <text:p>1,002,910.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5:030401:1086</text:p>
          </table:table-cell>
          <table:table-cell table:style-name="ce15" office:value-type="float" office:value="471100.46" calcext:value-type="float">
            <text:p>471,100.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0:010151:2850</text:p>
          </table:table-cell>
          <table:table-cell table:style-name="ce15" office:value-type="float" office:value="20985.29" calcext:value-type="float">
            <text:p>20,985.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4:050301:640</text:p>
          </table:table-cell>
          <table:table-cell table:style-name="ce15" office:value-type="float" office:value="367290.57" calcext:value-type="float">
            <text:p>367,290.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15:7094</text:p>
          </table:table-cell>
          <table:table-cell table:style-name="ce15" office:value-type="float" office:value="272869.03" calcext:value-type="float">
            <text:p>272,869.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2:010309:1693</text:p>
          </table:table-cell>
          <table:table-cell table:style-name="ce15" office:value-type="float" office:value="2304628.72" calcext:value-type="float">
            <text:p>2,304,628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40101:1023</text:p>
          </table:table-cell>
          <table:table-cell table:style-name="ce15" office:value-type="float" office:value="646365.24" calcext:value-type="float">
            <text:p>646,365.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210101:4736</text:p>
          </table:table-cell>
          <table:table-cell table:style-name="ce15" office:value-type="float" office:value="1426516.48" calcext:value-type="float">
            <text:p>1,426,516.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40102:17522</text:p>
          </table:table-cell>
          <table:table-cell table:style-name="ce15" office:value-type="float" office:value="620657.75" calcext:value-type="float">
            <text:p>620,657.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226:3242</text:p>
          </table:table-cell>
          <table:table-cell table:style-name="ce15" office:value-type="float" office:value="864627.8" calcext:value-type="float">
            <text:p>864,627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160701:2712</text:p>
          </table:table-cell>
          <table:table-cell table:style-name="ce15" office:value-type="float" office:value="468433.79" calcext:value-type="float">
            <text:p>468,433.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4:050301:638</text:p>
          </table:table-cell>
          <table:table-cell table:style-name="ce15" office:value-type="float" office:value="550935.86" calcext:value-type="float">
            <text:p>550,935.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80114:600</text:p>
          </table:table-cell>
          <table:table-cell table:style-name="ce15" office:value-type="float" office:value="3509642" calcext:value-type="float">
            <text:p>3,509,642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50501:2196</text:p>
          </table:table-cell>
          <table:table-cell table:style-name="ce15" office:value-type="float" office:value="716544.93" calcext:value-type="float">
            <text:p>716,544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30103:3909</text:p>
          </table:table-cell>
          <table:table-cell table:style-name="ce15" office:value-type="float" office:value="40956.54" calcext:value-type="float">
            <text:p>40,956.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50301:1515</text:p>
          </table:table-cell>
          <table:table-cell table:style-name="ce15" office:value-type="float" office:value="1342811.73" calcext:value-type="float">
            <text:p>1,342,811.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60102:4025</text:p>
          </table:table-cell>
          <table:table-cell table:style-name="ce15" office:value-type="float" office:value="779445.97" calcext:value-type="float">
            <text:p>779,445.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4:050501:381</text:p>
          </table:table-cell>
          <table:table-cell table:style-name="ce15" office:value-type="float" office:value="1727086.29" calcext:value-type="float">
            <text:p>1,727,086.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030101:2046</text:p>
          </table:table-cell>
          <table:table-cell table:style-name="ce15" office:value-type="float" office:value="1124954.03" calcext:value-type="float">
            <text:p>1,124,954.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90501:19010</text:p>
          </table:table-cell>
          <table:table-cell table:style-name="ce15" office:value-type="float" office:value="1095343.77" calcext:value-type="float">
            <text:p>1,095,343.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3:060501:3335</text:p>
          </table:table-cell>
          <table:table-cell table:style-name="ce15" office:value-type="float" office:value="2544623.64" calcext:value-type="float">
            <text:p>2,544,623.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00401:2181</text:p>
          </table:table-cell>
          <table:table-cell table:style-name="ce15" office:value-type="float" office:value="238620.68" calcext:value-type="float">
            <text:p>238,620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16:11621</text:p>
          </table:table-cell>
          <table:table-cell table:style-name="ce15" office:value-type="float" office:value="7157354.87" calcext:value-type="float">
            <text:p>7,157,354.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20301:365</text:p>
          </table:table-cell>
          <table:table-cell table:style-name="ce15" office:value-type="float" office:value="1098367.72" calcext:value-type="float">
            <text:p>1,098,367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4:050101:5718</text:p>
          </table:table-cell>
          <table:table-cell table:style-name="ce15" office:value-type="float" office:value="1524498.11" calcext:value-type="float">
            <text:p>1,524,498.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010102:7673</text:p>
          </table:table-cell>
          <table:table-cell table:style-name="ce15" office:value-type="float" office:value="1438215.84" calcext:value-type="float">
            <text:p>1,438,215.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6139023.93" calcext:value-type="float">
            <text:p>36,139,023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3:030201:1343</text:p>
          </table:table-cell>
          <table:table-cell table:style-name="ce15" office:value-type="float" office:value="2252047.73" calcext:value-type="float">
            <text:p>2,252,047.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100101:2359</text:p>
          </table:table-cell>
          <table:table-cell table:style-name="ce15" office:value-type="float" office:value="189958.78" calcext:value-type="float">
            <text:p>189,958.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00401:2182</text:p>
          </table:table-cell>
          <table:table-cell table:style-name="ce15" office:value-type="float" office:value="238620.68" calcext:value-type="float">
            <text:p>238,620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180102:5881</text:p>
          </table:table-cell>
          <table:table-cell table:style-name="ce15" office:value-type="float" office:value="464159.22" calcext:value-type="float">
            <text:p>464,159.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050501:1093</text:p>
          </table:table-cell>
          <table:table-cell table:style-name="ce15" office:value-type="float" office:value="1557772.59" calcext:value-type="float">
            <text:p>1,557,772.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4:050301:641</text:p>
          </table:table-cell>
          <table:table-cell table:style-name="ce15" office:value-type="float" office:value="1147934.57" calcext:value-type="float">
            <text:p>1,147,934.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5:050301:1516</text:p>
          </table:table-cell>
          <table:table-cell table:style-name="ce15" office:value-type="float" office:value="1415247.08" calcext:value-type="float">
            <text:p>1,415,247.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10154:393</text:p>
          </table:table-cell>
          <table:table-cell table:style-name="ce15" office:value-type="float" office:value="2052157.54" calcext:value-type="float">
            <text:p>2,052,157.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2:010215:7095</text:p>
          </table:table-cell>
          <table:table-cell table:style-name="ce15" office:value-type="float" office:value="706535.89" calcext:value-type="float">
            <text:p>706,535.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040201:1181</text:p>
          </table:table-cell>
          <table:table-cell table:style-name="ce15" office:value-type="float" office:value="1824181.19" calcext:value-type="float">
            <text:p>1,824,181.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80202:466</text:p>
          </table:table-cell>
          <table:table-cell table:style-name="ce15" office:value-type="float" office:value="923596.07" calcext:value-type="float">
            <text:p>923,596.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10111:2068</text:p>
          </table:table-cell>
          <table:table-cell table:style-name="ce15" office:value-type="float" office:value="1124896.47" calcext:value-type="float">
            <text:p>1,124,896.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0:010127:135</text:p>
          </table:table-cell>
          <table:table-cell table:style-name="ce15" office:value-type="float" office:value="118519.43" calcext:value-type="float">
            <text:p>118,519.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6:110201:1333</text:p>
          </table:table-cell>
          <table:table-cell table:style-name="ce15" office:value-type="float" office:value="1011190.7" calcext:value-type="float">
            <text:p>1,011,190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60301:9619</text:p>
          </table:table-cell>
          <table:table-cell table:style-name="ce15" office:value-type="float" office:value="701840.53" calcext:value-type="float">
            <text:p>701,840.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050101:5717</text:p>
          </table:table-cell>
          <table:table-cell table:style-name="ce15" office:value-type="float" office:value="667861.52" calcext:value-type="float">
            <text:p>667,861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10103:8349</text:p>
          </table:table-cell>
          <table:table-cell table:style-name="ce15" office:value-type="float" office:value="462183.51" calcext:value-type="float">
            <text:p>462,183.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50102:192</text:p>
          </table:table-cell>
          <table:table-cell table:style-name="ce15" office:value-type="float" office:value="22752783.74" calcext:value-type="float">
            <text:p>22,752,783.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190101:1333</text:p>
          </table:table-cell>
          <table:table-cell table:style-name="ce15" office:value-type="float" office:value="1900533.66" calcext:value-type="float">
            <text:p>1,900,533.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20301:366</text:p>
          </table:table-cell>
          <table:table-cell table:style-name="ce15" office:value-type="float" office:value="1098367.72" calcext:value-type="float">
            <text:p>1,098,367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280101:2022</text:p>
          </table:table-cell>
          <table:table-cell table:style-name="ce15" office:value-type="float" office:value="1369167.7" calcext:value-type="float">
            <text:p>1,369,167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160701:2713</text:p>
          </table:table-cell>
          <table:table-cell table:style-name="ce15" office:value-type="float" office:value="182168.7" calcext:value-type="float">
            <text:p>182,168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170103:1889</text:p>
          </table:table-cell>
          <table:table-cell table:style-name="ce15" office:value-type="float" office:value="781465.36" calcext:value-type="float">
            <text:p>781,465.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70801:650</text:p>
          </table:table-cell>
          <table:table-cell table:style-name="ce15" office:value-type="float" office:value="594075.04" calcext:value-type="float">
            <text:p>594,075.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130501:2837</text:p>
          </table:table-cell>
          <table:table-cell table:style-name="ce15" office:value-type="float" office:value="4418051.22" calcext:value-type="float">
            <text:p>4,418,051.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40102:17516</text:p>
          </table:table-cell>
          <table:table-cell table:style-name="ce15" office:value-type="float" office:value="34550357.96" calcext:value-type="float">
            <text:p>34,550,357.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60102:882</text:p>
          </table:table-cell>
          <table:table-cell table:style-name="ce15" office:value-type="float" office:value="1145748.1" calcext:value-type="float">
            <text:p>1,145,748.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8:190101:2694</text:p>
          </table:table-cell>
          <table:table-cell table:style-name="ce15" office:value-type="float" office:value="1153176.88" calcext:value-type="float">
            <text:p>1,153,176.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1:010117:3921</text:p>
          </table:table-cell>
          <table:table-cell table:style-name="ce15" office:value-type="float" office:value="760002.54" calcext:value-type="float">
            <text:p>760,002.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020109:639</text:p>
          </table:table-cell>
          <table:table-cell table:style-name="ce15" office:value-type="float" office:value="837645.28" calcext:value-type="float">
            <text:p>837,645.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80301:60</text:p>
          </table:table-cell>
          <table:table-cell table:style-name="ce15" office:value-type="float" office:value="826016.85" calcext:value-type="float">
            <text:p>826,016.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4:010102:3000</text:p>
          </table:table-cell>
          <table:table-cell table:style-name="ce15" office:value-type="float" office:value="1737192.25" calcext:value-type="float">
            <text:p>1,737,192.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120101:5034</text:p>
          </table:table-cell>
          <table:table-cell table:style-name="ce15" office:value-type="float" office:value="1173005.56" calcext:value-type="float">
            <text:p>1,173,005.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40904:7657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40103:4614</text:p>
          </table:table-cell>
          <table:table-cell table:style-name="ce15" office:value-type="float" office:value="2590788.63" calcext:value-type="float">
            <text:p>2,590,788.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010102:7672</text:p>
          </table:table-cell>
          <table:table-cell table:style-name="ce15" office:value-type="float" office:value="1740526.09" calcext:value-type="float">
            <text:p>1,740,526.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20301:4736</text:p>
          </table:table-cell>
          <table:table-cell table:style-name="ce15" office:value-type="float" office:value="491329.23" calcext:value-type="float">
            <text:p>491,329.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3:000000:2613</text:p>
          </table:table-cell>
          <table:table-cell table:style-name="ce15" office:value-type="float" office:value="211636074.74" calcext:value-type="float">
            <text:p>211,636,074.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3:080201:1282</text:p>
          </table:table-cell>
          <table:table-cell table:style-name="ce15" office:value-type="float" office:value="1158777.14" calcext:value-type="float">
            <text:p>1,158,777.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020101:2367</text:p>
          </table:table-cell>
          <table:table-cell table:style-name="ce15" office:value-type="float" office:value="122192.87" calcext:value-type="float">
            <text:p>122,192.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8:010163:941</text:p>
          </table:table-cell>
          <table:table-cell table:style-name="ce15" office:value-type="float" office:value="70022.94" calcext:value-type="float">
            <text:p>70,022.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70102:3336</text:p>
          </table:table-cell>
          <table:table-cell table:style-name="ce15" office:value-type="float" office:value="2154939.69" calcext:value-type="float">
            <text:p>2,154,939.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8:010151:7796</text:p>
          </table:table-cell>
          <table:table-cell table:style-name="ce15" office:value-type="float" office:value="746725.49" calcext:value-type="float">
            <text:p>746,725.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3:040101:2493</text:p>
          </table:table-cell>
          <table:table-cell table:style-name="ce15" office:value-type="float" office:value="666658.95" calcext:value-type="float">
            <text:p>666,658.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3:080102:1709</text:p>
          </table:table-cell>
          <table:table-cell table:style-name="ce15" office:value-type="float" office:value="852292.2" calcext:value-type="float">
            <text:p>852,292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150101:5203</text:p>
          </table:table-cell>
          <table:table-cell table:style-name="ce15" office:value-type="float" office:value="216469.17" calcext:value-type="float">
            <text:p>216,469.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3:070106:281</text:p>
          </table:table-cell>
          <table:table-cell table:style-name="ce15" office:value-type="float" office:value="1525244.51" calcext:value-type="float">
            <text:p>1,525,244.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30103:3908</text:p>
          </table:table-cell>
          <table:table-cell table:style-name="ce15" office:value-type="float" office:value="61434.81" calcext:value-type="float">
            <text:p>61,434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10205:764</text:p>
          </table:table-cell>
          <table:table-cell table:style-name="ce15" office:value-type="float" office:value="1743314.13" calcext:value-type="float">
            <text:p>1,743,314.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1:010102:646</text:p>
          </table:table-cell>
          <table:table-cell table:style-name="ce15" office:value-type="float" office:value="388183.41" calcext:value-type="float">
            <text:p>388,183.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8:010163:79</text:p>
          </table:table-cell>
          <table:table-cell table:style-name="ce15" office:value-type="float" office:value="15534627.12" calcext:value-type="float">
            <text:p>15,534,627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8:010154:4571</text:p>
          </table:table-cell>
          <table:table-cell table:style-name="ce15" office:value-type="float" office:value="23198.57" calcext:value-type="float">
            <text:p>23,198.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5:070701:670</text:p>
          </table:table-cell>
          <table:table-cell table:style-name="ce15" office:value-type="float" office:value="3399883.5" calcext:value-type="float">
            <text:p>3,399,883.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42301:2639</text:p>
          </table:table-cell>
          <table:table-cell table:style-name="ce15" office:value-type="float" office:value="22805.08" calcext:value-type="float">
            <text:p>22,805.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15:7093</text:p>
          </table:table-cell>
          <table:table-cell table:style-name="ce15" office:value-type="float" office:value="273478.12" calcext:value-type="float">
            <text:p>273,478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110401:1942</text:p>
          </table:table-cell>
          <table:table-cell table:style-name="ce15" office:value-type="float" office:value="1486843.01" calcext:value-type="float">
            <text:p>1,486,843.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180101:976</text:p>
          </table:table-cell>
          <table:table-cell table:style-name="ce15" office:value-type="float" office:value="2048130.5" calcext:value-type="float">
            <text:p>2,048,130.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8:030301:795</text:p>
          </table:table-cell>
          <table:table-cell table:style-name="ce15" office:value-type="float" office:value="1250011.59" calcext:value-type="float">
            <text:p>1,250,011.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090101:6037</text:p>
          </table:table-cell>
          <table:table-cell table:style-name="ce15" office:value-type="float" office:value="1080025.58" calcext:value-type="float">
            <text:p>1,080,025.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3:081501:249</text:p>
          </table:table-cell>
          <table:table-cell table:style-name="ce15" office:value-type="float" office:value="842209.07" calcext:value-type="float">
            <text:p>842,209.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3:010104:2778</text:p>
          </table:table-cell>
          <table:table-cell table:style-name="ce15" office:value-type="float" office:value="375152.8" calcext:value-type="float">
            <text:p>375,152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160201:1539</text:p>
          </table:table-cell>
          <table:table-cell table:style-name="ce15" office:value-type="float" office:value="862499.34" calcext:value-type="float">
            <text:p>862,499.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90201:1179</text:p>
          </table:table-cell>
          <table:table-cell table:style-name="ce15" office:value-type="float" office:value="1139568.47" calcext:value-type="float">
            <text:p>1,139,568.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240301:3771</text:p>
          </table:table-cell>
          <table:table-cell table:style-name="ce15" office:value-type="float" office:value="4697450.75" calcext:value-type="float">
            <text:p>4,697,450.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10106:10002</text:p>
          </table:table-cell>
          <table:table-cell table:style-name="ce15" office:value-type="float" office:value="1719527.68" calcext:value-type="float">
            <text:p>1,719,527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30103:3905</text:p>
          </table:table-cell>
          <table:table-cell table:style-name="ce15" office:value-type="float" office:value="78500.03" calcext:value-type="float">
            <text:p>78,500.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10101:4397</text:p>
          </table:table-cell>
          <table:table-cell table:style-name="ce15" office:value-type="float" office:value="4631418.7" calcext:value-type="float">
            <text:p>4,631,418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16:11620</text:p>
          </table:table-cell>
          <table:table-cell table:style-name="ce15" office:value-type="float" office:value="8405333.15" calcext:value-type="float">
            <text:p>8,405,333.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80301:360</text:p>
          </table:table-cell>
          <table:table-cell table:style-name="ce15" office:value-type="float" office:value="4786525.27" calcext:value-type="float">
            <text:p>4,786,525.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50301:3259</text:p>
          </table:table-cell>
          <table:table-cell table:style-name="ce15" office:value-type="float" office:value="1488811.88" calcext:value-type="float">
            <text:p>1,488,811.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40904:7656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70701:2097</text:p>
          </table:table-cell>
          <table:table-cell table:style-name="ce15" office:value-type="float" office:value="12448786.18" calcext:value-type="float">
            <text:p>12,448,786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42301:2640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030101:2047</text:p>
          </table:table-cell>
          <table:table-cell table:style-name="ce15" office:value-type="float" office:value="1802197.43" calcext:value-type="float">
            <text:p>1,802,197.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40102:6156</text:p>
          </table:table-cell>
          <table:table-cell table:style-name="ce15" office:value-type="float" office:value="692039.87" calcext:value-type="float">
            <text:p>692,039.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60102:690</text:p>
          </table:table-cell>
          <table:table-cell table:style-name="ce15" office:value-type="float" office:value="761646.12" calcext:value-type="float">
            <text:p>761,646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8:030103:3910</text:p>
          </table:table-cell>
          <table:table-cell table:style-name="ce15" office:value-type="float" office:value="47782.63" calcext:value-type="float">
            <text:p>47,782.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5461235.13" calcext:value-type="float">
            <text:p>15,461,235.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2:010104:1207</text:p>
          </table:table-cell>
          <table:table-cell table:style-name="ce15" office:value-type="float" office:value="1511822.01" calcext:value-type="float">
            <text:p>1,511,822.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10142:2464</text:p>
          </table:table-cell>
          <table:table-cell table:style-name="ce15" office:value-type="float" office:value="22147.41" calcext:value-type="float">
            <text:p>22,147.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060101:1175</text:p>
          </table:table-cell>
          <table:table-cell table:style-name="ce15" office:value-type="float" office:value="976566.96" calcext:value-type="float">
            <text:p>976,566.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1:160302:2122</text:p>
          </table:table-cell>
          <table:table-cell table:style-name="ce15" office:value-type="float" office:value="787621.99" calcext:value-type="float">
            <text:p>787,621.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091001:1747</text:p>
          </table:table-cell>
          <table:table-cell table:style-name="ce15" office:value-type="float" office:value="14933017.28" calcext:value-type="float">
            <text:p>14,933,017.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91001:1746</text:p>
          </table:table-cell>
          <table:table-cell table:style-name="ce15" office:value-type="float" office:value="22170500.66" calcext:value-type="float">
            <text:p>22,170,500.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250201:658</text:p>
          </table:table-cell>
          <table:table-cell table:style-name="ce15" office:value-type="float" office:value="590509.76" calcext:value-type="float">
            <text:p>590,509.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10121:2502</text:p>
          </table:table-cell>
          <table:table-cell table:style-name="ce15" office:value-type="float" office:value="2259124.81" calcext:value-type="float">
            <text:p>2,259,124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5:010121:2342</text:p>
          </table:table-cell>
          <table:table-cell table:style-name="ce15" office:value-type="float" office:value="7096288.81" calcext:value-type="float">
            <text:p>7,096,288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10121:2509</text:p>
          </table:table-cell>
          <table:table-cell table:style-name="ce15" office:value-type="float" office:value="1305834.39" calcext:value-type="float">
            <text:p>1,305,834.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10121:2565</text:p>
          </table:table-cell>
          <table:table-cell table:style-name="ce15" office:value-type="float" office:value="1028154.75" calcext:value-type="float">
            <text:p>1,028,154.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10121:2346</text:p>
          </table:table-cell>
          <table:table-cell table:style-name="ce15" office:value-type="float" office:value="1132696.52" calcext:value-type="float">
            <text:p>1,132,696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10121:2334</text:p>
          </table:table-cell>
          <table:table-cell table:style-name="ce15" office:value-type="float" office:value="1117593.9" calcext:value-type="float">
            <text:p>1,117,593.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10120:104</text:p>
          </table:table-cell>
          <table:table-cell table:style-name="ce15" office:value-type="float" office:value="6307115.12" calcext:value-type="float">
            <text:p>6,307,115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5:010121:2329</text:p>
          </table:table-cell>
          <table:table-cell table:style-name="ce15" office:value-type="float" office:value="19927721.51" calcext:value-type="float">
            <text:p>19,927,721.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5:010121:2511</text:p>
          </table:table-cell>
          <table:table-cell table:style-name="ce15" office:value-type="float" office:value="3475014.37" calcext:value-type="float">
            <text:p>3,475,014.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10120:370</text:p>
          </table:table-cell>
          <table:table-cell table:style-name="ce15" office:value-type="float" office:value="142377.63" calcext:value-type="float">
            <text:p>142,377.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10121:1894</text:p>
          </table:table-cell>
          <table:table-cell table:style-name="ce15" office:value-type="float" office:value="204700.64" calcext:value-type="float">
            <text:p>204,700.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10121:655</text:p>
          </table:table-cell>
          <table:table-cell table:style-name="ce15" office:value-type="float" office:value="5756878.76" calcext:value-type="float">
            <text:p>5,756,878.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5:010121:1105</text:p>
          </table:table-cell>
          <table:table-cell table:style-name="ce15" office:value-type="float" office:value="120402.41" calcext:value-type="float">
            <text:p>120,402.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3:120102:71</text:p>
          </table:table-cell>
          <table:table-cell table:style-name="ce15" office:value-type="float" office:value="1502815.15" calcext:value-type="float">
            <text:p>1,502,815.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10121:2569</text:p>
          </table:table-cell>
          <table:table-cell table:style-name="ce15" office:value-type="float" office:value="3411306.19" calcext:value-type="float">
            <text:p>3,411,306.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5:010113:1343</text:p>
          </table:table-cell>
          <table:table-cell table:style-name="ce15" office:value-type="float" office:value="117738.18" calcext:value-type="float">
            <text:p>117,738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5:010121:2522</text:p>
          </table:table-cell>
          <table:table-cell table:style-name="ce15" office:value-type="float" office:value="307502.94" calcext:value-type="float">
            <text:p>307,502.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5:010121:1893</text:p>
          </table:table-cell>
          <table:table-cell table:style-name="ce15" office:value-type="float" office:value="204700.64" calcext:value-type="float">
            <text:p>204,700.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10121:2328</text:p>
          </table:table-cell>
          <table:table-cell table:style-name="ce15" office:value-type="float" office:value="11361821.96" calcext:value-type="float">
            <text:p>11,361,821.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10121:2331</text:p>
          </table:table-cell>
          <table:table-cell table:style-name="ce15" office:value-type="float" office:value="19037085.96" calcext:value-type="float">
            <text:p>19,037,085.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10121:2570</text:p>
          </table:table-cell>
          <table:table-cell table:style-name="ce15" office:value-type="float" office:value="1379307.2" calcext:value-type="float">
            <text:p>1,379,307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10121:2497</text:p>
          </table:table-cell>
          <table:table-cell table:style-name="ce15" office:value-type="float" office:value="204700.64" calcext:value-type="float">
            <text:p>204,700.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5:010121:2513</text:p>
          </table:table-cell>
          <table:table-cell table:style-name="ce15" office:value-type="float" office:value="3743017.72" calcext:value-type="float">
            <text:p>3,743,017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5:010121:2526</text:p>
          </table:table-cell>
          <table:table-cell table:style-name="ce15" office:value-type="float" office:value="18488831.71" calcext:value-type="float">
            <text:p>18,488,831.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5:010121:2515</text:p>
          </table:table-cell>
          <table:table-cell table:style-name="ce15" office:value-type="float" office:value="31421714.88" calcext:value-type="float">
            <text:p>31,421,714.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5:010113:401</text:p>
          </table:table-cell>
          <table:table-cell table:style-name="ce15" office:value-type="float" office:value="1141158.09" calcext:value-type="float">
            <text:p>1,141,158.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5:010113:1267</text:p>
          </table:table-cell>
          <table:table-cell table:style-name="ce15" office:value-type="float" office:value="121256.24" calcext:value-type="float">
            <text:p>121,256.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10101:1965</text:p>
          </table:table-cell>
          <table:table-cell table:style-name="ce15" office:value-type="float" office:value="45471702.55" calcext:value-type="float">
            <text:p>45,471,702.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180301:8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221601: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00601:17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221601: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14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8:150401: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130701:13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90401:10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100601:16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6:080501:7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6:080501:7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00601:17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80301:2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130401: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5:000000:23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1701:12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7:010781: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6:080401:4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1501:4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60301:6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60301:98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221601: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60301:23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60301:7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221601: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80301:1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2:130401:1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4:060301:7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80301:2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221601: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80301:23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4:060301:98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130301:1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80501:3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080401:6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221001:1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221601: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100601:17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090901: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221601: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6:080501:8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4:060301:23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3:030401:6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000000:12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000000:11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100601:17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00000:11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10301:36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60301:22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221201:9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221101:1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80501:4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6:080501:1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000000:11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21101:3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40401:1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80301:1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100601:17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221601: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10301:22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221001:1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90105:35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080501:4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221601: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80401: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00000:3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4:100601:17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60301:17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50401: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20401:23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4:100601:17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221001:1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41701: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80301:2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60301:23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120301: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150601:3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080401:2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80401:2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080501:8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80301: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6:080501:7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000000:11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60301:24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100601:17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250201:4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180301:9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100601:17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00000:1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6:080501:4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141201:4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120301:4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20401:8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3:080601:1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60701: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00000:15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130301:3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221601: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80301:2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220901:1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10301:3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090401:7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3:090401:6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5:070104: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6:040701:6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080401:2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100601:17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6:080501:7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030802:8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2:130301:2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100601:17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60301:96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71801:43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6:040601:13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00000:94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8:150301: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6:080501:7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000000:12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221001:2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100601:17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60301:13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2:130301:2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6:080501:4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5:000000:1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221101:2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220901:7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5:161501:4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8:040301:14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10301:19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100601:17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6:080501:9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71801:9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220901:8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60301:24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41701:4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6:040701: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41701:12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100601:17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130401:2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6:080501:7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8:150401: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221601: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130301:1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60401:5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220301:23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130401:2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221101:2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2:130401:1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120301:4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80401:2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6:080501: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6:040701:1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6:080401:1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60301:14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60301:6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60301:9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200702:4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10108:56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10108:5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4:010106:97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00000:5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10107:5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10108:56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00000:5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4:010108:55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10107:5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10108:25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10107:14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10108:53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10106:98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10107: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00000:1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4:010108:6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4:010107:14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10106:98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4:010108:19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4:010108:17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10108:18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4:010108:56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10107:14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10107:5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00000:9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10107:14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10107:14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10108:7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10107: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10107:5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10108:54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10107: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10108: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10108:56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10107:14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10107:14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10108: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07:4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10108:53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4:010108:54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10108:3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4:010108: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10107:14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4:010107:5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4:010106:97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10108:12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10108:1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10108:4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10107:3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10108:54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10108:21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10107:2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4:010107: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70501:1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10108:47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10108:54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10108:15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00000:10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10107:14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10108:55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10108:11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10108:7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10108:19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10108:18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10108:2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10108:21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10108:53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10108:14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10107:8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10108:7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10108:17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10108:13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10108:1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10108:11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10106:92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10108:58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10107: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4:010108:25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10108:58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70501:4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10108:19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10107: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10108:5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10106:3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10108:48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10108:8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10107:5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10107:5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10108:54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10108:56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10107:5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10107:8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10108:5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10106:98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70101:42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10107: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10108:5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10108:56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10108:14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10108:15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10110:9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10108:54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10108:9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10107:4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10107:5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10108: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10108:11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10108:2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10108:12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10107:14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10106:97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10106:84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10107:12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10108:47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10108:19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00000:10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10108:45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10108:8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10108:23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70501:4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10108:16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10110:153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5:090103: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8:010180:2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4:101101:15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90102:43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5:090101:3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5:090102:14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5:090105:13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90104:3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90104:13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90105:42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90101:6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10220:80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130101:10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90102:42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90104:4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90105:1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00000:37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5:090105:1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90105:20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5:090103:16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5:090103:1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5:090105:4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5:090102:41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10114:10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5:090105:4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5:090103:1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5:090102:3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90102:12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5:000000:10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90103:1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3:060201:14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90102:14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5:090103:15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5:090102:39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5:090105:42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5:090104:3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5:090102:46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5:090102:15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5:090102:41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5:090105:39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5:090105:3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5:090103: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100601:17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5:090105:41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5:090101:11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100601:17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5:090102:36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5:000000:10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5:090101: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5:090102:10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5:090102:12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5:090101:7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5:000000:11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5:090104:13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5:090104:3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80401:4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5:090105:30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5:090105:13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5:090105:1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5:090103:15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5:090101:2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5:090101:14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0:040501:27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5:090105:45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5:090101: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5:090104:3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5:090101:11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5:090101:7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5:090104:4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5:090101:11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5:090101: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3:220101:25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5:090103:12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5:090105:9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5:090103:3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5:090102:13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5:090105:37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5:090104:4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5:090102:36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5:090101:2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5:090103: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5:090103:5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5:090102:6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5:090102:41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4:100601:16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5:090102:13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5:090103:12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5:090102:18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5:090101:11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5:090104:12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0:000000:26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5:090105:3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020104:15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5:090102:36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5:090105:41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5:090103:1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40103:54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5:090101:14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5:090102:43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10180:2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5:090101:3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5:090101:11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5:090102:46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5:090105:17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5:090102:45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5:090103:16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5:090103:1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5:000000:5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3:220101:19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5:090102:1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5:090104:3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5:090101: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5:090103:1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5:090103:11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5:090105:40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90105:17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5:090101:7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5:090103:1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5:090102:43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5:090101:11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5:090104:2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3:220101:24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5:010103:79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3:220801:2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5:090102:39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5:090104:1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5:090105:41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5:090103:10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5:090103:10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5:090101:1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3:220101:21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10114:11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5:090105:2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5:090103:14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5:090103:15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5:090105:6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5:090105:33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5:090103:15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70601: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5:090104:14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5:090103:1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5:090102:33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5:090105:1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5:090103:3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2:010220:81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5:090102:5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5:090105:45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5:090104:18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90102:41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5:090105:31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5:000000:22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5:090103: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90102:30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5:090103:14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5:090102:14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5:090105:31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3:090101:31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100601:17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5:090105:4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5:090105:34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5:090102:36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5:090105:42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5:090103:14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5:090102:45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5:090105:2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5:090102:42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5:090102:33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5:090101:1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5:090105:1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160101:42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10114:6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5:090105:39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3:220301:5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5:090105:7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5:090103:17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5:090101:10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5:090102:41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5:090105:13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5:020103:5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5:090102:6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5:090102:30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5:090101:11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0:000000:20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5:090103: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5:090102:9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5:090102:41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10114:10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5:090105:35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5:090102:5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5:090105:8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5:090101: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5:090103:3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10111:86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5:090101:8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5:090104:14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5:090105:38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5:090103: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5:090101: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220201:11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5:090103:2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5:090103: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5:090105:12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90103:5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5:090102:5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5:090103:5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5:090104:2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5:000000:15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5:040103:65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5:000000:14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5:090101:10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5:090103:11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5:090102:6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5:090105:1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5:090101:11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8:100101: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5:090105:9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5:090105:41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5:060102:24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5:090105: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5:090102:42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5:090101:11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5:090105:6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5:090103:2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5:090105: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5:000000:30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5:090102:2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5:090104:1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5:060102:7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5:090102:34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2:010220:80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5:090102:36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5:090101:2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5:090102:7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5:090105: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5:090105:2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5:090104:6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5:090101: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5:090105:6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5:090104:3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90105:5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5:090103:1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5:090103:10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5:090103:11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5:090101:1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5:090102:8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5:090101: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5:090103:16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5:090103:1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1:150201:2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5:090102:45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90105:44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5:090105:39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5:090105:8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5:090105:45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4:090101:4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5:060101:11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5:060101:2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5:090102:4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5:090105:3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5:090102:15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00000:15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5:090104:18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90103:4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90104:14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5:090101:2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5:000000:4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5:090103:1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90105:4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90101:11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5:090105:40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3:220301:2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5:090101:1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3:220401:6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5:090102:10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5:090104:5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5:090105:45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90104:5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5:090101:11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3:220401:6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00000:6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5:090103:14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5:090102: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3:220401:9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90104:17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4:090901:7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5:090103: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5:070801: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90103:4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2:030102:17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8:010180:2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5:090105:7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2:010220:80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5:090102:4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5:090102:9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5:090104:18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5:090101: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5:090103: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1:150201:1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5:090101:13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5:090105:11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5:090103:15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5:090102: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4:100601:17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90105:42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5:090102:1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5:090105:39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4:100601:17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0:000000:10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5:090102:42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5:090103:4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5:090101:11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5:040104: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5:090102:4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5:070801: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5:090102:36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90105:14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5:090102:3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5:090102:42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5:090105:4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90103:12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5:090102:6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5:090101:11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5:090105:32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5:090105:7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5:090105:19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5:090102:41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90102:42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90104:1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5:090102:5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4:070101:89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90105:43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5:090102:3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5:090102:4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5:090105:40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5:090103:4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5:090101:14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5:090103:3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5:090101:2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2:000000:133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5:000000:4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5:090102:8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5:090102:39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5:090105:6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5:090105:30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5:090101:11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4:090101:10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5:090103:2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90102:1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90102:45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5:090105:38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5:090103:16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5:060102:3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5:090105:2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5:090102:10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5:000000:29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5:090102:6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5:090105:33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2:000000:32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5:090103:1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5:090105:29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5:000000:12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5:090102:43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4:100401:11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5:090103: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10114:4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5:090101:10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5:090103:15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2:020104:15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5:090103:16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5:090102:3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5:090105:17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5:090101:10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5:090103:17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5:090105:12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5:090101:10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5:000000:5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5:090101:2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5:090101:1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5:090104:4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5:090102:40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5:090103:17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5:090101:1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5:090105:8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5:090103: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5:090105:20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90101:8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5:090102:11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5:000000:12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5:090101:4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5:090102:36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4:090101:1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2:010101:34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5:090103:17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90102:4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090201:1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5:090105:45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5:090104:3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90102:41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5:090102:40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5:090101: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5:090103:14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5:090105:1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5:090103:3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1:180201: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5:000000:3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5:090104:17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4:100601:17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5:090101:4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90103:4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5:090101: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90102:2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5:090105:38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5:090103:4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5:090103:10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90102:41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5:090103:2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5:090103:5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5:090104:2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90105:41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90101:12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5:090105:1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90104:2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00000:11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3:220601:6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4:060301:96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90101: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4:100601:20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90101:7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90102:1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90102:10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90103:12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90103:12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3:050101: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5:090102:2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90102:9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90105:41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90101:11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90103:15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5:090103:14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5:090102:43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5:090102:11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3:220101:25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90105:42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5:090103:15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90102:30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5:090101:14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5:090101:11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90102:42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5:090102:11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5:090102:39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5:090101: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5:090103:10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5:090101:11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5:090101:8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5:090105:6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5:090103:1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5:090102:2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5:090105:19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5:090102:42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5:090105:1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5:090103:2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5:090103:3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5:090104:5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5:090103:2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5:090105:18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5:090101:10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5:090104:3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5:090103:5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5:090103:14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1:010106:4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5:090102:44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5:090102:44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2:010301:21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5:090104:18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5:090105:19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5:090105:13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90102:17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40102:11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90102:1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5:090105:41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5:000000:31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5:090103:1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5:090101: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5:090105:34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5:090103:4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5:090102:14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5:090105:8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5:090104:4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90105:31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5:090105:45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90103: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5:090104:2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90102:34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90103:6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90105:5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00000:1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4:100601:17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2:010213:7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5:090102:43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4:000000:9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5:090103:15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5:090101:10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5:090104: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90103:15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5:090103:5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90102:4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5:090104:6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5:090103:2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10114:1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2:010103: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3:170102:19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5:090105:11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90102:36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90101:7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5:090103:16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5:090101:11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7:080101:123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5:090102:5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5:090102:3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5:090102:1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2:010105:8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5:090103:17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5:090105:41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5:090105:37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2:010220:79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5:090104:13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5:090102:44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5:090103: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7:000000:6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4:100601:26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5:090105:8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5:090103:16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90101:1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00000:1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5:090102:7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5:090102:2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5:090105:18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3:220101:24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5:090103:5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5:090102:12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3:220101:20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5:000000:17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5:090102:10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5:090103:5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40103:59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5:090103:1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2:010220:81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5:090104:14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5:090102:35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5:090105:42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5:090105:12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5:090103:9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5:090102:1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5:090101:10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5:090105:37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5:090105:8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5:090105:3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5:090105:11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5:090103:11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5:090101:2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5:090102:6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5:090102:5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5:090102:36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5:090102:12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5:090102:6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5:090102:40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5:090101:10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5:090101:2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5:090102:43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5:090103:10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5:090101: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5:090101:1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5:090105:38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5:090102:42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5:090105:2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5:090102:46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5:090104:4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5:090104:3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5:090101:8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5:090103:15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5:090102:14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5:090102:36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5:090103:17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5:090102: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5:090102:36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5:090102:41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5:090103:12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5:090105:3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5:090103:16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5:090105:3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0:000000:20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5:090103: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5:090102:36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5:090102:4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5:090101:1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5:090104:3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6:020301:2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5:090101:11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5:090105:4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5:090102:7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5:090105:29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5:090101:2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4:100601:17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5:090105:1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0:000000:17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5:000000:26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5:090101:3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5:090105:38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5:090105:8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5:090103:12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4:100601:16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5:090105:35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5:090102:6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5:090102:30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5:090103:17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5:090105:12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5:090103:14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5:090102:15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5:000000:11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5:090104:17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3:220201:11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5:060102:2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4:130101:15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5:090104:5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2:180201:1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5:040103:71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5:090103:15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5:090102:4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5:090105:7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5:090103:15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5:090103:15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5:090103:5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5:090105:37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5:090103:15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5:090101:2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5:090102:2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5:000000:17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4:100601:17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5:090102:30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5:090102:41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2:200301:25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5:090105:31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5:090105:14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5:090101:1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5:090103: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4:040101:8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5:090101:11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5:090102:12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5:090103:15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5:090101:11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5:090103:4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5:090105:2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4:100501:10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5:090103:16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5:090102: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5:090102:8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5:090105:1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5:090104:6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5:090105:28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5:090103:17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5:090105:12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5:090104:5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5:020102:2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5:090101: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5:090105:40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5:000000:22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1:150201:2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5:090105:38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4:010114:10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6:050101:53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5:090105:40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5:000000:16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5:060101: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5:090101:3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5:090101:2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5:090103: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5:090102:40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5:090101:11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5:090105:40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5:090102:10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5:090104:1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5:090101:7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2:000000:133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5:090105:40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5:090105:3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5:090105: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5:090105:9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2:000000:130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5:090103:14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5:090103:15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5:090102:41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5:090103:16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5:090103:16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5:090103: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5:090103:17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4:040103:54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5:090102:41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3:220101:25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5:090101:2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5:090103:5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5:090103:15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5:090103: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10114:10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5:090105:4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5:090104:1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5:090105:45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3:220401:7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4:040103:54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5:090102:46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4:040103:7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5:090103:4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5:090103: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5:090102:3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5:090102:13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5:090102:10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5:090102:30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3:220401:7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5:090105:6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5:090105:4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5:090103:14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5:090102:45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5:090103:17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5:090103:15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5:090102:43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3:220101:21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5:090105:13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5:090101:8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5:090105:17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5:090105:2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5:000000:28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2:010220:79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5:090102:8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5:090102:6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5:090103:2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5:000000:12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5:090105:41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3:220501:4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3:220901:5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5:090104:12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5:090101:11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5:090102:6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5:090105:41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5:090101:11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5:090102:15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6:050101:53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5:090101:4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5:090101:11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4:100601:20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5:090104:3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5:000000:22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5:090101:2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5:090102:5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5:090102:10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4:100601:21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3:220201:9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5:090105:3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5:090105:39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5:090101:7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60301:25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5:090105:13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5:090103: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1:150101:40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5:090104:2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5:090103:15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5:090101:1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5:090101:11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5:090104:4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5:090105:42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5:090103:4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5:090104: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5:090105:40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5:090105:19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5:000000:16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5:090103:4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5:090105:4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5:090105:2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5:090103:4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4:100101:21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1:010106:11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5:090103:12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5:090101:1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5:090105:5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5:000000:31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6:050101:47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5:090103:4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5:090105:10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5:090102:39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5:090102:32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5:090105:41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5:090102:6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5:090105:14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3:221201:9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5:090105:41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4:010110:146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5:090103:10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5:090102:1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6:080501:5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5:000000:37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5:090101:3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5:090103:4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5:090101:1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5:090103:17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5:090105:7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4:100601:11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5:090102:5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5:090105:5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5:090103:12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5:090102:42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5:090103:4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5:090104:2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5:090105:40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5:090104:1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5:090101:10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5:090101:4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4:010110:18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5:090101:7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5:090105:12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5:090102:8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5:040103:6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4:100101:24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5:090105:30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5:090102:11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3:220401:6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5:090105:1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5:090102:3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5:090102:42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5:090105:14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5:090101:8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5:090105: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5:090102:43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5:090103:16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5:090101:11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4:100601:17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5:090102:11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5:090102:2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4:100601:16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1:080301:2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5:090101:7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25:090105:11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25:090102:30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5:090102:5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5:090102:13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0:040501:27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5:090105:3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5:090105:32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5:090102:6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25:090102:15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5:090105:2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25:090103:3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1:030101: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5:010121:3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4:040103:53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5:090104:3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5:090105:13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5:090103:16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5:090102:14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5:090102:1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5:090102:30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5:090102:18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5:090102:8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5:090101:11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2:090801:37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5:090101:3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4:100601:17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1:160101:61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5:090105:37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25:090102:4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5:090103:10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5:090105:41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5:090105:3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5:090101:7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5:090104:4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5:090104:5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25:090105:30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5:090105:17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5:000000:9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5:090105:11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5:090105:9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25:090105:4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25:090101:3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5:090103:1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5:090101:3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5:090105:45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5:090105:1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5:090103:17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2:070401:1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5:090102:43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5:090105:12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5:090101:1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5:090105:41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3:220401:9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3:220401:7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25:090101:1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22:010220:81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25:090101:1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3:220101:23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5:090103:5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5:090102:12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5:090102:45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25:070101:1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8:010180:2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25:090101:11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5:090105:12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25:090102:39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4:100601:17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5:090102:14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25:090105:45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2:010220:80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25:090105:5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5:090105:12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5:090103:1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5:090101: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5:090102:4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5:090102:2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5:090105:12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5:090101:2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5:090104: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5:090101:10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5:090105:10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5:090105:34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5:090102:39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5:090101:2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5:090101:8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5:090101:11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25:090103: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5:090104:18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5:090102:4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5:090102:42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5:090103:9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5:090102:42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5:090101: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5:010111:7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5:090105:4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5:090101: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5:090101:12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5:090103:16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1:150201:2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25:090105:9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5:090102:14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5:060102:23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22:010220:76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5:090102:15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25:090105:40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5:090102: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4:100601:25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3:220201:12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5:090102:40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5:090105:13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25:090105: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25:090102:41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0:060501:19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5:090102:2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5:090102:15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25:090102:15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25:090102:44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25:090105:4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25:090105:42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25:090101:4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22:010220:80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25:090104:17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25:000000:10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3:220801:5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5:090102:11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25:090103:4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25:090103:15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25:090102:10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25:090101: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25:090102:14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5:090105:6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25:090104:1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25:090101:14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25:090105:11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25:090105:35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25:090103:5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4:100601:17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25:090105:29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25:000000:37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25:090102:18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25:090102:43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6:050101:49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25:090103:5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25:090103:11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25:090101:3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25:090102:14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25:090105:10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24:060401: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25:090102:5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25:090104:3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4:100601:17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25:090104:6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25:090102:41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25:090102:8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22:010108:127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25:090103:14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25:090101: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25:090101: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25:090101:11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25:090103:16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6:050101:52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25:090102:40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25:090103:6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25:090103:3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0:000000:27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25:090102:9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25:090105:5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25:090103: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25:090105:41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25:000000:5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0:000000:20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3:220101:24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3:220201:12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25:090105:8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25:090102:10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25:090105:9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25:090105:45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25:090104:1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25:090105:13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25:090103:15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25:090105:13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0:000000:22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25:090105:18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25:000000:19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25:090101:7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25:070101:5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25:090102:40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25:090103:4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25:090102:6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25:090102:3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1:150201:1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25:090102:42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7:010516: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2:010106:3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25:090102:7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25:090102:36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25:090102:43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25:090105:3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25:090101: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25:090105:35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4:010114:1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5:090102:4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25:090103:11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25:090102:36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25:090102:30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25:090102:2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25:090105:45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3:220101:21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25:090102:12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25:090105:3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25:090101:1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25:090102:9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5:090105: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3:050201: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25:090104:4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25:090104:3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25:090105:5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25:090105:38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25:090103:3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25:090105:45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5:090103:3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3:221201:9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25:090101:3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3:220101:21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5:000000:11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25:090105:12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25:090103:1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5:090101:3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5:090102:13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25:090105:40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25:090102:4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25:090102:14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25:090104:3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25:090102:18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25:090103:12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2:000000:146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25:090101:2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25:090101:11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3:220501:2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25:090105:39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25:090104:3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25:090105: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25:090105:2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25:090104:1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25:090105:3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25:090102:35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5:060101: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25:090101:11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4:100601:26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25:090101:1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25:090101:2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25:090105:41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25:090102:45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24:010102:70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2:140201:1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25:090102:40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7:120101:3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25:090102:12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25:090105:7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25:090101:1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25:090104:3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25:090103:1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25:090102:45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25:000000:15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25:090104:3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5:060101: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25:090102:34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25:090103:15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25:090104:5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25:090102:6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24:040103:56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25:090103:11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25:090104:5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25:090102:43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25:090102:46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25:090105:41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25:000000:3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24:010114:7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25:090103: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25:090102:33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25:090102:42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25:090105:30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25:090104:1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25:090103:5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25:090102:45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25:000000:45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25:090103:16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2:010104:7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25:090103:17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25:090102:3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4:100601:26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1:220101:1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25:090105:4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25:090104:5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25:090101: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25:090102:2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25:090105:40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25:090103:15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25:090104:13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25:090105:30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25:090103:17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16:020301:22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25:090105:9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25:090103:15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25:090105:41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25:090101:12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25:090102:43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25:090102:10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24:010114:9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25:090105:12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25:090102:30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25:090103:10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23:010136:1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3:220101:2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25:090103:16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25:090102:41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25:090105:40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24:040103:53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25:090104:6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25:090105:12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25:090105:12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25:090102:3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25:090105:30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25:090103:4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25:090101:11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3:220801:5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25:090103:16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25:090101:10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25:090101:4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25:090105:12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25:090103:15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25:090104:3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25:090104:6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25:090102:9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25:090102:4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25:090102:12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25:090105:3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25:090102: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25:090102:46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25:090104:18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25:090101:14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25:090105:5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25:090105:47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25:090103:4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25:090105:41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25:090102:8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25:090101: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25:090105:42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25:090103:16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24:010111:85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25:090103:11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25:090103: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25:090103:17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01:120101:26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25:090102:7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25:090103:5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25:090105:38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25:090102:15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25:090101:3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25:090103:16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21:010104:18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25:090102:4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25:090103:1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3:220301: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25:090101:2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25:090104:4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25:090102:30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25:090103:16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25:090103:5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25:090101:1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25:090102:3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25:090103:17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25:090105:38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25:090103:2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25:090103:17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1:080301:3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25:090103:16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1:180201:23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05:020146:10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2:010109:4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24:040103:53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22:010311: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25:090105:40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25:090103:16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25:090104:2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25:090102:7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03:220101:21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25:090105:43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25:090102:33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25:090102:36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25:090101:11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25:090105:40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25:090101:14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25:090105:7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25:000000:22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25:090101: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25:090103:12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25:090103:9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25:090103: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25:090102:14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25:090105:17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25:090101:11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25:090105:6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25:090103:10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25:090102:10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25:090101:14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25:090105:1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25:090105:12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25:090102:3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25:090101:1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22:010203:26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25:090103:4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03:220101: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25:090102:42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25:090103:1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25:090101: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03:220601: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25:090103:1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25:090102:10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03:220901:5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25:090105:11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25:090104: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25:090102:6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12:080102:2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25:090101:4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25:090105:10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24:010114:10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25:000000:29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25:090103:16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25:090102:36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25:090101: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25:090102:6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25:090102:40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5:060101:12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25:090105:14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25:090104:3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25:090103: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25:090103:16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25:090105:41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25:090102:46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25:090103:17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25:090102:46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25:090102:3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25:090201: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25:090102:10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25:090102:42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25:090101:7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25:090103:17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25:090101: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07:010102:66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25:090102: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25:090103:15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25:090103:3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25:090102:17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25:090104:2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25:090102:45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25:090103:12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03:220401:9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25:090103:1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25:090105:37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25:090103:14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25:090103:2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14:100601:17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25:090104:3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25:090102:46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25:090105:9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25:090104:6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25:090102:33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25:090103:2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14:100601:17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25:090105:35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25:090101:11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25:090101:14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25:090103:12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25:090105:13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25:090105:14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25:090105:7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25:090103:10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25:090103:15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25:090102:1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25:090101:1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25:090103: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25:090105:9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25:090105:41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03:220301:2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14:100601:17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25:090104:3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25:000000:26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25:090105:4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25:090102:14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12:040904:7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25:090105:19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14:100601:17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25:090102:14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25:090103:3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03:220901:5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25:090105:38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14:100601:17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25:090102:2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25:090105:37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25:090103:4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25:000000:5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25:090105:11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25:090105:11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03:220401:6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25:090105:5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25:090101:12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25:090101: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25:090101: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25:090101:11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15:060101:2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04:090901:7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25:090102:15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25:000000:3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25:090103:14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25:090102:43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22:010220:79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25:090105:38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25:090102:10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25:090102:1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25:090101:14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23:081201: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25:090103:17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12:030601:22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25:090103:2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25:090105:2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25:090103:14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25:090102:12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25:000000:12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25:090101:2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25:090102:13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25:090102:6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25:090103:3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25:090102: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25:090103: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25:090101:1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25:090102:32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25:090105:3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25:040103:72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25:090105:45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25:090105:13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25:090103:3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25:000000:16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25:000000:34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25:090103:16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25:090103:3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25:090101: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25:090105:11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25:090102:4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14:100101:19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25:090105:42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25:090102:44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25:090101:11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25:090105:11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25:000000:44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25:090105:2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03:220201:12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01:010102:98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25:090101:3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25:090103:4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25:090102:46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25:090102:2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25:090105:40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25:090102:14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25:090103:1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25:090102:14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25:090103:14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25:090104:6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14:100601:16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25:090102:5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15:060101:2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25:090102:1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22:010310:15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25:090102:43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25:090105:45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25:090102:3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25:090105:40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25:090104:4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25:090105:40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24:040103:54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25:090103:5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25:090102:7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25:090103:1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14:100601:17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15:060101:3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25:090105:5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25:090102:3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15:060102:20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25:090105:3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25:090105:31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25:090104:17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25:090104:3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25:090101: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25:000000:29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25:090105:41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25:090101:1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25:090103:11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25:090104:5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25:090105:8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14:100501:11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25:090101:7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22:010220:81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25:090103:17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22:010220:81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25:090105:10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25:090105:30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25:090103:11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25:090105:6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25:090102:43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90:25:090103:1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90:25:090103:3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90:25:090102:15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90:25:090101:2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90:25:090101:14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90:25:090105:18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90:25:090103:16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90:25:090105:8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90:25:090103: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90:25:090102:13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90:25:090104:12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90:25:090101:1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90:25:090101:7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90:25:090105:41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90:25:090103:1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90:25:090104:2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90:25:090103:1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90:25:090102:33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90:25:090104: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90:25:090103:12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90:25:090102:18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90:25:090102:34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90:25:090104:18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90:25:090105:3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90:25:090102:36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90:25:090102:34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90:25:090105:11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90:25:090103:4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90:22:010210: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90:25:090101: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90:25:090105:42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90:25:090102:15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90:25:090105:9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90:25:000000:8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90:14:100601:17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90:25:090103:5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90:25:090102:1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90:25:090102:42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90:25:090104:6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90:25:090103:4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90:25:090103:17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90:25:090102:43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90:22:010215:63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90:25:090103:10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90:25:090101:7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90:25:090101:10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90:25:090102:1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90:25:090105:4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90:25:000000:45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90:25:090105:4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90:25:090103:14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90:25:090102:44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90:03:220101:24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90:25:090102:42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90:25:090101:2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90:25:090104:1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90:25:090105:10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90:25:090101:1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90:25:090105:41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90:25:090104:4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90:24:010114:10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90:25:090102:44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90:25:090101:11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90:25:090101:11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90:25:090105:5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90:24:010114:6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90:25:090105:7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90:25:090105:42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90:25:090105:11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90:25:090102:1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90:00:000000:3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90:25:090104:2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90:25:000000:26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90:15:060102:18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90:25:090102:3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90:25:090105:40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90:25:090104:5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90:25:090101:10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90:25:090102:41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90:25:090101:12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90:25:000000:1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90:25:090101:8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90:25:090102: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90:14:100601:17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90:25:090105:13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90:25:090102:40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90:25:090102:7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90:25:090103:2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90:25:090103:9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90:25:070101:1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90:25:090102:40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90:25:090103:4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90:25:090103:14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90:25:090102:7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90:25:090105:1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90:25:090105:3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90:25:090102:6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90:25:090102:36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90:25:090103:14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90:25:000000:3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90:24:060401:6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90:25:090102:14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90:25:090105:40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90:25:090105:11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90:25:090103:14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90:25:090101:4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90:25:090102:32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90:25:090105:9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90:25:090101:7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90:25:090103:14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90:25:090102:15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90:24:010114:6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90:25:090102:10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90:25:090102:3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90:25:090104:16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90:25:090103:2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90:25:090102:2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90:25:090102:41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90:25:090104:6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90:25:090102:6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90:25:090102:43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90:25:090102:43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90:14:100101:1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90:24:040103:53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90:25:090103:15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90:25:090102:4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90:25:000000:11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90:25:090101:2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90:00:000000:3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90:25:090101:11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90:25:090103:16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90:25:090102:40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90:25:090105:42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90:25:090105:8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90:25:090101: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90:03:220101: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90:22:010220:81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90:25:090105:2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90:25:090105:41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90:25:090102:31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90:14:100601:17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90:25:090102:36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90:06:030101:64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90:25:090105:6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90:25:090103:16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90:25:090103:1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90:25:090102:40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90:25:090101:14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90:25:090101:11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90:25:090101:1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90:25:090105:40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90:25:090101: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90:25:090105:6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90:25:090104:14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90:25:090103: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90:01:120301:4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90:25:090102:7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90:25:090105:41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90:25:090105:12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90:25:090104:1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90:25:090104:5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90:25:090105:40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90:25:090104:1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90:25:090105:40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90:25:090104:13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90:25:090101:1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90:25:090101:11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90:25:090103:10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90:25:090103: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90:18:010180:2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90:25:090104:18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90:25:090101:8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90:25:090104:6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90:25:090104:1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90:03:220401:9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90:25:090103:1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90:25:000000:26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90:25:090103:6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90:25:000000:6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90:25:090103:10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90:25:090103:16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90:25:090102:46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90:25:090102:6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90:25:090105:12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90:25:090103:1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90:25:090105:8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90:25:090102:14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90:25:090102:45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90:25:090101:11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90:25:090105:13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90:25:090102:7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90:25:090105:40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90:25:090105:3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90:25:090104:3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90:25:090102:34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90:25:090105:42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90:25:090105:38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90:25:090105:11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90:25:090102:41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90:25:090105:6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90:25:000000:15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90:02:010109:6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90:25:090104: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90:25:090104:4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90:25:090105:3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90:14:100601:21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90:25:090105:45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90:04:090901:8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90:25:090103:4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90:25:090101:3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90:25:090101:1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90:23:010136:13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90:25:090103:6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90:25:090101:1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90:25:090102:30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90:25:090101:10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90:18:000000:16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90:25:090103:15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90:25:090101:11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90:25:090105:4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90:14:100601:17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90:22:010211:19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90:25:090105:7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90:25:090101:11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90:25:090103:2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90:25:090102:36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90:25:090102:43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90:25:000000:46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90:25:090105:11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90:22:010220:81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90:25:090105:34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90:25:090105:7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90:25:090102:6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90:25:090103:10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90:25:090105:42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90:25:090103:16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90:25:090103:15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90:25:090105: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90:25:090101: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90:25:090101:3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90:25:000000:28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90:25:090105:39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90:14:100101:6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90:03:220901:5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90:11:000000:69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90:12:000000:52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90:24:000000:10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90:24:060401:5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90:00:000000:6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90:25:000000:14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90:24:000000:6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90:25:090105:42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90:25:000000:38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90:25:090105:2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90:25:090101: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90:25:090104:2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90:25:010121:25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90:25:010120:4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90:25:010121:14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90:25:010113:8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90:25:010121:25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90:25:010121:20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90:25:010121:25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90:25:010121:25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90:01:090401: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90:25:010121:25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90:12:172201:27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90:12:172201:3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90:12:010104:50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90:12:010104:7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90:01:010104:16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90:12:010104:50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90:12:010104:12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90:24:070601: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934F8F36FC2A9014196D845D128D9DBCDDC5CFE439209C5E28C4AB838A6FA8D24BFDC22D55204F7640B2E44DF9664EC4B173F5F06357A7D171FDE790D035AB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28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23T13:14:15</meta:creation-date>
    <dc:date>2024-05-29T08:16:14</dc:date>
    <meta:generator>LibreOffice/6.4.6.2$Linux_X86_64 LibreOffice_project/17c4c786810c925eb6e0da4181cd43069b44ed29</meta:generator>
    <meta:document-statistic meta:table-count="1" meta:cell-count="94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