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3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00" calcext:value-type="float">
            <text:p>3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73" calcext:value-type="float">
            <text:p>67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80114:599</text:p>
          </table:table-cell>
          <table:table-cell table:style-name="ce15" office:value-type="float" office:value="268665.18" calcext:value-type="float">
            <text:p>268,665.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110101:1751</text:p>
          </table:table-cell>
          <table:table-cell table:style-name="ce15" office:value-type="float" office:value="2193527.96" calcext:value-type="float">
            <text:p>2,193,527.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315:8944</text:p>
          </table:table-cell>
          <table:table-cell table:style-name="ce15" office:value-type="float" office:value="206492.34" calcext:value-type="float">
            <text:p>206,492.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90501:19055</text:p>
          </table:table-cell>
          <table:table-cell table:style-name="ce15" office:value-type="float" office:value="174945.41" calcext:value-type="float">
            <text:p>174,945.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302:5379</text:p>
          </table:table-cell>
          <table:table-cell table:style-name="ce15" office:value-type="float" office:value="211874.27" calcext:value-type="float">
            <text:p>211,874.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10110:16769</text:p>
          </table:table-cell>
          <table:table-cell table:style-name="ce15" office:value-type="float" office:value="8410855.52" calcext:value-type="float">
            <text:p>8,410,855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10104:9121</text:p>
          </table:table-cell>
          <table:table-cell table:style-name="ce15" office:value-type="float" office:value="1309287.41" calcext:value-type="float">
            <text:p>1,309,287.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8:010131:3414</text:p>
          </table:table-cell>
          <table:table-cell table:style-name="ce15" office:value-type="float" office:value="28567.1" calcext:value-type="float">
            <text:p>28,567.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5:050901:3860</text:p>
          </table:table-cell>
          <table:table-cell table:style-name="ce15" office:value-type="float" office:value="9059921.46" calcext:value-type="float">
            <text:p>9,059,921.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02:9405</text:p>
          </table:table-cell>
          <table:table-cell table:style-name="ce15" office:value-type="float" office:value="525466.28" calcext:value-type="float">
            <text:p>525,466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215:7092</text:p>
          </table:table-cell>
          <table:table-cell table:style-name="ce15" office:value-type="float" office:value="4837661.62" calcext:value-type="float">
            <text:p>4,837,661.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9:010107:3133</text:p>
          </table:table-cell>
          <table:table-cell table:style-name="ce15" office:value-type="float" office:value="163446.55" calcext:value-type="float">
            <text:p>163,446.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90801:8574</text:p>
          </table:table-cell>
          <table:table-cell table:style-name="ce15" office:value-type="float" office:value="109624.84" calcext:value-type="float">
            <text:p>109,624.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0302:87</text:p>
          </table:table-cell>
          <table:table-cell table:style-name="ce15" office:value-type="float" office:value="2764895.94" calcext:value-type="float">
            <text:p>2,764,895.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10114:1489</text:p>
          </table:table-cell>
          <table:table-cell table:style-name="ce15" office:value-type="float" office:value="125498.05" calcext:value-type="float">
            <text:p>125,498.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60101:8824</text:p>
          </table:table-cell>
          <table:table-cell table:style-name="ce15" office:value-type="float" office:value="6479908.05" calcext:value-type="float">
            <text:p>6,479,908.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080101:12480</text:p>
          </table:table-cell>
          <table:table-cell table:style-name="ce15" office:value-type="float" office:value="90186.74" calcext:value-type="float">
            <text:p>90,186.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80101:87</text:p>
          </table:table-cell>
          <table:table-cell table:style-name="ce15" office:value-type="float" office:value="1057787.03" calcext:value-type="float">
            <text:p>1,057,787.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4:130101:10541</text:p>
          </table:table-cell>
          <table:table-cell table:style-name="ce15" office:value-type="float" office:value="4256550.65" calcext:value-type="float">
            <text:p>4,256,550.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10114:1490</text:p>
          </table:table-cell>
          <table:table-cell table:style-name="ce15" office:value-type="float" office:value="8031341.31" calcext:value-type="float">
            <text:p>8,031,341.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0701:1546</text:p>
          </table:table-cell>
          <table:table-cell table:style-name="ce15" office:value-type="float" office:value="3325814.66" calcext:value-type="float">
            <text:p>3,325,814.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10105:22543</text:p>
          </table:table-cell>
          <table:table-cell table:style-name="ce15" office:value-type="float" office:value="248876.65" calcext:value-type="float">
            <text:p>248,876.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4:010102:8225</text:p>
          </table:table-cell>
          <table:table-cell table:style-name="ce15" office:value-type="float" office:value="4564783.68" calcext:value-type="float">
            <text:p>4,564,783.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9:010110:10316</text:p>
          </table:table-cell>
          <table:table-cell table:style-name="ce15" office:value-type="float" office:value="755525.63" calcext:value-type="float">
            <text:p>755,525.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101:5947</text:p>
          </table:table-cell>
          <table:table-cell table:style-name="ce15" office:value-type="float" office:value="172044.6" calcext:value-type="float">
            <text:p>172,044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20102:1183</text:p>
          </table:table-cell>
          <table:table-cell table:style-name="ce15" office:value-type="float" office:value="2823523.4" calcext:value-type="float">
            <text:p>2,823,523.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310:14508</text:p>
          </table:table-cell>
          <table:table-cell table:style-name="ce15" office:value-type="float" office:value="12078594.29" calcext:value-type="float">
            <text:p>12,078,594.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308:8648</text:p>
          </table:table-cell>
          <table:table-cell table:style-name="ce15" office:value-type="float" office:value="934335.29" calcext:value-type="float">
            <text:p>934,335.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010102:1573</text:p>
          </table:table-cell>
          <table:table-cell table:style-name="ce15" office:value-type="float" office:value="250825.12" calcext:value-type="float">
            <text:p>250,825.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08:3090</text:p>
          </table:table-cell>
          <table:table-cell table:style-name="ce15" office:value-type="float" office:value="883263.99" calcext:value-type="float">
            <text:p>883,263.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13:1829</text:p>
          </table:table-cell>
          <table:table-cell table:style-name="ce15" office:value-type="float" office:value="3848571.47" calcext:value-type="float">
            <text:p>3,848,571.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200101:2678</text:p>
          </table:table-cell>
          <table:table-cell table:style-name="ce15" office:value-type="float" office:value="1170828.85" calcext:value-type="float">
            <text:p>1,170,828.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80301:711</text:p>
          </table:table-cell>
          <table:table-cell table:style-name="ce15" office:value-type="float" office:value="2324885.34" calcext:value-type="float">
            <text:p>2,324,885.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4:020102:1038</text:p>
          </table:table-cell>
          <table:table-cell table:style-name="ce15" office:value-type="float" office:value="419807.54" calcext:value-type="float">
            <text:p>419,807.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19:9614</text:p>
          </table:table-cell>
          <table:table-cell table:style-name="ce15" office:value-type="float" office:value="1871951.35" calcext:value-type="float">
            <text:p>1,871,951.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200102:2990</text:p>
          </table:table-cell>
          <table:table-cell table:style-name="ce15" office:value-type="float" office:value="290441.42" calcext:value-type="float">
            <text:p>290,441.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110101:8634</text:p>
          </table:table-cell>
          <table:table-cell table:style-name="ce15" office:value-type="float" office:value="4372254.79" calcext:value-type="float">
            <text:p>4,372,254.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71801:6031</text:p>
          </table:table-cell>
          <table:table-cell table:style-name="ce15" office:value-type="float" office:value="3812771.95" calcext:value-type="float">
            <text:p>3,812,771.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4:110101:8633</text:p>
          </table:table-cell>
          <table:table-cell table:style-name="ce15" office:value-type="float" office:value="3011537.26" calcext:value-type="float">
            <text:p>3,011,537.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30101:7535</text:p>
          </table:table-cell>
          <table:table-cell table:style-name="ce15" office:value-type="float" office:value="15242105.11" calcext:value-type="float">
            <text:p>15,242,105.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100301:1459</text:p>
          </table:table-cell>
          <table:table-cell table:style-name="ce15" office:value-type="float" office:value="262732.22" calcext:value-type="float">
            <text:p>262,732.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16:393</text:p>
          </table:table-cell>
          <table:table-cell table:style-name="ce15" office:value-type="float" office:value="132055.77" calcext:value-type="float">
            <text:p>132,055.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1:010111:1645</text:p>
          </table:table-cell>
          <table:table-cell table:style-name="ce15" office:value-type="float" office:value="89615.78" calcext:value-type="float">
            <text:p>89,615.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32301:2502</text:p>
          </table:table-cell>
          <table:table-cell table:style-name="ce15" office:value-type="float" office:value="551403.57" calcext:value-type="float">
            <text:p>551,403.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220:8700</text:p>
          </table:table-cell>
          <table:table-cell table:style-name="ce15" office:value-type="float" office:value="72783.28" calcext:value-type="float">
            <text:p>72,783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130201:859</text:p>
          </table:table-cell>
          <table:table-cell table:style-name="ce15" office:value-type="float" office:value="1896753.13" calcext:value-type="float">
            <text:p>1,896,753.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5:030202:2103</text:p>
          </table:table-cell>
          <table:table-cell table:style-name="ce15" office:value-type="float" office:value="5354227.54" calcext:value-type="float">
            <text:p>5,354,227.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50501:2195</text:p>
          </table:table-cell>
          <table:table-cell table:style-name="ce15" office:value-type="float" office:value="742623.96" calcext:value-type="float">
            <text:p>742,623.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20101:4863</text:p>
          </table:table-cell>
          <table:table-cell table:style-name="ce15" office:value-type="float" office:value="1120555.32" calcext:value-type="float">
            <text:p>1,120,555.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3:050201:1361</text:p>
          </table:table-cell>
          <table:table-cell table:style-name="ce15" office:value-type="float" office:value="641605.73" calcext:value-type="float">
            <text:p>641,605.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41401:3144</text:p>
          </table:table-cell>
          <table:table-cell table:style-name="ce15" office:value-type="float" office:value="3177254.31" calcext:value-type="float">
            <text:p>3,177,254.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080201:1267</text:p>
          </table:table-cell>
          <table:table-cell table:style-name="ce15" office:value-type="float" office:value="1249692.01" calcext:value-type="float">
            <text:p>1,249,692.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8:030103:3902</text:p>
          </table:table-cell>
          <table:table-cell table:style-name="ce15" office:value-type="float" office:value="127097.81" calcext:value-type="float">
            <text:p>127,097.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3:080201:266</text:p>
          </table:table-cell>
          <table:table-cell table:style-name="ce15" office:value-type="float" office:value="161913.31" calcext:value-type="float">
            <text:p>161,913.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90501:19056</text:p>
          </table:table-cell>
          <table:table-cell table:style-name="ce15" office:value-type="float" office:value="205108.41" calcext:value-type="float">
            <text:p>205,108.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110101:8631</text:p>
          </table:table-cell>
          <table:table-cell table:style-name="ce15" office:value-type="float" office:value="4348079.6" calcext:value-type="float">
            <text:p>4,348,079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8:010154:4563</text:p>
          </table:table-cell>
          <table:table-cell table:style-name="ce15" office:value-type="float" office:value="178611.85" calcext:value-type="float">
            <text:p>178,611.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40102:17509</text:p>
          </table:table-cell>
          <table:table-cell table:style-name="ce15" office:value-type="float" office:value="320718.93" calcext:value-type="float">
            <text:p>320,718.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90501:19051</text:p>
          </table:table-cell>
          <table:table-cell table:style-name="ce15" office:value-type="float" office:value="179972.58" calcext:value-type="float">
            <text:p>179,972.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90801:8573</text:p>
          </table:table-cell>
          <table:table-cell table:style-name="ce15" office:value-type="float" office:value="285305.68" calcext:value-type="float">
            <text:p>285,305.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80301:1274</text:p>
          </table:table-cell>
          <table:table-cell table:style-name="ce15" office:value-type="float" office:value="1809719.74" calcext:value-type="float">
            <text:p>1,809,719.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225:10105</text:p>
          </table:table-cell>
          <table:table-cell table:style-name="ce15" office:value-type="float" office:value="191524.84" calcext:value-type="float">
            <text:p>191,524.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10104:5231</text:p>
          </table:table-cell>
          <table:table-cell table:style-name="ce15" office:value-type="float" office:value="41823175.28" calcext:value-type="float">
            <text:p>41,823,175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10103:1969</text:p>
          </table:table-cell>
          <table:table-cell table:style-name="ce15" office:value-type="float" office:value="174033.15" calcext:value-type="float">
            <text:p>174,033.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3:080114:598</text:p>
          </table:table-cell>
          <table:table-cell table:style-name="ce15" office:value-type="float" office:value="627391.39" calcext:value-type="float">
            <text:p>627,391.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71101:1614</text:p>
          </table:table-cell>
          <table:table-cell table:style-name="ce15" office:value-type="float" office:value="3529576.93" calcext:value-type="float">
            <text:p>3,529,576.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315:8945</text:p>
          </table:table-cell>
          <table:table-cell table:style-name="ce15" office:value-type="float" office:value="209041.62" calcext:value-type="float">
            <text:p>209,041.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110101:8635</text:p>
          </table:table-cell>
          <table:table-cell table:style-name="ce15" office:value-type="float" office:value="4372254.79" calcext:value-type="float">
            <text:p>4,372,254.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20301:1706</text:p>
          </table:table-cell>
          <table:table-cell table:style-name="ce15" office:value-type="float" office:value="6325236.87" calcext:value-type="float">
            <text:p>6,325,236.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102:3081</text:p>
          </table:table-cell>
          <table:table-cell table:style-name="ce15" office:value-type="float" office:value="229707.37" calcext:value-type="float">
            <text:p>229,707.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90501:19053</text:p>
          </table:table-cell>
          <table:table-cell table:style-name="ce15" office:value-type="float" office:value="216754.47" calcext:value-type="float">
            <text:p>216,754.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200902:1327</text:p>
          </table:table-cell>
          <table:table-cell table:style-name="ce15" office:value-type="float" office:value="8066951.78" calcext:value-type="float">
            <text:p>8,066,951.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208:3089</text:p>
          </table:table-cell>
          <table:table-cell table:style-name="ce15" office:value-type="float" office:value="438288.54" calcext:value-type="float">
            <text:p>438,288.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4:110101:8632</text:p>
          </table:table-cell>
          <table:table-cell table:style-name="ce15" office:value-type="float" office:value="4372254.79" calcext:value-type="float">
            <text:p>4,372,254.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90103:1765</text:p>
          </table:table-cell>
          <table:table-cell table:style-name="ce15" office:value-type="float" office:value="108579264.25" calcext:value-type="float">
            <text:p>108,579,264.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80301:1273</text:p>
          </table:table-cell>
          <table:table-cell table:style-name="ce15" office:value-type="float" office:value="517817.62" calcext:value-type="float">
            <text:p>517,817.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70901:1485</text:p>
          </table:table-cell>
          <table:table-cell table:style-name="ce15" office:value-type="float" office:value="2728342.24" calcext:value-type="float">
            <text:p>2,728,342.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90501:19054</text:p>
          </table:table-cell>
          <table:table-cell table:style-name="ce15" office:value-type="float" office:value="191032.34" calcext:value-type="float">
            <text:p>191,032.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100301:1458</text:p>
          </table:table-cell>
          <table:table-cell table:style-name="ce15" office:value-type="float" office:value="470753.26" calcext:value-type="float">
            <text:p>470,753.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81501:1184</text:p>
          </table:table-cell>
          <table:table-cell table:style-name="ce15" office:value-type="float" office:value="4111926.39" calcext:value-type="float">
            <text:p>4,111,926.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030101:4962</text:p>
          </table:table-cell>
          <table:table-cell table:style-name="ce15" office:value-type="float" office:value="4244547.6" calcext:value-type="float">
            <text:p>4,244,547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010106:4193</text:p>
          </table:table-cell>
          <table:table-cell table:style-name="ce15" office:value-type="float" office:value="4612243.21" calcext:value-type="float">
            <text:p>4,612,243.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90102:1131</text:p>
          </table:table-cell>
          <table:table-cell table:style-name="ce15" office:value-type="float" office:value="699480.97" calcext:value-type="float">
            <text:p>699,480.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3:110301:871</text:p>
          </table:table-cell>
          <table:table-cell table:style-name="ce15" office:value-type="float" office:value="1394352.01" calcext:value-type="float">
            <text:p>1,394,352.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190201:1104</text:p>
          </table:table-cell>
          <table:table-cell table:style-name="ce15" office:value-type="float" office:value="4049913.89" calcext:value-type="float">
            <text:p>4,049,913.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8:010135:7437</text:p>
          </table:table-cell>
          <table:table-cell table:style-name="ce15" office:value-type="float" office:value="1024830.47" calcext:value-type="float">
            <text:p>1,024,830.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20:8701</text:p>
          </table:table-cell>
          <table:table-cell table:style-name="ce15" office:value-type="float" office:value="144729.98" calcext:value-type="float">
            <text:p>144,729.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32401:5659</text:p>
          </table:table-cell>
          <table:table-cell table:style-name="ce15" office:value-type="float" office:value="1095756.49" calcext:value-type="float">
            <text:p>1,095,756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90103:1766</text:p>
          </table:table-cell>
          <table:table-cell table:style-name="ce15" office:value-type="float" office:value="11352193.27" calcext:value-type="float">
            <text:p>11,352,193.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10113:31026</text:p>
          </table:table-cell>
          <table:table-cell table:style-name="ce15" office:value-type="float" office:value="154277.09" calcext:value-type="float">
            <text:p>154,277.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110101:8630</text:p>
          </table:table-cell>
          <table:table-cell table:style-name="ce15" office:value-type="float" office:value="7537405.17" calcext:value-type="float">
            <text:p>7,537,405.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90501:19057</text:p>
          </table:table-cell>
          <table:table-cell table:style-name="ce15" office:value-type="float" office:value="176956.27" calcext:value-type="float">
            <text:p>176,956.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090501:19052</text:p>
          </table:table-cell>
          <table:table-cell table:style-name="ce15" office:value-type="float" office:value="200081.24" calcext:value-type="float">
            <text:p>200,081.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40302:88</text:p>
          </table:table-cell>
          <table:table-cell table:style-name="ce15" office:value-type="float" office:value="106755.23" calcext:value-type="float">
            <text:p>106,755.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060301:836</text:p>
          </table:table-cell>
          <table:table-cell table:style-name="ce15" office:value-type="float" office:value="2364994.06" calcext:value-type="float">
            <text:p>2,364,994.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90301:3271</text:p>
          </table:table-cell>
          <table:table-cell table:style-name="ce15" office:value-type="float" office:value="3187670.75" calcext:value-type="float">
            <text:p>3,187,670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10:16768</text:p>
          </table:table-cell>
          <table:table-cell table:style-name="ce15" office:value-type="float" office:value="737025.39" calcext:value-type="float">
            <text:p>737,025.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4:130101:3529</text:p>
          </table:table-cell>
          <table:table-cell table:style-name="ce15" office:value-type="float" office:value="2506483.12" calcext:value-type="float">
            <text:p>2,506,483.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02:9406</text:p>
          </table:table-cell>
          <table:table-cell table:style-name="ce15" office:value-type="float" office:value="354488.33" calcext:value-type="float">
            <text:p>354,488.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10164:1158</text:p>
          </table:table-cell>
          <table:table-cell table:style-name="ce15" office:value-type="float" office:value="2029057.77" calcext:value-type="float">
            <text:p>2,029,057.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4:020103:4724</text:p>
          </table:table-cell>
          <table:table-cell table:style-name="ce15" office:value-type="float" office:value="2461014.04" calcext:value-type="float">
            <text:p>2,461,014.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5:050901:3861</text:p>
          </table:table-cell>
          <table:table-cell table:style-name="ce15" office:value-type="float" office:value="9872304.03" calcext:value-type="float">
            <text:p>9,872,304.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72201:3236</text:p>
          </table:table-cell>
          <table:table-cell table:style-name="ce15" office:value-type="float" office:value="4234110.88" calcext:value-type="float">
            <text:p>4,234,110.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20401:1999</text:p>
          </table:table-cell>
          <table:table-cell table:style-name="ce15" office:value-type="float" office:value="2077670.61" calcext:value-type="float">
            <text:p>2,077,670.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110101:8636</text:p>
          </table:table-cell>
          <table:table-cell table:style-name="ce15" office:value-type="float" office:value="4358440.4" calcext:value-type="float">
            <text:p>4,358,440.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160301:369</text:p>
          </table:table-cell>
          <table:table-cell table:style-name="ce15" office:value-type="float" office:value="79551.32" calcext:value-type="float">
            <text:p>79,551.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50104:759</text:p>
          </table:table-cell>
          <table:table-cell table:style-name="ce15" office:value-type="float" office:value="2163333.65" calcext:value-type="float">
            <text:p>2,163,333.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110101:8637</text:p>
          </table:table-cell>
          <table:table-cell table:style-name="ce15" office:value-type="float" office:value="4368801.19" calcext:value-type="float">
            <text:p>4,368,801.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1:010110:1056</text:p>
          </table:table-cell>
          <table:table-cell table:style-name="ce15" office:value-type="float" office:value="1780016.59" calcext:value-type="float">
            <text:p>1,780,016.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5:010112:319</text:p>
          </table:table-cell>
          <table:table-cell table:style-name="ce15" office:value-type="float" office:value="1394266.76" calcext:value-type="float">
            <text:p>1,394,266.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3:010105:4274</text:p>
          </table:table-cell>
          <table:table-cell table:style-name="ce15" office:value-type="float" office:value="31763.83" calcext:value-type="float">
            <text:p>31,763.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9:010103:36157</text:p>
          </table:table-cell>
          <table:table-cell table:style-name="ce15" office:value-type="float" office:value="344149.61" calcext:value-type="float">
            <text:p>344,149.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240201:2390</text:p>
          </table:table-cell>
          <table:table-cell table:style-name="ce15" office:value-type="float" office:value="584272" calcext:value-type="float">
            <text:p>584,272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00000:4390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00000:4384</text:p>
          </table:table-cell>
          <table:table-cell table:style-name="ce15" office:value-type="float" office:value="103518.4" calcext:value-type="float">
            <text:p>103,518.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00000:17937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00000:4356</text:p>
          </table:table-cell>
          <table:table-cell table:style-name="ce15" office:value-type="float" office:value="121521.6" calcext:value-type="float">
            <text:p>121,521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00000:2439</text:p>
          </table:table-cell>
          <table:table-cell table:style-name="ce15" office:value-type="float" office:value="2216030.7" calcext:value-type="float">
            <text:p>2,216,030.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00000:4373</text:p>
          </table:table-cell>
          <table:table-cell table:style-name="ce15" office:value-type="float" office:value="33706.49" calcext:value-type="float">
            <text:p>33,706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20801:1478</text:p>
          </table:table-cell>
          <table:table-cell table:style-name="ce15" office:value-type="float" office:value="19290.82" calcext:value-type="float">
            <text:p>19,290.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9:32474</text:p>
          </table:table-cell>
          <table:table-cell table:style-name="ce15" office:value-type="float" office:value="185183.05" calcext:value-type="float">
            <text:p>185,183.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000000:9071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00000:17933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00000:4363</text:p>
          </table:table-cell>
          <table:table-cell table:style-name="ce15" office:value-type="float" office:value="121542.7" calcext:value-type="float">
            <text:p>121,542.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000000:9074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00000:4389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3:080601:1094</text:p>
          </table:table-cell>
          <table:table-cell table:style-name="ce15" office:value-type="float" office:value="514353.31" calcext:value-type="float">
            <text:p>514,353.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20101:7061</text:p>
          </table:table-cell>
          <table:table-cell table:style-name="ce15" office:value-type="float" office:value="68565.6" calcext:value-type="float">
            <text:p>68,565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00000:4376</text:p>
          </table:table-cell>
          <table:table-cell table:style-name="ce15" office:value-type="float" office:value="130099.56" calcext:value-type="float">
            <text:p>130,099.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9:000000:7602</text:p>
          </table:table-cell>
          <table:table-cell table:style-name="ce15" office:value-type="float" office:value="5868833.1" calcext:value-type="float">
            <text:p>5,868,833.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00000:4353</text:p>
          </table:table-cell>
          <table:table-cell table:style-name="ce15" office:value-type="float" office:value="104446.13" calcext:value-type="float">
            <text:p>104,446.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000000:9065</text:p>
          </table:table-cell>
          <table:table-cell table:style-name="ce15" office:value-type="float" office:value="23269.14" calcext:value-type="float">
            <text:p>23,269.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010101:4095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00000:4361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00000:4371</text:p>
          </table:table-cell>
          <table:table-cell table:style-name="ce15" office:value-type="float" office:value="63011.2" calcext:value-type="float">
            <text:p>63,011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00000:4388</text:p>
          </table:table-cell>
          <table:table-cell table:style-name="ce15" office:value-type="float" office:value="59916.9" calcext:value-type="float">
            <text:p>59,916.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010101:4097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0:000000:481</text:p>
          </table:table-cell>
          <table:table-cell table:style-name="ce15" office:value-type="float" office:value="663565.84" calcext:value-type="float">
            <text:p>663,565.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260301:2448</text:p>
          </table:table-cell>
          <table:table-cell table:style-name="ce15" office:value-type="float" office:value="12816" calcext:value-type="float">
            <text:p>12,816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00000:17935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000000:9061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00000:4387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9:000000:7601</text:p>
          </table:table-cell>
          <table:table-cell table:style-name="ce15" office:value-type="float" office:value="788560.5" calcext:value-type="float">
            <text:p>788,560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00000:2442</text:p>
          </table:table-cell>
          <table:table-cell table:style-name="ce15" office:value-type="float" office:value="1840870.2" calcext:value-type="float">
            <text:p>1,840,870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00000:9069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222:8707</text:p>
          </table:table-cell>
          <table:table-cell table:style-name="ce15" office:value-type="float" office:value="114770.4" calcext:value-type="float">
            <text:p>114,770.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010102:7664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0:000000:3498</text:p>
          </table:table-cell>
          <table:table-cell table:style-name="ce15" office:value-type="float" office:value="135024" calcext:value-type="float">
            <text:p>135,024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10146:5861</text:p>
          </table:table-cell>
          <table:table-cell table:style-name="ce15" office:value-type="float" office:value="143656.5" calcext:value-type="float">
            <text:p>143,656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9:000000:7600</text:p>
          </table:table-cell>
          <table:table-cell table:style-name="ce15" office:value-type="float" office:value="3484548.6" calcext:value-type="float">
            <text:p>3,484,548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00000:4377</text:p>
          </table:table-cell>
          <table:table-cell table:style-name="ce15" office:value-type="float" office:value="132773.6" calcext:value-type="float">
            <text:p>132,773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00000:2440</text:p>
          </table:table-cell>
          <table:table-cell table:style-name="ce15" office:value-type="float" office:value="2253856.8" calcext:value-type="float">
            <text:p>2,253,856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00000:4352</text:p>
          </table:table-cell>
          <table:table-cell table:style-name="ce15" office:value-type="float" office:value="40026.46" calcext:value-type="float">
            <text:p>40,026.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00000:4382</text:p>
          </table:table-cell>
          <table:table-cell table:style-name="ce15" office:value-type="float" office:value="137437.55" calcext:value-type="float">
            <text:p>137,437.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08:6333</text:p>
          </table:table-cell>
          <table:table-cell table:style-name="ce15" office:value-type="float" office:value="258608.78" calcext:value-type="float">
            <text:p>258,608.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000000:9072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8:000000:5166</text:p>
          </table:table-cell>
          <table:table-cell table:style-name="ce15" office:value-type="float" office:value="2642659.2" calcext:value-type="float">
            <text:p>2,642,659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000000:907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00000:4368</text:p>
          </table:table-cell>
          <table:table-cell table:style-name="ce15" office:value-type="float" office:value="10542.56" calcext:value-type="float">
            <text:p>10,542.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00000:4355</text:p>
          </table:table-cell>
          <table:table-cell table:style-name="ce15" office:value-type="float" office:value="110269.6" calcext:value-type="float">
            <text:p>110,269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000000:906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000000:9066</text:p>
          </table:table-cell>
          <table:table-cell table:style-name="ce15" office:value-type="float" office:value="17448.2" calcext:value-type="float">
            <text:p>17,448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00000:17932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2:000000:4370</text:p>
          </table:table-cell>
          <table:table-cell table:style-name="ce15" office:value-type="float" office:value="113082.6" calcext:value-type="float">
            <text:p>113,082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0:000000:3497</text:p>
          </table:table-cell>
          <table:table-cell table:style-name="ce15" office:value-type="float" office:value="87765.6" calcext:value-type="float">
            <text:p>87,765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000000:9068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000000:9073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00000:4359</text:p>
          </table:table-cell>
          <table:table-cell table:style-name="ce15" office:value-type="float" office:value="49790.1" calcext:value-type="float">
            <text:p>49,790.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0:000000:3499</text:p>
          </table:table-cell>
          <table:table-cell table:style-name="ce15" office:value-type="float" office:value="156402.8" calcext:value-type="float">
            <text:p>156,402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00000:4386</text:p>
          </table:table-cell>
          <table:table-cell table:style-name="ce15" office:value-type="float" office:value="225383.75" calcext:value-type="float">
            <text:p>225,383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9:020101:2483</text:p>
          </table:table-cell>
          <table:table-cell table:style-name="ce15" office:value-type="float" office:value="982858.5" calcext:value-type="float">
            <text:p>982,858.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5:000000:2472</text:p>
          </table:table-cell>
          <table:table-cell table:style-name="ce15" office:value-type="float" office:value="823564.46" calcext:value-type="float">
            <text:p>823,564.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010102:7666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10131:4486</text:p>
          </table:table-cell>
          <table:table-cell table:style-name="ce15" office:value-type="float" office:value="102936.6" calcext:value-type="float">
            <text:p>102,936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2:000000:4393</text:p>
          </table:table-cell>
          <table:table-cell table:style-name="ce15" office:value-type="float" office:value="43980.69" calcext:value-type="float">
            <text:p>43,980.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2:000000:4380</text:p>
          </table:table-cell>
          <table:table-cell table:style-name="ce15" office:value-type="float" office:value="108019.2" calcext:value-type="float">
            <text:p>108,019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2:000000:4372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8:010155:6177</text:p>
          </table:table-cell>
          <table:table-cell table:style-name="ce15" office:value-type="float" office:value="7604.49" calcext:value-type="float">
            <text:p>7,604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00000:4375</text:p>
          </table:table-cell>
          <table:table-cell table:style-name="ce15" office:value-type="float" office:value="153606.68" calcext:value-type="float">
            <text:p>153,606.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3:010105:4273</text:p>
          </table:table-cell>
          <table:table-cell table:style-name="ce15" office:value-type="float" office:value="37161.7" calcext:value-type="float">
            <text:p>37,161.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200101:3584</text:p>
          </table:table-cell>
          <table:table-cell table:style-name="ce15" office:value-type="float" office:value="114580.29" calcext:value-type="float">
            <text:p>114,580.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30102:352</text:p>
          </table:table-cell>
          <table:table-cell table:style-name="ce15" office:value-type="float" office:value="4767344" calcext:value-type="float">
            <text:p>4,767,344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010102:7665</text:p>
          </table:table-cell>
          <table:table-cell table:style-name="ce15" office:value-type="float" office:value="89733.57" calcext:value-type="float">
            <text:p>89,733.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8:010155:6178</text:p>
          </table:table-cell>
          <table:table-cell table:style-name="ce15" office:value-type="float" office:value="7604.49" calcext:value-type="float">
            <text:p>7,604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2:000000:4357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9:010109:32475</text:p>
          </table:table-cell>
          <table:table-cell table:style-name="ce15" office:value-type="float" office:value="147176.52" calcext:value-type="float">
            <text:p>147,176.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2:000000:4385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00000:4367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2:010313:3778</text:p>
          </table:table-cell>
          <table:table-cell table:style-name="ce15" office:value-type="float" office:value="97211.37" calcext:value-type="float">
            <text:p>97,211.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00000:4358</text:p>
          </table:table-cell>
          <table:table-cell table:style-name="ce15" office:value-type="float" office:value="105495.38" calcext:value-type="float">
            <text:p>105,495.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00000:17931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00000:17930</text:p>
          </table:table-cell>
          <table:table-cell table:style-name="ce15" office:value-type="float" office:value="41533.66" calcext:value-type="float">
            <text:p>41,533.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2:000000:4369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00000:4365</text:p>
          </table:table-cell>
          <table:table-cell table:style-name="ce15" office:value-type="float" office:value="950231.4" calcext:value-type="float">
            <text:p>950,231.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2:000000:4391</text:p>
          </table:table-cell>
          <table:table-cell table:style-name="ce15" office:value-type="float" office:value="181406.43" calcext:value-type="float">
            <text:p>181,406.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8:160101:1888</text:p>
          </table:table-cell>
          <table:table-cell table:style-name="ce15" office:value-type="float" office:value="1273768.7" calcext:value-type="float">
            <text:p>1,273,768.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5:070101:2955</text:p>
          </table:table-cell>
          <table:table-cell table:style-name="ce15" office:value-type="float" office:value="1265728.62" calcext:value-type="float">
            <text:p>1,265,728.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00000:4383</text:p>
          </table:table-cell>
          <table:table-cell table:style-name="ce15" office:value-type="float" office:value="157528" calcext:value-type="float">
            <text:p>157,528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03:36159</text:p>
          </table:table-cell>
          <table:table-cell table:style-name="ce15" office:value-type="float" office:value="57031.2" calcext:value-type="float">
            <text:p>57,031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9:010113:31027</text:p>
          </table:table-cell>
          <table:table-cell table:style-name="ce15" office:value-type="float" office:value="174657.3" calcext:value-type="float">
            <text:p>174,657.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00000:4362</text:p>
          </table:table-cell>
          <table:table-cell table:style-name="ce15" office:value-type="float" office:value="212557.03" calcext:value-type="float">
            <text:p>212,557.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1:010101:4096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010102:7667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000000:906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00000:2444</text:p>
          </table:table-cell>
          <table:table-cell table:style-name="ce15" office:value-type="float" office:value="818325.3" calcext:value-type="float">
            <text:p>818,325.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30101:7534</text:p>
          </table:table-cell>
          <table:table-cell table:style-name="ce15" office:value-type="float" office:value="120226.16" calcext:value-type="float">
            <text:p>120,226.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5:000000:10987</text:p>
          </table:table-cell>
          <table:table-cell table:style-name="ce15" office:value-type="float" office:value="585216.14" calcext:value-type="float">
            <text:p>585,216.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190101:2693</text:p>
          </table:table-cell>
          <table:table-cell table:style-name="ce15" office:value-type="float" office:value="813680.75" calcext:value-type="float">
            <text:p>813,680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00000:4378</text:p>
          </table:table-cell>
          <table:table-cell table:style-name="ce15" office:value-type="float" office:value="140650" calcext:value-type="float">
            <text:p>140,650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2:000000:4392</text:p>
          </table:table-cell>
          <table:table-cell table:style-name="ce15" office:value-type="float" office:value="38594.36" calcext:value-type="float">
            <text:p>38,594.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010102:7669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00000:4374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4:000000:1675</text:p>
          </table:table-cell>
          <table:table-cell table:style-name="ce15" office:value-type="float" office:value="457388.8" calcext:value-type="float">
            <text:p>457,388.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000000:9063</text:p>
          </table:table-cell>
          <table:table-cell table:style-name="ce15" office:value-type="float" office:value="18003.2" calcext:value-type="float">
            <text:p>18,003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00000:4379</text:p>
          </table:table-cell>
          <table:table-cell table:style-name="ce15" office:value-type="float" office:value="130099.56" calcext:value-type="float">
            <text:p>130,099.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010102:7668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000000:9064</text:p>
          </table:table-cell>
          <table:table-cell table:style-name="ce15" office:value-type="float" office:value="16379.26" calcext:value-type="float">
            <text:p>16,379.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00000:17934</text:p>
          </table:table-cell>
          <table:table-cell table:style-name="ce15" office:value-type="float" office:value="45905.63" calcext:value-type="float">
            <text:p>45,905.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000000:9070</text:p>
          </table:table-cell>
          <table:table-cell table:style-name="ce15" office:value-type="float" office:value="12599.43" calcext:value-type="float">
            <text:p>12,599.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2:000000:4366</text:p>
          </table:table-cell>
          <table:table-cell table:style-name="ce15" office:value-type="float" office:value="12106.03" calcext:value-type="float">
            <text:p>12,106.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9:010103:36158</text:p>
          </table:table-cell>
          <table:table-cell table:style-name="ce15" office:value-type="float" office:value="121965.6" calcext:value-type="float">
            <text:p>121,965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0:000000:3501</text:p>
          </table:table-cell>
          <table:table-cell table:style-name="ce15" office:value-type="float" office:value="2094077.7" calcext:value-type="float">
            <text:p>2,094,077.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00000:17936</text:p>
          </table:table-cell>
          <table:table-cell table:style-name="ce15" office:value-type="float" office:value="52463.58" calcext:value-type="float">
            <text:p>52,463.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8:000000:1728</text:p>
          </table:table-cell>
          <table:table-cell table:style-name="ce15" office:value-type="float" office:value="99836.1" calcext:value-type="float">
            <text:p>99,836.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00000:4364</text:p>
          </table:table-cell>
          <table:table-cell table:style-name="ce15" office:value-type="float" office:value="24097.28" calcext:value-type="float">
            <text:p>24,097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00000:2438</text:p>
          </table:table-cell>
          <table:table-cell table:style-name="ce15" office:value-type="float" office:value="2995083" calcext:value-type="float">
            <text:p>2,995,083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00000:4360</text:p>
          </table:table-cell>
          <table:table-cell table:style-name="ce15" office:value-type="float" office:value="56485.04" calcext:value-type="float">
            <text:p>56,485.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2:000000:4381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00000:4354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0:000000:3500</text:p>
          </table:table-cell>
          <table:table-cell table:style-name="ce15" office:value-type="float" office:value="160903.6" calcext:value-type="float">
            <text:p>160,903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00000:2441</text:p>
          </table:table-cell>
          <table:table-cell table:style-name="ce15" office:value-type="float" office:value="2466137.7" calcext:value-type="float">
            <text:p>2,466,137.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00000:2443</text:p>
          </table:table-cell>
          <table:table-cell table:style-name="ce15" office:value-type="float" office:value="605493.2" calcext:value-type="float">
            <text:p>605,493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20101:7053</text:p>
          </table:table-cell>
          <table:table-cell table:style-name="ce15" office:value-type="float" office:value="2856224.21" calcext:value-type="float">
            <text:p>2,856,224.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8:010144:4195</text:p>
          </table:table-cell>
          <table:table-cell table:style-name="ce15" office:value-type="float" office:value="4876700.73" calcext:value-type="float">
            <text:p>4,876,700.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10144:3960</text:p>
          </table:table-cell>
          <table:table-cell table:style-name="ce15" office:value-type="float" office:value="4293650.83" calcext:value-type="float">
            <text:p>4,293,650.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9:010113:30413</text:p>
          </table:table-cell>
          <table:table-cell table:style-name="ce15" office:value-type="float" office:value="6123333.67" calcext:value-type="float">
            <text:p>6,123,333.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20101:7051</text:p>
          </table:table-cell>
          <table:table-cell table:style-name="ce15" office:value-type="float" office:value="2840132.81" calcext:value-type="float">
            <text:p>2,840,132.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20101:7055</text:p>
          </table:table-cell>
          <table:table-cell table:style-name="ce15" office:value-type="float" office:value="3073458.17" calcext:value-type="float">
            <text:p>3,073,458.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4:010111:11281</text:p>
          </table:table-cell>
          <table:table-cell table:style-name="ce15" office:value-type="float" office:value="3896855.98" calcext:value-type="float">
            <text:p>3,896,855.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8:010144:3985</text:p>
          </table:table-cell>
          <table:table-cell table:style-name="ce15" office:value-type="float" office:value="4293650.83" calcext:value-type="float">
            <text:p>4,293,650.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5:010119:4206</text:p>
          </table:table-cell>
          <table:table-cell table:style-name="ce15" office:value-type="float" office:value="8386121.59" calcext:value-type="float">
            <text:p>8,386,121.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10111:11282</text:p>
          </table:table-cell>
          <table:table-cell table:style-name="ce15" office:value-type="float" office:value="3192604.9" calcext:value-type="float">
            <text:p>3,192,604.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13:12471</text:p>
          </table:table-cell>
          <table:table-cell table:style-name="ce15" office:value-type="float" office:value="3284845.83" calcext:value-type="float">
            <text:p>3,284,845.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10114:7838</text:p>
          </table:table-cell>
          <table:table-cell table:style-name="ce15" office:value-type="float" office:value="3473086.75" calcext:value-type="float">
            <text:p>3,473,086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10111:11278</text:p>
          </table:table-cell>
          <table:table-cell table:style-name="ce15" office:value-type="float" office:value="3904681" calcext:value-type="float">
            <text:p>3,904,681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4:020101:7059</text:p>
          </table:table-cell>
          <table:table-cell table:style-name="ce15" office:value-type="float" office:value="2840132.81" calcext:value-type="float">
            <text:p>2,840,132.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4:040102:17514</text:p>
          </table:table-cell>
          <table:table-cell table:style-name="ce15" office:value-type="float" office:value="1637963.74" calcext:value-type="float">
            <text:p>1,637,963.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4:020101:7057</text:p>
          </table:table-cell>
          <table:table-cell table:style-name="ce15" office:value-type="float" office:value="2904498.43" calcext:value-type="float">
            <text:p>2,904,498.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8:010135:7436</text:p>
          </table:table-cell>
          <table:table-cell table:style-name="ce15" office:value-type="float" office:value="4628780.81" calcext:value-type="float">
            <text:p>4,628,780.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10110:16770</text:p>
          </table:table-cell>
          <table:table-cell table:style-name="ce15" office:value-type="float" office:value="6538668.73" calcext:value-type="float">
            <text:p>6,538,668.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4:040102:17515</text:p>
          </table:table-cell>
          <table:table-cell table:style-name="ce15" office:value-type="float" office:value="12337675.21" calcext:value-type="float">
            <text:p>12,337,675.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4:010111:11280</text:p>
          </table:table-cell>
          <table:table-cell table:style-name="ce15" office:value-type="float" office:value="4773257.33" calcext:value-type="float">
            <text:p>4,773,257.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20101:7050</text:p>
          </table:table-cell>
          <table:table-cell table:style-name="ce15" office:value-type="float" office:value="3532063.18" calcext:value-type="float">
            <text:p>3,532,063.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20101:7060</text:p>
          </table:table-cell>
          <table:table-cell table:style-name="ce15" office:value-type="float" office:value="1287312.32" calcext:value-type="float">
            <text:p>1,287,312.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10109:24447</text:p>
          </table:table-cell>
          <table:table-cell table:style-name="ce15" office:value-type="float" office:value="3410730.59" calcext:value-type="float">
            <text:p>3,410,730.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20101:7056</text:p>
          </table:table-cell>
          <table:table-cell table:style-name="ce15" office:value-type="float" office:value="2832087.11" calcext:value-type="float">
            <text:p>2,832,087.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3:010126:1578</text:p>
          </table:table-cell>
          <table:table-cell table:style-name="ce15" office:value-type="float" office:value="6008156.78" calcext:value-type="float">
            <text:p>6,008,156.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2:010106:3125</text:p>
          </table:table-cell>
          <table:table-cell table:style-name="ce15" office:value-type="float" office:value="1626441.21" calcext:value-type="float">
            <text:p>1,626,441.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7:010459:2236</text:p>
          </table:table-cell>
          <table:table-cell table:style-name="ce15" office:value-type="float" office:value="2469931.95" calcext:value-type="float">
            <text:p>2,469,931.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40102:17511</text:p>
          </table:table-cell>
          <table:table-cell table:style-name="ce15" office:value-type="float" office:value="3732527.98" calcext:value-type="float">
            <text:p>3,732,527.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8:010144:3935</text:p>
          </table:table-cell>
          <table:table-cell table:style-name="ce15" office:value-type="float" office:value="4293650.83" calcext:value-type="float">
            <text:p>4,293,650.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20101:7058</text:p>
          </table:table-cell>
          <table:table-cell table:style-name="ce15" office:value-type="float" office:value="2703355.88" calcext:value-type="float">
            <text:p>2,703,355.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4:010101:8661</text:p>
          </table:table-cell>
          <table:table-cell table:style-name="ce15" office:value-type="float" office:value="5120121.85" calcext:value-type="float">
            <text:p>5,120,121.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308:8647</text:p>
          </table:table-cell>
          <table:table-cell table:style-name="ce15" office:value-type="float" office:value="3075235.6" calcext:value-type="float">
            <text:p>3,075,235.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5:090102:4658</text:p>
          </table:table-cell>
          <table:table-cell table:style-name="ce15" office:value-type="float" office:value="3536925.28" calcext:value-type="float">
            <text:p>3,536,925.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20101:7052</text:p>
          </table:table-cell>
          <table:table-cell table:style-name="ce15" office:value-type="float" office:value="2856224.21" calcext:value-type="float">
            <text:p>2,856,224.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10111:11283</text:p>
          </table:table-cell>
          <table:table-cell table:style-name="ce15" office:value-type="float" office:value="4671532.17" calcext:value-type="float">
            <text:p>4,671,532.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10110:16771</text:p>
          </table:table-cell>
          <table:table-cell table:style-name="ce15" office:value-type="float" office:value="3984381.76" calcext:value-type="float">
            <text:p>3,984,381.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4:040102:17512</text:p>
          </table:table-cell>
          <table:table-cell table:style-name="ce15" office:value-type="float" office:value="3515099.17" calcext:value-type="float">
            <text:p>3,515,099.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9:010105:20609</text:p>
          </table:table-cell>
          <table:table-cell table:style-name="ce15" office:value-type="float" office:value="3850449.38" calcext:value-type="float">
            <text:p>3,850,449.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40102:17513</text:p>
          </table:table-cell>
          <table:table-cell table:style-name="ce15" office:value-type="float" office:value="2261259.67" calcext:value-type="float">
            <text:p>2,261,259.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20101:7054</text:p>
          </table:table-cell>
          <table:table-cell table:style-name="ce15" office:value-type="float" office:value="2799904.3" calcext:value-type="float">
            <text:p>2,799,904.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20103:9496</text:p>
          </table:table-cell>
          <table:table-cell table:style-name="ce15" office:value-type="float" office:value="9012874.2" calcext:value-type="float">
            <text:p>9,012,874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060301:832</text:p>
          </table:table-cell>
          <table:table-cell table:style-name="ce15" office:value-type="float" office:value="1315052.19" calcext:value-type="float">
            <text:p>1,315,052.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10113:30430</text:p>
          </table:table-cell>
          <table:table-cell table:style-name="ce15" office:value-type="float" office:value="6115201.75" calcext:value-type="float">
            <text:p>6,115,201.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10111:11279</text:p>
          </table:table-cell>
          <table:table-cell table:style-name="ce15" office:value-type="float" office:value="2355328.62" calcext:value-type="float">
            <text:p>2,355,328.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4:010105:22289</text:p>
          </table:table-cell>
          <table:table-cell table:style-name="ce15" office:value-type="float" office:value="4411306.31" calcext:value-type="float">
            <text:p>4,411,306.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226:1569</text:p>
          </table:table-cell>
          <table:table-cell table:style-name="ce15" office:value-type="float" office:value="850413.92" calcext:value-type="float">
            <text:p>850,413.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3:040201:243</text:p>
          </table:table-cell>
          <table:table-cell table:style-name="ce15" office:value-type="float" office:value="1248723.91" calcext:value-type="float">
            <text:p>1,248,723.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0:010106:3015</text:p>
          </table:table-cell>
          <table:table-cell table:style-name="ce15" office:value-type="float" office:value="1820179.29" calcext:value-type="float">
            <text:p>1,820,179.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5:050102:1926</text:p>
          </table:table-cell>
          <table:table-cell table:style-name="ce15" office:value-type="float" office:value="1996213.2" calcext:value-type="float">
            <text:p>1,996,213.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10105:15258</text:p>
          </table:table-cell>
          <table:table-cell table:style-name="ce15" office:value-type="float" office:value="4250309.72" calcext:value-type="float">
            <text:p>4,250,309.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10801:4444</text:p>
          </table:table-cell>
          <table:table-cell table:style-name="ce15" office:value-type="float" office:value="2920682.58" calcext:value-type="float">
            <text:p>2,920,682.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2:010201:21690</text:p>
          </table:table-cell>
          <table:table-cell table:style-name="ce15" office:value-type="float" office:value="4144144.05" calcext:value-type="float">
            <text:p>4,144,144.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3:010143:739</text:p>
          </table:table-cell>
          <table:table-cell table:style-name="ce15" office:value-type="float" office:value="3534737.38" calcext:value-type="float">
            <text:p>3,534,737.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70601:1705</text:p>
          </table:table-cell>
          <table:table-cell table:style-name="ce15" office:value-type="float" office:value="2005711.48" calcext:value-type="float">
            <text:p>2,005,711.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2:010202:6851</text:p>
          </table:table-cell>
          <table:table-cell table:style-name="ce15" office:value-type="float" office:value="4300489.45" calcext:value-type="float">
            <text:p>4,300,489.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9:010113:20317</text:p>
          </table:table-cell>
          <table:table-cell table:style-name="ce15" office:value-type="float" office:value="3811390.64" calcext:value-type="float">
            <text:p>3,811,390.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201:11022</text:p>
          </table:table-cell>
          <table:table-cell table:style-name="ce15" office:value-type="float" office:value="3302135.99" calcext:value-type="float">
            <text:p>3,302,135.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050102:812</text:p>
          </table:table-cell>
          <table:table-cell table:style-name="ce15" office:value-type="float" office:value="1981293.81" calcext:value-type="float">
            <text:p>1,981,293.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2:140101:1616</text:p>
          </table:table-cell>
          <table:table-cell table:style-name="ce15" office:value-type="float" office:value="143092.74" calcext:value-type="float">
            <text:p>143,092.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9:24390</text:p>
          </table:table-cell>
          <table:table-cell table:style-name="ce15" office:value-type="float" office:value="1349829.86" calcext:value-type="float">
            <text:p>1,349,829.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9:010109:24377</text:p>
          </table:table-cell>
          <table:table-cell table:style-name="ce15" office:value-type="float" office:value="3101908.88" calcext:value-type="float">
            <text:p>3,101,908.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9:010109:24385</text:p>
          </table:table-cell>
          <table:table-cell table:style-name="ce15" office:value-type="float" office:value="350585.1" calcext:value-type="float">
            <text:p>350,585.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4:010105:17829</text:p>
          </table:table-cell>
          <table:table-cell table:style-name="ce15" office:value-type="float" office:value="5409485.11" calcext:value-type="float">
            <text:p>5,409,485.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9:010109:24374</text:p>
          </table:table-cell>
          <table:table-cell table:style-name="ce15" office:value-type="float" office:value="3477655.58" calcext:value-type="float">
            <text:p>3,477,655.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9:010109:24384</text:p>
          </table:table-cell>
          <table:table-cell table:style-name="ce15" office:value-type="float" office:value="3653537" calcext:value-type="float">
            <text:p>3,653,537.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10102:3142</text:p>
          </table:table-cell>
          <table:table-cell table:style-name="ce15" office:value-type="float" office:value="1037152.55" calcext:value-type="float">
            <text:p>1,037,152.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09:24378</text:p>
          </table:table-cell>
          <table:table-cell table:style-name="ce15" office:value-type="float" office:value="1750819.7" calcext:value-type="float">
            <text:p>1,750,819.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10109:24368</text:p>
          </table:table-cell>
          <table:table-cell table:style-name="ce15" office:value-type="float" office:value="2054614.9" calcext:value-type="float">
            <text:p>2,054,614.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6" office:value-type="string" calcext:value-type="string">
            <text:p>03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010108:21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010108:21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2:010108:21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80301:1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160101:6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140201:7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010301:3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00702:14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9:060101:18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90101:93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0101:56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8:010152:6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8:010152:6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30102:61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20201:3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90102:9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312:6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16:120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01:413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601:10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090101: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1:010103:1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107:62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10112:9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8:010152:6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90201:7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50101:46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3:070116:6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8:010147:29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00201:2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8:010152:6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9:060101:13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213:10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8:010147:29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5:020104:18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4:070701: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40701:6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8:010147:29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312:1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2:010105:16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10101:14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160101:38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10108:3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1:010111:16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100201: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302:10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219:46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100501:17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10152:6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10109:2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160701:12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2:010105:28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8:010152:6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010106:10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7:010517: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30103:8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201:358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47:29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209:27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010104:121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80401:3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60301:102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70101:3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040101:80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10105:16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216:120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110401:9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100201:4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140101:4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217:68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302:26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20801:2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10152:6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020103:47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150101:46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201:358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10:15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4:060101:52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47:58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05:195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20:84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312:6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3:050101:5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10301:15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16:120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20101:51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10102:4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8:010147:29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10108:17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90101:9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4:030301: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060201: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01:358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302:23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5:190301:3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6:120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04:145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050401: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15:51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302:11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90501:10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050402:3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10147:29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12:6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203:20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080201:6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200702:14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40102:171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0:000000:29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00000:40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060501:32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0:000000:38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160101:3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1:010105:4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00000:30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030101:58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00000:3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0:000000:25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9:000000:73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4:000000:30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000000:53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000000:23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150501:11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60201:49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000000:26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00000:16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000000:22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3:160101:24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000000:32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3:020101:11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0:000000:20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60102:21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00000:51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50101:19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240201:10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000000:28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00000:7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8:000000:47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000000:58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000000:25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5:010106:40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00000:86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030101:56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00000:47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0:000000:33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000000:20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8:000000:54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60201:48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7:000000: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5:030102:19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310:15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10105:53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10102:53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5:010105:53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5:010105:53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5:010105:53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10105:53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060301:8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5:010105:53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5:010105:53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10105:53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010103:4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10105:53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5:010105:53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10105:53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4:010102:14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10105:54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5:010105:53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5:010105:53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10105:53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5:010105:53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5:010105:53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5:010105:53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10105:54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5:010105:53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10102:36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8:010134:57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10102:45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5:010105:53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5:010105:53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5:010105:54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5:010105:53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5:010105:54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8:010123:28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5:010105:53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2:010501: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5:010105:53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5:010105:53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10105:53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5:010105:53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10106:77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5:010105:53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5:010105:53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5:010105:54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5:010105:53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10105:53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10106:77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106:113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5:010105:54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5:010105:53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5:010105:54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10102:73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5:010105:53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5:010105:53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5:010105:54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5:010105:53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5:010105:53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10102:45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10105:53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1:010113:100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13:106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1:010114:55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1:010114:55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1:010114:55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1:010114:55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1:010114:55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1:010114:55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1:010114:55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1:010114:55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1:010114:55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1:010114:55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1:010114:55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1:010114:55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1:010114:55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14:55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14:55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13:68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1:010113:68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1:010113:68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13:68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10113:68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13:68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13:68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13:68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1:010113:68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1:010113:68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1:010113:68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1:010113:93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1:010114:17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10114:3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1:010114:4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14:5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1:010114: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10113:100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13:10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13:101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1:010113:107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1:010113:109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1:010113:111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13:11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13:11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10113:11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13:114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13:122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13:122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1:010113:122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10113:13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1:010113:14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13:19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1:010113:20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1:010113:30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1:010113:31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1:010113:338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1:010113:71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13:71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13:71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13:71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10113:71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13:71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13:7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13:86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13:86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13:88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13:91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13:91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13:92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10113:92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13:94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13:94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13:95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13:96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13:97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13:98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1:010113:98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14:10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14:10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1:010114: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1:010114:16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1:010114:17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1:010114:18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10114:1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1:010114: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1:010114: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1:010114:44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10114: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1:010114:50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14:52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1:010114:53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1:010114:55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1:010114:5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1:010114:5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1:010114:6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14:61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1:010114:6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1:010114:9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1:010113:75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1:010113:75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1:010113:75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1:010113:10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13:21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1:010113:22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1:010113:82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13:82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13:88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1:010113:89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00000: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1:010113:82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1:010113:82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13:14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13:16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13:29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13:85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00000:1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1:010113:100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10113:101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13:103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10113:106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1:010113:106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1:010113:106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13:107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1:010113:108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1:010113:109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1:010113:110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1:010113:114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1:010113:114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1:010113:114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1:010113:118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1:010113:118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1:010113:118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1:010113:119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1:010113:14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1:010113:20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1:010113:5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1:010113:89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1:010113:96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1:010114:10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1:010114:12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1:010114:16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1:010114:17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1:010114:17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14: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1:010114:2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1:010114:2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1:010114:4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1:010114:44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1:010114:44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1:010114:44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1:010114:44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1:010114:44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1:010114:44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1:010114:45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1:010114:45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1:010114:45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1:010114:45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1:010114:458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1:010114:45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1:010114:46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1:010114:46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1:010114:4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1:010114:48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1:010114:49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1:010114:49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1:010114:49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1:010114:49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1:010114:50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1:010114:50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1:010114:50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1:010114:5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1:010114:62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1:010114:7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1:010114:8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1:010114:9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1:010114:97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1:010113:998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1:010113:998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1:010113:10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1:010113:43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13:10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1:010113:119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1:010113:13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1:010113:41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1:010113:1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1:010113:117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1:010113:46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1:010113:44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1:010113:54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1:010113:13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1:010113:67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1:010113:8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1:010113:17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1:010113:64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1:010113:52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9:010109:139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1:010113:19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1:010113:449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1:010113:52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1:010113:98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1:010113:63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1:010113:44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1:010113:51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1:010113:106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1:010113: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1:010113:14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1:010113:5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1:010113:2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1:010113:36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1:010113:6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1:010113:106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1:010113:68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1:010113:449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1:010113:51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1:010113:64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1:010113:111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9:010109:139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1:010113:88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1:010113:43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1:010113:65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1:010113:67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1:010113:60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1:010113:44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9:010109:139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1:010113:30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9:010109:139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1:010113:112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1:010113:33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1:010113:111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1:010113:44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1:010113:119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1:010113:95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1:010113:111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1:010113:56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1:010113:10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1:010113:14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1:010113:6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1:010113:8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1:010113:95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1:010113:103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1:010113:678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1:010113:89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1:010113:111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1:010113:112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1:010113:448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1:010113:58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1:010113:51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1:010113:60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1:010113:14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1:010113:18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1:010113:114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1:010113:66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1:010113:1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10113:678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1:010113:4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1:010113:44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13:43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1:010113:44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1:010113:45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1:010113:608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1:010113:106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13:67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13:32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13:2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3:010149:2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5:010115:17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2:010201:197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5:010107:20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9:010110:228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5:070401:22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5:020101:48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5:010122:32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5:010122:32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9:010111: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9:010111:1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1:010102:16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2:010224:27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9:010111: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1:010102:11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9:010111:1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11:1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02:1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9:010111:1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9:010111: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9:010111:1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9:010111:24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2:010103:7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9:010111: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1:010106:31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9:010111:9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5:010122:18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9:010111:1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0:010102:12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9:010111:24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9:010111:3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5:070201:30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9:010102: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5:070201:30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5:000000:46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4:060401:3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3:010137:17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3:070140:4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9:010109:292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3:010137:17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3:010137:17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3:010137:16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3:070140:41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3:070140:4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3:010137:16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3:010137:13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3:010137:17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3:010137:17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3:070140:4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5:010110: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3:010137:16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3:070140:4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3:070140:4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3:010137:165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3:070140:4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3:010137:121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5:030103:37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3:010117:2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9:010109:282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2:010310:18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2:010310:379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3:070140:4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3:010137:17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3:010137:17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3:010137:16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3:010137:174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3:010137:13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3:010137:137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3:010137:13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3:010137:17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3:010137:165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3:010137:16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3:010137:16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3:010137:16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9:010109:548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3:010137:136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3:070140:43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3:010137:13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3:070140:4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3:010137:16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3:010137:17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3:010137:16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3:010137:16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3:010137:165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3:070140:4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3:010137:17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40101:248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3:010137:17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3:010137:13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2:010310:115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3:070140:41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3:070140:41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9:010109:3079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3:010137:165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3:010137:13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3:070140:4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2:010310:29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3:010137:16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2:010310:1149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3:010137:16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2:010310: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3:010137:136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3:070140:4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3:070140:41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3:070140:4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9:010109:8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5:190301:14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3:070140:44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3:070140:43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3:010137:17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3:010137:137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3:010137:17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3:010137:173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3:010117:30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3:010137:17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3:010137:17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3:070140:4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3:010137:137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5:000000:17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3:010137:16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3:010137:164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3:070140:40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3:070140:44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50101:58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3:010137:167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3:010137:17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3:010137:137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3:010137:12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3:070140:40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3:070140:40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3:010137:121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2:010310:74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3:070140:41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2:010310:9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3:070140:4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3:010137:16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3:070140:42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2:010310:419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3:070140:40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2:010217:1690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4:050101:10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3:070140:4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8:010104:224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2:010310:1149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3:070140:39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3:010137:17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9:010109:284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9:010109:293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3:070140:42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3:010137:136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3:010137:136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3:070140:42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3:010137:13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3:010137:166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3:010137:17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3:070140:4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3:010137:174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3:010137:137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3:010137:136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3:070140:43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3:070140:42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3:010137:172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3:010137:16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5:030103:37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9:010109:2685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5:030103:375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3:010137:16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3:070140:40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3:070140:43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3:010137:164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3:010137:165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9:010109:547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3:010137:16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3:010137:137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3:010137:173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09:58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2:010310:115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3:070140:42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3:010137:136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3:010137:135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3:010137:172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3:010137:136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3:010137:167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3:010137:165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3:070140:43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3:070140:40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3:070140:419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3:010137:136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9:010109:102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3:070140:41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3:070140:434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3:070140:430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3:010137:1662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3:070140:443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3:070140:41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3:010137:1727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3:070140:44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3:070140:408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3:010137:1726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9:010107:1891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3:010137:1655</text:p>
          </table:table-cell>
          <table:table-cell table:style-name="ce9" office:value-type="string" calcext:value-type="string" table:number-columns-spanned="2" table:number-rows-spanned="1">
            <text:p>0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3371F4EFC3E13084954FED7538DF886B24F7C0139935B3834C8992FC6C0D667DBBA80F616D2900588FB8F8DEADA5F989CD45FCFB4471BF50546B8F92A7DC29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8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8T11:13:25</meta:creation-date>
    <dc:date>2024-05-29T08:16:14</dc:date>
    <meta:generator>LibreOffice/6.4.6.2$Linux_X86_64 LibreOffice_project/17c4c786810c925eb6e0da4181cd43069b44ed29</meta:generator>
    <meta:document-statistic meta:table-count="1" meta:cell-count="4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