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3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92" calcext:value-type="float">
            <text:p>29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943" calcext:value-type="float">
            <text:p>94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80701:1770</text:p>
          </table:table-cell>
          <table:table-cell table:style-name="ce15" office:value-type="float" office:value="7168.75" calcext:value-type="float">
            <text:p>7,168.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9:080501:1735</text:p>
          </table:table-cell>
          <table:table-cell table:style-name="ce15" office:value-type="float" office:value="2001486.24" calcext:value-type="float">
            <text:p>2,001,486.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130701:3933</text:p>
          </table:table-cell>
          <table:table-cell table:style-name="ce15" office:value-type="float" office:value="138901.5" calcext:value-type="float">
            <text:p>138,901.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6:110701:1844</text:p>
          </table:table-cell>
          <table:table-cell table:style-name="ce15" office:value-type="float" office:value="17690.4" calcext:value-type="float">
            <text:p>17,690.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2:130301:213</text:p>
          </table:table-cell>
          <table:table-cell table:style-name="ce15" office:value-type="float" office:value="910951.56" calcext:value-type="float">
            <text:p>910,951.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240601:4239</text:p>
          </table:table-cell>
          <table:table-cell table:style-name="ce15" office:value-type="float" office:value="121951.26" calcext:value-type="float">
            <text:p>121,951.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9:080401:954</text:p>
          </table:table-cell>
          <table:table-cell table:style-name="ce15" office:value-type="float" office:value="1633044.52" calcext:value-type="float">
            <text:p>1,633,044.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101001:1123</text:p>
          </table:table-cell>
          <table:table-cell table:style-name="ce15" office:value-type="float" office:value="333000" calcext:value-type="float">
            <text:p>333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2:130301:185</text:p>
          </table:table-cell>
          <table:table-cell table:style-name="ce15" office:value-type="float" office:value="595598.04" calcext:value-type="float">
            <text:p>595,598.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9:080501:1748</text:p>
          </table:table-cell>
          <table:table-cell table:style-name="ce15" office:value-type="float" office:value="1575237.52" calcext:value-type="float">
            <text:p>1,575,237.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120901:1328</text:p>
          </table:table-cell>
          <table:table-cell table:style-name="ce15" office:value-type="float" office:value="130273.94" calcext:value-type="float">
            <text:p>130,273.9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101001:1130</text:p>
          </table:table-cell>
          <table:table-cell table:style-name="ce15" office:value-type="float" office:value="333000" calcext:value-type="float">
            <text:p>333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9:080401:946</text:p>
          </table:table-cell>
          <table:table-cell table:style-name="ce15" office:value-type="float" office:value="1633044.52" calcext:value-type="float">
            <text:p>1,633,044.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2:130301:148</text:p>
          </table:table-cell>
          <table:table-cell table:style-name="ce15" office:value-type="float" office:value="782049.24" calcext:value-type="float">
            <text:p>782,049.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80701:1771</text:p>
          </table:table-cell>
          <table:table-cell table:style-name="ce15" office:value-type="float" office:value="7168.75" calcext:value-type="float">
            <text:p>7,168.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101001:1124</text:p>
          </table:table-cell>
          <table:table-cell table:style-name="ce15" office:value-type="float" office:value="333000" calcext:value-type="float">
            <text:p>333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101001:1131</text:p>
          </table:table-cell>
          <table:table-cell table:style-name="ce15" office:value-type="float" office:value="333000" calcext:value-type="float">
            <text:p>333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71801:1651</text:p>
          </table:table-cell>
          <table:table-cell table:style-name="ce15" office:value-type="float" office:value="437747.59" calcext:value-type="float">
            <text:p>437,747.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101001:1117</text:p>
          </table:table-cell>
          <table:table-cell table:style-name="ce15" office:value-type="float" office:value="222000" calcext:value-type="float">
            <text:p>222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80701:1768</text:p>
          </table:table-cell>
          <table:table-cell table:style-name="ce15" office:value-type="float" office:value="7168.75" calcext:value-type="float">
            <text:p>7,168.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91101:872</text:p>
          </table:table-cell>
          <table:table-cell table:style-name="ce15" office:value-type="float" office:value="566836.05" calcext:value-type="float">
            <text:p>566,836.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101001:1120</text:p>
          </table:table-cell>
          <table:table-cell table:style-name="ce15" office:value-type="float" office:value="333000" calcext:value-type="float">
            <text:p>333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101001:1129</text:p>
          </table:table-cell>
          <table:table-cell table:style-name="ce15" office:value-type="float" office:value="333000" calcext:value-type="float">
            <text:p>333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130701:3936</text:p>
          </table:table-cell>
          <table:table-cell table:style-name="ce15" office:value-type="float" office:value="138915" calcext:value-type="float">
            <text:p>138,915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9:080501:1737</text:p>
          </table:table-cell>
          <table:table-cell table:style-name="ce15" office:value-type="float" office:value="2035511.28" calcext:value-type="float">
            <text:p>2,035,511.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9:080401:948</text:p>
          </table:table-cell>
          <table:table-cell table:style-name="ce15" office:value-type="float" office:value="1633031.84" calcext:value-type="float">
            <text:p>1,633,031.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70801:835</text:p>
          </table:table-cell>
          <table:table-cell table:style-name="ce15" office:value-type="float" office:value="15647602.88" calcext:value-type="float">
            <text:p>15,647,602.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4:080701:1767</text:p>
          </table:table-cell>
          <table:table-cell table:style-name="ce15" office:value-type="float" office:value="7168.75" calcext:value-type="float">
            <text:p>7,168.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101001:1115</text:p>
          </table:table-cell>
          <table:table-cell table:style-name="ce15" office:value-type="float" office:value="222000" calcext:value-type="float">
            <text:p>222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3:080401:1095</text:p>
          </table:table-cell>
          <table:table-cell table:style-name="ce15" office:value-type="float" office:value="69588.4" calcext:value-type="float">
            <text:p>69,588.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30701:3934</text:p>
          </table:table-cell>
          <table:table-cell table:style-name="ce15" office:value-type="float" office:value="138915" calcext:value-type="float">
            <text:p>138,915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4:101001:1133</text:p>
          </table:table-cell>
          <table:table-cell table:style-name="ce15" office:value-type="float" office:value="238183.8" calcext:value-type="float">
            <text:p>238,183.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210201:1225</text:p>
          </table:table-cell>
          <table:table-cell table:style-name="ce15" office:value-type="float" office:value="1806216" calcext:value-type="float">
            <text:p>1,806,216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4:101001:1125</text:p>
          </table:table-cell>
          <table:table-cell table:style-name="ce15" office:value-type="float" office:value="333000" calcext:value-type="float">
            <text:p>333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5:120801:224</text:p>
          </table:table-cell>
          <table:table-cell table:style-name="ce15" office:value-type="float" office:value="506803.8" calcext:value-type="float">
            <text:p>506,803.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170801:1044</text:p>
          </table:table-cell>
          <table:table-cell table:style-name="ce15" office:value-type="float" office:value="684068.73" calcext:value-type="float">
            <text:p>684,068.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70801:1045</text:p>
          </table:table-cell>
          <table:table-cell table:style-name="ce15" office:value-type="float" office:value="684068.73" calcext:value-type="float">
            <text:p>684,068.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30701:3944</text:p>
          </table:table-cell>
          <table:table-cell table:style-name="ce15" office:value-type="float" office:value="138915" calcext:value-type="float">
            <text:p>138,915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00000:5046</text:p>
          </table:table-cell>
          <table:table-cell table:style-name="ce15" office:value-type="float" office:value="96158945.97" calcext:value-type="float">
            <text:p>96,158,945.9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4:080701:1766</text:p>
          </table:table-cell>
          <table:table-cell table:style-name="ce15" office:value-type="float" office:value="7168.75" calcext:value-type="float">
            <text:p>7,168.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9:080401:950</text:p>
          </table:table-cell>
          <table:table-cell table:style-name="ce15" office:value-type="float" office:value="1633069.88" calcext:value-type="float">
            <text:p>1,633,069.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70901:1486</text:p>
          </table:table-cell>
          <table:table-cell table:style-name="ce15" office:value-type="float" office:value="684068.73" calcext:value-type="float">
            <text:p>684,068.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150901:1980</text:p>
          </table:table-cell>
          <table:table-cell table:style-name="ce15" office:value-type="float" office:value="377053.81" calcext:value-type="float">
            <text:p>377,053.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9:080501:1752</text:p>
          </table:table-cell>
          <table:table-cell table:style-name="ce15" office:value-type="float" office:value="1575262.64" calcext:value-type="float">
            <text:p>1,575,262.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9:080501:1757</text:p>
          </table:table-cell>
          <table:table-cell table:style-name="ce15" office:value-type="float" office:value="2266439.44" calcext:value-type="float">
            <text:p>2,266,439.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000000:6280</text:p>
          </table:table-cell>
          <table:table-cell table:style-name="ce15" office:value-type="float" office:value="114807.3" calcext:value-type="float">
            <text:p>114,807.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32301:2503</text:p>
          </table:table-cell>
          <table:table-cell table:style-name="ce15" office:value-type="float" office:value="583935.51" calcext:value-type="float">
            <text:p>583,935.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4:101001:1122</text:p>
          </table:table-cell>
          <table:table-cell table:style-name="ce15" office:value-type="float" office:value="222000" calcext:value-type="float">
            <text:p>222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9:080501:1736</text:p>
          </table:table-cell>
          <table:table-cell table:style-name="ce15" office:value-type="float" office:value="2565442.8" calcext:value-type="float">
            <text:p>2,565,442.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9:080501:1746</text:p>
          </table:table-cell>
          <table:table-cell table:style-name="ce15" office:value-type="float" office:value="1435105.6" calcext:value-type="float">
            <text:p>1,435,105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240501:658</text:p>
          </table:table-cell>
          <table:table-cell table:style-name="ce15" office:value-type="float" office:value="214616.82" calcext:value-type="float">
            <text:p>214,616.8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9:080501:1744</text:p>
          </table:table-cell>
          <table:table-cell table:style-name="ce15" office:value-type="float" office:value="1575250.08" calcext:value-type="float">
            <text:p>1,575,250.0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4:101001:1121</text:p>
          </table:table-cell>
          <table:table-cell table:style-name="ce15" office:value-type="float" office:value="333000" calcext:value-type="float">
            <text:p>333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150601:232</text:p>
          </table:table-cell>
          <table:table-cell table:style-name="ce15" office:value-type="float" office:value="382098.25" calcext:value-type="float">
            <text:p>382,098.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2:130301:152</text:p>
          </table:table-cell>
          <table:table-cell table:style-name="ce15" office:value-type="float" office:value="1136187" calcext:value-type="float">
            <text:p>1,136,187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9:080501:1741</text:p>
          </table:table-cell>
          <table:table-cell table:style-name="ce15" office:value-type="float" office:value="1073365.04" calcext:value-type="float">
            <text:p>1,073,365.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130701:3946</text:p>
          </table:table-cell>
          <table:table-cell table:style-name="ce15" office:value-type="float" office:value="138915" calcext:value-type="float">
            <text:p>138,915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130701:3945</text:p>
          </table:table-cell>
          <table:table-cell table:style-name="ce15" office:value-type="float" office:value="138901.5" calcext:value-type="float">
            <text:p>138,901.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4:101001:1114</text:p>
          </table:table-cell>
          <table:table-cell table:style-name="ce15" office:value-type="float" office:value="333000" calcext:value-type="float">
            <text:p>333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9:080501:1738</text:p>
          </table:table-cell>
          <table:table-cell table:style-name="ce15" office:value-type="float" office:value="1485647.04" calcext:value-type="float">
            <text:p>1,485,647.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9:080501:1740</text:p>
          </table:table-cell>
          <table:table-cell table:style-name="ce15" office:value-type="float" office:value="1764190.16" calcext:value-type="float">
            <text:p>1,764,190.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9:080401:945</text:p>
          </table:table-cell>
          <table:table-cell table:style-name="ce15" office:value-type="float" office:value="1633082.56" calcext:value-type="float">
            <text:p>1,633,082.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6:110801:3356</text:p>
          </table:table-cell>
          <table:table-cell table:style-name="ce15" office:value-type="float" office:value="23903.25" calcext:value-type="float">
            <text:p>23,903.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0:040401:737</text:p>
          </table:table-cell>
          <table:table-cell table:style-name="ce15" office:value-type="float" office:value="270586.91" calcext:value-type="float">
            <text:p>270,586.9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221001:45</text:p>
          </table:table-cell>
          <table:table-cell table:style-name="ce15" office:value-type="float" office:value="126782.14" calcext:value-type="float">
            <text:p>126,782.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1:130701:3943</text:p>
          </table:table-cell>
          <table:table-cell table:style-name="ce15" office:value-type="float" office:value="138915" calcext:value-type="float">
            <text:p>138,915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0:040401:975</text:p>
          </table:table-cell>
          <table:table-cell table:style-name="ce15" office:value-type="float" office:value="1230990" calcext:value-type="float">
            <text:p>1,230,99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70901:1487</text:p>
          </table:table-cell>
          <table:table-cell table:style-name="ce15" office:value-type="float" office:value="684068.73" calcext:value-type="float">
            <text:p>684,068.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9:080501:1754</text:p>
          </table:table-cell>
          <table:table-cell table:style-name="ce15" office:value-type="float" office:value="2017877.04" calcext:value-type="float">
            <text:p>2,017,877.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9:080401:951</text:p>
          </table:table-cell>
          <table:table-cell table:style-name="ce15" office:value-type="float" office:value="1633019.16" calcext:value-type="float">
            <text:p>1,633,019.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9:080401:949</text:p>
          </table:table-cell>
          <table:table-cell table:style-name="ce15" office:value-type="float" office:value="1633044.52" calcext:value-type="float">
            <text:p>1,633,044.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9:080501:1755</text:p>
          </table:table-cell>
          <table:table-cell table:style-name="ce15" office:value-type="float" office:value="1884025.12" calcext:value-type="float">
            <text:p>1,884,025.1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9:080501:1743</text:p>
          </table:table-cell>
          <table:table-cell table:style-name="ce15" office:value-type="float" office:value="829211.2" calcext:value-type="float">
            <text:p>829,211.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4:101001:1112</text:p>
          </table:table-cell>
          <table:table-cell table:style-name="ce15" office:value-type="float" office:value="333000" calcext:value-type="float">
            <text:p>333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4:101001:1119</text:p>
          </table:table-cell>
          <table:table-cell table:style-name="ce15" office:value-type="float" office:value="222000" calcext:value-type="float">
            <text:p>222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9:080501:1745</text:p>
          </table:table-cell>
          <table:table-cell table:style-name="ce15" office:value-type="float" office:value="1764202.72" calcext:value-type="float">
            <text:p>1,764,202.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4:101001:1132</text:p>
          </table:table-cell>
          <table:table-cell table:style-name="ce15" office:value-type="float" office:value="333000" calcext:value-type="float">
            <text:p>333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9:080501:1753</text:p>
          </table:table-cell>
          <table:table-cell table:style-name="ce15" office:value-type="float" office:value="1575262.64" calcext:value-type="float">
            <text:p>1,575,262.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4:101001:1118</text:p>
          </table:table-cell>
          <table:table-cell table:style-name="ce15" office:value-type="float" office:value="222000" calcext:value-type="float">
            <text:p>222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1:130701:3935</text:p>
          </table:table-cell>
          <table:table-cell table:style-name="ce15" office:value-type="float" office:value="138915" calcext:value-type="float">
            <text:p>138,915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4:101001:1128</text:p>
          </table:table-cell>
          <table:table-cell table:style-name="ce15" office:value-type="float" office:value="222000" calcext:value-type="float">
            <text:p>222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1:130701:292</text:p>
          </table:table-cell>
          <table:table-cell table:style-name="ce15" office:value-type="float" office:value="1421346.37" calcext:value-type="float">
            <text:p>1,421,346.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9:080501:1749</text:p>
          </table:table-cell>
          <table:table-cell table:style-name="ce15" office:value-type="float" office:value="1575199.84" calcext:value-type="float">
            <text:p>1,575,199.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150901:1979</text:p>
          </table:table-cell>
          <table:table-cell table:style-name="ce15" office:value-type="float" office:value="377053.81" calcext:value-type="float">
            <text:p>377,053.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4:080701:1765</text:p>
          </table:table-cell>
          <table:table-cell table:style-name="ce15" office:value-type="float" office:value="7168.75" calcext:value-type="float">
            <text:p>7,168.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71801:6030</text:p>
          </table:table-cell>
          <table:table-cell table:style-name="ce15" office:value-type="float" office:value="499370.17" calcext:value-type="float">
            <text:p>499,370.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2:130301:344</text:p>
          </table:table-cell>
          <table:table-cell table:style-name="ce15" office:value-type="float" office:value="659690.64" calcext:value-type="float">
            <text:p>659,690.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130701:3940</text:p>
          </table:table-cell>
          <table:table-cell table:style-name="ce15" office:value-type="float" office:value="138915" calcext:value-type="float">
            <text:p>138,915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9:080501:1751</text:p>
          </table:table-cell>
          <table:table-cell table:style-name="ce15" office:value-type="float" office:value="1575237.52" calcext:value-type="float">
            <text:p>1,575,237.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131701:435</text:p>
          </table:table-cell>
          <table:table-cell table:style-name="ce15" office:value-type="float" office:value="225635.19" calcext:value-type="float">
            <text:p>225,635.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90501:1941</text:p>
          </table:table-cell>
          <table:table-cell table:style-name="ce15" office:value-type="float" office:value="1133672.09" calcext:value-type="float">
            <text:p>1,133,672.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9:080401:953</text:p>
          </table:table-cell>
          <table:table-cell table:style-name="ce15" office:value-type="float" office:value="1633006.48" calcext:value-type="float">
            <text:p>1,633,006.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9:080501:1734</text:p>
          </table:table-cell>
          <table:table-cell table:style-name="ce15" office:value-type="float" office:value="1348140.16" calcext:value-type="float">
            <text:p>1,348,140.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4:101001:1116</text:p>
          </table:table-cell>
          <table:table-cell table:style-name="ce15" office:value-type="float" office:value="222000" calcext:value-type="float">
            <text:p>222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4:101001:1126</text:p>
          </table:table-cell>
          <table:table-cell table:style-name="ce15" office:value-type="float" office:value="333000" calcext:value-type="float">
            <text:p>333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1:130701:3942</text:p>
          </table:table-cell>
          <table:table-cell table:style-name="ce15" office:value-type="float" office:value="138915" calcext:value-type="float">
            <text:p>138,915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91101:871</text:p>
          </table:table-cell>
          <table:table-cell table:style-name="ce15" office:value-type="float" office:value="566836.05" calcext:value-type="float">
            <text:p>566,836.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9:080501:1742</text:p>
          </table:table-cell>
          <table:table-cell table:style-name="ce15" office:value-type="float" office:value="1166133.2" calcext:value-type="float">
            <text:p>1,166,133.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6:110801:3355</text:p>
          </table:table-cell>
          <table:table-cell table:style-name="ce15" office:value-type="float" office:value="46508.75" calcext:value-type="float">
            <text:p>46,508.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9:080501:1759</text:p>
          </table:table-cell>
          <table:table-cell table:style-name="ce15" office:value-type="float" office:value="1940545.12" calcext:value-type="float">
            <text:p>1,940,545.1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9:080501:1747</text:p>
          </table:table-cell>
          <table:table-cell table:style-name="ce15" office:value-type="float" office:value="1575262.64" calcext:value-type="float">
            <text:p>1,575,262.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2:130301:333</text:p>
          </table:table-cell>
          <table:table-cell table:style-name="ce15" office:value-type="float" office:value="780151.86" calcext:value-type="float">
            <text:p>780,151.8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4:101001:1111</text:p>
          </table:table-cell>
          <table:table-cell table:style-name="ce15" office:value-type="float" office:value="222000" calcext:value-type="float">
            <text:p>222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3:150601:131</text:p>
          </table:table-cell>
          <table:table-cell table:style-name="ce15" office:value-type="float" office:value="461076.04" calcext:value-type="float">
            <text:p>461,076.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5:052101:88</text:p>
          </table:table-cell>
          <table:table-cell table:style-name="ce15" office:value-type="float" office:value="378189" calcext:value-type="float">
            <text:p>378,189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4:080701:1769</text:p>
          </table:table-cell>
          <table:table-cell table:style-name="ce15" office:value-type="float" office:value="7168.75" calcext:value-type="float">
            <text:p>7,168.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171801:1922</text:p>
          </table:table-cell>
          <table:table-cell table:style-name="ce15" office:value-type="float" office:value="460606.28" calcext:value-type="float">
            <text:p>460,606.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8:080701:565</text:p>
          </table:table-cell>
          <table:table-cell table:style-name="ce15" office:value-type="float" office:value="378859.84" calcext:value-type="float">
            <text:p>378,859.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9:080501:1756</text:p>
          </table:table-cell>
          <table:table-cell table:style-name="ce15" office:value-type="float" office:value="1883987.44" calcext:value-type="float">
            <text:p>1,883,987.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4:101001:1113</text:p>
          </table:table-cell>
          <table:table-cell table:style-name="ce15" office:value-type="float" office:value="333000" calcext:value-type="float">
            <text:p>333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1:130701:3941</text:p>
          </table:table-cell>
          <table:table-cell table:style-name="ce15" office:value-type="float" office:value="138915" calcext:value-type="float">
            <text:p>138,915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9:080501:1758</text:p>
          </table:table-cell>
          <table:table-cell table:style-name="ce15" office:value-type="float" office:value="1589530.8" calcext:value-type="float">
            <text:p>1,589,530.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9:080401:944</text:p>
          </table:table-cell>
          <table:table-cell table:style-name="ce15" office:value-type="float" office:value="1633044.52" calcext:value-type="float">
            <text:p>1,633,044.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9:080401:952</text:p>
          </table:table-cell>
          <table:table-cell table:style-name="ce15" office:value-type="float" office:value="1633057.2" calcext:value-type="float">
            <text:p>1,633,057.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9:080501:1750</text:p>
          </table:table-cell>
          <table:table-cell table:style-name="ce15" office:value-type="float" office:value="1575338" calcext:value-type="float">
            <text:p>1,575,338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5:111201:15</text:p>
          </table:table-cell>
          <table:table-cell table:style-name="ce15" office:value-type="float" office:value="711383.4" calcext:value-type="float">
            <text:p>711,383.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1:130701:3932</text:p>
          </table:table-cell>
          <table:table-cell table:style-name="ce15" office:value-type="float" office:value="202878" calcext:value-type="float">
            <text:p>202,878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1:130701:3939</text:p>
          </table:table-cell>
          <table:table-cell table:style-name="ce15" office:value-type="float" office:value="138915" calcext:value-type="float">
            <text:p>138,915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9:080501:1739</text:p>
          </table:table-cell>
          <table:table-cell table:style-name="ce15" office:value-type="float" office:value="1556573.36" calcext:value-type="float">
            <text:p>1,556,573.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132501:848</text:p>
          </table:table-cell>
          <table:table-cell table:style-name="ce15" office:value-type="float" office:value="679506.32" calcext:value-type="float">
            <text:p>679,506.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3:240501:372</text:p>
          </table:table-cell>
          <table:table-cell table:style-name="ce15" office:value-type="float" office:value="220236017.76" calcext:value-type="float">
            <text:p>220,236,017.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9:080401:947</text:p>
          </table:table-cell>
          <table:table-cell table:style-name="ce15" office:value-type="float" office:value="1633019.16" calcext:value-type="float">
            <text:p>1,633,019.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1:130701:3937</text:p>
          </table:table-cell>
          <table:table-cell table:style-name="ce15" office:value-type="float" office:value="138915" calcext:value-type="float">
            <text:p>138,915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9:020401:465</text:p>
          </table:table-cell>
          <table:table-cell table:style-name="ce15" office:value-type="float" office:value="20438272" calcext:value-type="float">
            <text:p>20,438,272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4:080701:1772</text:p>
          </table:table-cell>
          <table:table-cell table:style-name="ce15" office:value-type="float" office:value="7168.75" calcext:value-type="float">
            <text:p>7,168.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4:101001:1127</text:p>
          </table:table-cell>
          <table:table-cell table:style-name="ce15" office:value-type="float" office:value="222000" calcext:value-type="float">
            <text:p>222,00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8:080701:564</text:p>
          </table:table-cell>
          <table:table-cell table:style-name="ce15" office:value-type="float" office:value="378809.6" calcext:value-type="float">
            <text:p>378,809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1:130701:3938</text:p>
          </table:table-cell>
          <table:table-cell table:style-name="ce15" office:value-type="float" office:value="138915" calcext:value-type="float">
            <text:p>138,915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32301:2504</text:p>
          </table:table-cell>
          <table:table-cell table:style-name="ce15" office:value-type="float" office:value="563693.1" calcext:value-type="float">
            <text:p>563,693.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40702:964</text:p>
          </table:table-cell>
          <table:table-cell table:style-name="ce15" office:value-type="float" office:value="516744.74" calcext:value-type="float">
            <text:p>516,744.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8:010142:2463</text:p>
          </table:table-cell>
          <table:table-cell table:style-name="ce15" office:value-type="float" office:value="28299.46" calcext:value-type="float">
            <text:p>28,299.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200702:2211</text:p>
          </table:table-cell>
          <table:table-cell table:style-name="ce15" office:value-type="float" office:value="1241315.95" calcext:value-type="float">
            <text:p>1,241,315.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8:010101:4064</text:p>
          </table:table-cell>
          <table:table-cell table:style-name="ce15" office:value-type="float" office:value="2054263.84" calcext:value-type="float">
            <text:p>2,054,263.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180101:3949</text:p>
          </table:table-cell>
          <table:table-cell table:style-name="ce15" office:value-type="float" office:value="684763.18" calcext:value-type="float">
            <text:p>684,763.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150201:736</text:p>
          </table:table-cell>
          <table:table-cell table:style-name="ce15" office:value-type="float" office:value="1024325.83" calcext:value-type="float">
            <text:p>1,024,325.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0:100601:430</text:p>
          </table:table-cell>
          <table:table-cell table:style-name="ce15" office:value-type="float" office:value="2342562.5" calcext:value-type="float">
            <text:p>2,342,562.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8:010163:914</text:p>
          </table:table-cell>
          <table:table-cell table:style-name="ce15" office:value-type="float" office:value="616733.71" calcext:value-type="float">
            <text:p>616,733.7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7:010102:1408</text:p>
          </table:table-cell>
          <table:table-cell table:style-name="ce15" office:value-type="float" office:value="3515285.01" calcext:value-type="float">
            <text:p>3,515,285.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4:030301:1389</text:p>
          </table:table-cell>
          <table:table-cell table:style-name="ce15" office:value-type="float" office:value="925425.83" calcext:value-type="float">
            <text:p>925,425.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160201:6938</text:p>
          </table:table-cell>
          <table:table-cell table:style-name="ce15" office:value-type="float" office:value="1476394.97" calcext:value-type="float">
            <text:p>1,476,394.9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20301:1397</text:p>
          </table:table-cell>
          <table:table-cell table:style-name="ce15" office:value-type="float" office:value="1150829.07" calcext:value-type="float">
            <text:p>1,150,829.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100501:1823</text:p>
          </table:table-cell>
          <table:table-cell table:style-name="ce15" office:value-type="float" office:value="896987.37" calcext:value-type="float">
            <text:p>896,987.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5:040301:7381</text:p>
          </table:table-cell>
          <table:table-cell table:style-name="ce15" office:value-type="float" office:value="6749178.45" calcext:value-type="float">
            <text:p>6,749,178.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9:060101:5140</text:p>
          </table:table-cell>
          <table:table-cell table:style-name="ce15" office:value-type="float" office:value="1450511.6" calcext:value-type="float">
            <text:p>1,450,511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0:100601:428</text:p>
          </table:table-cell>
          <table:table-cell table:style-name="ce15" office:value-type="float" office:value="3802861.19" calcext:value-type="float">
            <text:p>3,802,861.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8:010163:897</text:p>
          </table:table-cell>
          <table:table-cell table:style-name="ce15" office:value-type="float" office:value="571442.95" calcext:value-type="float">
            <text:p>571,442.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8:010163:918</text:p>
          </table:table-cell>
          <table:table-cell table:style-name="ce15" office:value-type="float" office:value="489479.21" calcext:value-type="float">
            <text:p>489,479.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20301:1402</text:p>
          </table:table-cell>
          <table:table-cell table:style-name="ce15" office:value-type="float" office:value="1159558.49" calcext:value-type="float">
            <text:p>1,159,558.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20301:1398</text:p>
          </table:table-cell>
          <table:table-cell table:style-name="ce15" office:value-type="float" office:value="1152283.97" calcext:value-type="float">
            <text:p>1,152,283.9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00000:12884</text:p>
          </table:table-cell>
          <table:table-cell table:style-name="ce15" office:value-type="float" office:value="932068.62" calcext:value-type="float">
            <text:p>932,068.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5:040301:273</text:p>
          </table:table-cell>
          <table:table-cell table:style-name="ce15" office:value-type="float" office:value="6793221.36" calcext:value-type="float">
            <text:p>6,793,221.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1:010105:1644</text:p>
          </table:table-cell>
          <table:table-cell table:style-name="ce15" office:value-type="float" office:value="6047026.79" calcext:value-type="float">
            <text:p>6,047,026.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5:060301:3820</text:p>
          </table:table-cell>
          <table:table-cell table:style-name="ce15" office:value-type="float" office:value="6933076.17" calcext:value-type="float">
            <text:p>6,933,076.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2:010105:5714</text:p>
          </table:table-cell>
          <table:table-cell table:style-name="ce15" office:value-type="float" office:value="405600.39" calcext:value-type="float">
            <text:p>405,600.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5:030103:1005</text:p>
          </table:table-cell>
          <table:table-cell table:style-name="ce15" office:value-type="float" office:value="946253.55" calcext:value-type="float">
            <text:p>946,253.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8:010163:911</text:p>
          </table:table-cell>
          <table:table-cell table:style-name="ce15" office:value-type="float" office:value="393008.11" calcext:value-type="float">
            <text:p>393,008.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3:050101:250</text:p>
          </table:table-cell>
          <table:table-cell table:style-name="ce15" office:value-type="float" office:value="2022491.62" calcext:value-type="float">
            <text:p>2,022,491.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010106:11299</text:p>
          </table:table-cell>
          <table:table-cell table:style-name="ce15" office:value-type="float" office:value="624447.55" calcext:value-type="float">
            <text:p>624,447.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5:050402:548</text:p>
          </table:table-cell>
          <table:table-cell table:style-name="ce15" office:value-type="float" office:value="1471322.79" calcext:value-type="float">
            <text:p>1,471,322.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8:010163:920</text:p>
          </table:table-cell>
          <table:table-cell table:style-name="ce15" office:value-type="float" office:value="483337.7" calcext:value-type="float">
            <text:p>483,337.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8:010163:902</text:p>
          </table:table-cell>
          <table:table-cell table:style-name="ce15" office:value-type="float" office:value="476095.48" calcext:value-type="float">
            <text:p>476,095.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5:010105:10542</text:p>
          </table:table-cell>
          <table:table-cell table:style-name="ce15" office:value-type="float" office:value="121673.94" calcext:value-type="float">
            <text:p>121,673.9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70401:4411</text:p>
          </table:table-cell>
          <table:table-cell table:style-name="ce15" office:value-type="float" office:value="1094594.89" calcext:value-type="float">
            <text:p>1,094,594.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010104:13122</text:p>
          </table:table-cell>
          <table:table-cell table:style-name="ce15" office:value-type="float" office:value="256829.2" calcext:value-type="float">
            <text:p>256,829.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8:050101:4866</text:p>
          </table:table-cell>
          <table:table-cell table:style-name="ce15" office:value-type="float" office:value="1169711.98" calcext:value-type="float">
            <text:p>1,169,711.9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8:020201:1146</text:p>
          </table:table-cell>
          <table:table-cell table:style-name="ce15" office:value-type="float" office:value="1952878.48" calcext:value-type="float">
            <text:p>1,952,878.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150201:1289</text:p>
          </table:table-cell>
          <table:table-cell table:style-name="ce15" office:value-type="float" office:value="3142758.7" calcext:value-type="float">
            <text:p>3,142,758.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1:010104:13120</text:p>
          </table:table-cell>
          <table:table-cell table:style-name="ce15" office:value-type="float" office:value="9819271.23" calcext:value-type="float">
            <text:p>9,819,271.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5:030103:1004</text:p>
          </table:table-cell>
          <table:table-cell table:style-name="ce15" office:value-type="float" office:value="821451.37" calcext:value-type="float">
            <text:p>821,451.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42301:2635</text:p>
          </table:table-cell>
          <table:table-cell table:style-name="ce15" office:value-type="float" office:value="19830.5" calcext:value-type="float">
            <text:p>19,830.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160101:6213</text:p>
          </table:table-cell>
          <table:table-cell table:style-name="ce15" office:value-type="float" office:value="22133.35" calcext:value-type="float">
            <text:p>22,133.3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4:040101:3078</text:p>
          </table:table-cell>
          <table:table-cell table:style-name="ce15" office:value-type="float" office:value="5533614.23" calcext:value-type="float">
            <text:p>5,533,614.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3:010108:5021</text:p>
          </table:table-cell>
          <table:table-cell table:style-name="ce15" office:value-type="float" office:value="731160.24" calcext:value-type="float">
            <text:p>731,160.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3:280101:2003</text:p>
          </table:table-cell>
          <table:table-cell table:style-name="ce15" office:value-type="float" office:value="1702209.35" calcext:value-type="float">
            <text:p>1,702,209.3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1:010113:9586</text:p>
          </table:table-cell>
          <table:table-cell table:style-name="ce15" office:value-type="float" office:value="648916.15" calcext:value-type="float">
            <text:p>648,916.1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7:010942:42</text:p>
          </table:table-cell>
          <table:table-cell table:style-name="ce15" office:value-type="float" office:value="405523.28" calcext:value-type="float">
            <text:p>405,523.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8:010163:908</text:p>
          </table:table-cell>
          <table:table-cell table:style-name="ce15" office:value-type="float" office:value="481300.36" calcext:value-type="float">
            <text:p>481,300.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190101:74</text:p>
          </table:table-cell>
          <table:table-cell table:style-name="ce15" office:value-type="float" office:value="328881.34" calcext:value-type="float">
            <text:p>328,881.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3:081401:39</text:p>
          </table:table-cell>
          <table:table-cell table:style-name="ce15" office:value-type="float" office:value="748701.07" calcext:value-type="float">
            <text:p>748,701.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20301:1393</text:p>
          </table:table-cell>
          <table:table-cell table:style-name="ce15" office:value-type="float" office:value="1150829.07" calcext:value-type="float">
            <text:p>1,150,829.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5:040104:2831</text:p>
          </table:table-cell>
          <table:table-cell table:style-name="ce15" office:value-type="float" office:value="5858957.45" calcext:value-type="float">
            <text:p>5,858,957.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4:090501:2625</text:p>
          </table:table-cell>
          <table:table-cell table:style-name="ce15" office:value-type="float" office:value="626638.09" calcext:value-type="float">
            <text:p>626,638.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4:010106:498</text:p>
          </table:table-cell>
          <table:table-cell table:style-name="ce15" office:value-type="float" office:value="2039144.8" calcext:value-type="float">
            <text:p>2,039,144.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42301:2637</text:p>
          </table:table-cell>
          <table:table-cell table:style-name="ce15" office:value-type="float" office:value="21813.55" calcext:value-type="float">
            <text:p>21,813.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8:010147:8047</text:p>
          </table:table-cell>
          <table:table-cell table:style-name="ce15" office:value-type="float" office:value="785386.23" calcext:value-type="float">
            <text:p>785,386.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8:030103:3900</text:p>
          </table:table-cell>
          <table:table-cell table:style-name="ce15" office:value-type="float" office:value="37543.49" calcext:value-type="float">
            <text:p>37,543.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8:010163:917</text:p>
          </table:table-cell>
          <table:table-cell table:style-name="ce15" office:value-type="float" office:value="489010.84" calcext:value-type="float">
            <text:p>489,010.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8:010163:898</text:p>
          </table:table-cell>
          <table:table-cell table:style-name="ce15" office:value-type="float" office:value="472072.8" calcext:value-type="float">
            <text:p>472,072.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3:100201:1043</text:p>
          </table:table-cell>
          <table:table-cell table:style-name="ce15" office:value-type="float" office:value="1934958.9" calcext:value-type="float">
            <text:p>1,934,958.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6:000000:531</text:p>
          </table:table-cell>
          <table:table-cell table:style-name="ce15" office:value-type="float" office:value="1567088.76" calcext:value-type="float">
            <text:p>1,567,088.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4:070101:2747</text:p>
          </table:table-cell>
          <table:table-cell table:style-name="ce15" office:value-type="float" office:value="3098241.61" calcext:value-type="float">
            <text:p>3,098,241.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8:010163:901</text:p>
          </table:table-cell>
          <table:table-cell table:style-name="ce15" office:value-type="float" office:value="474699.03" calcext:value-type="float">
            <text:p>474,699.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100601:431</text:p>
          </table:table-cell>
          <table:table-cell table:style-name="ce15" office:value-type="float" office:value="3802861.19" calcext:value-type="float">
            <text:p>3,802,861.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100401:2179</text:p>
          </table:table-cell>
          <table:table-cell table:style-name="ce15" office:value-type="float" office:value="237965.13" calcext:value-type="float">
            <text:p>237,965.1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8:010163:925</text:p>
          </table:table-cell>
          <table:table-cell table:style-name="ce15" office:value-type="float" office:value="470683.02" calcext:value-type="float">
            <text:p>470,683.0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5:040301:7380</text:p>
          </table:table-cell>
          <table:table-cell table:style-name="ce15" office:value-type="float" office:value="7271631.31" calcext:value-type="float">
            <text:p>7,271,631.3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2:010206:1504</text:p>
          </table:table-cell>
          <table:table-cell table:style-name="ce15" office:value-type="float" office:value="1827824.52" calcext:value-type="float">
            <text:p>1,827,824.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8:080201:1627</text:p>
          </table:table-cell>
          <table:table-cell table:style-name="ce15" office:value-type="float" office:value="1382454.52" calcext:value-type="float">
            <text:p>1,382,454.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9:010116:11618</text:p>
          </table:table-cell>
          <table:table-cell table:style-name="ce15" office:value-type="float" office:value="8823225.42" calcext:value-type="float">
            <text:p>8,823,225.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3:020101:1656</text:p>
          </table:table-cell>
          <table:table-cell table:style-name="ce15" office:value-type="float" office:value="4252755.85" calcext:value-type="float">
            <text:p>4,252,755.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8:010163:923</text:p>
          </table:table-cell>
          <table:table-cell table:style-name="ce15" office:value-type="float" office:value="470805.41" calcext:value-type="float">
            <text:p>470,805.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4:070101:11626</text:p>
          </table:table-cell>
          <table:table-cell table:style-name="ce15" office:value-type="float" office:value="3497516.53" calcext:value-type="float">
            <text:p>3,497,516.5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20301:1403</text:p>
          </table:table-cell>
          <table:table-cell table:style-name="ce15" office:value-type="float" office:value="1158103.58" calcext:value-type="float">
            <text:p>1,158,103.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8:010163:915</text:p>
          </table:table-cell>
          <table:table-cell table:style-name="ce15" office:value-type="float" office:value="486701.16" calcext:value-type="float">
            <text:p>486,701.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1:180101:3948</text:p>
          </table:table-cell>
          <table:table-cell table:style-name="ce15" office:value-type="float" office:value="904574.88" calcext:value-type="float">
            <text:p>904,574.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70701:1515</text:p>
          </table:table-cell>
          <table:table-cell table:style-name="ce15" office:value-type="float" office:value="487914.9" calcext:value-type="float">
            <text:p>487,914.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190102:3902</text:p>
          </table:table-cell>
          <table:table-cell table:style-name="ce15" office:value-type="float" office:value="156449.77" calcext:value-type="float">
            <text:p>156,449.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20301:1395</text:p>
          </table:table-cell>
          <table:table-cell table:style-name="ce15" office:value-type="float" office:value="1152283.97" calcext:value-type="float">
            <text:p>1,152,283.9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5:020104:1958</text:p>
          </table:table-cell>
          <table:table-cell table:style-name="ce15" office:value-type="float" office:value="2610743.53" calcext:value-type="float">
            <text:p>2,610,743.5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3:240201:1089</text:p>
          </table:table-cell>
          <table:table-cell table:style-name="ce15" office:value-type="float" office:value="50400.5" calcext:value-type="float">
            <text:p>50,400.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5:060201:5235</text:p>
          </table:table-cell>
          <table:table-cell table:style-name="ce15" office:value-type="float" office:value="8244665.41" calcext:value-type="float">
            <text:p>8,244,665.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8:010163:922</text:p>
          </table:table-cell>
          <table:table-cell table:style-name="ce15" office:value-type="float" office:value="485383.67" calcext:value-type="float">
            <text:p>485,383.6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20102:5204</text:p>
          </table:table-cell>
          <table:table-cell table:style-name="ce15" office:value-type="float" office:value="20673.11" calcext:value-type="float">
            <text:p>20,673.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8:010163:905</text:p>
          </table:table-cell>
          <table:table-cell table:style-name="ce15" office:value-type="float" office:value="478748.26" calcext:value-type="float">
            <text:p>478,748.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20301:1400</text:p>
          </table:table-cell>
          <table:table-cell table:style-name="ce15" office:value-type="float" office:value="1213389.94" calcext:value-type="float">
            <text:p>1,213,389.9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8:010163:910</text:p>
          </table:table-cell>
          <table:table-cell table:style-name="ce15" office:value-type="float" office:value="482829.93" calcext:value-type="float">
            <text:p>482,829.9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3:081301:74</text:p>
          </table:table-cell>
          <table:table-cell table:style-name="ce15" office:value-type="float" office:value="827987.41" calcext:value-type="float">
            <text:p>827,987.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190103:3898</text:p>
          </table:table-cell>
          <table:table-cell table:style-name="ce15" office:value-type="float" office:value="1538294.73" calcext:value-type="float">
            <text:p>1,538,294.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1:180201:2622</text:p>
          </table:table-cell>
          <table:table-cell table:style-name="ce15" office:value-type="float" office:value="546107.72" calcext:value-type="float">
            <text:p>546,107.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4:040101:8042</text:p>
          </table:table-cell>
          <table:table-cell table:style-name="ce15" office:value-type="float" office:value="1421983.36" calcext:value-type="float">
            <text:p>1,421,983.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90103:7998</text:p>
          </table:table-cell>
          <table:table-cell table:style-name="ce15" office:value-type="float" office:value="1948309.26" calcext:value-type="float">
            <text:p>1,948,309.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3:110102:1182</text:p>
          </table:table-cell>
          <table:table-cell table:style-name="ce15" office:value-type="float" office:value="822628.59" calcext:value-type="float">
            <text:p>822,628.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20301:1394</text:p>
          </table:table-cell>
          <table:table-cell table:style-name="ce15" office:value-type="float" office:value="1150829.07" calcext:value-type="float">
            <text:p>1,150,829.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042301:2636</text:p>
          </table:table-cell>
          <table:table-cell table:style-name="ce15" office:value-type="float" office:value="21813.55" calcext:value-type="float">
            <text:p>21,813.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9:010116:11617</text:p>
          </table:table-cell>
          <table:table-cell table:style-name="ce15" office:value-type="float" office:value="634436.45" calcext:value-type="float">
            <text:p>634,436.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3:010138:1636</text:p>
          </table:table-cell>
          <table:table-cell table:style-name="ce15" office:value-type="float" office:value="1832961.26" calcext:value-type="float">
            <text:p>1,832,961.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8:030103:3901</text:p>
          </table:table-cell>
          <table:table-cell table:style-name="ce15" office:value-type="float" office:value="37543.49" calcext:value-type="float">
            <text:p>37,543.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4:060101:6812</text:p>
          </table:table-cell>
          <table:table-cell table:style-name="ce15" office:value-type="float" office:value="502913.69" calcext:value-type="float">
            <text:p>502,913.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5:190301:1894</text:p>
          </table:table-cell>
          <table:table-cell table:style-name="ce15" office:value-type="float" office:value="1186760.85" calcext:value-type="float">
            <text:p>1,186,760.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1:160201:6939</text:p>
          </table:table-cell>
          <table:table-cell table:style-name="ce15" office:value-type="float" office:value="977719.01" calcext:value-type="float">
            <text:p>977,719.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70701:1514</text:p>
          </table:table-cell>
          <table:table-cell table:style-name="ce15" office:value-type="float" office:value="628778.37" calcext:value-type="float">
            <text:p>628,778.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2:010206:1297</text:p>
          </table:table-cell>
          <table:table-cell table:style-name="ce15" office:value-type="float" office:value="1826956.78" calcext:value-type="float">
            <text:p>1,826,956.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3:160101:2570</text:p>
          </table:table-cell>
          <table:table-cell table:style-name="ce15" office:value-type="float" office:value="922803.39" calcext:value-type="float">
            <text:p>922,803.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8:010163:919</text:p>
          </table:table-cell>
          <table:table-cell table:style-name="ce15" office:value-type="float" office:value="391168.93" calcext:value-type="float">
            <text:p>391,168.9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3:010123:71</text:p>
          </table:table-cell>
          <table:table-cell table:style-name="ce15" office:value-type="float" office:value="1987993.87" calcext:value-type="float">
            <text:p>1,987,993.8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1:150101:5032</text:p>
          </table:table-cell>
          <table:table-cell table:style-name="ce15" office:value-type="float" office:value="2073049.69" calcext:value-type="float">
            <text:p>2,073,049.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080201:2192</text:p>
          </table:table-cell>
          <table:table-cell table:style-name="ce15" office:value-type="float" office:value="828765.53" calcext:value-type="float">
            <text:p>828,765.5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5:010106:4194</text:p>
          </table:table-cell>
          <table:table-cell table:style-name="ce15" office:value-type="float" office:value="687176.52" calcext:value-type="float">
            <text:p>687,176.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20301:1399</text:p>
          </table:table-cell>
          <table:table-cell table:style-name="ce15" office:value-type="float" office:value="1150829.07" calcext:value-type="float">
            <text:p>1,150,829.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131701:3206</text:p>
          </table:table-cell>
          <table:table-cell table:style-name="ce15" office:value-type="float" office:value="14715848.17" calcext:value-type="float">
            <text:p>14,715,848.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1:210401:3771</text:p>
          </table:table-cell>
          <table:table-cell table:style-name="ce15" office:value-type="float" office:value="1681109.95" calcext:value-type="float">
            <text:p>1,681,109.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1:110101:1752</text:p>
          </table:table-cell>
          <table:table-cell table:style-name="ce15" office:value-type="float" office:value="39734.58" calcext:value-type="float">
            <text:p>39,734.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8:010163:916</text:p>
          </table:table-cell>
          <table:table-cell table:style-name="ce15" office:value-type="float" office:value="488774.16" calcext:value-type="float">
            <text:p>488,774.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3:110401:1941</text:p>
          </table:table-cell>
          <table:table-cell table:style-name="ce15" office:value-type="float" office:value="1826857.5" calcext:value-type="float">
            <text:p>1,826,857.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8:010163:924</text:p>
          </table:table-cell>
          <table:table-cell table:style-name="ce15" office:value-type="float" office:value="470073.72" calcext:value-type="float">
            <text:p>470,073.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5:010111:2067</text:p>
          </table:table-cell>
          <table:table-cell table:style-name="ce15" office:value-type="float" office:value="894732" calcext:value-type="float">
            <text:p>894,732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8:010163:904</text:p>
          </table:table-cell>
          <table:table-cell table:style-name="ce15" office:value-type="float" office:value="478119.13" calcext:value-type="float">
            <text:p>478,119.1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0:100601:429</text:p>
          </table:table-cell>
          <table:table-cell table:style-name="ce15" office:value-type="float" office:value="2342562.5" calcext:value-type="float">
            <text:p>2,342,562.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010106:11298</text:p>
          </table:table-cell>
          <table:table-cell table:style-name="ce15" office:value-type="float" office:value="364096.13" calcext:value-type="float">
            <text:p>364,096.1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3:080717:456</text:p>
          </table:table-cell>
          <table:table-cell table:style-name="ce15" office:value-type="float" office:value="9469427.54" calcext:value-type="float">
            <text:p>9,469,427.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1:010113:12472</text:p>
          </table:table-cell>
          <table:table-cell table:style-name="ce15" office:value-type="float" office:value="557716.01" calcext:value-type="float">
            <text:p>557,716.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30102:6295</text:p>
          </table:table-cell>
          <table:table-cell table:style-name="ce15" office:value-type="float" office:value="92156.22" calcext:value-type="float">
            <text:p>92,156.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2:050102:121</text:p>
          </table:table-cell>
          <table:table-cell table:style-name="ce15" office:value-type="float" office:value="1576637.77" calcext:value-type="float">
            <text:p>1,576,637.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042301:2634</text:p>
          </table:table-cell>
          <table:table-cell table:style-name="ce15" office:value-type="float" office:value="23796.6" calcext:value-type="float">
            <text:p>23,796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4:030101:863</text:p>
          </table:table-cell>
          <table:table-cell table:style-name="ce15" office:value-type="float" office:value="1483510.45" calcext:value-type="float">
            <text:p>1,483,510.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8:010163:907</text:p>
          </table:table-cell>
          <table:table-cell table:style-name="ce15" office:value-type="float" office:value="480785.29" calcext:value-type="float">
            <text:p>480,785.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8:010163:909</text:p>
          </table:table-cell>
          <table:table-cell table:style-name="ce15" office:value-type="float" office:value="421628.01" calcext:value-type="float">
            <text:p>421,628.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2:010312:1438</text:p>
          </table:table-cell>
          <table:table-cell table:style-name="ce15" office:value-type="float" office:value="1607319.78" calcext:value-type="float">
            <text:p>1,607,319.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8:010163:912</text:p>
          </table:table-cell>
          <table:table-cell table:style-name="ce15" office:value-type="float" office:value="484883.27" calcext:value-type="float">
            <text:p>484,883.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3:070116:687</text:p>
          </table:table-cell>
          <table:table-cell table:style-name="ce15" office:value-type="float" office:value="885852.49" calcext:value-type="float">
            <text:p>885,852.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1:160101:6214</text:p>
          </table:table-cell>
          <table:table-cell table:style-name="ce15" office:value-type="float" office:value="20430.78" calcext:value-type="float">
            <text:p>20,430.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8:010163:900</text:p>
          </table:table-cell>
          <table:table-cell table:style-name="ce15" office:value-type="float" office:value="474080.39" calcext:value-type="float">
            <text:p>474,080.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9:010116:11616</text:p>
          </table:table-cell>
          <table:table-cell table:style-name="ce15" office:value-type="float" office:value="1690564.18" calcext:value-type="float">
            <text:p>1,690,564.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1:010104:10853</text:p>
          </table:table-cell>
          <table:table-cell table:style-name="ce15" office:value-type="float" office:value="27547711.09" calcext:value-type="float">
            <text:p>27,547,711.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8:010163:921</text:p>
          </table:table-cell>
          <table:table-cell table:style-name="ce15" office:value-type="float" office:value="438421.62" calcext:value-type="float">
            <text:p>438,421.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100401:2180</text:p>
          </table:table-cell>
          <table:table-cell table:style-name="ce15" office:value-type="float" office:value="237965.13" calcext:value-type="float">
            <text:p>237,965.1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2:010105:5713</text:p>
          </table:table-cell>
          <table:table-cell table:style-name="ce15" office:value-type="float" office:value="281254.61" calcext:value-type="float">
            <text:p>281,254.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4:040103:868</text:p>
          </table:table-cell>
          <table:table-cell table:style-name="ce15" office:value-type="float" office:value="1169938.52" calcext:value-type="float">
            <text:p>1,169,938.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4:040102:17510</text:p>
          </table:table-cell>
          <table:table-cell table:style-name="ce15" office:value-type="float" office:value="52468771.69" calcext:value-type="float">
            <text:p>52,468,771.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3:100201:1042</text:p>
          </table:table-cell>
          <table:table-cell table:style-name="ce15" office:value-type="float" office:value="1316835.49" calcext:value-type="float">
            <text:p>1,316,835.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190103:3897</text:p>
          </table:table-cell>
          <table:table-cell table:style-name="ce15" office:value-type="float" office:value="713274.22" calcext:value-type="float">
            <text:p>713,274.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5:030103:1006</text:p>
          </table:table-cell>
          <table:table-cell table:style-name="ce15" office:value-type="float" office:value="1077010.16" calcext:value-type="float">
            <text:p>1,077,010.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1:010104:10</text:p>
          </table:table-cell>
          <table:table-cell table:style-name="ce15" office:value-type="float" office:value="2996310.51" calcext:value-type="float">
            <text:p>2,996,310.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2:010101:3463</text:p>
          </table:table-cell>
          <table:table-cell table:style-name="ce15" office:value-type="float" office:value="470396.37" calcext:value-type="float">
            <text:p>470,396.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2:010312:1437</text:p>
          </table:table-cell>
          <table:table-cell table:style-name="ce15" office:value-type="float" office:value="1415146.99" calcext:value-type="float">
            <text:p>1,415,146.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8:010163:903</text:p>
          </table:table-cell>
          <table:table-cell table:style-name="ce15" office:value-type="float" office:value="476719.87" calcext:value-type="float">
            <text:p>476,719.8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8:010163:913</text:p>
          </table:table-cell>
          <table:table-cell table:style-name="ce15" office:value-type="float" office:value="559320.73" calcext:value-type="float">
            <text:p>559,320.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8:010163:899</text:p>
          </table:table-cell>
          <table:table-cell table:style-name="ce15" office:value-type="float" office:value="472686.76" calcext:value-type="float">
            <text:p>472,686.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3:110401:1926</text:p>
          </table:table-cell>
          <table:table-cell table:style-name="ce15" office:value-type="float" office:value="607307.3" calcext:value-type="float">
            <text:p>607,307.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0:100201:1717</text:p>
          </table:table-cell>
          <table:table-cell table:style-name="ce15" office:value-type="float" office:value="132313.6" calcext:value-type="float">
            <text:p>132,313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8:010163:906</text:p>
          </table:table-cell>
          <table:table-cell table:style-name="ce15" office:value-type="float" office:value="465074.64" calcext:value-type="float">
            <text:p>465,074.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090101:4253</text:p>
          </table:table-cell>
          <table:table-cell table:style-name="ce15" office:value-type="float" office:value="1217444.81" calcext:value-type="float">
            <text:p>1,217,444.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3:060501:3334</text:p>
          </table:table-cell>
          <table:table-cell table:style-name="ce15" office:value-type="float" office:value="3989746.5" calcext:value-type="float">
            <text:p>3,989,746.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8:010105:230</text:p>
          </table:table-cell>
          <table:table-cell table:style-name="ce15" office:value-type="float" office:value="860992.63" calcext:value-type="float">
            <text:p>860,992.6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3:160201:752</text:p>
          </table:table-cell>
          <table:table-cell table:style-name="ce15" office:value-type="float" office:value="322474.6" calcext:value-type="float">
            <text:p>322,474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042301:2638</text:p>
          </table:table-cell>
          <table:table-cell table:style-name="ce15" office:value-type="float" office:value="23796.6" calcext:value-type="float">
            <text:p>23,796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3:080102:872</text:p>
          </table:table-cell>
          <table:table-cell table:style-name="ce15" office:value-type="float" office:value="1007624.34" calcext:value-type="float">
            <text:p>1,007,624.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1:010104:13121</text:p>
          </table:table-cell>
          <table:table-cell table:style-name="ce15" office:value-type="float" office:value="380771.65" calcext:value-type="float">
            <text:p>380,771.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020301:1396</text:p>
          </table:table-cell>
          <table:table-cell table:style-name="ce15" office:value-type="float" office:value="1150829.07" calcext:value-type="float">
            <text:p>1,150,829.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8:030103:217</text:p>
          </table:table-cell>
          <table:table-cell table:style-name="ce15" office:value-type="float" office:value="10103875.17" calcext:value-type="float">
            <text:p>10,103,875.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8:030103:3903</text:p>
          </table:table-cell>
          <table:table-cell table:style-name="ce15" office:value-type="float" office:value="56315.24" calcext:value-type="float">
            <text:p>56,315.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6:030301:572</text:p>
          </table:table-cell>
          <table:table-cell table:style-name="ce15" office:value-type="float" office:value="32625419.57" calcext:value-type="float">
            <text:p>32,625,419.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8:080601: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7:040401:16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120801: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0:120801:2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80301:43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7:040401:29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7:040401:6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5:000000:23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7:010301:28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7:040401:14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7:040401:3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030501:6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7:040401:14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7:040401:14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7:040401:2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7:040401:8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7:040401:16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7:040401:83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7:040401:2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7:040401:1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040401:16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7:040401:14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7:040401:5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7:040401:86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7:040401:14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040401:6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3:090901:2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080701:1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7:040401:29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7:040401:6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7:040401:8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41401:10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040401:15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040401:8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040401:16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040401:8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2:130301:3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040401:16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040401:6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060901: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4:071201:51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080601:11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040401:8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120601:2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040401:6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40401:6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40401:16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40401: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040401:3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040401:2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040401:14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040401:143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211501:99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132201:325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040401:6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040401:16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040401: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040401:16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040401:14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040401:6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9:060501:1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040401:15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040401:16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040401:61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040401:14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040401:14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040401:2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1:140801:9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040401:2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040401:2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040401:14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040401: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4:071201:5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040401:31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040401:15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1:160701:8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040401:6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4:020801:1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040401:6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040401:2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040401:16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90105:35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040401:149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040401:16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2:090401:3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040401:8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040401:8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040401:14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0:120601:18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7:040401:3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040401:8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2:030401:260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7:040401:2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7:040401:2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00000:19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9:000000:5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040401:16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7:040401:6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7:040401: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7:040401:143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2:030401:21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7:040401:8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040401: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7:040401:14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7:040401:15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190501:4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7:040401:5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040401:2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040401:8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7:040401:16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040401:5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72001:3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040401:6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250201:4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040401:15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040401:16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31801:20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040401: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040401:14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040401: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040401:6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040401:16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040401:8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3:061101:7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7:010301:45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040401:14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040401:8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7:040401:8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040401:14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3:150501:73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7:040401:14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040401:16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1:130501:3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040401:8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040401:16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2:130301:31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040401:2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7:040401:6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040401:148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040401:16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040401:16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71801:13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7:040401:143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040401:16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7:040401:15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040401:14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040401:14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040401:17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7:040401:16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171801:8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40401:16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040401:8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040401:15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040401:14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2:130301:20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7:040401:14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010301:41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040401:14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190501:4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040401:2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7:040401:17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040401:8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40103:13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7:040401:2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040401:14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040401:14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040401:3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41801:22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7:040401:163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7:040401:2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171801:3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7:040401:14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9:090301:1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2:130301:1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040401:2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040401:15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040401:16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040401:14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040401:16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5:000000:15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5:090104:23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8:010103: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5:090102:26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8:010103:15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5:090104:16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9:010105:201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3:280101:165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5:090105:40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5:000000:4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5:090105:6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5:000000:19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5:090105:41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5:090102:3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5:090102:35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5:090105:33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5:090101:8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5:090105:5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5:070801: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5:090105:3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80102:54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5:090105:41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5:090103:1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5:090105:30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5:090104:3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5:000000:16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8:010104:30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5:090105:2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5:010115:2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5:090105:42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5:090105:32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5:000000:458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5:090105:11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5:090102:41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8:010103:10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5:090102:40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5:090101:75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5:090105:41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5:090102:2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5:090105:9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5:090105:6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2:010209:25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5:090105:31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5:090102: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5:090105:45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5:090101:119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3:280101: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3:280101:161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5:090103: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5:090105:419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110101:35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3:280101:19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5:000000:14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5:090105:2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8:010104:7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8:010103:1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5:090102:128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5:090105:6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5:090105:31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5:090101:109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5:090105:7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5:090104:13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5:090105:2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3:280101:19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5:090105:45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5:090105:45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5:090101:111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5:090102:14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5:090102:409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5:090101:11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2:010215:69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8:010201:3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5:090105:69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5:090102:18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5:010102:10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5:090105:37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5:090105:12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5:090104:3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5:090103:16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8:180401:1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8:010104:7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5:090102:44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5:090105:14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3:280101:19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5:090102:461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8:010104:33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5:090105:119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5:090105:5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5:090105:11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2:010220:81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5:090105:18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5:090105:12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5:090105:42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90202:1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3:280101:20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5:090105:30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2:010220:82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5:090104:8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2:010225:965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5:090102:47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5:090105:8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5:090104:3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5:090102:1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5:090105:38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8:010103:1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8:010104:30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8:000000:28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5:090105:7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3:280101:19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5:090105:138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2:010220:77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2:010220:79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4:110201:240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5:090105:40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5:090105:38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5:000000:23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5:090104:5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5:090105:6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5:090101:7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5:090104:3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8:010101:50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5:090105:11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5:000000:8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160102:39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5:090105:8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5:090101:19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5:090105:1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5:000000:15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8:010103:9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2:010220:82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5:090105:32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5:090105:429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3:280101:19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5:090102:46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5:090102:6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3:280101:19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5:060201:52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5:090105:3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5:090105:307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5:090105:34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0:000000:20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5:090102:2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5:090105:13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5:090105:2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0:000000:20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5:090104:2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3:280101:16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1:160101:52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5:090105:6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5:090101:7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8:000000:389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5:090104:17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5:090102:3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5:090104:5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5:090104:2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5:090105:121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5:090102:440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5:090101:7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5:090101:12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5:090102:185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5:040301:63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5:090105:339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5:090104:1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5:090105:33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090501:190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8:040102:18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5:090105:40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3:280101: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5:090105:407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5:090102:4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4:040103:5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5:090105:6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8:010101:16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5:090105:14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5:090105:316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8:010104:7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5:090104:18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5:090104:18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5:090102:39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3:280101: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5:090102:6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5:090104: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3:280101:19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3:280101:16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5:090105:12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5:040103:72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5:000000:44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5:090105:13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3:280101:20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3:280101:19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5:090102:42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3:280101: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3:280101:19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8:010103:2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5:090105:41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5:090103:3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3:280101:161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5:090105:40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5:090105:5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8:010104:30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5:090102:2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5:090105:4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5:090104:3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2:010220:81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5:090104:3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5:090105:63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8:010104:30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3:280101: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5:090105:400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5:090105:41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5:090105:55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5:090103:41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5:090102:32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5:090102:6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5:090102:13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5:090102:46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8:010103:96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8:010104:7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5:090102:40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2:010225:233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5:090101:10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5:090101:11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0:120801:4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5:090102:463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5:090105:6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5:020133:4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2:010210:21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5:090102:41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5:090102:7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5:020103:227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5:010112:31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3:280101:19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5:090105:396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5:090105:326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5:000000:30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5:000000:30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5:090105:41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8:010101:50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5:090102:2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5:090104:17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7:010517:12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5:030103:5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5:090105:38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5:090104:1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5:090105:3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1:010101:14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8:010104:7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5:090105:11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8:000000:42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5:000000:45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8:000000:18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5:090102:43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5:090104:30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5:090102:1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5:090102:39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2:010315:271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3:280101:19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8:010103:10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5:090102:3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8:010103:15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5:090105:1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8:010103:10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5:090102:34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5:090101:116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2:010220:793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5:090105: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5:090105:1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5:090102:433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5:090105:30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5:090104: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5:090103:16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5:090102:6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5:090102:12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5:090105:12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2:070501:1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5:000000:16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5:000000:4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8:000000:43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5:090105:9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5:090102:41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4:090901:8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8:010103:2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5:090105:96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5:090101:11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5:090105:2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5:090102:10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8:010101:44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5:090101: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5:000000:5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5:030103: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5:090104:18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5:090105:12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3:280101:16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5:090105:45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8:000000:1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8:010103: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5:090102:18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5:090105:4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5:090105:340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8:010104:30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5:090104:28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3:280101:9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5:090105:17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2:010220:79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3:280101:19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5:090105:42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5:090102:109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3:280101:16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3:280101:8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5:090101:7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5:090105:37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5:090102:9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3:280101:20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5:090102:43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5:090104:45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3:280101:193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5:090101:111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3:280101:16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5:090105:3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4:020101:9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3:280101:19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5:090101:11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5:090105:3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5:090101:11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2:190301:19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5:090104:18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5:090105:12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5:090105:35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8:010104:25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2:010220:811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8:010104:30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3:280101:16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5:090104:3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5:090102:418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5:090102:42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5:090105:40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5:090105:11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5:090105:13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2:010215:67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5:090102:109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2:010220:80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5:090102:13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5:090105:12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5:090104:1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5:090104:18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5:090105:5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8:010103:93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5:090105:30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2:090101:31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5:090102:43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5:090102:43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5:090101:109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5:090101:7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5:090104:1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8:010103:9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5:090105:8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0:000000:3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5:090104:18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5:090105:8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5:090105:31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1:180101:69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8:010103:9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5:090105:11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5:090105:35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3:170101:3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5:090104:4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3:280101:19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5:090105:2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5:090105:42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5:090104:3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5:090105:29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5:090105:2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5:090102:48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5:090103:15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5:090105:31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5:090102:40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5:090101:11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5:090102:129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5:090105:41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5:090101:11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8:010103:9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3:280101:196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5:090105:12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5:000000:293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5:090102:42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5:090105:31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2:010220:81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5:090105:34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5:090102:42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5:090104:140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5:090105:34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3:280101:20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5:090105:42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5:000000:15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5:090105:41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5:090105:1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1:160101:4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5:090104:13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2:010220:76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2:090801:12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5:090105:42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5:090104:14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5:090104:13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9:030101:20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3:280101:16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6:100201:2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3:280101:19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5:090105:1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5:090102:3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5:090105: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5:090105:45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5:090105:1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2:040904:74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0:000000:27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1:100501:17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1:220501:4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5:090105:11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5:090105:30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2:010220:81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8:010103:15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5:090102:13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5:090102:48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8:000000: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8:010104:7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5:090105:38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5:090104:183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5:090104:17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5:090104:13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5:090105:35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5:090102:39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5:090104:31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3:280101:19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5:090102:13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5:090105:1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5:090102:181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5:090105:38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5:090105:12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5:000000:376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3:280101:20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5:090104:4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5:090102:59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5:090104:1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3:280101:199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8:010104:7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3:280301: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1:030703: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5:090102:15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5:090105:45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5:090102:2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3:280101:16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8:010103:1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5:090105:41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5:090101:11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5:090101:11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5:090102:42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5:090103:146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8:010104:328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5:090104:3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5:090105:48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8:010101:4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5:090104:2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5:090102:413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5:090105:45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5:090105:37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5:090105:12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5:090102:459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5:090105:14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5:090105:2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4:030101: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8:010103:30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3:280101:19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5:090104:2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5:090105:42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5:090105:40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3:280101:19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5:090101:11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8:010103:13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8:010101:428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5:090104:145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5:090104:12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5:090105:17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5:090105:283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5:090105:45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5:090105:14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8:010103:3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5:090101:11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3:280101:19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3:280101:19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3:280101:20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5:090101:11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5:090102:2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8:010103:9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3:280101:20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5:090105:12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5:090105:45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5:090102:2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8:010104:30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5:090105:1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5:090105:300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5:090105:378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5:090104:3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5:090105:39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5:090102: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5:090101:119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2:010220:77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3:280101:19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5:090101:11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3:070123:8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5:090104:17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5:090104:3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5:090105:42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5:090102:39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3:000000:12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5:090102:433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5:000000:56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3:280101:16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5:090101:7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3:280101:200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5:090105:12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5:090105:31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5:090101:7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5:090105:2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5:090102:43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5:090105:3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3:280101: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3:280101:19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5:090105:5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2:020101:11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5:090104:3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5:090105:42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5:090104:13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5:090104:5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5:090104:1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3:280101:16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5:090104:35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3:280101:195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5:090105:13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6:100101:36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5:090105:5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5:030202:1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3:280101:19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4:090201:6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5:090104:3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5:090105:13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5:090105:451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3:280101:16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5:090102:43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5:090105:5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5:090105:3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5:090101:11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5:090102:31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8:000000:27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3:280301:5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5:090105:38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5:090101:119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5:000000:6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3:280101: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5:090104:5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3:280101:19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5:090102:6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5:090101:118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2:131602:13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5:090105:9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5:090105:40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5:090104:4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5:090105:41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5:090105:4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5:090101:117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5:090104: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2:010220:78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5:000000:16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5:090102:71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5:070101:1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5:090105:201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5:090101:11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5:090105:14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5:090101:120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5:090105:37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5:090105:45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5:090104:6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5:090105:4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5:090105:29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5:090105:7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3:280101: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5:090102:6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5:090104:17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8:010104:70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5:090104:2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5:090102:7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5:090102:2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5:090105:35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5:090104:5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3:280101:9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4:050401:1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5:090104:3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5:090105:9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5:090102:43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5:090101:7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2:040302: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5:090105:3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5:010111:76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2:010220:79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3:280101:19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5:090105:2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0:000000:22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5:090102:43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4:050201:7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3:280101: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2:090103:14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3:280101:19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5:090101:119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5:090101:7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5:090102:41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5:090105:7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4:040103:8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5:090104: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5:090105:14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5:090101:1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1:070901: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3:280101: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5:090103:15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5:090105:43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5:090105:38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5:090102:3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3:280301:59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5:090105:43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8:010104:7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5:090105:6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3:280101:19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1:140401: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8:010104:1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5:090102:43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5:090105:4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5:090105:11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5:090105:5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5:090102:43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8:010103:10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5:090105:45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5:090104:169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5:090105:33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3:280101:19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5:090102:1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5:090104:29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5:090104:186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0:000000:17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5:090101:116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5:090105:10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5:090101:7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5:090101:11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2:010101:329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8:010103:96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5:090105:42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8:010101:19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5:090105:12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5:090105:42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5:090105:13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5:090105:5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5:090104:17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5:090103:3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0:090601:4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8:010104:7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5:090104:18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5:090102:5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2:010220:81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8:010104:24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5:090105:117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5:090102:49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5:090102:10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5:090105:8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5:090105:3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5:090102:1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8:010103:1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8:180401:16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8:000000:28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5:090105:7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5:090104:2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0:010126:7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5:090105:20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7:010301:6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5:090102:5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1:010105:5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5:090105:53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5:090102:41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5:090105:19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25:090102:40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5:090101:11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8:010104:4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5:090101:11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5:090101:11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5:020146:10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5:090105:12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25:090102:30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5:090104:18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3:280101:193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5:090105:30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5:070801: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25:090102:43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25:000000:38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5:090105:42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5:090105:189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25:090102:3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25:090104:1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5:090105:387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5:090105:13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3:280101:19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5:090105:35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8:010104:30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5:090105:3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25:090102:88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3:280101:16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25:090104:4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5:090102:35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25:090101:11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5:090105:38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5:090105:4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1:090101:8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2:010220:79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5:090105:11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5:090104:12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8:010104:7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5:090101:118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25:090102:10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25:090105:3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25:090105:39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22:010220:77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5:090105:42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8:010103:9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5:000000:4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5:090105:38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5:090105:44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5:090102:11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25:090105:19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25:090102:148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5:090105:13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5:090101:7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25:090105:42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25:090101:11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25:090101:119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25:090105:31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25:090105:29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25:090105:37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25:090105:10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25:090102:3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25:090105:3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8:010103: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25:090104:57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5:090102:42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25:090101:8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22:010220:78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5:090102:41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25:000000:1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3:280601:5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3:280601:5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25:090105:39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3:280601:5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5:000000:28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0:000000:6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2:060501:5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1:140701:2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1:010108:6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1:010106:52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1:010102: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1:010106:52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21:010106:52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CAB5EC4EAB17EF122477D18C6DF50748F6AB2B918833C3CD9D1E409C5B1342E3718C2083731CED302A093B93FB8CE4FE6FB173756E883C2DAB9BA6BDD258AC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32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22T12:04:21</meta:creation-date>
    <dc:date>2024-05-29T08:16:14</dc:date>
    <meta:generator>LibreOffice/6.4.6.2$Linux_X86_64 LibreOffice_project/17c4c786810c925eb6e0da4181cd43069b44ed29</meta:generator>
    <meta:document-statistic meta:table-count="1" meta:cell-count="52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