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329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7.06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438" calcext:value-type="float">
            <text:p>438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538" calcext:value-type="float">
            <text:p>538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2:171801:6029</text:p>
          </table:table-cell>
          <table:table-cell table:style-name="ce15" office:value-type="float" office:value="4013080.62" calcext:value-type="float">
            <text:p>4,013,080.6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24:060101:8159</text:p>
          </table:table-cell>
          <table:table-cell table:style-name="ce15" office:value-type="float" office:value="3768477.48" calcext:value-type="float">
            <text:p>3,768,477.4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20:010102:2970</text:p>
          </table:table-cell>
          <table:table-cell table:style-name="ce15" office:value-type="float" office:value="577835.44" calcext:value-type="float">
            <text:p>577,835.4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5:040101:4924</text:p>
          </table:table-cell>
          <table:table-cell table:style-name="ce15" office:value-type="float" office:value="9703826.38" calcext:value-type="float">
            <text:p>9,703,826.3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05:010112:318</text:p>
          </table:table-cell>
          <table:table-cell table:style-name="ce15" office:value-type="float" office:value="1394266.76" calcext:value-type="float">
            <text:p>1,394,266.7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22:010303:8349</text:p>
          </table:table-cell>
          <table:table-cell table:style-name="ce15" office:value-type="float" office:value="7905251.7" calcext:value-type="float">
            <text:p>7,905,251.7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22:010221:1943</text:p>
          </table:table-cell>
          <table:table-cell table:style-name="ce15" office:value-type="float" office:value="367729.78" calcext:value-type="float">
            <text:p>367,729.7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1:160201:6937</text:p>
          </table:table-cell>
          <table:table-cell table:style-name="ce15" office:value-type="float" office:value="4631274.62" calcext:value-type="float">
            <text:p>4,631,274.6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05:100101:5</text:p>
          </table:table-cell>
          <table:table-cell table:style-name="ce15" office:value-type="float" office:value="1345011.5" calcext:value-type="float">
            <text:p>1,345,011.5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3:120502:106</text:p>
          </table:table-cell>
          <table:table-cell table:style-name="ce15" office:value-type="float" office:value="538462.22" calcext:value-type="float">
            <text:p>538,462.2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01:040601:3404</text:p>
          </table:table-cell>
          <table:table-cell table:style-name="ce15" office:value-type="float" office:value="2148877.51" calcext:value-type="float">
            <text:p>2,148,877.5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22:010314:188</text:p>
          </table:table-cell>
          <table:table-cell table:style-name="ce15" office:value-type="float" office:value="4052649.1" calcext:value-type="float">
            <text:p>4,052,649.1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24:060101:8823</text:p>
          </table:table-cell>
          <table:table-cell table:style-name="ce15" office:value-type="float" office:value="3946218.96" calcext:value-type="float">
            <text:p>3,946,218.9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2:041901:1714</text:p>
          </table:table-cell>
          <table:table-cell table:style-name="ce15" office:value-type="float" office:value="11761036.56" calcext:value-type="float">
            <text:p>11,761,036.5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22:010302:5377</text:p>
          </table:table-cell>
          <table:table-cell table:style-name="ce15" office:value-type="float" office:value="72578.54" calcext:value-type="float">
            <text:p>72,578.5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1:160401:546</text:p>
          </table:table-cell>
          <table:table-cell table:style-name="ce15" office:value-type="float" office:value="145589.35" calcext:value-type="float">
            <text:p>145,589.3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2:042101:4221</text:p>
          </table:table-cell>
          <table:table-cell table:style-name="ce15" office:value-type="float" office:value="1219120.02" calcext:value-type="float">
            <text:p>1,219,120.0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23:081501:1626</text:p>
          </table:table-cell>
          <table:table-cell table:style-name="ce15" office:value-type="float" office:value="743247.05" calcext:value-type="float">
            <text:p>743,247.0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4:090101:9570</text:p>
          </table:table-cell>
          <table:table-cell table:style-name="ce15" office:value-type="float" office:value="4311747.75" calcext:value-type="float">
            <text:p>4,311,747.7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04:040101:8041</text:p>
          </table:table-cell>
          <table:table-cell table:style-name="ce15" office:value-type="float" office:value="314201.66" calcext:value-type="float">
            <text:p>314,201.6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01:030201:1349</text:p>
          </table:table-cell>
          <table:table-cell table:style-name="ce15" office:value-type="float" office:value="808715.09" calcext:value-type="float">
            <text:p>808,715.0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01:030702:1311</text:p>
          </table:table-cell>
          <table:table-cell table:style-name="ce15" office:value-type="float" office:value="5068914.53" calcext:value-type="float">
            <text:p>5,068,914.5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07:080501:1714</text:p>
          </table:table-cell>
          <table:table-cell table:style-name="ce15" office:value-type="float" office:value="1908503.01" calcext:value-type="float">
            <text:p>1,908,503.0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2:190901:1721</text:p>
          </table:table-cell>
          <table:table-cell table:style-name="ce15" office:value-type="float" office:value="3014990.86" calcext:value-type="float">
            <text:p>3,014,990.8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2:171901:771</text:p>
          </table:table-cell>
          <table:table-cell table:style-name="ce15" office:value-type="float" office:value="3629731.26" calcext:value-type="float">
            <text:p>3,629,731.2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2:090103:7997</text:p>
          </table:table-cell>
          <table:table-cell table:style-name="ce15" office:value-type="float" office:value="4241018.07" calcext:value-type="float">
            <text:p>4,241,018.0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7:150401:669</text:p>
          </table:table-cell>
          <table:table-cell table:style-name="ce15" office:value-type="float" office:value="873595.78" calcext:value-type="float">
            <text:p>873,595.7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8:010142:2461</text:p>
          </table:table-cell>
          <table:table-cell table:style-name="ce15" office:value-type="float" office:value="173808.97" calcext:value-type="float">
            <text:p>173,808.9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22:010219:9612</text:p>
          </table:table-cell>
          <table:table-cell table:style-name="ce15" office:value-type="float" office:value="412525.28" calcext:value-type="float">
            <text:p>412,525.2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2:170102:3335</text:p>
          </table:table-cell>
          <table:table-cell table:style-name="ce15" office:value-type="float" office:value="4628788.03" calcext:value-type="float">
            <text:p>4,628,788.0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7:020102:5202</text:p>
          </table:table-cell>
          <table:table-cell table:style-name="ce15" office:value-type="float" office:value="220800.74" calcext:value-type="float">
            <text:p>220,800.7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2:090501:19049</text:p>
          </table:table-cell>
          <table:table-cell table:style-name="ce15" office:value-type="float" office:value="203097.55" calcext:value-type="float">
            <text:p>203,097.5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22:010204:14762</text:p>
          </table:table-cell>
          <table:table-cell table:style-name="ce15" office:value-type="float" office:value="1269291.21" calcext:value-type="float">
            <text:p>1,269,291.2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1:240901:2155</text:p>
          </table:table-cell>
          <table:table-cell table:style-name="ce15" office:value-type="float" office:value="526925.38" calcext:value-type="float">
            <text:p>526,925.3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1:010201:1355</text:p>
          </table:table-cell>
          <table:table-cell table:style-name="ce15" office:value-type="float" office:value="116360.84" calcext:value-type="float">
            <text:p>116,360.8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25:090102:1721</text:p>
          </table:table-cell>
          <table:table-cell table:style-name="ce15" office:value-type="float" office:value="33571.76" calcext:value-type="float">
            <text:p>33,571.7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1:010101:4094</text:p>
          </table:table-cell>
          <table:table-cell table:style-name="ce15" office:value-type="float" office:value="2480373.92" calcext:value-type="float">
            <text:p>2,480,373.9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22:010220:8699</text:p>
          </table:table-cell>
          <table:table-cell table:style-name="ce15" office:value-type="float" office:value="148076.33" calcext:value-type="float">
            <text:p>148,076.3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22:010215:2194</text:p>
          </table:table-cell>
          <table:table-cell table:style-name="ce15" office:value-type="float" office:value="1971944.84" calcext:value-type="float">
            <text:p>1,971,944.8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4:020104:3324</text:p>
          </table:table-cell>
          <table:table-cell table:style-name="ce15" office:value-type="float" office:value="1496394.58" calcext:value-type="float">
            <text:p>1,496,394.5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22:010303:8346</text:p>
          </table:table-cell>
          <table:table-cell table:style-name="ce15" office:value-type="float" office:value="5633799.42" calcext:value-type="float">
            <text:p>5,633,799.4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22:010215:7091</text:p>
          </table:table-cell>
          <table:table-cell table:style-name="ce15" office:value-type="float" office:value="2983908.48" calcext:value-type="float">
            <text:p>2,983,908.4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2:190601:565</text:p>
          </table:table-cell>
          <table:table-cell table:style-name="ce15" office:value-type="float" office:value="3709164.01" calcext:value-type="float">
            <text:p>3,709,164.0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24:010104:9119</text:p>
          </table:table-cell>
          <table:table-cell table:style-name="ce15" office:value-type="float" office:value="1123441.54" calcext:value-type="float">
            <text:p>1,123,441.5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2:020401:2533</text:p>
          </table:table-cell>
          <table:table-cell table:style-name="ce15" office:value-type="float" office:value="130361.34" calcext:value-type="float">
            <text:p>130,361.3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23:080110:265</text:p>
          </table:table-cell>
          <table:table-cell table:style-name="ce15" office:value-type="float" office:value="3051046.42" calcext:value-type="float">
            <text:p>3,051,046.4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2:200501:1597</text:p>
          </table:table-cell>
          <table:table-cell table:style-name="ce15" office:value-type="float" office:value="5426027.53" calcext:value-type="float">
            <text:p>5,426,027.5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22:010219:9611</text:p>
          </table:table-cell>
          <table:table-cell table:style-name="ce15" office:value-type="float" office:value="396546.78" calcext:value-type="float">
            <text:p>396,546.7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1:210701:628</text:p>
          </table:table-cell>
          <table:table-cell table:style-name="ce15" office:value-type="float" office:value="2961173.94" calcext:value-type="float">
            <text:p>2,961,173.9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1:040601:3405</text:p>
          </table:table-cell>
          <table:table-cell table:style-name="ce15" office:value-type="float" office:value="1436696.68" calcext:value-type="float">
            <text:p>1,436,696.6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1:110601:3640</text:p>
          </table:table-cell>
          <table:table-cell table:style-name="ce15" office:value-type="float" office:value="1802778.04" calcext:value-type="float">
            <text:p>1,802,778.0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22:010306:8697</text:p>
          </table:table-cell>
          <table:table-cell table:style-name="ce15" office:value-type="float" office:value="77415.6" calcext:value-type="float">
            <text:p>77,415.6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1:050201:288</text:p>
          </table:table-cell>
          <table:table-cell table:style-name="ce15" office:value-type="float" office:value="8102963.95" calcext:value-type="float">
            <text:p>8,102,963.9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24:010104:9120</text:p>
          </table:table-cell>
          <table:table-cell table:style-name="ce15" office:value-type="float" office:value="847430.01" calcext:value-type="float">
            <text:p>847,430.0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2:020401:1998</text:p>
          </table:table-cell>
          <table:table-cell table:style-name="ce15" office:value-type="float" office:value="2691805.6" calcext:value-type="float">
            <text:p>2,691,805.6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2:080102:5531</text:p>
          </table:table-cell>
          <table:table-cell table:style-name="ce15" office:value-type="float" office:value="853176.4" calcext:value-type="float">
            <text:p>853,176.4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22:010303:595</text:p>
          </table:table-cell>
          <table:table-cell table:style-name="ce15" office:value-type="float" office:value="285336.25" calcext:value-type="float">
            <text:p>285,336.2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0:090301:289</text:p>
          </table:table-cell>
          <table:table-cell table:style-name="ce15" office:value-type="float" office:value="2371563.05" calcext:value-type="float">
            <text:p>2,371,563.0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7:250101:2055</text:p>
          </table:table-cell>
          <table:table-cell table:style-name="ce15" office:value-type="float" office:value="304840.54" calcext:value-type="float">
            <text:p>304,840.5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8:030103:3889</text:p>
          </table:table-cell>
          <table:table-cell table:style-name="ce15" office:value-type="float" office:value="220841.54" calcext:value-type="float">
            <text:p>220,841.5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23:081501:1078</text:p>
          </table:table-cell>
          <table:table-cell table:style-name="ce15" office:value-type="float" office:value="4345693.85" calcext:value-type="float">
            <text:p>4,345,693.8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1:220301:342</text:p>
          </table:table-cell>
          <table:table-cell table:style-name="ce15" office:value-type="float" office:value="1680299.17" calcext:value-type="float">
            <text:p>1,680,299.1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1:170301:533</text:p>
          </table:table-cell>
          <table:table-cell table:style-name="ce15" office:value-type="float" office:value="7237708.79" calcext:value-type="float">
            <text:p>7,237,708.7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22:010303:5400</text:p>
          </table:table-cell>
          <table:table-cell table:style-name="ce15" office:value-type="float" office:value="221555.21" calcext:value-type="float">
            <text:p>221,555.2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24:010112:3191</text:p>
          </table:table-cell>
          <table:table-cell table:style-name="ce15" office:value-type="float" office:value="11910894.45" calcext:value-type="float">
            <text:p>11,910,894.4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22:010303:8347</text:p>
          </table:table-cell>
          <table:table-cell table:style-name="ce15" office:value-type="float" office:value="4856723.64" calcext:value-type="float">
            <text:p>4,856,723.6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2:191001:999</text:p>
          </table:table-cell>
          <table:table-cell table:style-name="ce15" office:value-type="float" office:value="5275916.8" calcext:value-type="float">
            <text:p>5,275,916.8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8:010168:536</text:p>
          </table:table-cell>
          <table:table-cell table:style-name="ce15" office:value-type="float" office:value="551468.36" calcext:value-type="float">
            <text:p>551,468.3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1:010105:8242</text:p>
          </table:table-cell>
          <table:table-cell table:style-name="ce15" office:value-type="float" office:value="1939540.51" calcext:value-type="float">
            <text:p>1,939,540.5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2:090801:8572</text:p>
          </table:table-cell>
          <table:table-cell table:style-name="ce15" office:value-type="float" office:value="5878861.3" calcext:value-type="float">
            <text:p>5,878,861.3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9:010116:2169</text:p>
          </table:table-cell>
          <table:table-cell table:style-name="ce15" office:value-type="float" office:value="595005.56" calcext:value-type="float">
            <text:p>595,005.5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7:120101:2479</text:p>
          </table:table-cell>
          <table:table-cell table:style-name="ce15" office:value-type="float" office:value="495158.3" calcext:value-type="float">
            <text:p>495,158.3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7:010939:2325</text:p>
          </table:table-cell>
          <table:table-cell table:style-name="ce15" office:value-type="float" office:value="779605.57" calcext:value-type="float">
            <text:p>779,605.5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24:010114:1488</text:p>
          </table:table-cell>
          <table:table-cell table:style-name="ce15" office:value-type="float" office:value="107714.93" calcext:value-type="float">
            <text:p>107,714.9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1:180101:4113</text:p>
          </table:table-cell>
          <table:table-cell table:style-name="ce15" office:value-type="float" office:value="6229503.56" calcext:value-type="float">
            <text:p>6,229,503.5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9:010101:5791</text:p>
          </table:table-cell>
          <table:table-cell table:style-name="ce15" office:value-type="float" office:value="244382.55" calcext:value-type="float">
            <text:p>244,382.5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22:010103:12522</text:p>
          </table:table-cell>
          <table:table-cell table:style-name="ce15" office:value-type="float" office:value="2594234.96" calcext:value-type="float">
            <text:p>2,594,234.9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8:010154:4562</text:p>
          </table:table-cell>
          <table:table-cell table:style-name="ce15" office:value-type="float" office:value="150761.58" calcext:value-type="float">
            <text:p>150,761.5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8:010156:504</text:p>
          </table:table-cell>
          <table:table-cell table:style-name="ce15" office:value-type="float" office:value="25327461.1" calcext:value-type="float">
            <text:p>25,327,461.1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3:030401:414</text:p>
          </table:table-cell>
          <table:table-cell table:style-name="ce15" office:value-type="float" office:value="281625.94" calcext:value-type="float">
            <text:p>281,625.9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22:010313:3777</text:p>
          </table:table-cell>
          <table:table-cell table:style-name="ce15" office:value-type="float" office:value="49823170.82" calcext:value-type="float">
            <text:p>49,823,170.8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9:010113:31024</text:p>
          </table:table-cell>
          <table:table-cell table:style-name="ce15" office:value-type="float" office:value="343809" calcext:value-type="float">
            <text:p>343,809.0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3:010106:1934</text:p>
          </table:table-cell>
          <table:table-cell table:style-name="ce15" office:value-type="float" office:value="196909.44" calcext:value-type="float">
            <text:p>196,909.4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2:060201:35</text:p>
          </table:table-cell>
          <table:table-cell table:style-name="ce15" office:value-type="float" office:value="1606617.98" calcext:value-type="float">
            <text:p>1,606,617.9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3:030102:2100</text:p>
          </table:table-cell>
          <table:table-cell table:style-name="ce15" office:value-type="float" office:value="1259035.94" calcext:value-type="float">
            <text:p>1,259,035.9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2:100103:139</text:p>
          </table:table-cell>
          <table:table-cell table:style-name="ce15" office:value-type="float" office:value="649000.09" calcext:value-type="float">
            <text:p>649,000.0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7:220101:3942</text:p>
          </table:table-cell>
          <table:table-cell table:style-name="ce15" office:value-type="float" office:value="2512166.76" calcext:value-type="float">
            <text:p>2,512,166.7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2:131001:1032</text:p>
          </table:table-cell>
          <table:table-cell table:style-name="ce15" office:value-type="float" office:value="7374884.29" calcext:value-type="float">
            <text:p>7,374,884.2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1:240301:3770</text:p>
          </table:table-cell>
          <table:table-cell table:style-name="ce15" office:value-type="float" office:value="3245000.47" calcext:value-type="float">
            <text:p>3,245,000.4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5:010106:4192</text:p>
          </table:table-cell>
          <table:table-cell table:style-name="ce15" office:value-type="float" office:value="3920820.22" calcext:value-type="float">
            <text:p>3,920,820.2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4:090101:9571</text:p>
          </table:table-cell>
          <table:table-cell table:style-name="ce15" office:value-type="float" office:value="564145.55" calcext:value-type="float">
            <text:p>564,145.5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2:180105:1400</text:p>
          </table:table-cell>
          <table:table-cell table:style-name="ce15" office:value-type="float" office:value="2987151.86" calcext:value-type="float">
            <text:p>2,987,151.8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7:020102:5203</text:p>
          </table:table-cell>
          <table:table-cell table:style-name="ce15" office:value-type="float" office:value="211244.45" calcext:value-type="float">
            <text:p>211,244.4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4:130101:4615</text:p>
          </table:table-cell>
          <table:table-cell table:style-name="ce15" office:value-type="float" office:value="2696884.9" calcext:value-type="float">
            <text:p>2,696,884.9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9:010116:11615</text:p>
          </table:table-cell>
          <table:table-cell table:style-name="ce15" office:value-type="float" office:value="1697097.95" calcext:value-type="float">
            <text:p>1,697,097.9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2:010219:9610</text:p>
          </table:table-cell>
          <table:table-cell table:style-name="ce15" office:value-type="float" office:value="492552.84" calcext:value-type="float">
            <text:p>492,552.8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1:060101:860</text:p>
          </table:table-cell>
          <table:table-cell table:style-name="ce15" office:value-type="float" office:value="1953780.2" calcext:value-type="float">
            <text:p>1,953,780.2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2:090501:19050</text:p>
          </table:table-cell>
          <table:table-cell table:style-name="ce15" office:value-type="float" office:value="191032.34" calcext:value-type="float">
            <text:p>191,032.3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2:010311:3675</text:p>
          </table:table-cell>
          <table:table-cell table:style-name="ce15" office:value-type="float" office:value="10169558.64" calcext:value-type="float">
            <text:p>10,169,558.6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2:040901:2694</text:p>
          </table:table-cell>
          <table:table-cell table:style-name="ce15" office:value-type="float" office:value="5139782.36" calcext:value-type="float">
            <text:p>5,139,782.3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2:080102:5532</text:p>
          </table:table-cell>
          <table:table-cell table:style-name="ce15" office:value-type="float" office:value="538076.54" calcext:value-type="float">
            <text:p>538,076.5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2:200702:2210</text:p>
          </table:table-cell>
          <table:table-cell table:style-name="ce15" office:value-type="float" office:value="5609769.64" calcext:value-type="float">
            <text:p>5,609,769.6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2:020101:2804</text:p>
          </table:table-cell>
          <table:table-cell table:style-name="ce15" office:value-type="float" office:value="3123253.64" calcext:value-type="float">
            <text:p>3,123,253.6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2:040302:2906</text:p>
          </table:table-cell>
          <table:table-cell table:style-name="ce15" office:value-type="float" office:value="851633.33" calcext:value-type="float">
            <text:p>851,633.3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8:010153:808</text:p>
          </table:table-cell>
          <table:table-cell table:style-name="ce15" office:value-type="float" office:value="72508.95" calcext:value-type="float">
            <text:p>72,508.9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4:060301:10888</text:p>
          </table:table-cell>
          <table:table-cell table:style-name="ce15" office:value-type="float" office:value="1212212.82" calcext:value-type="float">
            <text:p>1,212,212.8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7:240101:4882</text:p>
          </table:table-cell>
          <table:table-cell table:style-name="ce15" office:value-type="float" office:value="2849231.03" calcext:value-type="float">
            <text:p>2,849,231.0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1:010104:13117</text:p>
          </table:table-cell>
          <table:table-cell table:style-name="ce15" office:value-type="float" office:value="568429.91" calcext:value-type="float">
            <text:p>568,429.9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5:030701:7789</text:p>
          </table:table-cell>
          <table:table-cell table:style-name="ce15" office:value-type="float" office:value="1305459.96" calcext:value-type="float">
            <text:p>1,305,459.9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24:010111:4075</text:p>
          </table:table-cell>
          <table:table-cell table:style-name="ce15" office:value-type="float" office:value="255215.5" calcext:value-type="float">
            <text:p>255,215.5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2:131901:3168</text:p>
          </table:table-cell>
          <table:table-cell table:style-name="ce15" office:value-type="float" office:value="10570520.92" calcext:value-type="float">
            <text:p>10,570,520.9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2:070201:1221</text:p>
          </table:table-cell>
          <table:table-cell table:style-name="ce15" office:value-type="float" office:value="3074528.48" calcext:value-type="float">
            <text:p>3,074,528.4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22:010227:4756</text:p>
          </table:table-cell>
          <table:table-cell table:style-name="ce15" office:value-type="float" office:value="653475.96" calcext:value-type="float">
            <text:p>653,475.9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8:010168:365</text:p>
          </table:table-cell>
          <table:table-cell table:style-name="ce15" office:value-type="float" office:value="2872011.91" calcext:value-type="float">
            <text:p>2,872,011.9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4:020104:3323</text:p>
          </table:table-cell>
          <table:table-cell table:style-name="ce15" office:value-type="float" office:value="895172.54" calcext:value-type="float">
            <text:p>895,172.5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1:190401:462</text:p>
          </table:table-cell>
          <table:table-cell table:style-name="ce15" office:value-type="float" office:value="153850.55" calcext:value-type="float">
            <text:p>153,850.5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2:010219:9613</text:p>
          </table:table-cell>
          <table:table-cell table:style-name="ce15" office:value-type="float" office:value="277772.48" calcext:value-type="float">
            <text:p>277,772.4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2:171401:2446</text:p>
          </table:table-cell>
          <table:table-cell table:style-name="ce15" office:value-type="float" office:value="975720.11" calcext:value-type="float">
            <text:p>975,720.1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22:010303:8348</text:p>
          </table:table-cell>
          <table:table-cell table:style-name="ce15" office:value-type="float" office:value="4318748.1" calcext:value-type="float">
            <text:p>4,318,748.1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22:010203:8079</text:p>
          </table:table-cell>
          <table:table-cell table:style-name="ce15" office:value-type="float" office:value="358069.02" calcext:value-type="float">
            <text:p>358,069.0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23:040201:1247</text:p>
          </table:table-cell>
          <table:table-cell table:style-name="ce15" office:value-type="float" office:value="202816.72" calcext:value-type="float">
            <text:p>202,816.7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22:010108:14177</text:p>
          </table:table-cell>
          <table:table-cell table:style-name="ce15" office:value-type="float" office:value="5703037" calcext:value-type="float">
            <text:p>5,703,037.0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2:010201:2602</text:p>
          </table:table-cell>
          <table:table-cell table:style-name="ce15" office:value-type="float" office:value="80144.19" calcext:value-type="float">
            <text:p>80,144.1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8:030103:3845</text:p>
          </table:table-cell>
          <table:table-cell table:style-name="ce15" office:value-type="float" office:value="132237.14" calcext:value-type="float">
            <text:p>132,237.1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5:050901:3859</text:p>
          </table:table-cell>
          <table:table-cell table:style-name="ce15" office:value-type="float" office:value="12833170.49" calcext:value-type="float">
            <text:p>12,833,170.4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7:010125:469</text:p>
          </table:table-cell>
          <table:table-cell table:style-name="ce15" office:value-type="float" office:value="5511017.08" calcext:value-type="float">
            <text:p>5,511,017.0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1:010104:13116</text:p>
          </table:table-cell>
          <table:table-cell table:style-name="ce15" office:value-type="float" office:value="621680.99" calcext:value-type="float">
            <text:p>621,680.9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2:090501:19048</text:p>
          </table:table-cell>
          <table:table-cell table:style-name="ce15" office:value-type="float" office:value="3412845.32" calcext:value-type="float">
            <text:p>3,412,845.3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2:190601:961</text:p>
          </table:table-cell>
          <table:table-cell table:style-name="ce15" office:value-type="float" office:value="745301.1" calcext:value-type="float">
            <text:p>745,301.1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9:010109:32469</text:p>
          </table:table-cell>
          <table:table-cell table:style-name="ce15" office:value-type="float" office:value="10581.89" calcext:value-type="float">
            <text:p>10,581.8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2:000000:17923</text:p>
          </table:table-cell>
          <table:table-cell table:style-name="ce15" office:value-type="float" office:value="6980.74" calcext:value-type="float">
            <text:p>6,980.7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22:000000:4351</text:p>
          </table:table-cell>
          <table:table-cell table:style-name="ce15" office:value-type="float" office:value="9552.95" calcext:value-type="float">
            <text:p>9,552.9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2:000000:17908</text:p>
          </table:table-cell>
          <table:table-cell table:style-name="ce15" office:value-type="float" office:value="10929.91" calcext:value-type="float">
            <text:p>10,929.9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1:000000:9060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8:010114:1576</text:p>
          </table:table-cell>
          <table:table-cell table:style-name="ce15" office:value-type="float" office:value="167532.18" calcext:value-type="float">
            <text:p>167,532.1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24:010108:6061</text:p>
          </table:table-cell>
          <table:table-cell table:style-name="ce15" office:value-type="float" office:value="1424" calcext:value-type="float">
            <text:p>1,424.0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2:000000:17901</text:p>
          </table:table-cell>
          <table:table-cell table:style-name="ce15" office:value-type="float" office:value="29493.18" calcext:value-type="float">
            <text:p>29,493.1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9:010113:31025</text:p>
          </table:table-cell>
          <table:table-cell table:style-name="ce15" office:value-type="float" office:value="224396.2" calcext:value-type="float">
            <text:p>224,396.2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2:000000:17911</text:p>
          </table:table-cell>
          <table:table-cell table:style-name="ce15" office:value-type="float" office:value="16288.4" calcext:value-type="float">
            <text:p>16,288.4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4:100101:1091</text:p>
          </table:table-cell>
          <table:table-cell table:style-name="ce15" office:value-type="float" office:value="771746.55" calcext:value-type="float">
            <text:p>771,746.5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22:000000:4348</text:p>
          </table:table-cell>
          <table:table-cell table:style-name="ce15" office:value-type="float" office:value="12126.84" calcext:value-type="float">
            <text:p>12,126.8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2:030101:7533</text:p>
          </table:table-cell>
          <table:table-cell table:style-name="ce15" office:value-type="float" office:value="55211.15" calcext:value-type="float">
            <text:p>55,211.1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1:000000:9059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22:000000:4344</text:p>
          </table:table-cell>
          <table:table-cell table:style-name="ce15" office:value-type="float" office:value="26327.99" calcext:value-type="float">
            <text:p>26,327.9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8:010104:3323</text:p>
          </table:table-cell>
          <table:table-cell table:style-name="ce15" office:value-type="float" office:value="22641.6" calcext:value-type="float">
            <text:p>22,641.6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2:000000:17907</text:p>
          </table:table-cell>
          <table:table-cell table:style-name="ce15" office:value-type="float" office:value="4653.83" calcext:value-type="float">
            <text:p>4,653.8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22:000000:4350</text:p>
          </table:table-cell>
          <table:table-cell table:style-name="ce15" office:value-type="float" office:value="18615.31" calcext:value-type="float">
            <text:p>18,615.3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2:000000:17924</text:p>
          </table:table-cell>
          <table:table-cell table:style-name="ce15" office:value-type="float" office:value="9307.65" calcext:value-type="float">
            <text:p>9,307.6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22:000000:4349</text:p>
          </table:table-cell>
          <table:table-cell table:style-name="ce15" office:value-type="float" office:value="6063.42" calcext:value-type="float">
            <text:p>6,063.4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9:010108:6332</text:p>
          </table:table-cell>
          <table:table-cell table:style-name="ce15" office:value-type="float" office:value="518879.4" calcext:value-type="float">
            <text:p>518,879.4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2:000000:17896</text:p>
          </table:table-cell>
          <table:table-cell table:style-name="ce15" office:value-type="float" office:value="14329.42" calcext:value-type="float">
            <text:p>14,329.4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2:000000:17926</text:p>
          </table:table-cell>
          <table:table-cell table:style-name="ce15" office:value-type="float" office:value="6778.2" calcext:value-type="float">
            <text:p>6,778.2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2:000000:17928</text:p>
          </table:table-cell>
          <table:table-cell table:style-name="ce15" office:value-type="float" office:value="22594.02" calcext:value-type="float">
            <text:p>22,594.0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2:000000:17913</text:p>
          </table:table-cell>
          <table:table-cell table:style-name="ce15" office:value-type="float" office:value="9552.95" calcext:value-type="float">
            <text:p>9,552.9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2:000000:17902</text:p>
          </table:table-cell>
          <table:table-cell table:style-name="ce15" office:value-type="float" office:value="9773.49" calcext:value-type="float">
            <text:p>9,773.4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2:000000:17918</text:p>
          </table:table-cell>
          <table:table-cell table:style-name="ce15" office:value-type="float" office:value="19940.79" calcext:value-type="float">
            <text:p>19,940.7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2:000000:17914</text:p>
          </table:table-cell>
          <table:table-cell table:style-name="ce15" office:value-type="float" office:value="11941.19" calcext:value-type="float">
            <text:p>11,941.1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2:000000:17899</text:p>
          </table:table-cell>
          <table:table-cell table:style-name="ce15" office:value-type="float" office:value="9552.95" calcext:value-type="float">
            <text:p>9,552.9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02:190601:960</text:p>
          </table:table-cell>
          <table:table-cell table:style-name="ce15" office:value-type="float" office:value="335580.6" calcext:value-type="float">
            <text:p>335,580.6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1:000000:9058</text:p>
          </table:table-cell>
          <table:table-cell table:style-name="ce15" office:value-type="float" office:value="10105.7" calcext:value-type="float">
            <text:p>10,105.7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07:200601:2556</text:p>
          </table:table-cell>
          <table:table-cell table:style-name="ce15" office:value-type="float" office:value="679939.37" calcext:value-type="float">
            <text:p>679,939.3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7:270601:866</text:p>
          </table:table-cell>
          <table:table-cell table:style-name="ce15" office:value-type="float" office:value="40926.6" calcext:value-type="float">
            <text:p>40,926.6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2:000000:17900</text:p>
          </table:table-cell>
          <table:table-cell table:style-name="ce15" office:value-type="float" office:value="7164.71" calcext:value-type="float">
            <text:p>7,164.7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23:000000:2610</text:p>
          </table:table-cell>
          <table:table-cell table:style-name="ce15" office:value-type="float" office:value="110377.8" calcext:value-type="float">
            <text:p>110,377.8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23:000000:2612</text:p>
          </table:table-cell>
          <table:table-cell table:style-name="ce15" office:value-type="float" office:value="140969.4" calcext:value-type="float">
            <text:p>140,969.4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1:000000:9057</text:p>
          </table:table-cell>
          <table:table-cell table:style-name="ce15" office:value-type="float" office:value="36650.58" calcext:value-type="float">
            <text:p>36,650.5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2:000000:17906</text:p>
          </table:table-cell>
          <table:table-cell table:style-name="ce15" office:value-type="float" office:value="7164.71" calcext:value-type="float">
            <text:p>7,164.7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2:000000:17905</text:p>
          </table:table-cell>
          <table:table-cell table:style-name="ce15" office:value-type="float" office:value="18959.9" calcext:value-type="float">
            <text:p>18,959.9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2:000000:17903</text:p>
          </table:table-cell>
          <table:table-cell table:style-name="ce15" office:value-type="float" office:value="38211.79" calcext:value-type="float">
            <text:p>38,211.7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2:000000:17898</text:p>
          </table:table-cell>
          <table:table-cell table:style-name="ce15" office:value-type="float" office:value="6980.74" calcext:value-type="float">
            <text:p>6,980.7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3:000000:4293</text:p>
          </table:table-cell>
          <table:table-cell table:style-name="ce15" office:value-type="float" office:value="4200144" calcext:value-type="float">
            <text:p>4,200,144.0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5:000000:2471</text:p>
          </table:table-cell>
          <table:table-cell table:style-name="ce15" office:value-type="float" office:value="1967232.8" calcext:value-type="float">
            <text:p>1,967,232.8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2:000000:17921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2:000000:17915</text:p>
          </table:table-cell>
          <table:table-cell table:style-name="ce15" office:value-type="float" office:value="11941.19" calcext:value-type="float">
            <text:p>11,941.1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2:000000:17910</text:p>
          </table:table-cell>
          <table:table-cell table:style-name="ce15" office:value-type="float" office:value="16169.12" calcext:value-type="float">
            <text:p>16,169.1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23:000000:2609</text:p>
          </table:table-cell>
          <table:table-cell table:style-name="ce15" office:value-type="float" office:value="346222.5" calcext:value-type="float">
            <text:p>346,222.5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22:000000:4347</text:p>
          </table:table-cell>
          <table:table-cell table:style-name="ce15" office:value-type="float" office:value="23882.37" calcext:value-type="float">
            <text:p>23,882.3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22:000000:4345</text:p>
          </table:table-cell>
          <table:table-cell table:style-name="ce15" office:value-type="float" office:value="9773.49" calcext:value-type="float">
            <text:p>9,773.4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2:000000:17912</text:p>
          </table:table-cell>
          <table:table-cell table:style-name="ce15" office:value-type="float" office:value="9307.65" calcext:value-type="float">
            <text:p>9,307.6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9:010110:34014</text:p>
          </table:table-cell>
          <table:table-cell table:style-name="ce15" office:value-type="float" office:value="226163.1" calcext:value-type="float">
            <text:p>226,163.1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2:000000:17904</text:p>
          </table:table-cell>
          <table:table-cell table:style-name="ce15" office:value-type="float" office:value="29493.18" calcext:value-type="float">
            <text:p>29,493.1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9:010109:32473</text:p>
          </table:table-cell>
          <table:table-cell table:style-name="ce15" office:value-type="float" office:value="191993.43" calcext:value-type="float">
            <text:p>191,993.4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2:000000:17920</text:p>
          </table:table-cell>
          <table:table-cell table:style-name="ce15" office:value-type="float" office:value="20942.22" calcext:value-type="float">
            <text:p>20,942.2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2:000000:17909</text:p>
          </table:table-cell>
          <table:table-cell table:style-name="ce15" office:value-type="float" office:value="11941.19" calcext:value-type="float">
            <text:p>11,941.1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22:000000:4346</text:p>
          </table:table-cell>
          <table:table-cell table:style-name="ce15" office:value-type="float" office:value="67765.45" calcext:value-type="float">
            <text:p>67,765.4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2:000000:17919</text:p>
          </table:table-cell>
          <table:table-cell table:style-name="ce15" office:value-type="float" office:value="9970.4" calcext:value-type="float">
            <text:p>9,970.4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23:000000:2611</text:p>
          </table:table-cell>
          <table:table-cell table:style-name="ce15" office:value-type="float" office:value="588888.3" calcext:value-type="float">
            <text:p>588,888.3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7:200401:2418</text:p>
          </table:table-cell>
          <table:table-cell table:style-name="ce15" office:value-type="float" office:value="119679.3" calcext:value-type="float">
            <text:p>119,679.3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25:080201:1484</text:p>
          </table:table-cell>
          <table:table-cell table:style-name="ce15" office:value-type="float" office:value="91294.57" calcext:value-type="float">
            <text:p>91,294.5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23:000000:2607</text:p>
          </table:table-cell>
          <table:table-cell table:style-name="ce15" office:value-type="float" office:value="411195.2" calcext:value-type="float">
            <text:p>411,195.2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2:000000:17916</text:p>
          </table:table-cell>
          <table:table-cell table:style-name="ce15" office:value-type="float" office:value="46424.06" calcext:value-type="float">
            <text:p>46,424.0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23:000000:2608</text:p>
          </table:table-cell>
          <table:table-cell table:style-name="ce15" office:value-type="float" office:value="633328.8" calcext:value-type="float">
            <text:p>633,328.8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24:010112:3192</text:p>
          </table:table-cell>
          <table:table-cell table:style-name="ce15" office:value-type="float" office:value="49768.8" calcext:value-type="float">
            <text:p>49,768.8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7:260301:2447</text:p>
          </table:table-cell>
          <table:table-cell table:style-name="ce15" office:value-type="float" office:value="21043.87" calcext:value-type="float">
            <text:p>21,043.8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2:000000:17925</text:p>
          </table:table-cell>
          <table:table-cell table:style-name="ce15" office:value-type="float" office:value="11634.57" calcext:value-type="float">
            <text:p>11,634.5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1:010102:7663</text:p>
          </table:table-cell>
          <table:table-cell table:style-name="ce15" office:value-type="float" office:value="15815.81" calcext:value-type="float">
            <text:p>15,815.8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25:050901:373</text:p>
          </table:table-cell>
          <table:table-cell table:style-name="ce15" office:value-type="float" office:value="4763.19" calcext:value-type="float">
            <text:p>4,763.1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8:010104:3324</text:p>
          </table:table-cell>
          <table:table-cell table:style-name="ce15" office:value-type="float" office:value="28195.2" calcext:value-type="float">
            <text:p>28,195.2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2:000000:17927</text:p>
          </table:table-cell>
          <table:table-cell table:style-name="ce15" office:value-type="float" office:value="14329.42" calcext:value-type="float">
            <text:p>14,329.4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2:000000:17917</text:p>
          </table:table-cell>
          <table:table-cell table:style-name="ce15" office:value-type="float" office:value="4776.47" calcext:value-type="float">
            <text:p>4,776.4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2:000000:17897</text:p>
          </table:table-cell>
          <table:table-cell table:style-name="ce15" office:value-type="float" office:value="21859.82" calcext:value-type="float">
            <text:p>21,859.8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2:000000:17929</text:p>
          </table:table-cell>
          <table:table-cell table:style-name="ce15" office:value-type="float" office:value="17103.6" calcext:value-type="float">
            <text:p>17,103.6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2:000000:17922</text:p>
          </table:table-cell>
          <table:table-cell table:style-name="ce15" office:value-type="float" office:value="19546.97" calcext:value-type="float">
            <text:p>19,546.9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23:010164:717</text:p>
          </table:table-cell>
          <table:table-cell table:style-name="ce15" office:value-type="float" office:value="2503810.6" calcext:value-type="float">
            <text:p>2,503,810.6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22:010208:3088</text:p>
          </table:table-cell>
          <table:table-cell table:style-name="ce15" office:value-type="float" office:value="348257.43" calcext:value-type="float">
            <text:p>348,257.4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23:010143:1551</text:p>
          </table:table-cell>
          <table:table-cell table:style-name="ce15" office:value-type="float" office:value="5200285.06" calcext:value-type="float">
            <text:p>5,200,285.0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24:040102:17506</text:p>
          </table:table-cell>
          <table:table-cell table:style-name="ce15" office:value-type="float" office:value="4203623.75" calcext:value-type="float">
            <text:p>4,203,623.7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8:030103:3870</text:p>
          </table:table-cell>
          <table:table-cell table:style-name="ce15" office:value-type="float" office:value="2608390.22" calcext:value-type="float">
            <text:p>2,608,390.2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9:010103:36128</text:p>
          </table:table-cell>
          <table:table-cell table:style-name="ce15" office:value-type="float" office:value="1126422.25" calcext:value-type="float">
            <text:p>1,126,422.2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25:010112:2610</text:p>
          </table:table-cell>
          <table:table-cell table:style-name="ce15" office:value-type="float" office:value="6960986.68" calcext:value-type="float">
            <text:p>6,960,986.6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8:030103:3894</text:p>
          </table:table-cell>
          <table:table-cell table:style-name="ce15" office:value-type="float" office:value="3264488.38" calcext:value-type="float">
            <text:p>3,264,488.3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24:010111:11276</text:p>
          </table:table-cell>
          <table:table-cell table:style-name="ce15" office:value-type="float" office:value="4452431.83" calcext:value-type="float">
            <text:p>4,452,431.8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8:010129:2697</text:p>
          </table:table-cell>
          <table:table-cell table:style-name="ce15" office:value-type="float" office:value="3052929.26" calcext:value-type="float">
            <text:p>3,052,929.2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8:030103:3864</text:p>
          </table:table-cell>
          <table:table-cell table:style-name="ce15" office:value-type="float" office:value="1594905.27" calcext:value-type="float">
            <text:p>1,594,905.2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8:030103:3857</text:p>
          </table:table-cell>
          <table:table-cell table:style-name="ce15" office:value-type="float" office:value="3595204.52" calcext:value-type="float">
            <text:p>3,595,204.5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24:050101:7941</text:p>
          </table:table-cell>
          <table:table-cell table:style-name="ce15" office:value-type="float" office:value="1893131.58" calcext:value-type="float">
            <text:p>1,893,131.5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24:010115:9360</text:p>
          </table:table-cell>
          <table:table-cell table:style-name="ce15" office:value-type="float" office:value="5712301.31" calcext:value-type="float">
            <text:p>5,712,301.3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24:010115:9356</text:p>
          </table:table-cell>
          <table:table-cell table:style-name="ce15" office:value-type="float" office:value="4400885.65" calcext:value-type="float">
            <text:p>4,400,885.6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24:040102:17483</text:p>
          </table:table-cell>
          <table:table-cell table:style-name="ce15" office:value-type="float" office:value="2935289" calcext:value-type="float">
            <text:p>2,935,289.0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24:040102:17496</text:p>
          </table:table-cell>
          <table:table-cell table:style-name="ce15" office:value-type="float" office:value="2348544.02" calcext:value-type="float">
            <text:p>2,348,544.0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9:010103:36132</text:p>
          </table:table-cell>
          <table:table-cell table:style-name="ce15" office:value-type="float" office:value="1340601.12" calcext:value-type="float">
            <text:p>1,340,601.1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8:010129:2699</text:p>
          </table:table-cell>
          <table:table-cell table:style-name="ce15" office:value-type="float" office:value="6831498.63" calcext:value-type="float">
            <text:p>6,831,498.6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25:010108:4097</text:p>
          </table:table-cell>
          <table:table-cell table:style-name="ce15" office:value-type="float" office:value="3562096.73" calcext:value-type="float">
            <text:p>3,562,096.7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9:010105:3235</text:p>
          </table:table-cell>
          <table:table-cell table:style-name="ce15" office:value-type="float" office:value="4722394.84" calcext:value-type="float">
            <text:p>4,722,394.8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8:010127:2361</text:p>
          </table:table-cell>
          <table:table-cell table:style-name="ce15" office:value-type="float" office:value="3372372.06" calcext:value-type="float">
            <text:p>3,372,372.0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2:090501:16581</text:p>
          </table:table-cell>
          <table:table-cell table:style-name="ce15" office:value-type="float" office:value="14006942.66" calcext:value-type="float">
            <text:p>14,006,942.6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24:010102:7131</text:p>
          </table:table-cell>
          <table:table-cell table:style-name="ce15" office:value-type="float" office:value="3805737.26" calcext:value-type="float">
            <text:p>3,805,737.2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8:030103:3874</text:p>
          </table:table-cell>
          <table:table-cell table:style-name="ce15" office:value-type="float" office:value="1776265.74" calcext:value-type="float">
            <text:p>1,776,265.7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8:030103:3893</text:p>
          </table:table-cell>
          <table:table-cell table:style-name="ce15" office:value-type="float" office:value="1813604.65" calcext:value-type="float">
            <text:p>1,813,604.6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8:010129:2696</text:p>
          </table:table-cell>
          <table:table-cell table:style-name="ce15" office:value-type="float" office:value="3021455.76" calcext:value-type="float">
            <text:p>3,021,455.7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25:010112:2611</text:p>
          </table:table-cell>
          <table:table-cell table:style-name="ce15" office:value-type="float" office:value="8537863.25" calcext:value-type="float">
            <text:p>8,537,863.2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9:010103:36153</text:p>
          </table:table-cell>
          <table:table-cell table:style-name="ce15" office:value-type="float" office:value="5235483.66" calcext:value-type="float">
            <text:p>5,235,483.6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8:010127:2369</text:p>
          </table:table-cell>
          <table:table-cell table:style-name="ce15" office:value-type="float" office:value="2287280.13" calcext:value-type="float">
            <text:p>2,287,280.1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8:030103:3891</text:p>
          </table:table-cell>
          <table:table-cell table:style-name="ce15" office:value-type="float" office:value="3328497.95" calcext:value-type="float">
            <text:p>3,328,497.9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8:030103:3895</text:p>
          </table:table-cell>
          <table:table-cell table:style-name="ce15" office:value-type="float" office:value="2773748.29" calcext:value-type="float">
            <text:p>2,773,748.2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24:040102:17501</text:p>
          </table:table-cell>
          <table:table-cell table:style-name="ce15" office:value-type="float" office:value="3341156.12" calcext:value-type="float">
            <text:p>3,341,156.1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1:170301:1331</text:p>
          </table:table-cell>
          <table:table-cell table:style-name="ce15" office:value-type="float" office:value="1146631.39" calcext:value-type="float">
            <text:p>1,146,631.3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24:010115:9351</text:p>
          </table:table-cell>
          <table:table-cell table:style-name="ce15" office:value-type="float" office:value="4602023.02" calcext:value-type="float">
            <text:p>4,602,023.0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9:010103:36120</text:p>
          </table:table-cell>
          <table:table-cell table:style-name="ce15" office:value-type="float" office:value="5330674.28" calcext:value-type="float">
            <text:p>5,330,674.2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9:010103:36143</text:p>
          </table:table-cell>
          <table:table-cell table:style-name="ce15" office:value-type="float" office:value="3450659.69" calcext:value-type="float">
            <text:p>3,450,659.6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8:010129:2693</text:p>
          </table:table-cell>
          <table:table-cell table:style-name="ce15" office:value-type="float" office:value="2997850.64" calcext:value-type="float">
            <text:p>2,997,850.6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8:030103:3862</text:p>
          </table:table-cell>
          <table:table-cell table:style-name="ce15" office:value-type="float" office:value="3349834.47" calcext:value-type="float">
            <text:p>3,349,834.4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9:010103:36122</text:p>
          </table:table-cell>
          <table:table-cell table:style-name="ce15" office:value-type="float" office:value="5275146.42" calcext:value-type="float">
            <text:p>5,275,146.4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24:010102:7129</text:p>
          </table:table-cell>
          <table:table-cell table:style-name="ce15" office:value-type="float" office:value="3098260.46" calcext:value-type="float">
            <text:p>3,098,260.4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18:030103:3883</text:p>
          </table:table-cell>
          <table:table-cell table:style-name="ce15" office:value-type="float" office:value="2741743.5" calcext:value-type="float">
            <text:p>2,741,743.5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24:040102:17503</text:p>
          </table:table-cell>
          <table:table-cell table:style-name="ce15" office:value-type="float" office:value="4268852.39" calcext:value-type="float">
            <text:p>4,268,852.3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25:010112:2608</text:p>
          </table:table-cell>
          <table:table-cell table:style-name="ce15" office:value-type="float" office:value="6534803.82" calcext:value-type="float">
            <text:p>6,534,803.8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9:010103:36136</text:p>
          </table:table-cell>
          <table:table-cell table:style-name="ce15" office:value-type="float" office:value="1285073.26" calcext:value-type="float">
            <text:p>1,285,073.2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8:030103:3861</text:p>
          </table:table-cell>
          <table:table-cell table:style-name="ce15" office:value-type="float" office:value="3397841.65" calcext:value-type="float">
            <text:p>3,397,841.6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19:010103:36130</text:p>
          </table:table-cell>
          <table:table-cell table:style-name="ce15" office:value-type="float" office:value="856715.51" calcext:value-type="float">
            <text:p>856,715.5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8:030103:3854</text:p>
          </table:table-cell>
          <table:table-cell table:style-name="ce15" office:value-type="float" office:value="2693736.32" calcext:value-type="float">
            <text:p>2,693,736.3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9:010103:36135</text:p>
          </table:table-cell>
          <table:table-cell table:style-name="ce15" office:value-type="float" office:value="1269208.16" calcext:value-type="float">
            <text:p>1,269,208.1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24:010102:7128</text:p>
          </table:table-cell>
          <table:table-cell table:style-name="ce15" office:value-type="float" office:value="4309916.13" calcext:value-type="float">
            <text:p>4,309,916.1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8:030103:3884</text:p>
          </table:table-cell>
          <table:table-cell table:style-name="ce15" office:value-type="float" office:value="2581719.56" calcext:value-type="float">
            <text:p>2,581,719.5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24:050101:7937</text:p>
          </table:table-cell>
          <table:table-cell table:style-name="ce15" office:value-type="float" office:value="5724164.73" calcext:value-type="float">
            <text:p>5,724,164.7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19:010103:36137</text:p>
          </table:table-cell>
          <table:table-cell table:style-name="ce15" office:value-type="float" office:value="1293005.81" calcext:value-type="float">
            <text:p>1,293,005.8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9:010103:36123</text:p>
          </table:table-cell>
          <table:table-cell table:style-name="ce15" office:value-type="float" office:value="4101128.87" calcext:value-type="float">
            <text:p>4,101,128.8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19:010103:36126</text:p>
          </table:table-cell>
          <table:table-cell table:style-name="ce15" office:value-type="float" office:value="5195820.91" calcext:value-type="float">
            <text:p>5,195,820.9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8:030103:3885</text:p>
          </table:table-cell>
          <table:table-cell table:style-name="ce15" office:value-type="float" office:value="1888282.49" calcext:value-type="float">
            <text:p>1,888,282.4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24:010115:9357</text:p>
          </table:table-cell>
          <table:table-cell table:style-name="ce15" office:value-type="float" office:value="4602023.02" calcext:value-type="float">
            <text:p>4,602,023.0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18:030103:3858</text:p>
          </table:table-cell>
          <table:table-cell table:style-name="ce15" office:value-type="float" office:value="3488521.89" calcext:value-type="float">
            <text:p>3,488,521.8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24:070101:4555</text:p>
          </table:table-cell>
          <table:table-cell table:style-name="ce15" office:value-type="float" office:value="2418456.41" calcext:value-type="float">
            <text:p>2,418,456.4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18:010127:2367</text:p>
          </table:table-cell>
          <table:table-cell table:style-name="ce15" office:value-type="float" office:value="4332561.33" calcext:value-type="float">
            <text:p>4,332,561.3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18:010134:6236</text:p>
          </table:table-cell>
          <table:table-cell table:style-name="ce15" office:value-type="float" office:value="4693245.46" calcext:value-type="float">
            <text:p>4,693,245.4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25:010112:2607</text:p>
          </table:table-cell>
          <table:table-cell table:style-name="ce15" office:value-type="float" office:value="6406948.96" calcext:value-type="float">
            <text:p>6,406,948.9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18:030103:3882</text:p>
          </table:table-cell>
          <table:table-cell table:style-name="ce15" office:value-type="float" office:value="3467185.36" calcext:value-type="float">
            <text:p>3,467,185.3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24:040102:17481</text:p>
          </table:table-cell>
          <table:table-cell table:style-name="ce15" office:value-type="float" office:value="3188955.95" calcext:value-type="float">
            <text:p>3,188,955.9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24:040102:17482</text:p>
          </table:table-cell>
          <table:table-cell table:style-name="ce15" office:value-type="float" office:value="3449870.53" calcext:value-type="float">
            <text:p>3,449,870.5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22:010302:5378</text:p>
          </table:table-cell>
          <table:table-cell table:style-name="ce15" office:value-type="float" office:value="5688854.99" calcext:value-type="float">
            <text:p>5,688,854.9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24:040102:17500</text:p>
          </table:table-cell>
          <table:table-cell table:style-name="ce15" office:value-type="float" office:value="3290422.73" calcext:value-type="float">
            <text:p>3,290,422.7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24:010102:7127</text:p>
          </table:table-cell>
          <table:table-cell table:style-name="ce15" office:value-type="float" office:value="4431894.88" calcext:value-type="float">
            <text:p>4,431,894.8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18:010132:2815</text:p>
          </table:table-cell>
          <table:table-cell table:style-name="ce15" office:value-type="float" office:value="2585237.45" calcext:value-type="float">
            <text:p>2,585,237.4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19:010103:36127</text:p>
          </table:table-cell>
          <table:table-cell table:style-name="ce15" office:value-type="float" office:value="267991.26" calcext:value-type="float">
            <text:p>267,991.2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18:030103:3868</text:p>
          </table:table-cell>
          <table:table-cell table:style-name="ce15" office:value-type="float" office:value="2741743.5" calcext:value-type="float">
            <text:p>2,741,743.5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24:050101:7939</text:p>
          </table:table-cell>
          <table:table-cell table:style-name="ce15" office:value-type="float" office:value="5832891.88" calcext:value-type="float">
            <text:p>5,832,891.8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18:030103:3871</text:p>
          </table:table-cell>
          <table:table-cell table:style-name="ce15" office:value-type="float" office:value="2608390.22" calcext:value-type="float">
            <text:p>2,608,390.2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24:010115:9361</text:p>
          </table:table-cell>
          <table:table-cell table:style-name="ce15" office:value-type="float" office:value="7104171.91" calcext:value-type="float">
            <text:p>7,104,171.9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24:040102:17493</text:p>
          </table:table-cell>
          <table:table-cell table:style-name="ce15" office:value-type="float" office:value="2181826.39" calcext:value-type="float">
            <text:p>2,181,826.3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19:010103:36156</text:p>
          </table:table-cell>
          <table:table-cell table:style-name="ce15" office:value-type="float" office:value="4005938.26" calcext:value-type="float">
            <text:p>4,005,938.2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18:030103:3865</text:p>
          </table:table-cell>
          <table:table-cell table:style-name="ce15" office:value-type="float" office:value="2443032.15" calcext:value-type="float">
            <text:p>2,443,032.1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18:010127:2368</text:p>
          </table:table-cell>
          <table:table-cell table:style-name="ce15" office:value-type="float" office:value="3419210.56" calcext:value-type="float">
            <text:p>3,419,210.5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24:010111:11274</text:p>
          </table:table-cell>
          <table:table-cell table:style-name="ce15" office:value-type="float" office:value="2370978.64" calcext:value-type="float">
            <text:p>2,370,978.6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24:040102:17487</text:p>
          </table:table-cell>
          <table:table-cell table:style-name="ce15" office:value-type="float" office:value="2616393.4" calcext:value-type="float">
            <text:p>2,616,393.4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19:010103:36121</text:p>
          </table:table-cell>
          <table:table-cell table:style-name="ce15" office:value-type="float" office:value="3990073.16" calcext:value-type="float">
            <text:p>3,990,073.1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18:030103:3872</text:p>
          </table:table-cell>
          <table:table-cell table:style-name="ce15" office:value-type="float" office:value="2640395.01" calcext:value-type="float">
            <text:p>2,640,395.0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19:010103:36134</text:p>
          </table:table-cell>
          <table:table-cell table:style-name="ce15" office:value-type="float" office:value="1261275.61" calcext:value-type="float">
            <text:p>1,261,275.6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18:030103:3879</text:p>
          </table:table-cell>
          <table:table-cell table:style-name="ce15" office:value-type="float" office:value="1834941.18" calcext:value-type="float">
            <text:p>1,834,941.1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19:010103:36133</text:p>
          </table:table-cell>
          <table:table-cell table:style-name="ce15" office:value-type="float" office:value="1094692.04" calcext:value-type="float">
            <text:p>1,094,692.0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22:010201:41598</text:p>
          </table:table-cell>
          <table:table-cell table:style-name="ce15" office:value-type="float" office:value="5337598.97" calcext:value-type="float">
            <text:p>5,337,598.9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24:040102:17489</text:p>
          </table:table-cell>
          <table:table-cell table:style-name="ce15" office:value-type="float" office:value="1833649.67" calcext:value-type="float">
            <text:p>1,833,649.6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18:030103:3892</text:p>
          </table:table-cell>
          <table:table-cell table:style-name="ce15" office:value-type="float" office:value="3328497.95" calcext:value-type="float">
            <text:p>3,328,497.9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24:010111:11275</text:p>
          </table:table-cell>
          <table:table-cell table:style-name="ce15" office:value-type="float" office:value="2292728.52" calcext:value-type="float">
            <text:p>2,292,728.5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19:010103:36146</text:p>
          </table:table-cell>
          <table:table-cell table:style-name="ce15" office:value-type="float" office:value="3236480.82" calcext:value-type="float">
            <text:p>3,236,480.8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18:010127:2364</text:p>
          </table:table-cell>
          <table:table-cell table:style-name="ce15" office:value-type="float" office:value="4324754.91" calcext:value-type="float">
            <text:p>4,324,754.9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18:010129:2694</text:p>
          </table:table-cell>
          <table:table-cell table:style-name="ce15" office:value-type="float" office:value="2848351.53" calcext:value-type="float">
            <text:p>2,848,351.5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18:010127:2370</text:p>
          </table:table-cell>
          <table:table-cell table:style-name="ce15" office:value-type="float" office:value="3185018.06" calcext:value-type="float">
            <text:p>3,185,018.0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19:010103:36140</text:p>
          </table:table-cell>
          <table:table-cell table:style-name="ce15" office:value-type="float" office:value="1102624.59" calcext:value-type="float">
            <text:p>1,102,624.5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18:030103:3866</text:p>
          </table:table-cell>
          <table:table-cell table:style-name="ce15" office:value-type="float" office:value="1632244.19" calcext:value-type="float">
            <text:p>1,632,244.1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24:040102:17486</text:p>
          </table:table-cell>
          <table:table-cell table:style-name="ce15" office:value-type="float" office:value="3326660.86" calcext:value-type="float">
            <text:p>3,326,660.8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18:030103:3863</text:p>
          </table:table-cell>
          <table:table-cell table:style-name="ce15" office:value-type="float" office:value="1514893.3" calcext:value-type="float">
            <text:p>1,514,893.3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24:010111:11277</text:p>
          </table:table-cell>
          <table:table-cell table:style-name="ce15" office:value-type="float" office:value="2339678.59" calcext:value-type="float">
            <text:p>2,339,678.5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18:010129:2691</text:p>
          </table:table-cell>
          <table:table-cell table:style-name="ce15" office:value-type="float" office:value="2816878.03" calcext:value-type="float">
            <text:p>2,816,878.0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25:020103:1644</text:p>
          </table:table-cell>
          <table:table-cell table:style-name="ce15" office:value-type="float" office:value="7266837.69" calcext:value-type="float">
            <text:p>7,266,837.6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01:010105:8243</text:p>
          </table:table-cell>
          <table:table-cell table:style-name="ce15" office:value-type="float" office:value="2289067.97" calcext:value-type="float">
            <text:p>2,289,067.9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24:040102:17504</text:p>
          </table:table-cell>
          <table:table-cell table:style-name="ce15" office:value-type="float" office:value="4181880.87" calcext:value-type="float">
            <text:p>4,181,880.8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18:010129:2695</text:p>
          </table:table-cell>
          <table:table-cell table:style-name="ce15" office:value-type="float" office:value="3619452.21" calcext:value-type="float">
            <text:p>3,619,452.2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24:040102:17490</text:p>
          </table:table-cell>
          <table:table-cell table:style-name="ce15" office:value-type="float" office:value="1971354.58" calcext:value-type="float">
            <text:p>1,971,354.5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25:010102:4391</text:p>
          </table:table-cell>
          <table:table-cell table:style-name="ce15" office:value-type="float" office:value="261725.46" calcext:value-type="float">
            <text:p>261,725.4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18:030103:3852</text:p>
          </table:table-cell>
          <table:table-cell table:style-name="ce15" office:value-type="float" office:value="3589870.38" calcext:value-type="float">
            <text:p>3,589,870.3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24:010115:9358</text:p>
          </table:table-cell>
          <table:table-cell table:style-name="ce15" office:value-type="float" office:value="4352612.69" calcext:value-type="float">
            <text:p>4,352,612.6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25:010112:2612</text:p>
          </table:table-cell>
          <table:table-cell table:style-name="ce15" office:value-type="float" office:value="6762101.34" calcext:value-type="float">
            <text:p>6,762,101.3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18:030103:3853</text:p>
          </table:table-cell>
          <table:table-cell table:style-name="ce15" office:value-type="float" office:value="2741743.5" calcext:value-type="float">
            <text:p>2,741,743.5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19:010103:36145</text:p>
          </table:table-cell>
          <table:table-cell table:style-name="ce15" office:value-type="float" office:value="2094193.47" calcext:value-type="float">
            <text:p>2,094,193.4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24:040102:17492</text:p>
          </table:table-cell>
          <table:table-cell table:style-name="ce15" office:value-type="float" office:value="3385092.77" calcext:value-type="float">
            <text:p>3,385,092.7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18:010129:2698</text:p>
          </table:table-cell>
          <table:table-cell table:style-name="ce15" office:value-type="float" office:value="3768951.32" calcext:value-type="float">
            <text:p>3,768,951.3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24:040102:17488</text:p>
          </table:table-cell>
          <table:table-cell table:style-name="ce15" office:value-type="float" office:value="2087316.62" calcext:value-type="float">
            <text:p>2,087,316.6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18:010120:3317</text:p>
          </table:table-cell>
          <table:table-cell table:style-name="ce15" office:value-type="float" office:value="4187207.69" calcext:value-type="float">
            <text:p>4,187,207.6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19:010103:36148</text:p>
          </table:table-cell>
          <table:table-cell table:style-name="ce15" office:value-type="float" office:value="3672771.12" calcext:value-type="float">
            <text:p>3,672,771.1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19:010103:36138</text:p>
          </table:table-cell>
          <table:table-cell table:style-name="ce15" office:value-type="float" office:value="1300938.37" calcext:value-type="float">
            <text:p>1,300,938.3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24:010102:7130</text:p>
          </table:table-cell>
          <table:table-cell table:style-name="ce15" office:value-type="float" office:value="4147277.78" calcext:value-type="float">
            <text:p>4,147,277.7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25:010112:2609</text:p>
          </table:table-cell>
          <table:table-cell table:style-name="ce15" office:value-type="float" office:value="4588568.77" calcext:value-type="float">
            <text:p>4,588,568.7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24:040102:17507</text:p>
          </table:table-cell>
          <table:table-cell table:style-name="ce15" office:value-type="float" office:value="3515099.17" calcext:value-type="float">
            <text:p>3,515,099.1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24:040102:17491</text:p>
          </table:table-cell>
          <table:table-cell table:style-name="ce15" office:value-type="float" office:value="5624158.67" calcext:value-type="float">
            <text:p>5,624,158.6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20:010106:630</text:p>
          </table:table-cell>
          <table:table-cell table:style-name="ce15" office:value-type="float" office:value="1931115.73" calcext:value-type="float">
            <text:p>1,931,115.7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24:040102:17508</text:p>
          </table:table-cell>
          <table:table-cell table:style-name="ce15" office:value-type="float" office:value="4138395.11" calcext:value-type="float">
            <text:p>4,138,395.1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18:010127:2360</text:p>
          </table:table-cell>
          <table:table-cell table:style-name="ce15" office:value-type="float" office:value="3528500.4" calcext:value-type="float">
            <text:p>3,528,500.4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19:010103:36155</text:p>
          </table:table-cell>
          <table:table-cell table:style-name="ce15" office:value-type="float" office:value="5172023.26" calcext:value-type="float">
            <text:p>5,172,023.2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18:010129:2692</text:p>
          </table:table-cell>
          <table:table-cell table:style-name="ce15" office:value-type="float" office:value="5043627.98" calcext:value-type="float">
            <text:p>5,043,627.9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24:070201:6365</text:p>
          </table:table-cell>
          <table:table-cell table:style-name="ce15" office:value-type="float" office:value="1863824.11" calcext:value-type="float">
            <text:p>1,863,824.1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18:010127:2366</text:p>
          </table:table-cell>
          <table:table-cell table:style-name="ce15" office:value-type="float" office:value="3130373.14" calcext:value-type="float">
            <text:p>3,130,373.1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18:030103:3873</text:p>
          </table:table-cell>
          <table:table-cell table:style-name="ce15" office:value-type="float" office:value="3301827.29" calcext:value-type="float">
            <text:p>3,301,827.2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24:010102:7126</text:p>
          </table:table-cell>
          <table:table-cell table:style-name="ce15" office:value-type="float" office:value="3586175.49" calcext:value-type="float">
            <text:p>3,586,175.4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24:040102:17484</text:p>
          </table:table-cell>
          <table:table-cell table:style-name="ce15" office:value-type="float" office:value="3203451.2" calcext:value-type="float">
            <text:p>3,203,451.2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19:010103:36125</text:p>
          </table:table-cell>
          <table:table-cell table:style-name="ce15" office:value-type="float" office:value="4037668.46" calcext:value-type="float">
            <text:p>4,037,668.4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18:030103:3878</text:p>
          </table:table-cell>
          <table:table-cell table:style-name="ce15" office:value-type="float" office:value="2293676.47" calcext:value-type="float">
            <text:p>2,293,676.4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20:010105:1615</text:p>
          </table:table-cell>
          <table:table-cell table:style-name="ce15" office:value-type="float" office:value="1844287.96" calcext:value-type="float">
            <text:p>1,844,287.9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24:040102:17494</text:p>
          </table:table-cell>
          <table:table-cell table:style-name="ce15" office:value-type="float" office:value="3102397.66" calcext:value-type="float">
            <text:p>3,102,397.6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19:010103:36144</text:p>
          </table:table-cell>
          <table:table-cell table:style-name="ce15" office:value-type="float" office:value="2427360.61" calcext:value-type="float">
            <text:p>2,427,360.6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19:010103:36150</text:p>
          </table:table-cell>
          <table:table-cell table:style-name="ce15" office:value-type="float" office:value="5346539.38" calcext:value-type="float">
            <text:p>5,346,539.3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18:030103:3896</text:p>
          </table:table-cell>
          <table:table-cell table:style-name="ce15" office:value-type="float" office:value="2773748.29" calcext:value-type="float">
            <text:p>2,773,748.2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18:010127:2362</text:p>
          </table:table-cell>
          <table:table-cell table:style-name="ce15" office:value-type="float" office:value="3536306.81" calcext:value-type="float">
            <text:p>3,536,306.8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24:040102:17495</text:p>
          </table:table-cell>
          <table:table-cell table:style-name="ce15" office:value-type="float" office:value="3914240.04" calcext:value-type="float">
            <text:p>3,914,240.0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24:040102:17485</text:p>
          </table:table-cell>
          <table:table-cell table:style-name="ce15" office:value-type="float" office:value="2116307.13" calcext:value-type="float">
            <text:p>2,116,307.1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24:010102:7132</text:p>
          </table:table-cell>
          <table:table-cell table:style-name="ce15" office:value-type="float" office:value="2504630.51" calcext:value-type="float">
            <text:p>2,504,630.5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19:010103:36149</text:p>
          </table:table-cell>
          <table:table-cell table:style-name="ce15" office:value-type="float" office:value="4941979.28" calcext:value-type="float">
            <text:p>4,941,979.2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24:010115:9355</text:p>
          </table:table-cell>
          <table:table-cell table:style-name="ce15" office:value-type="float" office:value="5189344.15" calcext:value-type="float">
            <text:p>5,189,344.1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24:010115:9350</text:p>
          </table:table-cell>
          <table:table-cell table:style-name="ce15" office:value-type="float" office:value="5841029.22" calcext:value-type="float">
            <text:p>5,841,029.2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18:030103:3877</text:p>
          </table:table-cell>
          <table:table-cell table:style-name="ce15" office:value-type="float" office:value="2293676.47" calcext:value-type="float">
            <text:p>2,293,676.4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20:010106:6346</text:p>
          </table:table-cell>
          <table:table-cell table:style-name="ce15" office:value-type="float" office:value="576051.39" calcext:value-type="float">
            <text:p>576,051.3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24:050101:7936</text:p>
          </table:table-cell>
          <table:table-cell table:style-name="ce15" office:value-type="float" office:value="3249023.11" calcext:value-type="float">
            <text:p>3,249,023.1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19:010103:36152</text:p>
          </table:table-cell>
          <table:table-cell table:style-name="ce15" office:value-type="float" office:value="4759530.6" calcext:value-type="float">
            <text:p>4,759,530.6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19:010103:36131</text:p>
          </table:table-cell>
          <table:table-cell table:style-name="ce15" office:value-type="float" office:value="1134354.8" calcext:value-type="float">
            <text:p>1,134,354.8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19:010103:36129</text:p>
          </table:table-cell>
          <table:table-cell table:style-name="ce15" office:value-type="float" office:value="1126422.25" calcext:value-type="float">
            <text:p>1,126,422.2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18:030103:3876</text:p>
          </table:table-cell>
          <table:table-cell table:style-name="ce15" office:value-type="float" office:value="2293676.47" calcext:value-type="float">
            <text:p>2,293,676.4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19:010103:36147</text:p>
          </table:table-cell>
          <table:table-cell table:style-name="ce15" office:value-type="float" office:value="4704002.75" calcext:value-type="float">
            <text:p>4,704,002.7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24:010115:9362</text:p>
          </table:table-cell>
          <table:table-cell table:style-name="ce15" office:value-type="float" office:value="5696210.32" calcext:value-type="float">
            <text:p>5,696,210.3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25:010108:4099</text:p>
          </table:table-cell>
          <table:table-cell table:style-name="ce15" office:value-type="float" office:value="7717876.24" calcext:value-type="float">
            <text:p>7,717,876.2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20:010106:696</text:p>
          </table:table-cell>
          <table:table-cell table:style-name="ce15" office:value-type="float" office:value="7485539.86" calcext:value-type="float">
            <text:p>7,485,539.8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18:010129:2690</text:p>
          </table:table-cell>
          <table:table-cell table:style-name="ce15" office:value-type="float" office:value="3564373.59" calcext:value-type="float">
            <text:p>3,564,373.5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18:030103:3867</text:p>
          </table:table-cell>
          <table:table-cell table:style-name="ce15" office:value-type="float" office:value="2090979.48" calcext:value-type="float">
            <text:p>2,090,979.4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19:010103:36141</text:p>
          </table:table-cell>
          <table:table-cell table:style-name="ce15" office:value-type="float" office:value="1110557.14" calcext:value-type="float">
            <text:p>1,110,557.1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18:030103:3886</text:p>
          </table:table-cell>
          <table:table-cell table:style-name="ce15" office:value-type="float" office:value="2512375.86" calcext:value-type="float">
            <text:p>2,512,375.8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24:040102:17505</text:p>
          </table:table-cell>
          <table:table-cell table:style-name="ce15" office:value-type="float" office:value="3384641.88" calcext:value-type="float">
            <text:p>3,384,641.8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24:010115:9359</text:p>
          </table:table-cell>
          <table:table-cell table:style-name="ce15" office:value-type="float" office:value="7080035.42" calcext:value-type="float">
            <text:p>7,080,035.4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24:010115:9354</text:p>
          </table:table-cell>
          <table:table-cell table:style-name="ce15" office:value-type="float" office:value="4577886.54" calcext:value-type="float">
            <text:p>4,577,886.5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24:010115:9352</text:p>
          </table:table-cell>
          <table:table-cell table:style-name="ce15" office:value-type="float" office:value="5599664.38" calcext:value-type="float">
            <text:p>5,599,664.3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18:010127:2365</text:p>
          </table:table-cell>
          <table:table-cell table:style-name="ce15" office:value-type="float" office:value="3590951.74" calcext:value-type="float">
            <text:p>3,590,951.7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18:030103:3856</text:p>
          </table:table-cell>
          <table:table-cell table:style-name="ce15" office:value-type="float" office:value="2779082.42" calcext:value-type="float">
            <text:p>2,779,082.4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24:070101:4554</text:p>
          </table:table-cell>
          <table:table-cell table:style-name="ce15" office:value-type="float" office:value="2299346.13" calcext:value-type="float">
            <text:p>2,299,346.1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22:010201:41597</text:p>
          </table:table-cell>
          <table:table-cell table:style-name="ce15" office:value-type="float" office:value="4729888.8" calcext:value-type="float">
            <text:p>4,729,888.8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24:010105:25606</text:p>
          </table:table-cell>
          <table:table-cell table:style-name="ce15" office:value-type="float" office:value="3984665.37" calcext:value-type="float">
            <text:p>3,984,665.3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18:010127:2363</text:p>
          </table:table-cell>
          <table:table-cell table:style-name="ce15" office:value-type="float" office:value="2279473.71" calcext:value-type="float">
            <text:p>2,279,473.7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19:010103:36139</text:p>
          </table:table-cell>
          <table:table-cell table:style-name="ce15" office:value-type="float" office:value="1229545.41" calcext:value-type="float">
            <text:p>1,229,545.4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18:010146:5860</text:p>
          </table:table-cell>
          <table:table-cell table:style-name="ce15" office:value-type="float" office:value="217888.54" calcext:value-type="float">
            <text:p>217,888.5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19:010103:36151</text:p>
          </table:table-cell>
          <table:table-cell table:style-name="ce15" office:value-type="float" office:value="4847358.9" calcext:value-type="float">
            <text:p>4,847,358.9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24:040102:17497</text:p>
          </table:table-cell>
          <table:table-cell table:style-name="ce15" office:value-type="float" office:value="4848662.57" calcext:value-type="float">
            <text:p>4,848,662.5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19:010103:36124</text:p>
          </table:table-cell>
          <table:table-cell table:style-name="ce15" office:value-type="float" office:value="5068900.1" calcext:value-type="float">
            <text:p>5,068,900.1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19:010103:36154</text:p>
          </table:table-cell>
          <table:table-cell table:style-name="ce15" office:value-type="float" office:value="3807624.49" calcext:value-type="float">
            <text:p>3,807,624.4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18:030103:3875</text:p>
          </table:table-cell>
          <table:table-cell table:style-name="ce15" office:value-type="float" office:value="2613724.35" calcext:value-type="float">
            <text:p>2,613,724.3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24:040102:17499</text:p>
          </table:table-cell>
          <table:table-cell table:style-name="ce15" office:value-type="float" office:value="3290422.73" calcext:value-type="float">
            <text:p>3,290,422.7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24:010101:8660</text:p>
          </table:table-cell>
          <table:table-cell table:style-name="ce15" office:value-type="float" office:value="5120121.85" calcext:value-type="float">
            <text:p>5,120,121.8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24:050101:7940</text:p>
          </table:table-cell>
          <table:table-cell table:style-name="ce15" office:value-type="float" office:value="2443163.05" calcext:value-type="float">
            <text:p>2,443,163.0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18:030103:3880</text:p>
          </table:table-cell>
          <table:table-cell table:style-name="ce15" office:value-type="float" office:value="2699070.45" calcext:value-type="float">
            <text:p>2,699,070.4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18:030103:3890</text:p>
          </table:table-cell>
          <table:table-cell table:style-name="ce15" office:value-type="float" office:value="2256337.55" calcext:value-type="float">
            <text:p>2,256,337.5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24:050101:7938</text:p>
          </table:table-cell>
          <table:table-cell table:style-name="ce15" office:value-type="float" office:value="3901386.02" calcext:value-type="float">
            <text:p>3,901,386.0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18:030103:3855</text:p>
          </table:table-cell>
          <table:table-cell table:style-name="ce15" office:value-type="float" office:value="2704404.59" calcext:value-type="float">
            <text:p>2,704,404.5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24:040102:17498</text:p>
          </table:table-cell>
          <table:table-cell table:style-name="ce15" office:value-type="float" office:value="3297670.35" calcext:value-type="float">
            <text:p>3,297,670.3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18:030103:3881</text:p>
          </table:table-cell>
          <table:table-cell table:style-name="ce15" office:value-type="float" office:value="2821755.47" calcext:value-type="float">
            <text:p>2,821,755.4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24:040102:17480</text:p>
          </table:table-cell>
          <table:table-cell table:style-name="ce15" office:value-type="float" office:value="2986022.39" calcext:value-type="float">
            <text:p>2,986,022.3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25:010108:4098</text:p>
          </table:table-cell>
          <table:table-cell table:style-name="ce15" office:value-type="float" office:value="4507142.8" calcext:value-type="float">
            <text:p>4,507,142.8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24:040102:17502</text:p>
          </table:table-cell>
          <table:table-cell table:style-name="ce15" office:value-type="float" office:value="4551509.85" calcext:value-type="float">
            <text:p>4,551,509.8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18:030103:3869</text:p>
          </table:table-cell>
          <table:table-cell table:style-name="ce15" office:value-type="float" office:value="2741743.5" calcext:value-type="float">
            <text:p>2,741,743.5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24:010115:9353</text:p>
          </table:table-cell>
          <table:table-cell table:style-name="ce15" office:value-type="float" office:value="5905393.18" calcext:value-type="float">
            <text:p>5,905,393.1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21:010113:4986</text:p>
          </table:table-cell>
          <table:table-cell table:style-name="ce15" office:value-type="float" office:value="6782622" calcext:value-type="float">
            <text:p>6,782,622.0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24:010105:17279</text:p>
          </table:table-cell>
          <table:table-cell table:style-name="ce15" office:value-type="float" office:value="2873788.96" calcext:value-type="float">
            <text:p>2,873,788.9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22:010309:6178</text:p>
          </table:table-cell>
          <table:table-cell table:style-name="ce15" office:value-type="float" office:value="1512068.58" calcext:value-type="float">
            <text:p>1,512,068.5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16:010102:6660</text:p>
          </table:table-cell>
          <table:table-cell table:style-name="ce15" office:value-type="float" office:value="2611926.8" calcext:value-type="float">
            <text:p>2,611,926.8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24:010113:2140</text:p>
          </table:table-cell>
          <table:table-cell table:style-name="ce15" office:value-type="float" office:value="3659362.75" calcext:value-type="float">
            <text:p>3,659,362.7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22:010217:15650</text:p>
          </table:table-cell>
          <table:table-cell table:style-name="ce15" office:value-type="float" office:value="5189667.2" calcext:value-type="float">
            <text:p>5,189,667.2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22:010201:21678</text:p>
          </table:table-cell>
          <table:table-cell table:style-name="ce15" office:value-type="float" office:value="2540667.82" calcext:value-type="float">
            <text:p>2,540,667.8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22:010310:13422</text:p>
          </table:table-cell>
          <table:table-cell table:style-name="ce15" office:value-type="float" office:value="4283137.89" calcext:value-type="float">
            <text:p>4,283,137.8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01:010106:6722</text:p>
          </table:table-cell>
          <table:table-cell table:style-name="ce15" office:value-type="float" office:value="2034794.58" calcext:value-type="float">
            <text:p>2,034,794.5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12:010104:244</text:p>
          </table:table-cell>
          <table:table-cell table:style-name="ce15" office:value-type="float" office:value="3731631.31" calcext:value-type="float">
            <text:p>3,731,631.3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24:010101:4345</text:p>
          </table:table-cell>
          <table:table-cell table:style-name="ce15" office:value-type="float" office:value="4141538.96" calcext:value-type="float">
            <text:p>4,141,538.9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24:020101:3739</text:p>
          </table:table-cell>
          <table:table-cell table:style-name="ce15" office:value-type="float" office:value="3580337.4" calcext:value-type="float">
            <text:p>3,580,337.4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18:010147:4633</text:p>
          </table:table-cell>
          <table:table-cell table:style-name="ce15" office:value-type="float" office:value="2421979.11" calcext:value-type="float">
            <text:p>2,421,979.1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07:010102:4293</text:p>
          </table:table-cell>
          <table:table-cell table:style-name="ce15" office:value-type="float" office:value="2674795.73" calcext:value-type="float">
            <text:p>2,674,795.7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24:010102:3988</text:p>
          </table:table-cell>
          <table:table-cell table:style-name="ce15" office:value-type="float" office:value="4423762.97" calcext:value-type="float">
            <text:p>4,423,762.9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19:010110:28410</text:p>
          </table:table-cell>
          <table:table-cell table:style-name="ce15" office:value-type="float" office:value="3379753.17" calcext:value-type="float">
            <text:p>3,379,753.1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19:010110:20890</text:p>
          </table:table-cell>
          <table:table-cell table:style-name="ce15" office:value-type="float" office:value="737727.25" calcext:value-type="float">
            <text:p>737,727.2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19:010110:28384</text:p>
          </table:table-cell>
          <table:table-cell table:style-name="ce15" office:value-type="float" office:value="3387469.5" calcext:value-type="float">
            <text:p>3,387,469.5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19:010110:20891</text:p>
          </table:table-cell>
          <table:table-cell table:style-name="ce15" office:value-type="float" office:value="809120.2" calcext:value-type="float">
            <text:p>809,120.2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19:010110:20901</text:p>
          </table:table-cell>
          <table:table-cell table:style-name="ce15" office:value-type="float" office:value="5687639.08" calcext:value-type="float">
            <text:p>5,687,639.0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19:010110:20905</text:p>
          </table:table-cell>
          <table:table-cell table:style-name="ce15" office:value-type="float" office:value="4775395.71" calcext:value-type="float">
            <text:p>4,775,395.7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19:010110:28409</text:p>
          </table:table-cell>
          <table:table-cell table:style-name="ce15" office:value-type="float" office:value="4722394.84" calcext:value-type="float">
            <text:p>4,722,394.8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22:010309:8283</text:p>
          </table:table-cell>
          <table:table-cell table:style-name="ce15" office:value-type="float" office:value="2442572.32" calcext:value-type="float">
            <text:p>2,442,572.3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19:010110:28392</text:p>
          </table:table-cell>
          <table:table-cell table:style-name="ce15" office:value-type="float" office:value="3356604.17" calcext:value-type="float">
            <text:p>3,356,604.1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19:010110:28393</text:p>
          </table:table-cell>
          <table:table-cell table:style-name="ce15" office:value-type="float" office:value="3387469.5" calcext:value-type="float">
            <text:p>3,387,469.5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19:010110:20899</text:p>
          </table:table-cell>
          <table:table-cell table:style-name="ce15" office:value-type="float" office:value="2141788.78" calcext:value-type="float">
            <text:p>2,141,788.7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19:010110:28408</text:p>
          </table:table-cell>
          <table:table-cell table:style-name="ce15" office:value-type="float" office:value="2353481.09" calcext:value-type="float">
            <text:p>2,353,481.0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19:010110:28400</text:p>
          </table:table-cell>
          <table:table-cell table:style-name="ce15" office:value-type="float" office:value="4722394.84" calcext:value-type="float">
            <text:p>4,722,394.8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19:010110:28388</text:p>
          </table:table-cell>
          <table:table-cell table:style-name="ce15" office:value-type="float" office:value="3672973.76" calcext:value-type="float">
            <text:p>3,672,973.7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19:010110:28397</text:p>
          </table:table-cell>
          <table:table-cell table:style-name="ce15" office:value-type="float" office:value="3657541.11" calcext:value-type="float">
            <text:p>3,657,541.1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19:010110:20879</text:p>
          </table:table-cell>
          <table:table-cell table:style-name="ce15" office:value-type="float" office:value="1491319.59" calcext:value-type="float">
            <text:p>1,491,319.5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19:010110:28395</text:p>
          </table:table-cell>
          <table:table-cell table:style-name="ce15" office:value-type="float" office:value="3356604.17" calcext:value-type="float">
            <text:p>3,356,604.1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19:010110:28407</text:p>
          </table:table-cell>
          <table:table-cell table:style-name="ce15" office:value-type="float" office:value="3379753.17" calcext:value-type="float">
            <text:p>3,379,753.1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19:010110:20884</text:p>
          </table:table-cell>
          <table:table-cell table:style-name="ce15" office:value-type="float" office:value="1253343.06" calcext:value-type="float">
            <text:p>1,253,343.0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19:010110:20895</text:p>
          </table:table-cell>
          <table:table-cell table:style-name="ce15" office:value-type="float" office:value="1031231.63" calcext:value-type="float">
            <text:p>1,031,231.6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19:010110:28386</text:p>
          </table:table-cell>
          <table:table-cell table:style-name="ce15" office:value-type="float" office:value="3341171.52" calcext:value-type="float">
            <text:p>3,341,171.5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19:010110:20894</text:p>
          </table:table-cell>
          <table:table-cell table:style-name="ce15" office:value-type="float" office:value="840850.41" calcext:value-type="float">
            <text:p>840,850.4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19:010110:20900</text:p>
          </table:table-cell>
          <table:table-cell table:style-name="ce15" office:value-type="float" office:value="2197316.63" calcext:value-type="float">
            <text:p>2,197,316.6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19:010110:28403</text:p>
          </table:table-cell>
          <table:table-cell table:style-name="ce15" office:value-type="float" office:value="4737827.5" calcext:value-type="float">
            <text:p>4,737,827.5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19:010110:28405</text:p>
          </table:table-cell>
          <table:table-cell table:style-name="ce15" office:value-type="float" office:value="2353481.09" calcext:value-type="float">
            <text:p>2,353,481.0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19:010110:28411</text:p>
          </table:table-cell>
          <table:table-cell table:style-name="ce15" office:value-type="float" office:value="2353481.09" calcext:value-type="float">
            <text:p>2,353,481.0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19:010110:20887</text:p>
          </table:table-cell>
          <table:table-cell table:style-name="ce15" office:value-type="float" office:value="1642038.06" calcext:value-type="float">
            <text:p>1,642,038.0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19:010110:20896</text:p>
          </table:table-cell>
          <table:table-cell table:style-name="ce15" office:value-type="float" office:value="1015366.53" calcext:value-type="float">
            <text:p>1,015,366.5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19:010110:28391</text:p>
          </table:table-cell>
          <table:table-cell table:style-name="ce15" office:value-type="float" office:value="3657541.11" calcext:value-type="float">
            <text:p>3,657,541.1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19:010110:28390</text:p>
          </table:table-cell>
          <table:table-cell table:style-name="ce15" office:value-type="float" office:value="3387469.5" calcext:value-type="float">
            <text:p>3,387,469.5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7:010135:12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7:010135:130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8:010166:322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8:010166:322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8:010166:323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8:010166:323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8:010166:323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8:010166:323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8:010166:323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8:010166:323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25:010113:105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25:010113:106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25:010113:106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25:010113:113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25:010113:11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25:010113:122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25:010113:151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25:010113:152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25:010113:160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25:010113:170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25:010113:234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25:010113:24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25:010113:29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25:010113:37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25:010113:39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25:010113:85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25:010116:326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25:010116:327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25:010116:327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25:010116:327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25:010116:327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25:010116:328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25:010116:328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25:010116:328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25:010116:328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25:010116:328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25:010116:329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25:010116:329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25:010116:329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25:010116:329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25:010116:330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25:010116:394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25:010116:394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25:010116:395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25:010116:395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22:010301:128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1:160101:20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1:100601:52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3:210101:3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8:010154:334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3:030401:9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3:210101:1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2:160101:117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23:080201:26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22:010303:89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7:020102:467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23:070117:20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22:010302:97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0:120201:10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8:130101:73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8:010154:423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8:030103:246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5:160105:51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7:080601:94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22:010216:1202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3:210101:48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22:010307:439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25:010116:120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2:010106:309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24:060301:951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8:010154:420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22:010302:531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1:030801:99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3:260101:1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9:010114:205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4:030101:300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22:010216:558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21:010111:164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4:030101:602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9:020101:182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2:030601:127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3:210101:48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1:160101:20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1:020302:21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22:010216:559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8:010154:263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8:130101:259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23:010106:4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5:080201:57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5:010107:104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2:160101:117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5:020106:9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1:160801:58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4:100501:58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2:010108:89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2:090701:3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5:020106:9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2:030601:140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5:010115:535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04:010102:1004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5:040501:133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2:010302:532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7:010301:113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2:010303:89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07:270101:292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01:160101:20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2:190103:153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3:210101:264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1:030801:60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2:190103:152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22:010205:5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22:010302:97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22:010302:97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01:010104:1301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1:210401:138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1:160101:106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07:110301:109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8:010154:390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25:070401:153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3:050102:7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1:030101:59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22:010215:687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2:190103:152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4:070101:193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22:010302:531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4:100501:59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4:030101:299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2:030601:128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1:030801:26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9:010103:532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2:190103:152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4:100501:44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3:030101:41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2:040401:406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23:050101:29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7:110301:109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7:080601:71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22:010106:1563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1:210401:139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4:030101:300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9:100101:118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4:030101:298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24:050301:252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22:010216:1204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2:010101:194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22:010302:97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24:050301:252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1:160101:111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22:010302:97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2:190103:152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7:020102:398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03:210101:48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3:210101:5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3:050102:50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7:020102:441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1:060101:611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4:030101:292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8:010152:67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1:210401:354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22:010201:3583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22:010303:89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4:020105:153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01:160101:130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7:010123:103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22:010315:860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8:010166:146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3:210101:48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1:120101:177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22:010303:89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8:030103:348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1:211501:122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2:171401:225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22:010205:5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1:030801:59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3:210101:94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22:010303:90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8:010154:425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2:030601:202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22:010203:144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3:061401:46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7:110301:109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2:040401:265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8:010154:272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3:210101:196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8:190201:71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5:010103:698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23:010113:1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4:100501:59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3:030501:105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25:010114:130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4:040101:326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8:130101:258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21:010111:116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9:010104:264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8:010154:429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22:010201:3583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3:160101:73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8:010154:342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1:220501:115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7:110301:109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22:010302:98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7:020102:442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22:010212:69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3:210101:66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22:010219:468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1:210401:139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1:090101:129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4:030101:293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2:170101:323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4:100501:59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24:060301:802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3:210101:281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2:030601:127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7:080501:70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8:190201:71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5:010104:861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2:171801:597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4:030101:298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1:240401:20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22:010209:274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2:190601:17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4:030101:298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4:030101:300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7:110301:109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2:030601:202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8:130101:73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22:010303:89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2:030601:202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5:020123:56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0:000000:344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1:000000:497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9:010109:3243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9:000000:90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5:000000:176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2:000000:250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2:000000:322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5:000000:997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1:060102:118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23:010101:9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1:000000:495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1:130101:552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1:000000:290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9:010114:442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4:000000:298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3:000000:306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4:070101:1189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5:000000:65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9:010109:616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21:000000:38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24:000000:142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1:000000:814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3:160101:254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18:000000:86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5:000000:61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2:190103:145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19:000000:110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9:010114:501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3:030501:94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4:030101:343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03:000000:350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15:030501:78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01:060102:381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19:000000:71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12:190103:145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19:010109:3242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1:000000:392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19:010114:479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03:210101:288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19:010109:3245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24:000000:63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04:100101:497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12:030601:268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03:000000:339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03:210101:337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08:190201:105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10:000000:312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01:000000:651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00:000000:341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11:000000:849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02:000000:288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01:000000:679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08:000000:481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22:010302:97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19:000000:21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10:060301:35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07:010102:451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25:020101:261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24:040103:598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18:010134:575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01:010102:161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25:020103:653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01:010106:33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22:010310:286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07:010102:619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25:020101:256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25:020103:166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07:010102:292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24:010111:848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19:010105:1750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25:010121:552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25:020104:392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16:010108:301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01:030101:187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21:010113:1157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21:010113:1079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21:010113:1084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21:010113:812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21:010113:860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21:010113:812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21:010113:812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21:010113:709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21:010113:710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21:010113:710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21:010113:710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21:010113:710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21:010113:710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21:010113:710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21:010113:710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21:010113:710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21:010113:710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21:010113:822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21:010113:822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21:010113:822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21:010104:100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21:010113:1001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21:010113:1007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21:010113:101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21:010113:1018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21:010113:1019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21:010113:1029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21:010113:1036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21:010113:1036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21:010113:1084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21:010113:1087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21:010113:1098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21:010113:1136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21:010113:1161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21:010113:1162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21:010113:125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21:010113:131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21:010113:160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21:010113:160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21:010113:311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21:010113:328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21:010113:5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21:010113:64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21:010113:895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21:010113:932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21:010113:938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21:010113:940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21:010113:944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21:010113:971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21:010113:97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21:010113:996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21:010114:100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21:010114:102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21:010114:112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21:010114:114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21:010114:114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21:010114:14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21:010114:171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21:010114:171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21:010114:173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21:010114:178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21:010114:178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21:010114:179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21:010114:24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21:010114:29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21:010114:31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21:010114:367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21:010114:367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21:010114:367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21:010114:367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21:010114:367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21:010114:368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21:010114:368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21:010114:368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21:010114:369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21:010114:369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21:010114:369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21:010114:369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21:010114:369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21:010114:370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21:010114:370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21:010114:370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21:010114:370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21:010114:370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21:010114:370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21:010114:371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21:010114:371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21:010114:371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21:010114:371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21:010114:371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21:010114:372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21:010114:372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21:010114:372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21:010114:372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21:010114:372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21:010114:372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21:010114:372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21:010114:38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21:010114:440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21:010114:446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21:010114:449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21:010114:465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21:010114:473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21:010114:479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21:010114:506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21:010114:508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21:010114:54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21:010114:554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21:010114:555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21:010114:56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21:010114:617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21:010114:619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21:010114:625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21:010114:635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21:010114:93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21:010114:93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21:010114:96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21:010113:919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21:010113:920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21:010113:623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21:010113:187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19:010109:1394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21:010113:878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21:010113:980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21:010113:622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21:010113:578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21:010113:121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21:010113:324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21:010113:622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22:010309:63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21:010113:96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21:010113:203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21:010113:625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21:010113:440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21:010113:1089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21:010113:48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21:010113:879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21:010113:292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21:010113:1164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21:010113:496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21:010113:498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21:010113:894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21:010113:625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21:010113:439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21:010113:1088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21:010113:623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21:010113:187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21:010113:622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21:010113:499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21:010113:578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21:010113:368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21:010113:626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21:010113:623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21:010113:48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21:010113:292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21:010113:626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21:010113:337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21:010113:392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21:010113:625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21:010113:323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21:010113:874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21:010113:352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21:010113:498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21:010113:498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19:010109:1518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21:010113:623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21:010113:145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21:010113:879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21:010113:56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21:010113:1145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21:010113:1145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21:010113:497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21:010113:625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22:010303:33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21:010113:147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18:010118:7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25:010106:254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19:010109:2447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25:010109:159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25:020101:112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15:020103:112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19:010109:1954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19:010109:1954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19:010109:1954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19:010109:1954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19:010109:1954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22:010203:316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22:010203:324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21:010104:6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21:010114:466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14:010103:241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21:010116:6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14:010103:240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06:110101:56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14:010103:240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12:040301:438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01:010102:256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21:010104:65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21:010105:62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14:010103:241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21:010105:17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21:010105:61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19:010109:1293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14:010103:241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21:010105:4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14:010103:241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21:010117:125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14:010103:240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15:030302:79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14:010103:241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25:010113:15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14:010103:242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22:010203:37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14:010103:241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14:010103:274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25:010103:120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21:010116:223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25:070101:875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15:010101:616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12:171601:113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19:010110:2841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15:010101:617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15:010101:616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15:010101:617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15:010101:616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08:010104:310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19:010110:2841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22:010201:2734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15:010101:616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15:010101:616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21:010114:117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20:010104:370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15:010101:616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15:010101:617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19:010110:2841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B7E3A57C548476B313E65E4BD02A0DA9488B7BA826F85C7D6167BEBD0C4B09FF48884002FCD76356234FA3B181960104C1F0532C46F4DDEC3C6D40A51FD00A3C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58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6-17T14:40:58</meta:creation-date>
    <dc:date>2024-05-29T08:16:14</dc:date>
    <meta:generator>LibreOffice/6.4.6.2$Linux_X86_64 LibreOffice_project/17c4c786810c925eb6e0da4181cd43069b44ed29</meta:generator>
    <meta:document-statistic meta:table-count="1" meta:cell-count="437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